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Hyperlink_32_2" style:data-style-name="N0">
      <style:text-properties fo:color="#000000" style:text-underline-style="none" style:text-underline-type="none"/>
    </style:style>
    <style:style style:name="ce6" style:family="table-cell" style:parent-style-name="Default" style:data-style-name="N3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56305555555556cm"/>
    </style:style>
    <style:style style:name="co2" style:family="table-column">
      <style:table-column-properties fo:break-before="auto" style:column-width="8.1138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20347222222222cm"/>
    </style:style>
    <style:style style:name="co5" style:family="table-column">
      <style:table-column-properties fo:break-before="auto" style:column-width="5.99722222222222cm"/>
    </style:style>
    <style:style style:name="co6" style:family="table-column">
      <style:table-column-properties fo:break-before="auto" style:column-width="5.55625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loans-in-england-2025-to-2026">Student Loans in England: Financial year 2025-26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5">
            <text:p><text:a xlink:href="https://www.gov.uk/government/collections/student-loans-for-higher-and-further-education">Student loans for higher and further education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6">
            <text:p>18 June 202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Figure_2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Figure 21: Number of further education ICR student loan borrowers who made a voluntary repayment to SLC &amp; total amount repaid by financial year of repayment 2016-17 to 2025-26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loans in England: financial year 2025-26 - Table 4E (iv)/(v)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Financial year of repayment</text:p>
          </table:table-cell>
          <table:table-cell office:value-type="string" table:style-name="ce8">
            <text:p>No. of Borrowers Repaying (000s)</text:p>
          </table:table-cell>
          <table:table-cell office:value-type="string" table:style-name="ce8">
            <text:p>Amount of Repayment (£m)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6-17</text:p>
          </table:table-cell>
          <table:table-cell office:value-type="float" office:value="1.865" table:style-name="ce10">
            <text:p><text:s/>1.9<text:s/></text:p>
          </table:table-cell>
          <table:table-cell office:value-type="float" office:value="1.8571949299999999" table:style-name="ce10">
            <text:p><text:s/>1.9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7-18</text:p>
          </table:table-cell>
          <table:table-cell office:value-type="float" office:value="2.7549999999999999" table:style-name="ce10">
            <text:p><text:s/>2.8<text:s/></text:p>
          </table:table-cell>
          <table:table-cell office:value-type="float" office:value="2.3872538699999999" table:style-name="ce10">
            <text:p><text:s/>2.4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8-19</text:p>
          </table:table-cell>
          <table:table-cell office:value-type="float" office:value="3.4950000000000001" table:style-name="ce10">
            <text:p><text:s/>3.5<text:s/></text:p>
          </table:table-cell>
          <table:table-cell office:value-type="float" office:value="3.0142251600000001" table:style-name="ce10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19-20</text:p>
          </table:table-cell>
          <table:table-cell office:value-type="float" office:value="4.26" table:style-name="ce10">
            <text:p><text:s/>4.3<text:s/></text:p>
          </table:table-cell>
          <table:table-cell office:value-type="float" office:value="3.4610483000000003" table:style-name="ce10">
            <text:p><text:s/>3.5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0-21</text:p>
          </table:table-cell>
          <table:table-cell office:value-type="float" office:value="4.16" table:style-name="ce10">
            <text:p><text:s/>4.2<text:s/></text:p>
          </table:table-cell>
          <table:table-cell office:value-type="float" office:value="3.0564906500000002" table:style-name="ce10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1-22</text:p>
          </table:table-cell>
          <table:table-cell office:value-type="float" office:value="4.3499999999999996" table:style-name="ce10">
            <text:p><text:s/>4.4<text:s/></text:p>
          </table:table-cell>
          <table:table-cell office:value-type="float" office:value="2.9591482900000003" table:style-name="ce10">
            <text:p><text:s/>3.0<text:s/>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22-23</text:p>
          </table:table-cell>
          <table:table-cell office:value-type="float" office:value="4.5049999999999999" table:style-name="ce10">
            <text:p><text:s/>4.5<text:s/></text:p>
          </table:table-cell>
          <table:table-cell office:value-type="float" office:value="3.128648440000001" table:style-name="ce10">
            <text:p><text:s/>3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4.7249999999999996" table:style-name="ce10">
            <text:p><text:s/>4.7<text:s/></text:p>
          </table:table-cell>
          <table:table-cell office:value-type="float" office:value="3.5508890200000001" table:style-name="ce10">
            <text:p><text:s/>3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4.92" table:style-name="ce10">
            <text:p><text:s/>4.9<text:s/></text:p>
          </table:table-cell>
          <table:table-cell office:value-type="float" office:value="3.7223673500000003" table:style-name="ce10">
            <text:p><text:s/>3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-26</text:p>
          </table:table-cell>
          <table:table-cell office:value-type="float" office:value="4.79" table:style-name="ce10">
            <text:p><text:s/>4.8<text:s/></text:p>
          </table:table-cell>
          <table:table-cell office:value-type="float" office:value="4.0078120400000001" table:style-name="ce10">
            <text:p><text:s/>4.0<text:s/></text:p>
          </table:table-cell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10"/>
          <table:table-cell table:number-columns-repeated="16381"/>
        </table:table-row>
        <table:table-row table:number-rows-repeated="1048561" table:style-name="ro2">
          <table:table-cell table:number-columns-repeated="16384"/>
        </table:table-row>
      </table:table>
      <table:database-ranges>
        <table:database-range table:target-range-address="Figure_21.A4:Figure_21.C14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" style:family="table-cell" style:data-style-name="N0">
      <style:text-properties fo:color="#467886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1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Lesley Breslin</meta:initial-creator>
    <dc:creator>Claire Dale</dc:creator>
    <meta:creation-date>2023-05-03T12:42:05Z</meta:creation-date>
    <dc:date>2026-06-11T09:14:44Z</dc:date>
  </office:meta>
</office:document-meta>
</file>