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ce11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0: Number of higher education ICR student loan borrowers who made a voluntary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E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53.944000000000003" table:style-name="ce10">
            <text:p><text:s/>53.9<text:s/></text:p>
          </table:table-cell>
          <table:table-cell office:value-type="currency" office:value="137.61788098999997" table:style-name="ce11">
            <text:p><text:s/>£137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64.528000000000006" table:style-name="ce10">
            <text:p><text:s/>64.5<text:s/></text:p>
          </table:table-cell>
          <table:table-cell office:value-type="currency" office:value="171.11918152999996" table:style-name="ce11">
            <text:p><text:s/>£171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92.397000000000006" table:style-name="ce10">
            <text:p><text:s/>92.4<text:s/></text:p>
          </table:table-cell>
          <table:table-cell office:value-type="currency" office:value="292.90313745999993" table:style-name="ce11">
            <text:p><text:s/>£292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82.736999999999995" table:style-name="ce10">
            <text:p><text:s/>82.7<text:s/></text:p>
          </table:table-cell>
          <table:table-cell office:value-type="currency" office:value="211.59991597000004" table:style-name="ce11">
            <text:p><text:s/>£211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89.438999999999993" table:style-name="ce10">
            <text:p><text:s/>89.4<text:s/></text:p>
          </table:table-cell>
          <table:table-cell office:value-type="currency" office:value="246.86323935999997" table:style-name="ce11">
            <text:p><text:s/>£246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87.319000000000003" table:style-name="ce10">
            <text:p><text:s/>87.3<text:s/></text:p>
          </table:table-cell>
          <table:table-cell office:value-type="currency" office:value="214.31374615000001" table:style-name="ce11">
            <text:p><text:s/>£214.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84.305000000000007" table:style-name="ce10">
            <text:p><text:s/>84.3<text:s/></text:p>
          </table:table-cell>
          <table:table-cell office:value-type="currency" office:value="178.81607169999998" table:style-name="ce11">
            <text:p><text:s/>£17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3.253" table:style-name="ce10">
            <text:p><text:s/>93.3<text:s/></text:p>
          </table:table-cell>
          <table:table-cell office:value-type="currency" office:value="199.21860588999999" table:style-name="ce11">
            <text:p><text:s/>£19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8.206" table:style-name="ce10">
            <text:p><text:s/>108.2<text:s/></text:p>
          </table:table-cell>
          <table:table-cell office:value-type="currency" office:value="199.40356299999996" table:style-name="ce11">
            <text:p><text:s/>£19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8.56399999999999" table:style-name="ce10">
            <text:p><text:s/>128.6<text:s/></text:p>
          </table:table-cell>
          <table:table-cell office:value-type="currency" office:value="228.22199093000003" table:style-name="ce11">
            <text:p><text:s/>£228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35.303" table:style-name="ce10">
            <text:p><text:s/>135.3<text:s/></text:p>
          </table:table-cell>
          <table:table-cell office:value-type="currency" office:value="301.57145142999997" table:style-name="ce11">
            <text:p><text:s/>£30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56.578" table:style-name="ce10">
            <text:p><text:s/>156.6<text:s/></text:p>
          </table:table-cell>
          <table:table-cell office:value-type="currency" office:value="377.90919461999999" table:style-name="ce11">
            <text:p><text:s/>£37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3.702" table:style-name="ce10">
            <text:p><text:s/>133.7<text:s/></text:p>
          </table:table-cell>
          <table:table-cell office:value-type="currency" office:value="339.4164140900001" table:style-name="ce11">
            <text:p><text:s/>£33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6.824" table:style-name="ce10">
            <text:p><text:s/>126.8<text:s/></text:p>
          </table:table-cell>
          <table:table-cell office:value-type="currency" office:value="346.42430166999998" table:style-name="ce11">
            <text:p><text:s/>£346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0.41800000000001" table:style-name="ce10">
            <text:p><text:s/>120.4<text:s/></text:p>
          </table:table-cell>
          <table:table-cell office:value-type="currency" office:value="325.96587833000001" table:style-name="ce11">
            <text:p><text:s/>£32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9.24799999999999" table:style-name="ce10">
            <text:p><text:s/>129.2<text:s/></text:p>
          </table:table-cell>
          <table:table-cell office:value-type="currency" office:value="368.07622817000009" table:style-name="ce11">
            <text:p><text:s/>£36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2.66200000000001" table:style-name="ce10">
            <text:p><text:s/>142.7<text:s/></text:p>
          </table:table-cell>
          <table:table-cell office:value-type="currency" office:value="541.99114491999978" table:style-name="ce11">
            <text:p><text:s/>£54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0.30699999999999" table:style-name="ce10">
            <text:p><text:s/>150.3<text:s/></text:p>
          </table:table-cell>
          <table:table-cell office:value-type="currency" office:value="621.59147813000027" table:style-name="ce11">
            <text:p><text:s/>£62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47.02600000000001" table:style-name="ce10">
            <text:p><text:s/>147.0<text:s/></text:p>
          </table:table-cell>
          <table:table-cell office:value-type="currency" office:value="700.27259451999998" table:style-name="ce11">
            <text:p><text:s/>£70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141.04499999999999" table:style-name="ce10">
            <text:p><text:s/>141.0<text:s/></text:p>
          </table:table-cell>
          <table:table-cell office:value-type="currency" office:value="733.72033695999994" table:style-name="ce11">
            <text:p><text:s/>£733.7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20.A4:Figure_20.C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6-01T17:08:04Z</dc:date>
  </office:meta>
</office:document-meta>
</file>