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Currency" style:data-style-name="N38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ce10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15: Total amount repaid by further education borrowers in financial years 2013-14 to 2025-26 by plan type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5-26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Amount Repai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0.17354865999999999" table:style-name="ce9">
            <text:p><text:s/>£0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0.56936824000000008" table:style-name="ce9">
            <text:p><text:s/>£0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1.7571812499999999" table:style-name="ce9">
            <text:p><text:s/>£1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8.7201436900000004" table:style-name="ce9">
            <text:p><text:s/>£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14.774000079999999" table:style-name="ce9">
            <text:p><text:s/>£14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27.95307511" table:style-name="ce9">
            <text:p><text:s/>£2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22.410570450000002" table:style-name="ce9">
            <text:p><text:s/>£2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25.424756719999998" table:style-name="ce9">
            <text:p><text:s/>£2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36.345077410000009" table:style-name="ce9">
            <text:p><text:s/>£36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44.438807240000003" table:style-name="ce9">
            <text:p><text:s/>£44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48.11689269" table:style-name="ce9">
            <text:p><text:s/>£48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46.668428590000005" table:style-name="ce10">
            <text:p><text:s/>£46.7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Figure_15.A4:Figure_15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2:42:05Z</meta:creation-date>
    <dc:date>2026-05-12T13:55:54Z</dc:date>
  </office:meta>
</office:document-meta>
</file>