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7">
            <text:p>Figure 22: Average annual amount repaid by hig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4A (iii) / 4C (iii) / 4E(iii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via HMRC</text:p>
          </table:table-cell>
          <table:table-cell office:value-type="string" table:style-name="ce9">
            <text:p>Scheduled</text:p>
          </table:table-cell>
          <table:table-cell office:value-type="string" table:style-name="ce9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currency" office:value="610" table:style-name="ce10">
            <text:p><text:s/>£610<text:s/></text:p>
          </table:table-cell>
          <table:table-cell office:value-type="currency" office:value="480" table:style-name="ce10">
            <text:p><text:s/>£480<text:s/></text:p>
          </table:table-cell>
          <table:table-cell office:value-type="currency" office:value="2550" table:style-name="ce10">
            <text:p><text:s/>£2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currency" office:value="720" table:style-name="ce10">
            <text:p><text:s/>£720<text:s/></text:p>
          </table:table-cell>
          <table:table-cell office:value-type="currency" office:value="390" table:style-name="ce10">
            <text:p><text:s/>£390<text:s/></text:p>
          </table:table-cell>
          <table:table-cell office:value-type="currency" office:value="2650" table:style-name="ce10">
            <text:p><text:s/>£2,6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420" table:style-name="ce10">
            <text:p><text:s/>£420<text:s/></text:p>
          </table:table-cell>
          <table:table-cell office:value-type="currency" office:value="3170" table:style-name="ce10">
            <text:p><text:s/>£3,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500" table:style-name="ce10">
            <text:p><text:s/>£500<text:s/></text:p>
          </table:table-cell>
          <table:table-cell office:value-type="currency" office:value="2560" table:style-name="ce10">
            <text:p><text:s/>£2,5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660" table:style-name="ce10">
            <text:p><text:s/>£660<text:s/></text:p>
          </table:table-cell>
          <table:table-cell office:value-type="currency" office:value="2760" table:style-name="ce10">
            <text:p><text:s/>£2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currency" office:value="890" table:style-name="ce10">
            <text:p><text:s/>£890<text:s/></text:p>
          </table:table-cell>
          <table:table-cell office:value-type="currency" office:value="780" table:style-name="ce10">
            <text:p><text:s/>£780<text:s/></text:p>
          </table:table-cell>
          <table:table-cell office:value-type="currency" office:value="2450" table:style-name="ce10">
            <text:p><text:s/>£2,4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830" table:style-name="ce10">
            <text:p><text:s/>£830<text:s/></text:p>
          </table:table-cell>
          <table:table-cell office:value-type="currency" office:value="2120" table:style-name="ce10">
            <text:p><text:s/>£2,1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currency" office:value="870" table:style-name="ce10">
            <text:p><text:s/>£870<text:s/></text:p>
          </table:table-cell>
          <table:table-cell office:value-type="currency" office:value="810" table:style-name="ce10">
            <text:p><text:s/>£810<text:s/></text:p>
          </table:table-cell>
          <table:table-cell office:value-type="currency" office:value="2140" table:style-name="ce10">
            <text:p><text:s/>£2,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currency" office:value="880" table:style-name="ce10">
            <text:p><text:s/>£880<text:s/></text:p>
          </table:table-cell>
          <table:table-cell office:value-type="currency" office:value="790" table:style-name="ce10">
            <text:p><text:s/>£790<text:s/></text:p>
          </table:table-cell>
          <table:table-cell office:value-type="currency" office:value="1840" table:style-name="ce10">
            <text:p><text:s/>£1,8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currency" office:value="910" table:style-name="ce10">
            <text:p><text:s/>£910<text:s/>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1780" table:style-name="ce10">
            <text:p><text:s/>£1,7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currency" office:value="920" table:style-name="ce10">
            <text:p><text:s/>£920<text:s/></text:p>
          </table:table-cell>
          <table:table-cell office:value-type="currency" office:value="760" table:style-name="ce10">
            <text:p><text:s/>£760<text:s/></text:p>
          </table:table-cell>
          <table:table-cell office:value-type="currency" office:value="2230" table:style-name="ce10">
            <text:p><text:s/>£2,2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currency" office:value="950" table:style-name="ce10">
            <text:p><text:s/>£950<text:s/></text:p>
          </table:table-cell>
          <table:table-cell office:value-type="currency" office:value="800" table:style-name="ce10">
            <text:p><text:s/>£800<text:s/></text:p>
          </table:table-cell>
          <table:table-cell office:value-type="currency" office:value="2410" table:style-name="ce10">
            <text:p><text:s/>£2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currency" office:value="980" table:style-name="ce10">
            <text:p><text:s/>£980<text:s/></text:p>
          </table:table-cell>
          <table:table-cell office:value-type="currency" office:value="1030" table:style-name="ce10">
            <text:p><text:s/>£1,030<text:s/></text:p>
          </table:table-cell>
          <table:table-cell office:value-type="currency" office:value="2540" table:style-name="ce10">
            <text:p><text:s/>£2,5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currency" office:value="920" table:style-name="ce10">
            <text:p><text:s/>£920<text:s/></text:p>
          </table:table-cell>
          <table:table-cell office:value-type="currency" office:value="990" table:style-name="ce10">
            <text:p><text:s/>£990<text:s/></text:p>
          </table:table-cell>
          <table:table-cell office:value-type="currency" office:value="2730" table:style-name="ce10">
            <text:p><text:s/>£2,7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currency" office:value="940" table:style-name="ce10">
            <text:p><text:s/>£940<text:s/></text:p>
          </table:table-cell>
          <table:table-cell office:value-type="currency" office:value="1030" table:style-name="ce10">
            <text:p><text:s/>£1,030<text:s/></text:p>
          </table:table-cell>
          <table:table-cell office:value-type="currency" office:value="2710" table:style-name="ce10">
            <text:p><text:s/>£2,7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currency" office:value="980" table:style-name="ce10">
            <text:p><text:s/>£98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2850" table:style-name="ce10">
            <text:p><text:s/>£2,8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currency" office:value="1050" table:style-name="ce10">
            <text:p><text:s/>£1,050<text:s/></text:p>
          </table:table-cell>
          <table:table-cell office:value-type="currency" office:value="960" table:style-name="ce10">
            <text:p><text:s/>£960<text:s/></text:p>
          </table:table-cell>
          <table:table-cell office:value-type="currency" office:value="3800" table:style-name="ce10">
            <text:p><text:s/>£3,8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currency" office:value="1120" table:style-name="ce10">
            <text:p><text:s/>£1,120<text:s/></text:p>
          </table:table-cell>
          <table:table-cell office:value-type="currency" office:value="980" table:style-name="ce10">
            <text:p><text:s/>£980<text:s/></text:p>
          </table:table-cell>
          <table:table-cell office:value-type="currency" office:value="4140" table:style-name="ce10">
            <text:p><text:s/>£4,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-25</text:p>
          </table:table-cell>
          <table:table-cell office:value-type="currency" office:value="1150" table:style-name="ce10">
            <text:p><text:s/>£1,150<text:s/></text:p>
          </table:table-cell>
          <table:table-cell office:value-type="currency" office:value="940" table:style-name="ce10">
            <text:p><text:s/>£940<text:s/></text:p>
          </table:table-cell>
          <table:table-cell office:value-type="currency" office:value="4760" table:style-name="ce10">
            <text:p><text:s/>£4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-26</text:p>
          </table:table-cell>
          <table:table-cell table:style-name="ce10"/>
          <table:table-cell office:value-type="currency" office:value="950" table:style-name="ce10">
            <text:p><text:s/>£950<text:s/></text:p>
          </table:table-cell>
          <table:table-cell office:value-type="currency" office:value="5200" table:style-name="ce10">
            <text:p><text:s/>£5,20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database-ranges>
        <table:database-range table:target-range-address="Figure_22.A4:Figure_22.D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31T07:44:37Z</meta:creation-date>
    <dc:date>2026-06-04T08:26:12Z</dc:date>
  </office:meta>
</office:document-meta>
</file>