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e11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7: Number of further education ICR student loan borrowers who made a scheduled repayment via HMRC &amp; total amount repaid by financial year of repayment 2016-1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A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5.285" table:style-name="ce10">
            <text:p><text:s/>25.3<text:s/></text:p>
          </table:table-cell>
          <table:table-cell office:value-type="currency" office:value="7.727652" table:style-name="ce11">
            <text:p><text:s/>£7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48.332000000000001" table:style-name="ce10">
            <text:p><text:s/>48.3<text:s/></text:p>
          </table:table-cell>
          <table:table-cell office:value-type="currency" office:value="15.2379" table:style-name="ce11">
            <text:p><text:s/>£15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60.32" table:style-name="ce10">
            <text:p><text:s/>60.3<text:s/></text:p>
          </table:table-cell>
          <table:table-cell office:value-type="currency" office:value="18.186368999999999" table:style-name="ce11">
            <text:p><text:s/>£18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85.111000000000004" table:style-name="ce10">
            <text:p><text:s/>85.1<text:s/></text:p>
          </table:table-cell>
          <table:table-cell office:value-type="currency" office:value="25.549220999999999" table:style-name="ce11">
            <text:p><text:s/>£25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104.105" table:style-name="ce10">
            <text:p><text:s/>104.1<text:s/></text:p>
          </table:table-cell>
          <table:table-cell office:value-type="currency" office:value="34.683363" table:style-name="ce11">
            <text:p><text:s/>£34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134.48099999999999" table:style-name="ce10">
            <text:p><text:s/>134.5<text:s/></text:p>
          </table:table-cell>
          <table:table-cell office:value-type="currency" office:value="48.463067000000002" table:style-name="ce11">
            <text:p><text:s/>£48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180.88" table:style-name="ce10">
            <text:p><text:s/>180.9<text:s/></text:p>
          </table:table-cell>
          <table:table-cell office:value-type="currency" office:value="72.299412000000004" table:style-name="ce11">
            <text:p><text:s/>£72.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211.72499999999999" table:style-name="ce10">
            <text:p><text:s/>211.7<text:s/></text:p>
          </table:table-cell>
          <table:table-cell office:value-type="currency" office:value="99.907392999999999" table:style-name="ce11">
            <text:p><text:s/>£99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</text:p>
          </table:table-cell>
          <table:table-cell office:value-type="float" office:value="223.66900000000001" table:style-name="ce10">
            <text:p><text:s/>223.7<text:s/></text:p>
          </table:table-cell>
          <table:table-cell office:value-type="currency" office:value="118.497319" table:style-name="ce11">
            <text:p><text:s/>£118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5-26 Prov</text:p>
          </table:table-cell>
          <table:table-cell office:value-type="float" office:value="192.714" table:style-name="ce10">
            <text:p><text:s/>192.7<text:s/></text:p>
          </table:table-cell>
          <table:table-cell office:value-type="currency" office:value="114.844982" table:style-name="ce11">
            <text:p><text:s/>£114.8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17.A4:Figure_17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09:25Z</dc:date>
  </office:meta>
</office:document-meta>
</file>