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Percent" style:data-style-name="N36"/>
    <style:style style:name="ce11" style:family="table-cell" style:parent-style-name="Default" style:data-style-name="N36"/>
    <style:style style:name="ce12" style:family="table-cell" style:parent-style-name="Per_32_cent" style:data-style-name="N36"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Figure 12: ICR Student Loan borrowers by repayment status as at the beginning of FY 2026-27 (higher educat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England: financial year 2025-26 - Table 3A 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ccount status</text:p>
          </table:table-cell>
          <table:table-cell office:value-type="string" table:style-name="ce9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0.1135789417291397" table:style-name="ce10">
            <text:p>11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4.8675788923024974E-2" table:style-name="ce10">
            <text:p>4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5388935431389269E-2" table:style-name="ce10">
            <text:p>1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the UK Tax system</text:p>
          </table:table-cell>
          <table:table-cell office:value-type="percentage" office:value="0.82235633391644614" table:style-name="ce10">
            <text:p>82.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51109420801020111" table:style-name="ce10">
            <text:p>51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8756929888970847" table:style-name="ce10">
            <text:p>18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7.4493248370372089E-3" table:style-name="ce10">
            <text:p>0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2.6765190441020006E-2" table:style-name="ce10">
            <text:p>2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8.9478311738479338E-2" table:style-name="ce12">
            <text:p>8.9%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Figure_12.A4:Figure_12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30T15:45:12Z</meta:creation-date>
    <dc:date>2026-06-02T10:00:46Z</dc:date>
  </office:meta>
</office:document-meta>
</file>