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ce11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5.99722222222222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9: Number of further education ICR student loan borrowers who made a scheduled repayment to SLC &amp; total amount repaid by financial year of repayment 2016-1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5-26 - Table 4C (iv)/(v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<text:s/></text:p>
          </table:table-cell>
          <table:table-cell office:value-type="string" table:style-name="ce8">
            <text:p>Amount of Repayment (£000s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-17</text:p>
          </table:table-cell>
          <table:table-cell office:value-type="float" office:value="80" table:style-name="ce10">
            <text:p><text:s/>80<text:s/></text:p>
          </table:table-cell>
          <table:table-cell office:value-type="currency" office:value="8.6690000000000005" table:style-name="ce11">
            <text:p><text:s/>£8.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7-18</text:p>
          </table:table-cell>
          <table:table-cell office:value-type="float" office:value="240" table:style-name="ce10">
            <text:p><text:s/>240<text:s/></text:p>
          </table:table-cell>
          <table:table-cell office:value-type="currency" office:value="49.162140000000001" table:style-name="ce11">
            <text:p><text:s/>£49.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8-19</text:p>
          </table:table-cell>
          <table:table-cell office:value-type="float" office:value="390" table:style-name="ce10">
            <text:p><text:s/>390<text:s/></text:p>
          </table:table-cell>
          <table:table-cell office:value-type="currency" office:value="142.85353000000001" table:style-name="ce11">
            <text:p><text:s/>£142.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9-20</text:p>
          </table:table-cell>
          <table:table-cell office:value-type="float" office:value="480" table:style-name="ce10">
            <text:p><text:s/>480<text:s/></text:p>
          </table:table-cell>
          <table:table-cell office:value-type="currency" office:value="179.81465" table:style-name="ce11">
            <text:p><text:s/>£179.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-21</text:p>
          </table:table-cell>
          <table:table-cell office:value-type="float" office:value="560" table:style-name="ce10">
            <text:p><text:s/>560<text:s/></text:p>
          </table:table-cell>
          <table:table-cell office:value-type="currency" office:value="216.90042000000003" table:style-name="ce11">
            <text:p><text:s/>£216.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1-22</text:p>
          </table:table-cell>
          <table:table-cell office:value-type="float" office:value="685" table:style-name="ce10">
            <text:p><text:s/>685<text:s/></text:p>
          </table:table-cell>
          <table:table-cell office:value-type="currency" office:value="259.40673999999996" table:style-name="ce11">
            <text:p><text:s/>£259.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2-23</text:p>
          </table:table-cell>
          <table:table-cell office:value-type="float" office:value="1225" table:style-name="ce10">
            <text:p><text:s/>1,225<text:s/></text:p>
          </table:table-cell>
          <table:table-cell office:value-type="currency" office:value="428.02694999999994" table:style-name="ce11">
            <text:p><text:s/>£428.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3-24</text:p>
          </table:table-cell>
          <table:table-cell office:value-type="float" office:value="1905" table:style-name="ce10">
            <text:p><text:s/>1,905<text:s/></text:p>
          </table:table-cell>
          <table:table-cell office:value-type="currency" office:value="719.46076999999991" table:style-name="ce11">
            <text:p><text:s/>£719.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4-25</text:p>
          </table:table-cell>
          <table:table-cell office:value-type="float" office:value="2330" table:style-name="ce10">
            <text:p><text:s/>2,330<text:s/></text:p>
          </table:table-cell>
          <table:table-cell office:value-type="currency" office:value="846.47342999999989" table:style-name="ce11">
            <text:p><text:s/>£846.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5-26</text:p>
          </table:table-cell>
          <table:table-cell office:value-type="float" office:value="2430" table:style-name="ce10">
            <text:p><text:s/>2,430<text:s/></text:p>
          </table:table-cell>
          <table:table-cell office:value-type="currency" office:value="916.49129000000005" table:style-name="ce11">
            <text:p><text:s/>£916.5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19.A4:Figure_19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2:42:05Z</meta:creation-date>
    <dc:date>2026-06-01T17:08:33Z</dc:date>
  </office:meta>
</office:document-meta>
</file>