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7"/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Figure 14: Total amount repaid by higher education borrowers in financial years 2013-14 to 2025-26 by plan type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 (FT &amp; PT)</text:p>
          </table:table-cell>
          <table:table-cell office:value-type="string" table:style-name="ce8">
            <text:p>Plan 3 (PGM &amp; PGD)</text:p>
          </table:table-cell>
          <table:table-cell office:value-type="string" table:style-name="ce8">
            <text:p>Plan 5 (FT &amp; P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1.4440852435999998" table:style-name="ce9">
            <text:p><text:s/>£1.44<text:s/></text:p>
          </table:table-cell>
          <table:table-cell office:value-type="currency" office:value="1.692378081E-2" table:style-name="ce9">
            <text:p><text:s/>£0.02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.5799478689200002" table:style-name="ce9">
            <text:p><text:s/>£1.58<text:s/></text:p>
          </table:table-cell>
          <table:table-cell office:value-type="currency" office:value="3.3200192499999996E-2" table:style-name="ce9">
            <text:p><text:s/>£0.03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.7248369422499996" table:style-name="ce9">
            <text:p><text:s/>£1.72<text:s/></text:p>
          </table:table-cell>
          <table:table-cell office:value-type="currency" office:value="6.1632196890000004E-2" table:style-name="ce9">
            <text:p><text:s/>£0.06<text:s/>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.8723237216399997" table:style-name="ce9">
            <text:p><text:s/>£1.87<text:s/></text:p>
          </table:table-cell>
          <table:table-cell office:value-type="currency" office:value="0.14204041328" table:style-name="ce9">
            <text:p><text:s/>£0.14<text:s/></text:p>
          </table:table-cell>
          <table:table-cell office:value-type="currency" office:value="1.4774151499999998E-3" table:style-name="ce9">
            <text:p><text:s/>£0.0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.0342481981099998" table:style-name="ce9">
            <text:p><text:s/>£2.03<text:s/></text:p>
          </table:table-cell>
          <table:table-cell office:value-type="currency" office:value="0.30015369677000003" table:style-name="ce9">
            <text:p><text:s/>£0.30<text:s/></text:p>
          </table:table-cell>
          <table:table-cell office:value-type="currency" office:value="4.9465827800000001E-3" table:style-name="ce9">
            <text:p><text:s/>£0.0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2.1101323018899998" table:style-name="ce9">
            <text:p><text:s/>£2.11<text:s/></text:p>
          </table:table-cell>
          <table:table-cell office:value-type="currency" office:value="0.40544995303999992" table:style-name="ce9">
            <text:p><text:s/>£0.41<text:s/></text:p>
          </table:table-cell>
          <table:table-cell office:value-type="currency" office:value="1.0346267529999998E-2" table:style-name="ce9">
            <text:p><text:s/>£0.01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3.9446175629" table:style-name="ce9">
            <text:p><text:s/>£3.94<text:s/></text:p>
          </table:table-cell>
          <table:table-cell office:value-type="currency" office:value="0.79522719934000008" table:style-name="ce9">
            <text:p><text:s/>£0.80<text:s/></text:p>
          </table:table-cell>
          <table:table-cell office:value-type="currency" office:value="3.8769136079999995E-2" table:style-name="ce9">
            <text:p><text:s/>£0.04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2.1972430545099999" table:style-name="ce9">
            <text:p><text:s/>£2.20<text:s/></text:p>
          </table:table-cell>
          <table:table-cell office:value-type="currency" office:value="0.74137407996999993" table:style-name="ce9">
            <text:p><text:s/>£0.74<text:s/></text:p>
          </table:table-cell>
          <table:table-cell office:value-type="currency" office:value="7.0480871639999998E-2" table:style-name="ce9">
            <text:p><text:s/>£0.07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2.1895637558899996" table:style-name="ce9">
            <text:p><text:s/>£2.19<text:s/></text:p>
          </table:table-cell>
          <table:table-cell office:value-type="currency" office:value="1.0849823848899998" table:style-name="ce9">
            <text:p><text:s/>£1.08<text:s/></text:p>
          </table:table-cell>
          <table:table-cell office:value-type="currency" office:value="0.11958640123999999" table:style-name="ce9">
            <text:p><text:s/>£0.12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2.3519939362300004" table:style-name="ce9">
            <text:p><text:s/>£2.35<text:s/></text:p>
          </table:table-cell>
          <table:table-cell office:value-type="currency" office:value="1.6865540200299998" table:style-name="ce9">
            <text:p><text:s/>£1.69<text:s/></text:p>
          </table:table-cell>
          <table:table-cell office:value-type="currency" office:value="0.19160896056000001" table:style-name="ce9">
            <text:p><text:s/>£0.19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2.1627380712099997" table:style-name="ce9">
            <text:p><text:s/>£2.16<text:s/></text:p>
          </table:table-cell>
          <table:table-cell office:value-type="currency" office:value="2.2021493972000004" table:style-name="ce9">
            <text:p><text:s/>£2.20<text:s/></text:p>
          </table:table-cell>
          <table:table-cell office:value-type="currency" office:value="0.26825881500000009" table:style-name="ce9">
            <text:p><text:s/>£0.27<text:s/></text:p>
          </table:table-cell>
          <table:table-cell office:value-type="currency" office:value="1.264643782E-2" table:style-name="ce9">
            <text:p><text:s/>£0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.85269917855" table:style-name="ce9">
            <text:p><text:s/>£1.85<text:s/></text:p>
          </table:table-cell>
          <table:table-cell office:value-type="currency" office:value="2.7782533616399996" table:style-name="ce9">
            <text:p><text:s/>£2.78<text:s/></text:p>
          </table:table-cell>
          <table:table-cell office:value-type="currency" office:value="0.34640971395000009" table:style-name="ce9">
            <text:p><text:s/>£0.35<text:s/></text:p>
          </table:table-cell>
          <table:table-cell office:value-type="currency" office:value="4.086958081E-2" table:style-name="ce9">
            <text:p><text:s/>£0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.60419070089" table:style-name="ce9">
            <text:p><text:s/>£1.60<text:s/></text:p>
          </table:table-cell>
          <table:table-cell office:value-type="currency" office:value="3.2343799132999997" table:style-name="ce9">
            <text:p><text:s/>£3.23<text:s/></text:p>
          </table:table-cell>
          <table:table-cell office:value-type="currency" office:value="0.42701998379" table:style-name="ce9">
            <text:p><text:s/>£0.43<text:s/></text:p>
          </table:table-cell>
          <table:table-cell office:value-type="currency" office:value="7.3713378390000001E-2" table:style-name="ce9">
            <text:p><text:s/>£0.07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10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14.A4:Figure_14.E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10:51Z</dc:date>
  </office:meta>
</office:document-meta>
</file>