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Hyperlink_32_2" style:data-style-name="N0">
      <style:text-properties fo:color="#000000" style:text-underline-style="none" style:text-underline-type="none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Comma" style:data-style-name="N36"/>
    <style:style style:name="ce11" style:family="table-cell" style:parent-style-name="Comma" style:data-style-name="N38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Comma" style:data-style-name="N38"/>
    <style:style style:name="ce13" style:family="table-cell" style:parent-style-name="Currency" style:data-style-name="N39">
      <style:text-properties fo:color="#000000" style:font-name="Calibri" style:font-name-asian="Calibri" style:font-name-complex="Calibri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20347222222222cm"/>
    </style:style>
    <style:style style:name="co5" style:family="table-column">
      <style:table-column-properties fo:break-before="auto" style:column-width="5.99722222222222cm"/>
    </style:style>
    <style:style style:name="co6" style:family="table-column">
      <style:table-column-properties fo:break-before="auto" style:column-width="5.5562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england-2025-to-2026">Student Loans in England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5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6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16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Figure 16: Number of higher education ICR student loan borrowers who made a scheduled repayment via HMRC &amp; total amount repaid by financial year of repayment 2006-07 to 2025-2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England: financial year 2025-26 - Table 4A (i)/(ii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8">
            <text:p>No. of Borrowers Repaying (000s)</text:p>
          </table:table-cell>
          <table:table-cell office:value-type="string" table:style-name="ce8">
            <text:p>Amount of Repayment (£m)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6-07</text:p>
          </table:table-cell>
          <table:table-cell office:value-type="float" office:value="563.11500000000001" table:style-name="ce11">
            <text:p><text:s/>563.1<text:s/></text:p>
          </table:table-cell>
          <table:table-cell office:value-type="currency" office:value="343.60763900000001" table:style-name="ce13">
            <text:p><text:s/>£343.6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7-08</text:p>
          </table:table-cell>
          <table:table-cell office:value-type="float" office:value="721.76" table:style-name="ce12">
            <text:p><text:s/>721.8<text:s/></text:p>
          </table:table-cell>
          <table:table-cell office:value-type="currency" office:value="522.54978200000005" table:style-name="ce13">
            <text:p><text:s/>£522.5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8-09</text:p>
          </table:table-cell>
          <table:table-cell office:value-type="float" office:value="871.05100000000004" table:style-name="ce12">
            <text:p><text:s/>871.1<text:s/></text:p>
          </table:table-cell>
          <table:table-cell office:value-type="currency" office:value="695.63994400000001" table:style-name="ce13">
            <text:p><text:s/>£695.6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9-10</text:p>
          </table:table-cell>
          <table:table-cell office:value-type="float" office:value="1005.548" table:style-name="ce12">
            <text:p><text:s/>1,005.5<text:s/></text:p>
          </table:table-cell>
          <table:table-cell office:value-type="currency" office:value="837.66310699999997" table:style-name="ce13">
            <text:p><text:s/>£837.7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0-11</text:p>
          </table:table-cell>
          <table:table-cell office:value-type="float" office:value="1190.1110000000001" table:style-name="ce12">
            <text:p><text:s/>1,190.1<text:s/></text:p>
          </table:table-cell>
          <table:table-cell office:value-type="currency" office:value="1032.4567810000001" table:style-name="ce13">
            <text:p><text:s/>£1,032.5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1-12</text:p>
          </table:table-cell>
          <table:table-cell office:value-type="float" office:value="1328.134" table:style-name="ce12">
            <text:p><text:s/>1,328.1<text:s/></text:p>
          </table:table-cell>
          <table:table-cell office:value-type="currency" office:value="1186.67822" table:style-name="ce13">
            <text:p><text:s/>£1,186.7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2-13</text:p>
          </table:table-cell>
          <table:table-cell office:value-type="float" office:value="1451.1379999999999" table:style-name="ce12">
            <text:p><text:s/>1,451.1<text:s/></text:p>
          </table:table-cell>
          <table:table-cell office:value-type="currency" office:value="1265.060031" table:style-name="ce13">
            <text:p><text:s/>£1,265.1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3-14</text:p>
          </table:table-cell>
          <table:table-cell office:value-type="float" office:value="1591.17" table:style-name="ce12">
            <text:p><text:s/>1,591.2<text:s/></text:p>
          </table:table-cell>
          <table:table-cell office:value-type="currency" office:value="1387.4266359999999" table:style-name="ce13">
            <text:p><text:s/>£1,387.4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4-15</text:p>
          </table:table-cell>
          <table:table-cell office:value-type="float" office:value="1740.4179999999999" table:style-name="ce12">
            <text:p><text:s/>1,740.4<text:s/></text:p>
          </table:table-cell>
          <table:table-cell office:value-type="currency" office:value="1535.5207760000001" table:style-name="ce13">
            <text:p><text:s/>£1,535.5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5-16</text:p>
          </table:table-cell>
          <table:table-cell office:value-type="float" office:value="1885.577" table:style-name="ce12">
            <text:p><text:s/>1,885.6<text:s/></text:p>
          </table:table-cell>
          <table:table-cell office:value-type="currency" office:value="1713.346812" table:style-name="ce13">
            <text:p><text:s/>£1,713.3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6-17</text:p>
          </table:table-cell>
          <table:table-cell office:value-type="float" office:value="2067.1350000000002" table:style-name="ce12">
            <text:p><text:s/>2,067.1<text:s/></text:p>
          </table:table-cell>
          <table:table-cell office:value-type="currency" office:value="1898.11727" table:style-name="ce13">
            <text:p><text:s/>£1,898.1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7-18</text:p>
          </table:table-cell>
          <table:table-cell office:value-type="float" office:value="2209.7280000000001" table:style-name="ce12">
            <text:p><text:s/>2,209.7<text:s/></text:p>
          </table:table-cell>
          <table:table-cell office:value-type="currency" office:value="2091.209366" table:style-name="ce13">
            <text:p><text:s/>£2,091.2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8-19</text:p>
          </table:table-cell>
          <table:table-cell office:value-type="float" office:value="2256.7339999999999" table:style-name="ce12">
            <text:p><text:s/>2,256.7<text:s/></text:p>
          </table:table-cell>
          <table:table-cell office:value-type="currency" office:value="2200.8682319999998" table:style-name="ce13">
            <text:p><text:s/>£2,200.9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9-20</text:p>
          </table:table-cell>
          <table:table-cell office:value-type="float" office:value="2569.9989999999998" table:style-name="ce12">
            <text:p><text:s/>2,570.0<text:s/></text:p>
          </table:table-cell>
          <table:table-cell office:value-type="currency" office:value="2369.8287759999998" table:style-name="ce13">
            <text:p><text:s/>£2,369.8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0-21</text:p>
          </table:table-cell>
          <table:table-cell office:value-type="float" office:value="2652.0970000000002" table:style-name="ce12">
            <text:p><text:s/>2,652.1<text:s/></text:p>
          </table:table-cell>
          <table:table-cell office:value-type="currency" office:value="2496.7120009999999" table:style-name="ce13">
            <text:p><text:s/>£2,496.7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1-22</text:p>
          </table:table-cell>
          <table:table-cell office:value-type="float" office:value="2972.614" table:style-name="ce12">
            <text:p><text:s/>2,972.6<text:s/></text:p>
          </table:table-cell>
          <table:table-cell office:value-type="currency" office:value="2927.4978249999999" table:style-name="ce13">
            <text:p><text:s/>£2,927.5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2-23</text:p>
          </table:table-cell>
          <table:table-cell office:value-type="float" office:value="3342.3989999999999" table:style-name="ce12">
            <text:p><text:s/>3,342.4<text:s/></text:p>
          </table:table-cell>
          <table:table-cell office:value-type="currency" office:value="3516.8867150000001" table:style-name="ce13">
            <text:p><text:s/>£3,516.9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3-24</text:p>
          </table:table-cell>
          <table:table-cell office:value-type="float" office:value="3529.02" table:style-name="ce12">
            <text:p><text:s/>3,529.0<text:s/></text:p>
          </table:table-cell>
          <table:table-cell office:value-type="currency" office:value="3934.9972579999999" table:style-name="ce13">
            <text:p><text:s/>£3,935.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4-25</text:p>
          </table:table-cell>
          <table:table-cell office:value-type="float" office:value="3629.297" table:style-name="ce12">
            <text:p><text:s/>3,629.3<text:s/></text:p>
          </table:table-cell>
          <table:table-cell office:value-type="currency" office:value="4191.4070240000001" table:style-name="ce13">
            <text:p><text:s/>£4,191.4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5-26 Prov</text:p>
          </table:table-cell>
          <table:table-cell office:value-type="float" office:value="3308.25" table:style-name="ce12">
            <text:p><text:s/>3,308.3<text:s/></text:p>
          </table:table-cell>
          <table:table-cell office:value-type="currency" office:value="4182.8956740000003" table:style-name="ce13">
            <text:p><text:s/>£4,182.9<text:s/></text:p>
          </table:table-cell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10"/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database-ranges>
        <table:database-range table:target-range-address="Figure_16.A4:Figure_16.C2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9P1">
      <number:text>-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9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7"/>
    <style:style style:name="Currency" style:family="table-cell" style:data-style-name="N34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Lesley Breslin</meta:initial-creator>
    <dc:creator>Claire Dale</dc:creator>
    <meta:creation-date>2023-05-03T12:42:05Z</meta:creation-date>
    <dc:date>2026-06-01T17:09:52Z</dc:date>
  </office:meta>
</office:document-meta>
</file>