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Percent" style:data-style-name="N36"/>
    <style:style style:name="ce11" style:family="table-cell" style:parent-style-name="Per_32_cent" style:data-style-name="N36"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5-to-2026">Student Loans in Eng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3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7">
            <text:p>Figure 13: <text:s/>ICR Student Loan borrowers by repayment status as at the beginning of FY 2026-27 (further educat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Source: Student loans in England: financial year 2025-26 - Table 3A (iv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Account status</text:p>
          </table:table-cell>
          <table:table-cell office:value-type="string" table:style-name="ce9">
            <text:p>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 UK - Status that does not require repayment at this point</text:p>
          </table:table-cell>
          <table:table-cell office:value-type="percentage" office:value="0.25532759175323666" table:style-name="ce10">
            <text:p>25.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ent overseas</text:p>
          </table:table-cell>
          <table:table-cell office:value-type="percentage" office:value="8.3850698370565007E-3" table:style-name="ce10">
            <text:p>0.8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yment status to be confirmed</text:p>
          </table:table-cell>
          <table:table-cell office:value-type="percentage" office:value="1.5167479875254512E-2" table:style-name="ce10">
            <text:p>1.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 the UK Tax system</text:p>
          </table:table-cell>
          <table:table-cell office:value-type="percentage" office:value="0.72111985853445248" table:style-name="ce10">
            <text:p>72.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ove earnings threshold or has made a repayment in last tax year<text:s/></text:p>
          </table:table-cell>
          <table:table-cell office:value-type="percentage" office:value="0.27784573243671712" table:style-name="ce10">
            <text:p>27.8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ow earnings threshold in the last tax year<text:s/></text:p>
          </table:table-cell>
          <table:table-cell office:value-type="percentage" office:value="0.36358610540184966" table:style-name="ce10">
            <text:p>36.4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lt;90 days</text:p>
          </table:table-cell>
          <table:table-cell office:value-type="percentage" office:value="4.9197032767843568E-3" table:style-name="ce10">
            <text:p>0.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gt;90 days</text:p>
          </table:table-cell>
          <table:table-cell office:value-type="percentage" office:value="1.7831516536097408E-2" table:style-name="ce10">
            <text:p>1.8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waiting first year tax return to determine if earnings above threshold<text:s/></text:p>
          </table:table-cell>
          <table:table-cell office:value-type="percentage" office:value="5.6936800883003916E-2" table:style-name="ce11">
            <text:p>5.7%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13.A4:Figure_13.B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esley Breslin</meta:initial-creator>
    <dc:creator>Claire Dale</dc:creator>
    <meta:creation-date>2023-05-30T15:45:12Z</meta:creation-date>
    <dc:date>2026-06-02T10:01:07Z</dc:date>
  </office:meta>
</office:document-meta>
</file>