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ce11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8: Number of higher education ICR student loan borrowers who made a scheduled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4C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0.371" table:style-name="ce10">
            <text:p><text:s/>0.4<text:s/></text:p>
          </table:table-cell>
          <table:table-cell office:value-type="currency" office:value="0.17801025000000001" table:style-name="ce11">
            <text:p><text:s/>£0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1.262" table:style-name="ce10">
            <text:p><text:s/>1.3<text:s/></text:p>
          </table:table-cell>
          <table:table-cell office:value-type="currency" office:value="0.49649621999999999" table:style-name="ce11">
            <text:p><text:s/>£0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2.839" table:style-name="ce10">
            <text:p><text:s/>2.8<text:s/></text:p>
          </table:table-cell>
          <table:table-cell office:value-type="currency" office:value="1.20594249" table:style-name="ce11">
            <text:p><text:s/>£1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5.2619999999999996" table:style-name="ce10">
            <text:p><text:s/>5.3<text:s/></text:p>
          </table:table-cell>
          <table:table-cell office:value-type="currency" office:value="2.6419026400000001" table:style-name="ce11">
            <text:p><text:s/>£2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9.3580000000000005" table:style-name="ce10">
            <text:p><text:s/>9.4<text:s/></text:p>
          </table:table-cell>
          <table:table-cell office:value-type="currency" office:value="6.135932050000001" table:style-name="ce11">
            <text:p><text:s/>£6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14.969000000000001" table:style-name="ce10">
            <text:p><text:s/>15.0<text:s/></text:p>
          </table:table-cell>
          <table:table-cell office:value-type="currency" office:value="11.63021846" table:style-name="ce11">
            <text:p><text:s/>£11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22.652000000000001" table:style-name="ce10">
            <text:p><text:s/>22.7<text:s/></text:p>
          </table:table-cell>
          <table:table-cell office:value-type="currency" office:value="18.835676929999998" table:style-name="ce11">
            <text:p><text:s/>£1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2.736000000000004" table:style-name="ce10">
            <text:p><text:s/>32.7<text:s/></text:p>
          </table:table-cell>
          <table:table-cell office:value-type="currency" office:value="26.621882059999997" table:style-name="ce11">
            <text:p><text:s/>£2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3.061" table:style-name="ce10">
            <text:p><text:s/>43.1<text:s/></text:p>
          </table:table-cell>
          <table:table-cell office:value-type="currency" office:value="33.880077440000001" table:style-name="ce11">
            <text:p><text:s/>£3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5.527999999999999" table:style-name="ce10">
            <text:p><text:s/>55.5<text:s/></text:p>
          </table:table-cell>
          <table:table-cell office:value-type="currency" office:value="42.187961049999998" table:style-name="ce11">
            <text:p><text:s/>£4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3.864000000000004" table:style-name="ce10">
            <text:p><text:s/>63.9<text:s/></text:p>
          </table:table-cell>
          <table:table-cell office:value-type="currency" office:value="48.837259129999993" table:style-name="ce11">
            <text:p><text:s/>£4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0.837000000000018" table:style-name="ce10">
            <text:p><text:s/>80.8<text:s/></text:p>
          </table:table-cell>
          <table:table-cell office:value-type="currency" office:value="65.062097039999998" table:style-name="ce11">
            <text:p><text:s/>£6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5.651" table:style-name="ce10">
            <text:p><text:s/>105.7<text:s/></text:p>
          </table:table-cell>
          <table:table-cell office:value-type="currency" office:value="108.78999909999999" table:style-name="ce11">
            <text:p><text:s/>£10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7.31100000000001" table:style-name="ce10">
            <text:p><text:s/>117.3<text:s/></text:p>
          </table:table-cell>
          <table:table-cell office:value-type="currency" office:value="115.76978716999999" table:style-name="ce11">
            <text:p><text:s/>£11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3.09" table:style-name="ce10">
            <text:p><text:s/>113.1<text:s/></text:p>
          </table:table-cell>
          <table:table-cell office:value-type="currency" office:value="116.09901070999999" table:style-name="ce11">
            <text:p><text:s/>£11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36.25899999999999" table:style-name="ce10">
            <text:p><text:s/>136.3<text:s/></text:p>
          </table:table-cell>
          <table:table-cell office:value-type="currency" office:value="131.05805599000001" table:style-name="ce11">
            <text:p><text:s/>£13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67.13" table:style-name="ce10">
            <text:p><text:s/>167.1<text:s/></text:p>
          </table:table-cell>
          <table:table-cell office:value-type="currency" office:value="161.27058161999997" table:style-name="ce11">
            <text:p><text:s/>£16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87.48" table:style-name="ce10">
            <text:p><text:s/>187.5<text:s/></text:p>
          </table:table-cell>
          <table:table-cell office:value-type="currency" office:value="184.20586000999998" table:style-name="ce11">
            <text:p><text:s/>£18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87.02699999999999" table:style-name="ce10">
            <text:p><text:s/>187.0<text:s/></text:p>
          </table:table-cell>
          <table:table-cell office:value-type="currency" office:value="176.71100281" table:style-name="ce11">
            <text:p><text:s/>£17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184.54300000000001" table:style-name="ce10">
            <text:p><text:s/>184.5<text:s/></text:p>
          </table:table-cell>
          <table:table-cell office:value-type="currency" office:value="174.87749581" table:style-name="ce11">
            <text:p><text:s/>£174.9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18.A4:Figure_18.C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42:05Z</meta:creation-date>
    <dc:date>2026-06-01T17:08:59Z</dc:date>
  </office:meta>
</office:document-meta>
</file>