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4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8: Total amount of interest added to higher education loans in financial years 2013-14 to 2025-26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office:value-type="string" table:style-name="ce8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0.61018444840999997" table:style-name="ce9">
            <text:p><text:s/>£0.61<text:s/></text:p>
          </table:table-cell>
          <table:table-cell office:value-type="currency" office:value="0.31118349442999998" table:style-name="ce9">
            <text:p><text:s/>£0.31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0.63990246595" table:style-name="ce9">
            <text:p><text:s/>£0.64<text:s/></text:p>
          </table:table-cell>
          <table:table-cell office:value-type="currency" office:value="0.73937421280999982" table:style-name="ce9">
            <text:p><text:s/>£0.74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0.52939159776000022" table:style-name="ce9">
            <text:p><text:s/>£0.53<text:s/></text:p>
          </table:table-cell>
          <table:table-cell office:value-type="currency" office:value="1.0410515691" table:style-name="ce9">
            <text:p><text:s/>£1.04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0.48860340764999999" table:style-name="ce9">
            <text:p><text:s/>£0.49<text:s/></text:p>
          </table:table-cell>
          <table:table-cell office:value-type="currency" office:value="1.2467730982899998" table:style-name="ce9">
            <text:p><text:s/>£1.25<text:s/></text:p>
          </table:table-cell>
          <table:table-cell office:value-type="currency" office:value="4.7051007399999999E-3" table:style-name="ce9">
            <text:p><text:s/>£0.0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0.49600994619999988" table:style-name="ce9">
            <text:p><text:s/>£0.50<text:s/></text:p>
          </table:table-cell>
          <table:table-cell office:value-type="currency" office:value="1.9669113360799999" table:style-name="ce9">
            <text:p><text:s/>£1.97<text:s/></text:p>
          </table:table-cell>
          <table:table-cell office:value-type="currency" office:value="3.4340078179999997E-2" table:style-name="ce9">
            <text:p><text:s/>£0.03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0.66105073157999994" table:style-name="ce9">
            <text:p><text:s/>£0.66<text:s/></text:p>
          </table:table-cell>
          <table:table-cell office:value-type="currency" office:value="2.9304014335900002" table:style-name="ce9">
            <text:p><text:s/>£2.93<text:s/></text:p>
          </table:table-cell>
          <table:table-cell office:value-type="currency" office:value="7.9967991490000001E-2" table:style-name="ce9">
            <text:p><text:s/>£0.08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.1093882605500001" table:style-name="ce9">
            <text:p><text:s/>£1.11<text:s/></text:p>
          </table:table-cell>
          <table:table-cell office:value-type="currency" office:value="4.4962242913099999" table:style-name="ce9">
            <text:p><text:s/>£4.50<text:s/></text:p>
          </table:table-cell>
          <table:table-cell office:value-type="currency" office:value="0.10917026997000001" table:style-name="ce9">
            <text:p><text:s/>£0.11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0.42847387460999992" table:style-name="ce9">
            <text:p><text:s/>£0.43<text:s/></text:p>
          </table:table-cell>
          <table:table-cell office:value-type="currency" office:value="4.1059153746900003" table:style-name="ce9">
            <text:p><text:s/>£4.11<text:s/></text:p>
          </table:table-cell>
          <table:table-cell office:value-type="currency" office:value="0.15569971454000001" table:style-name="ce9">
            <text:p><text:s/>£0.16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0.39843404577000002" table:style-name="ce9">
            <text:p><text:s/>£0.40<text:s/></text:p>
          </table:table-cell>
          <table:table-cell office:value-type="currency" office:value="4.08275029108" table:style-name="ce9">
            <text:p><text:s/>£4.08<text:s/></text:p>
          </table:table-cell>
          <table:table-cell office:value-type="currency" office:value="0.18271698437999997" table:style-name="ce9">
            <text:p><text:s/>£0.18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0.86938830621999985" table:style-name="ce9">
            <text:p><text:s/>£0.87<text:s/></text:p>
          </table:table-cell>
          <table:table-cell office:value-type="currency" office:value="7.1871686916500002" table:style-name="ce9">
            <text:p><text:s/>£7.19<text:s/></text:p>
          </table:table-cell>
          <table:table-cell office:value-type="currency" office:value="0.25860032458999993" table:style-name="ce9">
            <text:p><text:s/>£0.26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.8726351309" table:style-name="ce9">
            <text:p><text:s/>£1.87<text:s/></text:p>
          </table:table-cell>
          <table:table-cell office:value-type="currency" office:value="12.92609199678" table:style-name="ce9">
            <text:p><text:s/>£12.93<text:s/></text:p>
          </table:table-cell>
          <table:table-cell office:value-type="currency" office:value="0.39601704117000008" table:style-name="ce9">
            <text:p><text:s/>£0.40<text:s/></text:p>
          </table:table-cell>
          <table:table-cell office:value-type="currency" office:value="8.0099995049999997E-2" table:style-name="ce9">
            <text:p><text:s/>£0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.6665680936300002" table:style-name="ce9">
            <text:p><text:s/>£1.67<text:s/></text:p>
          </table:table-cell>
          <table:table-cell office:value-type="currency" office:value="12.578536332359999" table:style-name="ce9">
            <text:p><text:s/>£12.58<text:s/></text:p>
          </table:table-cell>
          <table:table-cell office:value-type="currency" office:value="0.4763235676" table:style-name="ce9">
            <text:p><text:s/>£0.48<text:s/></text:p>
          </table:table-cell>
          <table:table-cell office:value-type="currency" office:value="0.45146071182999997" table:style-name="ce9">
            <text:p><text:s/>£0.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.1813355831100003" table:style-name="ce9">
            <text:p><text:s/>£1.18<text:s/></text:p>
          </table:table-cell>
          <table:table-cell office:value-type="currency" office:value="9.7796015140500003" table:style-name="ce9">
            <text:p><text:s/>£9.78<text:s/></text:p>
          </table:table-cell>
          <table:table-cell office:value-type="currency" office:value="0.48282538685999998" table:style-name="ce9">
            <text:p><text:s/>£0.48<text:s/></text:p>
          </table:table-cell>
          <table:table-cell office:value-type="currency" office:value="0.79018813946999988" table:style-name="ce9">
            <text:p><text:s/>£0.79<text:s/>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8.A4:Figure_8.E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34:31Z</meta:creation-date>
    <dc:date>2026-05-12T13:53:47Z</dc:date>
  </office:meta>
</office:document-meta>
</file>