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Total amount of interest added to higher education loans in financial years 2013-14 to 2025-26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0.92136794284000001" table:style-name="ce7">
            <text:p><text:s/>£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.3792766787599997" table:style-name="ce7">
            <text:p><text:s/>£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.5704431668600003" table:style-name="ce7">
            <text:p><text:s/>£1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.7400816066799998" table:style-name="ce7">
            <text:p><text:s/>£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.49726136046" table:style-name="ce7">
            <text:p><text:s/>£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3.67142015666" table:style-name="ce7">
            <text:p><text:s/>£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5.7147828218300001" table:style-name="ce7">
            <text:p><text:s/>£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4.6900889638400001" table:style-name="ce7">
            <text:p><text:s/>£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4.6639013212299991" table:style-name="ce7">
            <text:p><text:s/>£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8.3151573224600011" table:style-name="ce7">
            <text:p><text:s/>£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5.274844163899999" table:style-name="ce7">
            <text:p><text:s/>£1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5.172888705419997" table:style-name="ce7">
            <text:p><text:s/>£15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2.233950623489999" table:style-name="ce7">
            <text:p><text:s/>£12.2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7.A4:Figure_7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34:31Z</meta:creation-date>
    <dc:date>2026-05-12T13:52:35Z</dc:date>
  </office:meta>
</office:document-meta>
</file>