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Currency" style:data-style-name="N38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6972222222222cm"/>
    </style:style>
    <style:style style:name="co6" style:family="table-column">
      <style:table-column-properties fo:break-before="auto" style:column-width="1.71097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5-to-2026">Student Loans in Eng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7">
            <text:p>Figure 2: Total balance of Income Contingent Student Loans at the end of financial year 2013-14 to 2025-26: further education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Source: Student loans in England: financial year 2025-26 - Table 1B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9">
            <text:p>Financial Year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EU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13-14</text:p>
          </table:table-cell>
          <table:table-cell office:value-type="currency" office:value="67.381101389999998" table:style-name="ce12">
            <text:p><text:s/>£67.4<text:s/></text:p>
          </table:table-cell>
          <table:table-cell office:value-type="currency" office:value="5.0462215800000001" table:style-name="ce12">
            <text:p><text:s/>£5.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14-15</text:p>
          </table:table-cell>
          <table:table-cell office:value-type="currency" office:value="200.88994459" table:style-name="ce12">
            <text:p><text:s/>£200.9<text:s/></text:p>
          </table:table-cell>
          <table:table-cell office:value-type="currency" office:value="16.135383619999999" table:style-name="ce12">
            <text:p><text:s/>£16.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15-16</text:p>
          </table:table-cell>
          <table:table-cell office:value-type="currency" office:value="354.35425147000001" table:style-name="ce12">
            <text:p><text:s/>£354.4<text:s/></text:p>
          </table:table-cell>
          <table:table-cell office:value-type="currency" office:value="32.897900489999998" table:style-name="ce12">
            <text:p><text:s/>£32.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16-17</text:p>
          </table:table-cell>
          <table:table-cell office:value-type="currency" office:value="561.00668818999998" table:style-name="ce12">
            <text:p><text:s/>£561.0<text:s/></text:p>
          </table:table-cell>
          <table:table-cell office:value-type="currency" office:value="68.731701860000001" table:style-name="ce12">
            <text:p><text:s/>£68.7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17-18</text:p>
          </table:table-cell>
          <table:table-cell office:value-type="currency" office:value="742.55004277000012" table:style-name="ce12">
            <text:p><text:s/>£742.6<text:s/></text:p>
          </table:table-cell>
          <table:table-cell office:value-type="currency" office:value="98.11149112999999" table:style-name="ce12">
            <text:p><text:s/>£98.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18-19</text:p>
          </table:table-cell>
          <table:table-cell office:value-type="currency" office:value="920.9107552800001" table:style-name="ce12">
            <text:p><text:s/>£920.9<text:s/></text:p>
          </table:table-cell>
          <table:table-cell office:value-type="currency" office:value="120.65232732000001" table:style-name="ce12">
            <text:p><text:s/>£120.7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19-20</text:p>
          </table:table-cell>
          <table:table-cell office:value-type="currency" office:value="1093.58718821" table:style-name="ce12">
            <text:p><text:s/>£1,093.6<text:s/></text:p>
          </table:table-cell>
          <table:table-cell office:value-type="currency" office:value="154.44023289" table:style-name="ce12">
            <text:p><text:s/>£154.4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20-21</text:p>
          </table:table-cell>
          <table:table-cell office:value-type="currency" office:value="1244.00816725" table:style-name="ce12">
            <text:p><text:s/>£1,244.0<text:s/></text:p>
          </table:table-cell>
          <table:table-cell office:value-type="currency" office:value="177.42255011" table:style-name="ce12">
            <text:p><text:s/>£177.4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21-22</text:p>
          </table:table-cell>
          <table:table-cell office:value-type="currency" office:value="1361.3380936799999" table:style-name="ce12">
            <text:p><text:s/>£1,361.3<text:s/></text:p>
          </table:table-cell>
          <table:table-cell office:value-type="currency" office:value="184.31887442999999" table:style-name="ce12">
            <text:p><text:s/>£184.3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22-23</text:p>
          </table:table-cell>
          <table:table-cell office:value-type="currency" office:value="1479.41788608" table:style-name="ce12">
            <text:p><text:s/>£1,479.4<text:s/></text:p>
          </table:table-cell>
          <table:table-cell office:value-type="currency" office:value="184.08050077999999" table:style-name="ce12">
            <text:p><text:s/>£184.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23-24</text:p>
          </table:table-cell>
          <table:table-cell office:value-type="currency" office:value="1600.17395259" table:style-name="ce12">
            <text:p><text:s/>£1,600.2<text:s/></text:p>
          </table:table-cell>
          <table:table-cell office:value-type="currency" office:value="190.06564393999997" table:style-name="ce12">
            <text:p><text:s/>£190.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24-25</text:p>
          </table:table-cell>
          <table:table-cell office:value-type="currency" office:value="1697.6173929700003" table:style-name="ce12">
            <text:p><text:s/>£1,697.6<text:s/></text:p>
          </table:table-cell>
          <table:table-cell office:value-type="currency" office:value="193.08049363000001" table:style-name="ce12">
            <text:p><text:s/>£193.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25-26</text:p>
          </table:table-cell>
          <table:table-cell office:value-type="currency" office:value="1765.4190835700001" table:style-name="ce12">
            <text:p><text:s/>£1,765.4<text:s/></text:p>
          </table:table-cell>
          <table:table-cell office:value-type="currency" office:value="194.06015302" table:style-name="ce12">
            <text:p><text:s/>£194.1<text:s/></text:p>
          </table:table-cell>
          <table:table-cell table:number-columns-repeated="16381"/>
        </table:table-row>
        <table:table-row table:number-rows-repeated="2" table:style-name="ro1">
          <table:table-cell table:style-name="ce1"/>
          <table:table-cell table:number-columns-repeated="2" table:style-name="ce11"/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Figure_2.$A$1:Figure_2.$S$27" table:base-cell-address="Figure_2.$A$1"/>
        </table:named-expressions>
      </table:table>
      <table:database-ranges>
        <table:database-range table:target-range-address="Figure_2.A4:Figure_2.C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03T11:01:03Z</meta:creation-date>
    <dc:date>2026-05-12T13:42:26Z</dc:date>
    <meta:print-date>2023-05-03T11:06:09Z</meta:print-date>
  </office:meta>
</office:document-meta>
</file>