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5: Total amount paid out to higher education postgraduate loan borrowers in financial years 2013-14 to 2025-26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5-26 - Table 1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ostgraduate Loan - England</text:p>
          </table:table-cell>
          <table:table-cell office:value-type="string" table:style-name="ce7">
            <text:p>Postgraduate Loan - 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0.29337756850000002" table:style-name="ce8">
            <text:p><text:s/>£0.293<text:s/></text:p>
          </table:table-cell>
          <table:table-cell office:value-type="currency" office:value="3.1771455210000001E-2" table:style-name="ce8">
            <text:p><text:s/>£0.0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0.53789317219999988" table:style-name="ce8">
            <text:p><text:s/>£0.538<text:s/></text:p>
          </table:table-cell>
          <table:table-cell office:value-type="currency" office:value="4.4966556809999995E-2" table:style-name="ce8">
            <text:p><text:s/>£0.0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0.61107010358999991" table:style-name="ce8">
            <text:p><text:s/>£0.611<text:s/></text:p>
          </table:table-cell>
          <table:table-cell office:value-type="currency" office:value="5.4745576479999995E-2" table:style-name="ce8">
            <text:p><text:s/>£0.0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0.66549771478999997" table:style-name="ce8">
            <text:p><text:s/>£0.665<text:s/></text:p>
          </table:table-cell>
          <table:table-cell office:value-type="currency" office:value="5.8255468019999992E-2" table:style-name="ce8">
            <text:p><text:s/>£0.0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0.80702930913000004" table:style-name="ce8">
            <text:p><text:s/>£0.807<text:s/></text:p>
          </table:table-cell>
          <table:table-cell office:value-type="currency" office:value="6.2358800169999999E-2" table:style-name="ce8">
            <text:p><text:s/>£0.0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0.85046029864000006" table:style-name="ce8">
            <text:p><text:s/>£0.850<text:s/></text:p>
          </table:table-cell>
          <table:table-cell office:value-type="currency" office:value="5.3436738059999996E-2" table:style-name="ce8">
            <text:p><text:s/>£0.0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0.7362923199100001" table:style-name="ce8">
            <text:p><text:s/>£0.736<text:s/></text:p>
          </table:table-cell>
          <table:table-cell office:value-type="currency" office:value="4.67135604E-2" table:style-name="ce8">
            <text:p><text:s/>£0.0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0.69356845337999995" table:style-name="ce8">
            <text:p><text:s/>£0.694<text:s/></text:p>
          </table:table-cell>
          <table:table-cell office:value-type="currency" office:value="4.7909203290000001E-2" table:style-name="ce8">
            <text:p><text:s/>£0.0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0.7181826281" table:style-name="ce8">
            <text:p><text:s/>£0.718<text:s/></text:p>
          </table:table-cell>
          <table:table-cell office:value-type="currency" office:value="3.915261627000001E-2" table:style-name="ce8">
            <text:p><text:s/>£0.0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0.79521730739000007" table:style-name="ce8">
            <text:p><text:s/>£0.795<text:s/></text:p>
          </table:table-cell>
          <table:table-cell office:value-type="currency" office:value="2.8032274550000003E-2" table:style-name="ce8">
            <text:p><text:s/>£0.028<text:s/>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Figure_5.A4:Figure_5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27:06Z</meta:creation-date>
    <dc:date>2026-05-12T13:45:23Z</dc:date>
  </office:meta>
</office:document-meta>
</file>