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Currency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ext-properties fo:font-size="12pt" style:font-size-asian="12pt" style:font-size-complex="12pt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8"/>
        <table:table-column table:style-name="co5" table:default-cell-style-name="ce8"/>
        <table:table-column table:style-name="co3" table:number-columns-repeated="16382" table:default-cell-style-name="ce8"/>
        <table:table-row table:style-name="ro2">
          <table:table-cell office:value-type="string" table:style-name="ce7">
            <text:p>Figure 1: Total balance of Income Contingent Student Loans at the end of financial year 2013-14 to 2025-26: Higher education (£ billion)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ource: Student loans in England: financial year 2025-26 - Table 1A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10">
            <text:p>Financial Year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U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3-14</text:p>
          </table:table-cell>
          <table:table-cell office:value-type="currency" office:value="53.668914988260013" table:style-name="ce12">
            <text:p><text:s/>£53.7<text:s/></text:p>
          </table:table-cell>
          <table:table-cell office:value-type="currency" office:value="0.68634179366999992" table:style-name="ce12">
            <text:p><text:s/>£0.7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4-15</text:p>
          </table:table-cell>
          <table:table-cell office:value-type="currency" office:value="63.776844204070002" table:style-name="ce12">
            <text:p><text:s/>£63.8<text:s/></text:p>
          </table:table-cell>
          <table:table-cell office:value-type="currency" office:value="0.95848006673999997" table:style-name="ce12">
            <text:p><text:s/>£1.0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5-16</text:p>
          </table:table-cell>
          <table:table-cell office:value-type="currency" office:value="74.960597090440004" table:style-name="ce12">
            <text:p><text:s/>£75.0<text:s/></text:p>
          </table:table-cell>
          <table:table-cell office:value-type="currency" office:value="1.2921646094299999" table:style-name="ce12">
            <text:p><text:s/>£1.3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6-17</text:p>
          </table:table-cell>
          <table:table-cell office:value-type="currency" office:value="87.629522048129985" table:style-name="ce12">
            <text:p><text:s/>£87.6<text:s/></text:p>
          </table:table-cell>
          <table:table-cell office:value-type="currency" office:value="1.71439429563" table:style-name="ce12">
            <text:p><text:s/>£1.7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7-18</text:p>
          </table:table-cell>
          <table:table-cell office:value-type="currency" office:value="102.24194169515" table:style-name="ce12">
            <text:p><text:s/>£102.2<text:s/></text:p>
          </table:table-cell>
          <table:table-cell office:value-type="currency" office:value="2.2150485956799999" table:style-name="ce12">
            <text:p><text:s/>£2.2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8-19</text:p>
          </table:table-cell>
          <table:table-cell office:value-type="currency" office:value="119.01326610160001" table:style-name="ce12">
            <text:p><text:s/>£119.0<text:s/></text:p>
          </table:table-cell>
          <table:table-cell office:value-type="currency" office:value="2.8001226875400005" table:style-name="ce12">
            <text:p><text:s/>£2.8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9-20</text:p>
          </table:table-cell>
          <table:table-cell office:value-type="currency" office:value="136.70759505243001" table:style-name="ce12">
            <text:p><text:s/>£136.7<text:s/></text:p>
          </table:table-cell>
          <table:table-cell office:value-type="currency" office:value="3.3852055976800006" table:style-name="ce12">
            <text:p><text:s/>£3.4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0-21</text:p>
          </table:table-cell>
          <table:table-cell office:value-type="currency" office:value="156.57678798465005" table:style-name="ce12">
            <text:p><text:s/>£156.6<text:s/></text:p>
          </table:table-cell>
          <table:table-cell office:value-type="currency" office:value="4.0175026370799998" table:style-name="ce12">
            <text:p><text:s/>£4.0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1-22</text:p>
          </table:table-cell>
          <table:table-cell office:value-type="currency" office:value="177.04317828323997" table:style-name="ce12">
            <text:p><text:s/>£177.0<text:s/></text:p>
          </table:table-cell>
          <table:table-cell office:value-type="currency" office:value="4.5691007453200001" table:style-name="ce12">
            <text:p><text:s/>£4.6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2-23</text:p>
          </table:table-cell>
          <table:table-cell office:value-type="currency" office:value="200.55009858482998" table:style-name="ce12">
            <text:p><text:s/>£200.6<text:s/></text:p>
          </table:table-cell>
          <table:table-cell office:value-type="currency" office:value="5.0186668899499995" table:style-name="ce12">
            <text:p><text:s/>£5.0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3-24</text:p>
          </table:table-cell>
          <table:table-cell office:value-type="currency" office:value="230.68904343550003" table:style-name="ce12">
            <text:p><text:s/>£230.7<text:s/></text:p>
          </table:table-cell>
          <table:table-cell office:value-type="currency" office:value="5.4786509404000006" table:style-name="ce12">
            <text:p><text:s/>£5.5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-25</text:p>
          </table:table-cell>
          <table:table-cell office:value-type="currency" office:value="260.78256752837007" table:style-name="ce12">
            <text:p><text:s/>£260.8<text:s/></text:p>
          </table:table-cell>
          <table:table-cell office:value-type="currency" office:value="5.8099154984900006" table:style-name="ce12">
            <text:p><text:s/>£5.8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5-26</text:p>
          </table:table-cell>
          <table:table-cell office:value-type="currency" office:value="288.56128668786994" table:style-name="ce12">
            <text:p><text:s/>£288.6<text:s/></text:p>
          </table:table-cell>
          <table:table-cell office:value-type="currency" office:value="6.0224656926600009" table:style-name="ce12">
            <text:p><text:s/>£6.0<text:s/></text:p>
          </table:table-cell>
          <table:table-cell table:number-columns-repeated="16381"/>
        </table:table-row>
        <table:table-row table:style-name="ro2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Figure_1.$A$1:Figure_1.$N$17" table:base-cell-address="Figure_1.$A$1"/>
        </table:named-expressions>
      </table:table>
      <table:database-ranges>
        <table:database-range table:target-range-address="Figure_1.A4:Figure_1.C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urrency" style:family="table-cell" style:data-style-name="N39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4-05T14:38:38Z</meta:creation-date>
    <dc:date>2026-05-21T08:30:59Z</dc:date>
    <meta:print-date>2023-05-03T08:53:14Z</meta:print-date>
  </office:meta>
</office:document-meta>
</file>