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Currency" style:data-style-name="N39"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5-to-2026">Student Loans in Eng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9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9: Total amount of interest added to further education loans in financial years 2013-14 to 2025-26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England: financial year 2025-26 - Table 1B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2">
            <text:p>FE Interes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currency" office:value="1.00938408" table:style-name="ce7">
            <text:p><text:s/>£1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currency" office:value="7.5336341400000011" table:style-name="ce7">
            <text:p><text:s/>£7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currency" office:value="8.8922818499999998" table:style-name="ce7">
            <text:p><text:s/>£8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currency" office:value="9.7411166900000001" table:style-name="ce7">
            <text:p><text:s/>£9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currency" office:value="17.940011870000003" table:style-name="ce7">
            <text:p><text:s/>£17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currency" office:value="30.86305995" table:style-name="ce7">
            <text:p><text:s/>£30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currency" office:value="51.350486349999997" table:style-name="ce7">
            <text:p><text:s/>£51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currency" office:value="38.823800949999999" table:style-name="ce7">
            <text:p><text:s/>£38.8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currency" office:value="35.40983104" table:style-name="ce7">
            <text:p><text:s/>£35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currency" office:value="66.379474840000015" table:style-name="ce7">
            <text:p><text:s/>£66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currency" office:value="118.83927203000002" table:style-name="ce7">
            <text:p><text:s/>£118.8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4-25</text:p>
          </table:table-cell>
          <table:table-cell office:value-type="currency" office:value="107.02997807" table:style-name="ce7">
            <text:p><text:s/>£107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5-26</text:p>
          </table:table-cell>
          <table:table-cell office:value-type="currency" office:value="73.032515029999999" table:style-name="ce7">
            <text:p><text:s/>£73.0<text:s/>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Figure_9.A4:Figure_9.B1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9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9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8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esley Breslin</meta:initial-creator>
    <dc:creator>Claire Dale</dc:creator>
    <meta:creation-date>2023-05-03T12:34:31Z</meta:creation-date>
    <dc:date>2026-05-12T13:54:17Z</dc:date>
  </office:meta>
</office:document-meta>
</file>