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urrency" style:data-style-name="N36"/>
    <style:style style:name="ce9" style:family="table-cell" style:parent-style-name="Currency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6: Total amount paid out to further education loan borrowers in financial years 2013-14 to 2025-26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5-26 - Table 1B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Amount paid out (£m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71.429206659999991" table:style-name="ce8">
            <text:p><text:s/>£7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137.25939807999998" table:style-name="ce8">
            <text:p><text:s/>£137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162.06210203000001" table:style-name="ce8">
            <text:p><text:s/>£162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236.35453685000002" table:style-name="ce8">
            <text:p><text:s/>£236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222.31315662" table:style-name="ce8">
            <text:p><text:s/>£222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209.52757752000002" table:style-name="ce9">
            <text:p><text:s/>£20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202.37594926999998" table:style-name="ce8">
            <text:p><text:s/>£20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79.31098853999998" table:style-name="ce8">
            <text:p><text:s/>£179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53.32864253000002" table:style-name="ce8">
            <text:p><text:s/>£15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123.87152936999999" table:style-name="ce8">
            <text:p><text:s/>£123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00.64388011" table:style-name="ce8">
            <text:p><text:s/>£100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84.724865370000003" table:style-name="ce8">
            <text:p><text:s/>£8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80.218452909999996" table:style-name="ce8">
            <text:p><text:s/>£80.2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6.A4:Figure_6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2:27:06Z</meta:creation-date>
    <dc:date>2026-06-04T08:10:31Z</dc:date>
  </office:meta>
</office:document-meta>
</file>