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urrency" style:data-style-name="N37"/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Figure 3: Total balance of Income Contingent Student Loans at the end of financial year 2013-14 to 2025-26: higher education by plan type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Plan 1</text:p>
          </table:table-cell>
          <table:table-cell office:value-type="string" table:style-name="ce9">
            <text:p>Plan 2</text:p>
          </table:table-cell>
          <table:table-cell office:value-type="string" table:style-name="ce9">
            <text:p>Plan 3</text:p>
          </table:table-cell>
          <table:table-cell office:value-type="string" table:style-name="ce9">
            <text:p>Plan 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46.006718725789995" table:style-name="ce10">
            <text:p><text:s/>£46.0<text:s/></text:p>
          </table:table-cell>
          <table:table-cell office:value-type="currency" office:value="8.3485444870000016" table:style-name="ce10">
            <text:p><text:s/>£8.3<text:s/>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46.294879538640004" table:style-name="ce10">
            <text:p><text:s/>£46.3<text:s/></text:p>
          </table:table-cell>
          <table:table-cell office:value-type="currency" office:value="18.44044682869" table:style-name="ce10">
            <text:p><text:s/>£18.4<text:s/>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45.405084889369995" table:style-name="ce10">
            <text:p><text:s/>£45.4<text:s/></text:p>
          </table:table-cell>
          <table:table-cell office:value-type="currency" office:value="30.847683081700001" table:style-name="ce10">
            <text:p><text:s/>£30.8<text:s/>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44.060893557980002" table:style-name="ce10">
            <text:p><text:s/>£44.1<text:s/></text:p>
          </table:table-cell>
          <table:table-cell office:value-type="currency" office:value="44.954657891619995" table:style-name="ce10">
            <text:p><text:s/>£45.0<text:s/></text:p>
          </table:table-cell>
          <table:table-cell office:value-type="currency" office:value="0.32836501764000003" table:style-name="ce10">
            <text:p><text:s/>£0.3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42.515105910119999" table:style-name="ce10">
            <text:p><text:s/>£42.5<text:s/></text:p>
          </table:table-cell>
          <table:table-cell office:value-type="currency" office:value="61.001236850419993" table:style-name="ce10">
            <text:p><text:s/>£61.0<text:s/></text:p>
          </table:table-cell>
          <table:table-cell office:value-type="currency" office:value="0.94072886636000008" table:style-name="ce10">
            <text:p><text:s/>£0.9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41.04928965109999" table:style-name="ce10">
            <text:p><text:s/>£41.0<text:s/></text:p>
          </table:table-cell>
          <table:table-cell office:value-type="currency" office:value="79.087997262389976" table:style-name="ce10">
            <text:p><text:s/>£79.1<text:s/></text:p>
          </table:table-cell>
          <table:table-cell office:value-type="currency" office:value="1.6760376831700001" table:style-name="ce10">
            <text:p><text:s/>£1.7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38.193610843250006" table:style-name="ce10">
            <text:p><text:s/>£38.2<text:s/></text:p>
          </table:table-cell>
          <table:table-cell office:value-type="currency" office:value="99.430061204240005" table:style-name="ce10">
            <text:p><text:s/>£99.4<text:s/></text:p>
          </table:table-cell>
          <table:table-cell office:value-type="currency" office:value="2.4691286026199997" table:style-name="ce10">
            <text:p><text:s/>£2.5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36.392553513240003" table:style-name="ce10">
            <text:p><text:s/>£36.4<text:s/></text:p>
          </table:table-cell>
          <table:table-cell office:value-type="currency" office:value="120.77887744706003" table:style-name="ce10">
            <text:p><text:s/>£120.8<text:s/></text:p>
          </table:table-cell>
          <table:table-cell office:value-type="currency" office:value="3.42285966143" table:style-name="ce10">
            <text:p><text:s/>£3.4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34.559942042959989" table:style-name="ce10">
            <text:p><text:s/>£34.6<text:s/></text:p>
          </table:table-cell>
          <table:table-cell office:value-type="currency" office:value="142.66335371436" table:style-name="ce10">
            <text:p><text:s/>£142.7<text:s/></text:p>
          </table:table-cell>
          <table:table-cell office:value-type="currency" office:value="4.3889832712400008" table:style-name="ce10">
            <text:p><text:s/>£4.4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33.03573972153" table:style-name="ce10">
            <text:p><text:s/>£33.0<text:s/></text:p>
          </table:table-cell>
          <table:table-cell office:value-type="currency" office:value="167.29486591435" table:style-name="ce10">
            <text:p><text:s/>£167.3<text:s/></text:p>
          </table:table-cell>
          <table:table-cell office:value-type="currency" office:value="5.2381598388999988" table:style-name="ce10">
            <text:p><text:s/>£5.2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32.66972303771" table:style-name="ce10">
            <text:p><text:s/>£32.7<text:s/></text:p>
          </table:table-cell>
          <table:table-cell office:value-type="currency" office:value="193.72466480998" table:style-name="ce10">
            <text:p><text:s/>£193.7<text:s/></text:p>
          </table:table-cell>
          <table:table-cell office:value-type="currency" office:value="6.1049971236300005" table:style-name="ce10">
            <text:p><text:s/>£6.1<text:s/></text:p>
          </table:table-cell>
          <table:table-cell office:value-type="currency" office:value="3.66830940458" table:style-name="ce10">
            <text:p><text:s/>£3.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32.322484288909997" table:style-name="ce10">
            <text:p><text:s/>£32.3<text:s/></text:p>
          </table:table-cell>
          <table:table-cell office:value-type="currency" office:value="213.08913332522002" table:style-name="ce10">
            <text:p><text:s/>£213.1<text:s/></text:p>
          </table:table-cell>
          <table:table-cell office:value-type="currency" office:value="6.9851012318800008" table:style-name="ce10">
            <text:p><text:s/>£7.0<text:s/></text:p>
          </table:table-cell>
          <table:table-cell office:value-type="currency" office:value="14.19576418085" table:style-name="ce10">
            <text:p><text:s/>£14.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31.780591237879992" table:style-name="ce10">
            <text:p><text:s/>£31.8<text:s/></text:p>
          </table:table-cell>
          <table:table-cell office:value-type="currency" office:value="224.17685007569997" table:style-name="ce10">
            <text:p><text:s/>£224.2<text:s/></text:p>
          </table:table-cell>
          <table:table-cell office:value-type="currency" office:value="7.8586404850000013" table:style-name="ce10">
            <text:p><text:s/>£7.9<text:s/></text:p>
          </table:table-cell>
          <table:table-cell office:value-type="currency" office:value="30.767670581949996" table:style-name="ce10">
            <text:p><text:s/>£30.8<text:s/></text:p>
          </table:table-cell>
          <table:table-cell table:number-columns-repeated="16379"/>
        </table:table-row>
        <table:table-row table:number-rows-repeated="2" table:style-name="ro1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Figure_3.A4:Figure_3.E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1:07:01Z</meta:creation-date>
    <dc:date>2026-06-01T17:13:45Z</dc:date>
  </office:meta>
</office:document-meta>
</file>