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Currency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11: Average further education loan balance on entry into repayment by financial year – 2015-16 to 2025-26: England &amp; EU (£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England: financial year 2025-26 - Table 5A (v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9">
            <text:p>Average Loan Balance £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5-16</text:p>
          </table:table-cell>
          <table:table-cell office:value-type="currency" office:value="2560" table:style-name="ce11">
            <text:p><text:s/>£2,56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6-17</text:p>
          </table:table-cell>
          <table:table-cell office:value-type="currency" office:value="2670" table:style-name="ce11">
            <text:p><text:s/>£2,6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7-18</text:p>
          </table:table-cell>
          <table:table-cell office:value-type="currency" office:value="2840" table:style-name="ce11">
            <text:p><text:s/>£2,8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8-19</text:p>
          </table:table-cell>
          <table:table-cell office:value-type="currency" office:value="3030" table:style-name="ce11">
            <text:p><text:s/>£3,03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19-20</text:p>
          </table:table-cell>
          <table:table-cell office:value-type="currency" office:value="3050" table:style-name="ce11">
            <text:p><text:s/>£3,05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0-21</text:p>
          </table:table-cell>
          <table:table-cell office:value-type="currency" office:value="3080" table:style-name="ce11">
            <text:p><text:s/>£3,08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1-22</text:p>
          </table:table-cell>
          <table:table-cell office:value-type="currency" office:value="3170" table:style-name="ce11">
            <text:p><text:s/>£3,1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2-23</text:p>
          </table:table-cell>
          <table:table-cell office:value-type="currency" office:value="3270" table:style-name="ce11">
            <text:p><text:s/>£3,27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3-24</text:p>
          </table:table-cell>
          <table:table-cell office:value-type="currency" office:value="3560" table:style-name="ce11">
            <text:p><text:s/>£3,56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4-25</text:p>
          </table:table-cell>
          <table:table-cell office:value-type="currency" office:value="4540" table:style-name="ce11">
            <text:p><text:s/>£4,540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5-26</text:p>
          </table:table-cell>
          <table:table-cell office:value-type="currency" office:value="3360" table:style-name="ce11">
            <text:p><text:s/>£3,360<text:s/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11.A4:Figure_11.B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urrency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esley Breslin</meta:initial-creator>
    <dc:creator>Claire Dale</dc:creator>
    <meta:creation-date>2023-05-30T15:41:53Z</meta:creation-date>
    <dc:date>2026-06-01T17:18:58Z</dc:date>
  </office:meta>
</office:document-meta>
</file>