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list-format-name="NLF3" style:num-format="1" text:start-value="3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margin-top="0in" fo:margin-bottom="0.2083in" fo:background-color="#FFFFFF">
        <style:background-fill draw:fill="solid" draw:fill-color="#FFFFFF"/>
      </style:paragraph-properties>
      <style:text-properties style:font-name="Arial" style:font-name-complex="Arial" fo:font-style="italic" style:font-style-asian="italic" style:font-style-complex="italic" fo:color="#0B0C0C"/>
    </style:style>
    <style:style style:name="P4" style:parent-style-name="NormalWeb" style:family="paragraph">
      <style:paragraph-properties fo:margin-top="0in" fo:margin-bottom="0.2083in" fo:background-color="#FFFFFF">
        <style:background-fill draw:fill="solid" draw:fill-color="#FFFFFF"/>
      </style:paragraph-properties>
      <style:text-properties style:font-name="Arial" style:font-name-complex="Arial" fo:color="#0B0C0C"/>
    </style:style>
    <style:style style:name="P5" style:parent-style-name="NormalWeb" style:family="paragraph">
      <style:paragraph-properties fo:margin-top="0.2083in" fo:margin-bottom="0.2083in" fo:background-color="#FFFFFF">
        <style:background-fill draw:fill="solid" draw:fill-color="#FFFFFF"/>
      </style:paragraph-properties>
    </style:style>
    <style:style style:name="T6" style:parent-style-name="DefaultParagraphFont" style:family="text">
      <style:text-properties style:font-name="Arial" style:font-name-complex="Arial" fo:color="#0B0C0C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>
        <style:tab-stops>
          <style:tab-stop style:type="left" style:position="4.16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Hyperlink" style:family="text">
      <style:text-properties style:font-name="Arial" style:font-name-complex="Arial" fo:font-size="12pt" style:font-size-asian="12pt" style:font-size-complex="12pt"/>
    </style:style>
    <style:style style:name="T11" style:parent-style-name="Hyperlink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>
        <style:tab-stops>
          <style:tab-stop style:type="left" style:position="4.1875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>
        <style:tab-stops>
          <style:tab-stop style:type="left" style:position="2.1562in"/>
          <style:tab-stop style:type="left" style:position="2.2708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27in"/>
        </style:tab-stops>
      </style:paragraph-properties>
    </style:style>
  </office:automatic-styles>
  <office:body>
    <office:text text:use-soft-page-breaks="true">
      <text:p text:style-name="P1"/>
      <text:p text:style-name="P4">These are notices which appear for a limited number of weeks.</text:p>
      <text:p text:style-name="P5"><text:span text:style-name="T6">They include Intellectual Property policy announcements and recent additions to the British Library.</text:span></text:p>
      <text:p text:style-name="P7">There are no new policy announcements from the Intellectual Property Office or notification of recent additions to the British Library to appear in this edition of the Patents Journal<text:s/>special notices for journal<text:s/>7151.</text:p>
      <text:p text:style-name="P8"><text:tab/></text:p>
      <text:p text:style-name="Normal"><text:span text:style-name="T9">Further information on<text:s/></text:span><text:a xlink:href="https://www.gov.uk/government/collections/patents-journal-special-notices-2026" office:target-frame-name="_top" xlink:show="replace"><text:span text:style-name="T10">Patents Journal special notice</text:span><text:span text:style-name="T11">s</text:span></text:a><text:span text:style-name="T12"><text:s/>is available.</text:span></text:p>
      <text:p text:style-name="Normal"/>
      <text:p text:style-name="Normal"/>
      <text:p text:style-name="Normal"/>
      <text:p text:style-name="Normal"/>
      <text:p text:style-name="Normal"/>
      <text:p text:style-name="P13"><text:tab/></text:p>
      <text:p text:style-name="Normal"/>
      <text:p text:style-name="P14"/>
      <text:p text:style-name="P15"><text:tab/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G Times (W1)" style:font-name-asian="Times New Roman" style:font-name-complex="CG Times (W1)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Normal" style:display-name="Normal" style:family="paragraph">
      <style:text-properties style:font-name="Times New Roman" style:font-name-complex="Times New Roman" fo:font-size="11pt" style:font-size-asian="11pt" fo:hyphenate="false"/>
    </style:style>
    <style:style style:name="DefaultParagraphFont" style:display-name="Default Paragraph Font" style:family="text"/>
    <style:style style:name="Heading5Char" style:display-name="Heading 5 Char" style:family="text" style:parent-style-name="DefaultParagraphFon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DocumentMap" style:display-name="Document Map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complex="Times New Roman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1pt" style:font-size-asian="11pt"/>
    </style:style>
    <style:style style:name="Hyperlink" style:display-name="Hyperlink" style:family="text" style:parent-style-name="DefaultParagraphFont">
      <style:text-properties style:font-name-complex="Times New Roman" fo:color="#0066CC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nsolas" fo:font-size="10.5pt" style:font-size-asian="10.5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onsolas" style:font-name-complex="Times New Roman" fo:font-size="10.5pt" style:font-size-asian="10.5pt" style:font-size-complex="10.5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="Arial" fo:font-size="12pt" style:font-size-asian="12pt" style:font-size-complex="12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TMLAcronym" style:display-name="HTML Acronym" style:family="text" style:parent-style-name="DefaultParagraphFont">
      <style:text-properties style:font-name-complex="Times New Roman"/>
    </style:style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font-size="12pt" style:font-size-asian="12pt" style:font-size-complex="12pt" style:language-asian="en" style:country-asian="US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FollowedHyperlink" style:display-name="FollowedHyperlink" style:family="text" style:parent-style-name="DefaultParagraphFon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Arial" style:font-name-complex="Arial" fo:font-weight="normal" style:font-weight-asian="norma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Arial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Arial" style:font-name-complex="Arial" fo:font-weight="normal" style:font-weight-asian="normal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Arial" style:font-name-complex="Arial" fo:font-weight="normal" style:font-weight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Arial" style:font-name-complex="Arial" fo:font-weight="normal" style:font-weight-asian="norma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Arial" style:font-name-complex="Arial" fo:font-weight="normal" style:font-weight-asian="normal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Arial" style:font-name-complex="Arial" fo:font-weight="normal" style:font-weight-asian="norma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Arial" style:font-name-complex="Arial" fo:font-weight="normal" style:font-weight-asian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weight="normal" style:font-weight-asian="normal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list-format-name="NLF3" style:num-format="1" text:start-value="3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7151<text:tab/><text:tab/>10.06.2025</text:p>
        <text:p text:style-name="Normal"/>
      </style:header>
      <style:footer>
        <text:p text:style-name="P3">UK Intellectual Property Office is an operating name of the Patent Office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atent Journal special notices: 7017</dc:title>
    <dc:description/>
    <dc:subject>Patent Journal special notices: 7017</dc:subject>
    <meta:keyword>Patent Journal special notices: 7017</meta:keyword>
    <meta:initial-creator/>
    <dc:creator/>
    <meta:creation-date>2026-06-08T09:20:00Z</meta:creation-date>
    <dc:date>2026-06-08T09:20:00Z</dc:date>
    <meta:template xlink:href="Normal" xlink:type="simple"/>
    <meta:editing-cycles>1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