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2361in" svg:y="0.07361in" svg:width="1.38679in" svg:height="0.7934in" style:rel-width="scale" style:rel-height="scale">
              <draw:image xlink:href=""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498"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number-rows-repeated="1048136"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05T15:10:40Z</meta:creation-date>
    <dc:date>2026-06-05T15:11:09Z</dc:date>
  </office:meta>
</office:document-meta>
</file>