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at_Britain_negative_opinio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number-columns-repeated="16377" table:default-cell-style-name="ce5"/>
        <table:table-row table:style-name="ro1">
          <table:table-cell office:value-type="string" table:style-name="ce2">
            <text:p>Full name</text:p>
          </table:table-cell>
          <table:table-cell office:value-type="string" table:style-name="ce2">
            <text:p>Family</text:p>
          </table:table-cell>
          <table:table-cell office:value-type="string" table:style-name="ce2">
            <text:p>Rank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Notes</text:p>
          </table:table-cell>
          <table:table-cell office:value-type="string" table:style-name="ce2">
            <text:p>Country<text:s/></text:p>
          </table:table-cell>
          <table:table-cell office:value-type="string" table:style-name="ce3">
            <text:p>Negative opinion valid from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Acanthastrea spp</text:p>
          </table:table-cell>
          <table:table-cell office:value-type="string" table:style-name="ce7">
            <text:p>Mussidae</text:p>
          </table:table-cell>
          <table:table-cell office:value-type="string" table:style-name="ce7">
            <text:p>Genus</text:p>
          </table:table-cell>
          <table:table-cell office:value-type="string" table:style-name="ce7">
            <text:p>W - Wild</text:p>
          </table:table-cell>
          <table:table-cell office:value-type="string" table:style-name="ce7">
            <text:p>Specimens covered: All</text:p>
            <text:p>Applies to all fisheries within Australia</text:p>
          </table:table-cell>
          <table:table-cell office:value-type="string" table:style-name="ce7">
            <text:p>Australia</text:p>
          </table:table-cell>
          <table:table-cell office:value-type="string" table:style-name="ce8">
            <text:p>15/07/202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Acanthophyllia spp</text:p>
          </table:table-cell>
          <table:table-cell office:value-type="string" table:style-name="ce10">
            <text:p>Mussidae</text:p>
          </table:table-cell>
          <table:table-cell office:value-type="string" table:style-name="ce10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  <text:p>Applies to all fisheries within Australia</text:p>
          </table:table-cell>
          <table:table-cell office:value-type="string" table:style-name="ce10">
            <text:p>Australia</text:p>
          </table:table-cell>
          <table:table-cell office:value-type="string" table:style-name="ce8">
            <text:p>15/07/202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Alveopora spp</text:p>
          </table:table-cell>
          <table:table-cell office:value-type="string" table:style-name="ce10">
            <text:p>Poritidae</text:p>
          </table:table-cell>
          <table:table-cell office:value-type="string" table:style-name="ce10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  <text:p>Applies to all fisheries within Australia</text:p>
          </table:table-cell>
          <table:table-cell office:value-type="string" table:style-name="ce10">
            <text:p>Australia</text:p>
          </table:table-cell>
          <table:table-cell office:value-type="string" table:style-name="ce8">
            <text:p>15/07/202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Anthozoa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Clas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ambod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Antipatharia</text:p>
          </table:table-cell>
          <table:table-cell office:value-type="string" table:style-name="ce10">
            <text:p>All</text:p>
          </table:table-cell>
          <table:table-cell office:value-type="string" table:style-name="ce10">
            <text:p>Order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hin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Blastomussa wellsi</text:p>
          </table:table-cell>
          <table:table-cell office:value-type="string" table:style-name="ce10">
            <text:p>Muss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Except maricultured specimens attached to artificial substrates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boettger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brevicorne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gastrotaenia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guillaumet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malthe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marojezense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9">
            <text:p>Calumma nasutum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oshaughnessy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lumma parsoni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nis lupus<text:s/><text:span text:style-name="T1">(1 of 2)</text:span></text:p>
          </table:table-cell>
          <table:table-cell office:value-type="string" table:style-name="ce10">
            <text:p>Ca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North Macedon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anis lupus<text:s/><text:span text:style-name="T1">(2 of 2)</text:span></text:p>
          </table:table-cell>
          <table:table-cell office:value-type="string" table:style-name="ce10">
            <text:p>Ca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erb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Capra falconeri</text:p>
          </table:table-cell>
          <table:table-cell office:value-type="string" table:style-name="ce10">
            <text:p>Bov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Trophies from all conservancies except: LLC MSayod, LLC Morkhur and LLC Saidi Tagnob</text:p>
          </table:table-cell>
          <table:table-cell office:value-type="string" table:style-name="ce10">
            <text:p>Tajikist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Catalaphyllia jardinei</text:p>
          </table:table-cell>
          <table:table-cell office:value-type="string" table:style-name="ce10">
            <text:p>Caryo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Except maricultured specimens attached to artificial substrates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9">
            <text:p>Centrochelys sulcata<text:s/><text:span text:style-name="T1">(1 of 2)</text:span>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C - Captive-bred animals; W - Wild; U - Source unknown; R - Ranched;<text:s/></text:p>
            <text:p>I - Confiscations/seizures; F - Born in captivity (F1 and subsequent)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d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9">
            <text:p>Centrochelys sulcata<text:s/><text:span text:style-name="T1">(2 of 2)</text:span>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C - Captive-bred animals; W - Wild; U - Source unknown; R - Ranched; I - Confiscations/seizures; F - Born in captivity (F1 and subsequent)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hamaeleo gracilis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orallus caninus</text:p>
          </table:table-cell>
          <table:table-cell office:value-type="string" table:style-name="ce10">
            <text:p>Bo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riname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yclemys dentata</text:p>
          </table:table-cell>
          <table:table-cell office:value-type="string" table:style-name="ce10">
            <text:p>Geoemyd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9">
            <text:p>Cyclemys enigmatica</text:p>
          </table:table-cell>
          <table:table-cell office:value-type="string" table:style-name="ce10">
            <text:p>Geoemyd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Opinion originally formed for Cyclemys dentata, from which Cyclemys enigmatica was split in 2017, following taxonomic changes adopted at CoP17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Cynarina lacrymalis</text:p>
          </table:table-cell>
          <table:table-cell office:value-type="string" table:style-name="ce10">
            <text:p>Muss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Dendrobates tinctorius</text:p>
          </table:table-cell>
          <table:table-cell office:value-type="string" table:style-name="ce10">
            <text:p>Dendrobat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riname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Dogania subplana</text:p>
          </table:table-cell>
          <table:table-cell office:value-type="string" table:style-name="ce10">
            <text:p>Trionych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Eguchipsammia fistula</text:p>
          </table:table-cell>
          <table:table-cell office:value-type="string" table:style-name="ce10">
            <text:p>Dendro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27/07/202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Epicrates cenchria</text:p>
          </table:table-cell>
          <table:table-cell office:value-type="string" table:style-name="ce10">
            <text:p>Bo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riname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Euphyllia cristata</text:p>
          </table:table-cell>
          <table:table-cell office:value-type="string" table:style-name="ce10">
            <text:p>Caryo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Tong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Euphyllia spp</text:p>
          </table:table-cell>
          <table:table-cell office:value-type="string" table:style-name="ce10">
            <text:p>Caryophylliidae</text:p>
          </table:table-cell>
          <table:table-cell office:value-type="string" table:style-name="ce10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  <text:p>Applies to all fisheries within Australia</text:p>
          </table:table-cell>
          <table:table-cell office:value-type="string" table:style-name="ce10">
            <text:p>Australia</text:p>
          </table:table-cell>
          <table:table-cell office:value-type="string" table:style-name="ce8">
            <text:p>15/07/202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Felis margarita</text:p>
          </table:table-cell>
          <table:table-cell office:value-type="string" table:style-name="ce10">
            <text:p>Fe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d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Furcifer bifidus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29/03/202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Furcifer campan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29/03/202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Furcifer petter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Furcifer willsi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0/03/2021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9">
            <text:p>Geochelone elegans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;<text:s/></text:p>
            <text:p>C - Captive-bred animals; I - Confiscations/seizures; U - Source unknown;<text:s/></text:p>
            <text:p>F - Born in captivity (F1 and subsequent)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Jord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Heliofungia actiniformis</text:p>
          </table:table-cell>
          <table:table-cell office:value-type="string" table:style-name="ce10">
            <text:p>Fung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Hippocampus kuda</text:p>
          </table:table-cell>
          <table:table-cell office:value-type="string" table:style-name="ce10">
            <text:p>Syngnath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Viet Nam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Hippopotamus amphibius</text:p>
          </table:table-cell>
          <table:table-cell office:value-type="string" table:style-name="ce10">
            <text:p>Hippopotam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Except 10 hunting trophies.</text:p>
          </table:table-cell>
          <table:table-cell office:value-type="string" table:style-name="ce10">
            <text:p>Cameroo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Hydnophora microconos</text:p>
          </table:table-cell>
          <table:table-cell office:value-type="string" table:style-name="ce10">
            <text:p>Merul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Except maricultured specimens attached to artificial substrates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Iguana iguana</text:p>
          </table:table-cell>
          <table:table-cell office:value-type="string" table:style-name="ce10">
            <text:p>Igua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riname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Isurus oxyrinchus<text:s/><text:span text:style-name="T1">(1 of 2)</text:span></text:p>
          </table:table-cell>
          <table:table-cell office:value-type="string" table:style-name="ce10">
            <text:p>Lam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Atlantic</text:p>
          </table:table-cell>
          <table:table-cell office:value-type="string" table:style-name="ce8">
            <text:p>01/08/20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Isurus oxyrinchus<text:s/><text:span text:style-name="T1">(2 of 2)</text:span></text:p>
          </table:table-cell>
          <table:table-cell office:value-type="string" table:style-name="ce10">
            <text:p>Lam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ian and Mediterranean Oceans</text:p>
          </table:table-cell>
          <table:table-cell office:value-type="string" table:style-name="ce8">
            <text:p>01/08/202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Kinixys homeana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R - Ranched</text:p>
          </table:table-cell>
          <table:table-cell office:value-type="string" table:style-name="ce7">
            <text:p>Less than or equal to 8 cm straight carapace length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9">
            <text:p>Kinixys nogueyi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</text:p>
          </table:table-cell>
          <table:table-cell office:value-type="string" table:style-name="ce7">
            <text:p>Opinion originally formed for Kinixys belliana, from which Kinixys nogueyi was split in 2017, following taxonomic changes adopted at CoP17.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Lamna nasus<text:s/><text:span text:style-name="T1">(1 of 2)</text:span></text:p>
          </table:table-cell>
          <table:table-cell office:value-type="string" table:style-name="ce10">
            <text:p>Lam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Faroe Island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Lamna nasus<text:s/><text:span text:style-name="T1">(2 of 2)</text:span></text:p>
          </table:table-cell>
          <table:table-cell office:value-type="string" table:style-name="ce10">
            <text:p>Lam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Norway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1">
            <text:p>Loxodonta africana<text:s/><text:span text:style-name="T1">(1 of 2)</text:span></text:p>
          </table:table-cell>
          <table:table-cell office:value-type="string" table:style-name="ce12">
            <text:p>Elephant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4">
            <text:p>Specimens covered: All</text:p>
          </table:table-cell>
          <table:table-cell office:value-type="string" table:style-name="ce12">
            <text:p>Mozambique</text:p>
          </table:table-cell>
          <table:table-cell office:value-type="date" office:date-value="2016-06-27T00:00:00" table:style-name="ce15">
            <text:p>27/06/201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1">
            <text:p>Loxodonta africana<text:s/><text:span text:style-name="T1">(2 of 2)</text:span></text:p>
          </table:table-cell>
          <table:table-cell office:value-type="string" table:style-name="ce12">
            <text:p>Elephant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4">
            <text:p>For all ecosystems in Tanzania, except the ecosystems for which another opinion is in place</text:p>
          </table:table-cell>
          <table:table-cell office:value-type="string" table:style-name="ce12">
            <text:p>United Republic of Tanzania</text:p>
          </table:table-cell>
          <table:table-cell office:value-type="date" office:date-value="2017-06-21T00:00:00" table:style-name="ce15">
            <text:p>21/06/2017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Lynx lynx</text:p>
          </table:table-cell>
          <table:table-cell office:value-type="string" table:style-name="ce10">
            <text:p>Fe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Trophies</text:p>
          </table:table-cell>
          <table:table-cell office:value-type="string" table:style-name="ce10">
            <text:p>Russian Federation</text:p>
          </table:table-cell>
          <table:table-cell office:value-type="string" table:style-name="ce8">
            <text:p>31/10/20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Malayopython reticulatus</text:p>
          </table:table-cell>
          <table:table-cell office:value-type="string" table:style-name="ce10">
            <text:p>Pyth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Malayopython was split from Python in 2023, following taxonomic changes adopted at CoP19.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Mantella baroni</text:p>
          </table:table-cell>
          <table:table-cell office:value-type="string" table:style-name="ce10">
            <text:p>Mantel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Mantella bernhardi</text:p>
          </table:table-cell>
          <table:table-cell office:value-type="string" table:style-name="ce10">
            <text:p>Mantel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Mantella expectata</text:p>
          </table:table-cell>
          <table:table-cell office:value-type="string" table:style-name="ce10">
            <text:p>Mantel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aja siamensis</text:p>
          </table:table-cell>
          <table:table-cell office:value-type="string" table:style-name="ce10">
            <text:p>Elap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Necrosyrtes monachus</text:p>
          </table:table-cell>
          <table:table-cell office:value-type="string" table:style-name="ce10">
            <text:p>Accipitr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Gamb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Ornithoptera croesus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R - Ranched; 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lleon nasus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ndinus dictator</text:p>
          </table:table-cell>
          <table:table-cell office:value-type="string" table:style-name="ce10">
            <text:p>Scorp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string" table:style-name="ce8">
            <text:p>07/11/202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ndinus imperator</text:p>
          </table:table-cell>
          <table:table-cell office:value-type="string" table:style-name="ce10">
            <text:p>Scorp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li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nthera leo<text:s/><text:span text:style-name="T1">(1 of 4)</text:span></text:p>
          </table:table-cell>
          <table:table-cell office:value-type="string" table:style-name="ce10">
            <text:p>Fe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Beni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nthera leo<text:s/><text:span text:style-name="T1">(2 of 4)</text:span></text:p>
          </table:table-cell>
          <table:table-cell office:value-type="string" table:style-name="ce10">
            <text:p>Fe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Burkina Fas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anthera leo<text:s/><text:span text:style-name="T1">(3 of 4)</text:span></text:p>
          </table:table-cell>
          <table:table-cell office:value-type="string" table:style-name="ce10">
            <text:p>Fel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11">
            <text:p>Panthera leo<text:s/><text:span text:style-name="T1">(4 of 4)</text:span></text:p>
          </table:table-cell>
          <table:table-cell office:value-type="string" table:style-name="ce12">
            <text:p>Fel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2">
            <text:p>Including hunting trophies, for all populations except from the Niassa reserve (including the Chipanje Chetu community conservation area)</text:p>
          </table:table-cell>
          <table:table-cell office:value-type="string" table:style-name="ce12">
            <text:p>Mozambique</text:p>
          </table:table-cell>
          <table:table-cell office:value-type="date" office:date-value="2020-03-03T00:00:00" table:style-name="ce15">
            <text:p>03/03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erodicticus potto</text:p>
          </table:table-cell>
          <table:table-cell office:value-type="string" table:style-name="ce10">
            <text:p>Loris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helsuma breviceps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Phelsuma parkeri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United Republic of Tanzan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helsuma standingi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lerogyra simplex</text:p>
          </table:table-cell>
          <table:table-cell office:value-type="string" table:style-name="ce10">
            <text:p>Caryo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Fiji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1">
            <text:p>Plerogyra sinuosa<text:s/><text:span text:style-name="T1">(1 of 2)</text:span></text:p>
          </table:table-cell>
          <table:table-cell office:value-type="string" table:style-name="ce12">
            <text:p>Caryophylli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2">
            <text:p>Specimens covered: All</text:p>
          </table:table-cell>
          <table:table-cell office:value-type="string" table:style-name="ce12">
            <text:p>Fiji</text:p>
          </table:table-cell>
          <table:table-cell office:value-type="date" office:date-value="2016-11-07T00:00:00" table:style-name="ce15">
            <text:p>07/11/201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1">
            <text:p>Plerogyra sinuosa<text:s/><text:span text:style-name="T1">(2 of 2)</text:span></text:p>
          </table:table-cell>
          <table:table-cell office:value-type="string" table:style-name="ce12">
            <text:p>Caryophylli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2">
            <text:p>Except maricultured specimens attached to artificial substrates.</text:p>
          </table:table-cell>
          <table:table-cell office:value-type="string" table:style-name="ce12">
            <text:p>Indonesia</text:p>
          </table:table-cell>
          <table:table-cell office:value-type="date" office:date-value="2015-07-02T00:00:00" table:style-name="ce15">
            <text:p>02/07/20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Plerogyra turbida</text:p>
          </table:table-cell>
          <table:table-cell office:value-type="string" table:style-name="ce10">
            <text:p>Caryo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Except maricultured specimens attached to artificial substrates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ython regius</text:p>
          </table:table-cell>
          <table:table-cell office:value-type="string" table:style-name="ce10">
            <text:p>Pyth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Ghan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Python reticulatus</text:p>
          </table:table-cell>
          <table:table-cell office:value-type="string" table:style-name="ce10">
            <text:p>Pyth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Rhampholeon spectrum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Scolymia spp</text:p>
          </table:table-cell>
          <table:table-cell office:value-type="string" table:style-name="ce10">
            <text:p>Mussidae</text:p>
          </table:table-cell>
          <table:table-cell office:value-type="string" table:style-name="ce10">
            <text:p>Genu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  <text:p>Applies to all fisheries within Australia</text:p>
          </table:table-cell>
          <table:table-cell office:value-type="string" table:style-name="ce10">
            <text:p>Australia</text:p>
          </table:table-cell>
          <table:table-cell office:value-type="string" table:style-name="ce8">
            <text:p>15/07/202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Scotopelia peli</text:p>
          </table:table-cell>
          <table:table-cell office:value-type="string" table:style-name="ce10">
            <text:p>Strig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To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Stephanoaetus coronatus</text:p>
          </table:table-cell>
          <table:table-cell office:value-type="string" table:style-name="ce10">
            <text:p>Accipitr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Democratic Republic of the Congo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estudo horsfieldii</text:p>
          </table:table-cell>
          <table:table-cell office:value-type="string" table:style-name="ce10">
            <text:p>Testudi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Greater than 12 cm straight carapace length</text:p>
          </table:table-cell>
          <table:table-cell office:value-type="string" table:style-name="ce10">
            <text:p>Uzbekist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Trachyphyllia geoffroyi</text:p>
          </table:table-cell>
          <table:table-cell office:value-type="string" table:style-name="ce10">
            <text:p>Trachyphylli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Except maricultured specimens attached to artificial substrates.</text:p>
          </table:table-cell>
          <table:table-cell office:value-type="string" table:style-name="ce10">
            <text:p>Indone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idacna noae<text:s/><text:span text:style-name="T1">(1 of 4)</text:span></text:p>
          </table:table-cell>
          <table:table-cell office:value-type="string" table:style-name="ce10">
            <text:p>Tridac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Fiji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Tridacna noae<text:s/><text:span text:style-name="T1">(2 of 4)</text:span></text:p>
          </table:table-cell>
          <table:table-cell office:value-type="string" table:style-name="ce10">
            <text:p>Tridac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icronesia (Federated States of)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idacna noae<text:s/><text:span text:style-name="T1">(3 of 4)</text:span></text:p>
          </table:table-cell>
          <table:table-cell office:value-type="string" table:style-name="ce10">
            <text:p>Tridac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idacna noae<text:s/><text:span text:style-name="T1">(4 of 4)</text:span></text:p>
          </table:table-cell>
          <table:table-cell office:value-type="string" table:style-name="ce10">
            <text:p>Tridac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Vanuatu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ioceros pfeffer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Trioceros rudis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F - Born in captivity (F1 and subsequent)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United Republic of Tanzan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9">
            <text:p>Trioceros sternfeldi</text:p>
          </table:table-cell>
          <table:table-cell office:value-type="string" table:style-name="ce10">
            <text:p>Chamaele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United Republic of Tanzan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ogonoptera brookiana<text:s/><text:span text:style-name="T1">(1 of 2)</text:span>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laysi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ogonoptera brookiana<text:span text:style-name="T1"><text:s/>(2 of 2)</text:span>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; R - Ranche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ogonoptera trojana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R - Ranche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oides magellanus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R - Ranche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roides rhadamantus</text:p>
          </table:table-cell>
          <table:table-cell office:value-type="string" table:style-name="ce10">
            <text:p>Papili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R - Ranche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Philippines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oplatus ebanaui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18/09/202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oplatus guentheri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oplatus phantasticus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18/09/202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oplatus pietschmanni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oplatus sikorae</text:p>
          </table:table-cell>
          <table:table-cell office:value-type="string" table:style-name="ce10">
            <text:p>Gekko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10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string" table:style-name="ce8">
            <text:p>16/09/2022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Ursus maritimus</text:p>
          </table:table-cell>
          <table:table-cell office:value-type="string" table:style-name="ce10">
            <text:p>Urs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W - Wild</text:p>
          </table:table-cell>
          <table:table-cell office:value-type="string" table:style-name="ce7">
            <text:p>Kane Basin subpopulation</text:p>
          </table:table-cell>
          <table:table-cell office:value-type="string" table:style-name="ce10">
            <text:p>Canada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1">
            <text:p>Varanus ornatus<text:s/><text:span text:style-name="T1">(1 of 2)</text:span></text:p>
          </table:table-cell>
          <table:table-cell office:value-type="string" table:style-name="ce12">
            <text:p>Varan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R - Ranched</text:p>
          </table:table-cell>
          <table:table-cell office:value-type="string" table:style-name="ce14">
            <text:p>For body size greater than 45 cm total length</text:p>
          </table:table-cell>
          <table:table-cell office:value-type="string" table:style-name="ce12">
            <text:p>Benin</text:p>
          </table:table-cell>
          <table:table-cell office:value-type="date" office:date-value="2020-09-21T00:00:00" table:style-name="ce15">
            <text:p>21/09/202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1">
            <text:p>Varanus ornatus<text:s/><text:span text:style-name="T1">(2 of 2)</text:span></text:p>
          </table:table-cell>
          <table:table-cell office:value-type="string" table:style-name="ce12">
            <text:p>Varanidae</text:p>
          </table:table-cell>
          <table:table-cell office:value-type="string" table:style-name="ce13">
            <text:p>Species</text:p>
          </table:table-cell>
          <table:table-cell office:value-type="string" table:style-name="ce12">
            <text:p>W - Wild</text:p>
          </table:table-cell>
          <table:table-cell office:value-type="string" table:style-name="ce14">
            <text:p>Specimens covered: All</text:p>
          </table:table-cell>
          <table:table-cell office:value-type="string" table:style-name="ce12">
            <text:p>Togo</text:p>
          </table:table-cell>
          <table:table-cell office:value-type="date" office:date-value="2019-12-12T00:00:00" table:style-name="ce15">
            <text:p>12/12/2019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string" table:style-name="ce9">
            <text:p>Vulpes zerda</text:p>
          </table:table-cell>
          <table:table-cell office:value-type="string" table:style-name="ce10">
            <text:p>Canidae</text:p>
          </table:table-cell>
          <table:table-cell office:value-type="string" table:style-name="ce10">
            <text:p>Species</text:p>
          </table:table-cell>
          <table:table-cell office:value-type="string" table:style-name="ce10">
            <text:p>U - Source unknown;<text:s/></text:p>
            <text:p>W - Wild;<text:s/></text:p>
            <text:p>F - Born in captivity (F1 and subsequent);<text:s/></text:p>
            <text:p>I - Confiscations/seizures; C - Captive-bred animals; R - Ranched</text:p>
          </table:table-cell>
          <table:table-cell office:value-type="string" table:style-name="ce7">
            <text:p>Specimens covered: All</text:p>
          </table:table-cell>
          <table:table-cell office:value-type="string" table:style-name="ce10">
            <text:p>Sudan</text:p>
          </table:table-cell>
          <table:table-cell office:value-type="string" table:style-name="ce8">
            <text:p>31/12/2020</text:p>
          </table:table-cell>
          <table:table-cell table:style-name="ce4"/>
          <table:table-cell table:number-columns-repeated="16376"/>
        </table:table-row>
        <table:table-row table:number-rows-repeated="2" table:style-name="ro3">
          <table:table-cell table:number-columns-repeated="5" table:style-name="ce16"/>
          <table:table-cell table:style-name="ce17"/>
          <table:table-cell table:style-name="ce18"/>
          <table:table-cell table:style-name="ce4"/>
          <table:table-cell table:number-columns-repeated="16376"/>
        </table:table-row>
        <table:table-row table:style-name="ro10">
          <table:table-cell table:number-columns-repeated="5" table:style-name="ce16"/>
          <table:table-cell table:style-name="ce17"/>
          <table:table-cell table:style-name="ce18"/>
          <table:table-cell table:style-name="ce4"/>
          <table:table-cell table:number-columns-repeated="16376"/>
        </table:table-row>
        <table:table-row table:number-rows-repeated="3" table:style-name="ro3">
          <table:table-cell table:number-columns-repeated="5" table:style-name="ce16"/>
          <table:table-cell table:style-name="ce17"/>
          <table:table-cell table:style-name="ce18"/>
          <table:table-cell table:style-name="ce4"/>
          <table:table-cell table:number-columns-repeated="16376"/>
        </table:table-row>
        <table:table-row table:style-name="ro11">
          <table:table-cell table:number-columns-repeated="5" table:style-name="ce16"/>
          <table:table-cell table:style-name="ce17"/>
          <table:table-cell table:style-name="ce18"/>
          <table:table-cell table:style-name="ce4"/>
          <table:table-cell table:number-columns-repeated="16376"/>
        </table:table-row>
        <table:table-row table:number-rows-repeated="26" table:style-name="ro3">
          <table:table-cell table:number-columns-repeated="5" table:style-name="ce16"/>
          <table:table-cell table:style-name="ce17"/>
          <table:table-cell table:style-name="ce18"/>
          <table:table-cell table:style-name="ce4"/>
          <table:table-cell table:number-columns-repeated="16376"/>
        </table:table-row>
        <table:table-row table:number-rows-repeated="1048439" table:style-name="ro3">
          <table:table-cell table:number-columns-repeated="16384"/>
        </table:table-row>
      </table:table>
      <table:database-ranges>
        <table:database-range table:target-range-address="Great_Britain_negative_opinions.A2:Great_Britain_negative_opinions.G104" table:contains-header="false">
          <table:sort>
            <table:sort-by table:field-number="0"/>
          </table:sort>
        </table:database-range>
        <table:database-range table:target-range-address="Great_Britain_negative_opinions.A1:Great_Britain_negative_opinions.G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GB negative opinions: animals (fauna)</dc:title>
    <dc:description/>
    <dc:subject/>
    <meta:initial-creator/>
    <dc:creator/>
    <meta:creation-date>2026-06-05T12:03:45Z</meta:creation-date>
    <dc:date>2026-06-05T12:03:55Z</dc:date>
    <meta:editing-cycles>1</meta:editing-cycles>
  </office:meta>
</office:document-meta>
</file>