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eat_Britain_Negative_opinio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number-columns-repeated="16377" table:default-cell-style-name="ce8"/>
        <table:table-row table:style-name="ro1">
          <table:table-cell office:value-type="string" table:style-name="ce2">
            <text:p>Full name</text:p>
          </table:table-cell>
          <table:table-cell office:value-type="string" table:style-name="ce2">
            <text:p>Family<text:s/></text:p>
          </table:table-cell>
          <table:table-cell office:value-type="string" table:style-name="ce2">
            <text:p>Rank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Notes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Negative opinion valid from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Aerangis<text:s/><text:span text:style-name="T2">spp.</text:span></text:p>
          </table:table-cell>
          <table:table-cell office:value-type="string" table:style-name="ce5">
            <text:p>Orchidaceae</text:p>
          </table:table-cell>
          <table:table-cell office:value-type="string" table:style-name="ce6">
            <text:p>Genus</text:p>
          </table:table-cell>
          <table:table-cell office:value-type="string" table:style-name="ce5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6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eranthes<text:s/><text:span text:style-name="T2">spp.</text:span>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raecum<text:span text:style-name="T2"><text:s/>spp.</text:span>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raecum coutrixii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raecum humblotianum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raecum mahavavense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raecum obesum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raecum pinifolium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quilaria filaria</text:p>
          </table:table-cell>
          <table:table-cell office:value-type="string" table:style-name="ce10">
            <text:p>Thymelae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Indonesi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quilaria malaccensis</text:p>
          </table:table-cell>
          <table:table-cell office:value-type="string" table:style-name="ce10">
            <text:p>Thymelae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Bangladesh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Bulnesia sarmientoi</text:p>
          </table:table-cell>
          <table:table-cell office:value-type="string" table:style-name="ce10">
            <text:p>Zygophyll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Paraguay</text:p>
          </table:table-cell>
          <table:table-cell office:value-type="date" office:date-value="2022-03-14T00:00:00" table:style-name="ce12">
            <text:p>14/03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ynorkis<text:s/><text:span text:style-name="T2">spp.</text:span>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yphostemma elephantopus</text:p>
          </table:table-cell>
          <table:table-cell office:value-type="string" table:style-name="ce10">
            <text:p>Vit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yphostemma montagnacii</text:p>
          </table:table-cell>
          <table:table-cell office:value-type="string" table:style-name="ce10">
            <text:p>Vit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ctylorhiza maculata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Albani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albergia<text:s/><text:span text:style-name="T2">spp.</text:span><text:s/><text:span text:style-name="T2">(1 of 2)</text:span>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0">
            <text:p>Lao People's Democratic Republic</text:p>
            <text:p/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Dalbergia<text:s/><text:span text:style-name="T2">spp.</text:span><text:s/><text:span text:style-name="T2">(2 of 2)</text:span>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0">
            <text:p>Madagascar<text:s/></text:p>
            <text:p/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spyros<text:s/><text:span text:style-name="T2">spp.</text:span></text:p>
          </table:table-cell>
          <table:table-cell office:value-type="string" table:style-name="ce10">
            <text:p>Ebenaceae</text:p>
          </table:table-cell>
          <table:table-cell office:value-type="string" table:style-name="ce11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Encephalarto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aplanat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arenari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barter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brevifoliolat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bubali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ceri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chimanimaniens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concin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cupid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cycadifoli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deluca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dolomitic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dyeria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equatorial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eugene-maraisi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grat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heenani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hildebrandti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hirsut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text:s text:c="12"/>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horrid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inopi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ituriens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kisambo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laevifoli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latifron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laurentia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lebomboens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mackenzie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macrostrobil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manikens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marunguens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middelburgens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msinga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munchi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ngoya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nubimonta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pogge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pterogon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5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relict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schaijesi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schmitzi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sclavo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septentrional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tegulaneu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turner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Applies if the diameter of the caudex greater than 7 cm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umbeluziensis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whitelocki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Encephalartos woodii</text:p>
          </table:table-cell>
          <table:table-cell office:value-type="string" table:style-name="ce10">
            <text:p>Zam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D - Captive-bred/artificially propagated (Appendix I)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South Afric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phorbia guillauminiana</text:p>
          </table:table-cell>
          <table:table-cell office:value-type="string" table:style-name="ce10">
            <text:p>Euphorb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phorbia hedyotoides</text:p>
          </table:table-cell>
          <table:table-cell office:value-type="string" table:style-name="ce10">
            <text:p>Euphorb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phorbia itremensis</text:p>
          </table:table-cell>
          <table:table-cell office:value-type="string" table:style-name="ce10">
            <text:p>Euphorb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phorbia pedilanthoides</text:p>
          </table:table-cell>
          <table:table-cell office:value-type="string" table:style-name="ce10">
            <text:p>Euphorb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phorbia perrieri</text:p>
          </table:table-cell>
          <table:table-cell office:value-type="string" table:style-name="ce10">
            <text:p>Euphorb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uphorbia sakarahaensis</text:p>
          </table:table-cell>
          <table:table-cell office:value-type="string" table:style-name="ce10">
            <text:p>Euphorb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bourtia demeusei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Cameroon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bourtia pellegriniana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Cameroon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bourtia tessmannii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Cameroon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oodia gordonii</text:p>
          </table:table-cell>
          <table:table-cell office:value-type="string" table:style-name="ce10">
            <text:p>Apocyn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Namibi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mellea<text:s/><text:span text:style-name="T2">spp.</text:span>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eonia<text:s/><text:span text:style-name="T2">spp.</text:span></text:p>
          </table:table-cell>
          <table:table-cell office:value-type="string" table:style-name="ce10">
            <text:p>Orchidaceae</text:p>
          </table:table-cell>
          <table:table-cell office:value-type="string" table:style-name="ce11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perculicarya hyphaenoides</text:p>
          </table:table-cell>
          <table:table-cell office:value-type="string" table:style-name="ce10">
            <text:p>Anacard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perculicarya pachypus</text:p>
          </table:table-cell>
          <table:table-cell office:value-type="string" table:style-name="ce10">
            <text:p>Anacard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syris lanceolata</text:p>
          </table:table-cell>
          <table:table-cell office:value-type="string" table:style-name="ce10">
            <text:p>Santal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Ugand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chypodium brevicaule</text:p>
          </table:table-cell>
          <table:table-cell office:value-type="string" table:style-name="ce10">
            <text:p>Apocyn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chypodium eburneum</text:p>
          </table:table-cell>
          <table:table-cell office:value-type="string" table:style-name="ce10">
            <text:p>Apocyn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chypodium horombense</text:p>
          </table:table-cell>
          <table:table-cell office:value-type="string" table:style-name="ce10">
            <text:p>Apocyn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chypodium inopinatum</text:p>
          </table:table-cell>
          <table:table-cell office:value-type="string" table:style-name="ce10">
            <text:p>Apocyn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chypodium rosulatum</text:p>
          </table:table-cell>
          <table:table-cell office:value-type="string" table:style-name="ce10">
            <text:p>Apocyn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icopsis elata<text:s/><text:span text:style-name="T2">(1 of 2)</text:span>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icopsis elata<text:s/><text:span text:style-name="T2">(2 of 2)</text:span>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Congo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unus africana<text:s/><text:span text:style-name="T2">(1 of 2)</text:span></text:p>
          </table:table-cell>
          <table:table-cell office:value-type="string" table:style-name="ce10">
            <text:p>Ros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unus africana<text:s/><text:span text:style-name="T2">(2 of 2)</text:span></text:p>
          </table:table-cell>
          <table:table-cell office:value-type="string" table:style-name="ce10">
            <text:p>Ros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United Republic of Tanzani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Pterocarpus santalinus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; I - Confiscations/seizures; W - Wild; Y- Assisted production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Indi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nna meridionalis</text:p>
          </table:table-cell>
          <table:table-cell office:value-type="string" table:style-name="ce10">
            <text:p>Leguminos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wietenia macrophylla<text:s/><text:span text:style-name="T2">(1 of 2)</text:span></text:p>
          </table:table-cell>
          <table:table-cell office:value-type="string" table:style-name="ce10">
            <text:p>Mel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Bolivia (Plurinational State of)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wietenia macrophylla<text:s/><text:span text:style-name="T2">(2 of 2)</text:span></text:p>
          </table:table-cell>
          <table:table-cell office:value-type="string" table:style-name="ce10">
            <text:p>Mel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Brazil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illandsia xerographica</text:p>
          </table:table-cell>
          <table:table-cell office:value-type="string" table:style-name="ce10">
            <text:p>Bromel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A - Artificially propagated plants</text:p>
          </table:table-cell>
          <table:table-cell office:value-type="string" table:style-name="ce10">
            <text:p>Applies to plants without cataphylls</text:p>
          </table:table-cell>
          <table:table-cell office:value-type="string" table:style-name="ce11">
            <text:p>Guatemal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ncarina stellulifera</text:p>
          </table:table-cell>
          <table:table-cell office:value-type="string" table:style-name="ce10">
            <text:p>Pedali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Zygosicyos pubescens</text:p>
          </table:table-cell>
          <table:table-cell office:value-type="string" table:style-name="ce10">
            <text:p>Cucurbit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Zygosicyos tripartitus</text:p>
          </table:table-cell>
          <table:table-cell office:value-type="string" table:style-name="ce10">
            <text:p>Cucurbitaceae</text:p>
          </table:table-cell>
          <table:table-cell office:value-type="string" table:style-name="ce11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1">
            <text:p>Madagascar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number-rows-repeated="1048476" table:style-name="ro2">
          <table:table-cell table:number-columns-repeated="16384"/>
        </table:table-row>
      </table:table>
      <table:database-ranges>
        <table:database-range table:target-range-address="Great_Britain_Negative_opinions.A1:Great_Britain_Negative_opinions.G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GB negative opinions: plants (flora)</dc:title>
    <dc:description/>
    <dc:subject/>
    <meta:initial-creator/>
    <dc:creator/>
    <meta:creation-date>2026-06-05T12:03:17Z</meta:creation-date>
    <dc:date>2026-06-05T12:03:28Z</dc:date>
    <meta:editing-cycles>1</meta:editing-cycles>
  </office:meta>
</office:document-meta>
</file>