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wrap-option="wrap"/>
      <style:text-properties fo:color="#0000FF" style:text-underline-style="solid" style:text-underline-type="single"/>
    </style:style>
    <style:style style:name="ce5" style:family="table-cell" style:parent-style-name="Default" style:data-style-name="N0">
      <style:table-cell-properties style:vertical-align="automatic" fo:wrap-option="wrap"/>
    </style:style>
    <style:style style:name="ce6" style:family="table-cell" style:parent-style-name="Hyperlink" style:data-style-name="N0">
      <style:text-properties fo:color="#0000FF" style:text-underline-style="solid" style:text-underline-type="single"/>
    </style:style>
    <style:style style:name="ce7" style:family="table-cell" style:parent-style-name="Default" style:data-style-name="N0">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0">
      <style:table-cell-properties style:vertical-align="automatic" fo:wrap-option="wrap"/>
      <style:text-properties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7.778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168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30.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Local authority total value of assets, as at 31 March 2025: final outturn by category, England, 2024-25 (cash terms)</text:p>
          </table:table-cell>
          <table:table-cell table:number-columns-repeated="16383"/>
        </table:table-row>
        <table:table-row table:style-name="ro3">
          <table:table-cell office:value-type="string" table:style-name="ce4">
            <text:p><text:a xlink:href="mailto:capitaldata@communities.gov.uk">Contact: capitaldata@communities.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from this spreadsheet have been used to compile the 2024-25 outturn figures in the National Statistics release: Local authority capital expenditure &amp; other transactions and capital receipts by category: final outturn, England, 2024-25. This can be found at:</text:p>
          </table:table-cell>
          <table:table-cell table:number-columns-repeated="16383"/>
        </table:table-row>
        <table:table-row table:style-name="ro3">
          <table:table-cell office:value-type="string" table:style-name="ce4">
            <text:p><text:a xlink:href="https://www.gov.uk/government/collections/local-authority-capital-expenditure-receipts-and-financing#2024-to-2025">Statistical collection: Local authority capital expenditure, receipts and financing</text:a></text:p>
          </table:table-cell>
          <table:table-cell table:number-columns-repeated="16383"/>
        </table:table-row>
        <table:table-row table:style-name="ro5">
          <table:table-cell office:value-type="string" table:style-name="ce5">
            <text:p/>
            <text:p/>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6">
            <text:p><text:a xlink:href="mailto:CapitalData@communities.gov.uk">CapitalData@communities.gov.uk</text:a></text:p>
          </table:table-cell>
          <table:table-cell table:number-columns-repeated="16383"/>
        </table:table-row>
        <table:table-row table:number-rows-repeated="1048568"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9">
            <text:p><text:a xlink:href="#cover.A1">Cover</text:a></text:p>
          </table:table-cell>
          <table:table-cell office:value-type="string" table:style-name="ce10">
            <text:p>Background information about how these statistics are derived</text:p>
          </table:table-cell>
          <table:table-cell table:number-columns-repeated="16382"/>
        </table:table-row>
        <table:table-row table:style-name="ro3">
          <table:table-cell office:value-type="string" table:style-name="ce9">
            <text:p><text:a xlink:href="#notes.A1">Notes</text:a></text:p>
          </table:table-cell>
          <table:table-cell office:value-type="string" table:style-name="ce10">
            <text:p>Notes used in this workbook</text:p>
          </table:table-cell>
          <table:table-cell table:number-columns-repeated="16382"/>
        </table:table-row>
        <table:table-row table:style-name="ro7">
          <table:table-cell office:value-type="string" table:style-name="ce9">
            <text:p><text:a xlink:href="#table_9.A1">Table 9</text:a></text:p>
          </table:table-cell>
          <table:table-cell office:value-type="string" table:style-name="ce10">
            <text:p>Local authority total value of assets, as at 31 March 2025: final outturn by category, England, 2024-25 (cash terms)</text:p>
          </table:table-cell>
          <table:table-cell table:number-columns-repeated="16382"/>
        </table:table-row>
        <table:table-row table:number-rows-repeated="1048570"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3">
          <table:table-cell office:value-type="string" table:style-name="ce10">
            <text:p>[x]</text:p>
          </table:table-cell>
          <table:table-cell office:value-type="string" table:style-name="ce10">
            <text:p>Data missing / not available</text:p>
          </table:table-cell>
          <table:table-cell table:number-columns-repeated="16382"/>
        </table:table-row>
        <table:table-row table:style-name="ro3">
          <table:table-cell office:value-type="string" table:style-name="ce10">
            <text:p>0</text:p>
          </table:table-cell>
          <table:table-cell office:value-type="string" table:style-name="ce10">
            <text:p>Zero or negligible</text:p>
          </table:table-cell>
          <table:table-cell table:number-columns-repeated="16382"/>
        </table:table-row>
        <table:table-row table:style-name="ro3">
          <table:table-cell office:value-type="string" table:style-name="ce10">
            <text:p>[z]</text:p>
          </table:table-cell>
          <table:table-cell office:value-type="string" table:style-name="ce10">
            <text:p>Not applicable</text:p>
          </table:table-cell>
          <table:table-cell table:number-columns-repeated="16382"/>
        </table:table-row>
        <table:table-row table:style-name="ro3">
          <table:table-cell office:value-type="string" table:style-name="ce10">
            <text:p>[r]</text:p>
          </table:table-cell>
          <table:table-cell office:value-type="string" table:style-name="ce10">
            <text:p>Revision</text:p>
          </table:table-cell>
          <table:table-cell table:number-columns-repeated="16382"/>
        </table:table-row>
        <table:table-row table:style-name="ro3">
          <table:table-cell office:value-type="string" table:style-name="ce10">
            <text:p>GLA</text:p>
          </table:table-cell>
          <table:table-cell office:value-type="string" table:style-name="ce10">
            <text:p>Greater London Authority</text:p>
          </table:table-cell>
          <table:table-cell table:number-columns-repeated="16382"/>
        </table:table-row>
        <table:table-row table:number-rows-repeated="1048568" table:style-name="ro6">
          <table:table-cell table:number-columns-repeated="16384"/>
        </table:table-row>
      </table:table>
      <table:table table:name="table_9" table:style-name="ta1">
        <table:table-column table:style-name="co3" table:default-cell-style-name="ce1"/>
        <table:table-column table:style-name="co5" table:number-columns-repeated="2" table:default-cell-style-name="ce1"/>
        <table:table-column table:style-name="co3" table:number-columns-repeated="2" table:default-cell-style-name="ce1"/>
        <table:table-column table:style-name="co5" table:default-cell-style-name="ce1"/>
        <table:table-column table:style-name="co2" table:number-columns-repeated="16378" table:default-cell-style-name="ce1"/>
        <table:table-row table:style-name="ro1">
          <table:table-cell office:value-type="string" table:style-name="ce7">
            <text:p>Table 9: Local authority total value of assets, as at 31 March 2025: final outturn by category, England, 2024-25 <text:s/>(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4-25 outturn data are derived from valid COR returns submitted by 409 of 409 eligible local authorities in England.</text:p>
          </table:table-cell>
          <table:table-cell table:number-columns-repeated="16383" table:style-name="ce1"/>
        </table:table-row>
        <table:table-row table:style-name="ro4">
          <table:table-cell office:value-type="string" table:style-name="ce11">
            <text:p>Category</text:p>
          </table:table-cell>
          <table:table-cell office:value-type="string" table:style-name="ce12">
            <text:p>Value of assets held by the local authority directly</text:p>
          </table:table-cell>
          <table:table-cell office:value-type="string" table:style-name="ce12">
            <text:p>Value of assets held in local authority trading companies</text:p>
          </table:table-cell>
          <table:table-cell office:value-type="string" table:style-name="ce12">
            <text:p>Value of assets held in subsidiaries</text:p>
          </table:table-cell>
          <table:table-cell office:value-type="string" table:style-name="ce12">
            <text:p>Intra-group transactions</text:p>
          </table:table-cell>
          <table:table-cell office:value-type="string" table:style-name="ce12">
            <text:p>Total value of assets held directly, in local authority trading companies and in subsidiaries</text:p>
          </table:table-cell>
          <table:table-cell table:number-columns-repeated="16378"/>
        </table:table-row>
        <table:table-row table:style-name="ro7">
          <table:table-cell office:value-type="string" table:style-name="ce5">
            <text:p>Investment properties</text:p>
          </table:table-cell>
          <table:table-cell office:value-type="float" office:value="18458832" table:style-name="ce13">
            <text:p>18,458,832</text:p>
          </table:table-cell>
          <table:table-cell office:value-type="float" office:value="586828" table:style-name="ce13">
            <text:p>586,828</text:p>
          </table:table-cell>
          <table:table-cell office:value-type="float" office:value="6083866" table:style-name="ce13">
            <text:p>6,083,866</text:p>
          </table:table-cell>
          <table:table-cell office:value-type="float" office:value="1848229" table:style-name="ce13">
            <text:p>1,848,229</text:p>
          </table:table-cell>
          <table:table-cell office:value-type="float" office:value="23281296" table:style-name="ce13">
            <text:p>23,281,296</text:p>
          </table:table-cell>
          <table:table-cell table:number-columns-repeated="16378"/>
        </table:table-row>
        <table:table-row table:style-name="ro3">
          <table:table-cell office:value-type="string" table:style-name="ce5">
            <text:p>Land &amp; buildings<text:s text:c="16"/></text:p>
          </table:table-cell>
          <table:table-cell office:value-type="float" office:value="249403889" table:style-name="ce13">
            <text:p>249,403,889</text:p>
          </table:table-cell>
          <table:table-cell office:value-type="float" office:value="445155" table:style-name="ce13">
            <text:p>445,155</text:p>
          </table:table-cell>
          <table:table-cell office:value-type="float" office:value="2886526" table:style-name="ce13">
            <text:p>2,886,526</text:p>
          </table:table-cell>
          <table:table-cell office:value-type="float" office:value="2939595" table:style-name="ce13">
            <text:p>2,939,595</text:p>
          </table:table-cell>
          <table:table-cell office:value-type="float" office:value="249795975" table:style-name="ce13">
            <text:p>249,795,975</text:p>
          </table:table-cell>
          <table:table-cell table:number-columns-repeated="16378"/>
        </table:table-row>
        <table:table-row table:style-name="ro3">
          <table:table-cell office:value-type="string" table:style-name="ce5">
            <text:p>Vehicles</text:p>
          </table:table-cell>
          <table:table-cell office:value-type="float" office:value="2674138" table:style-name="ce13">
            <text:p>2,674,138</text:p>
          </table:table-cell>
          <table:table-cell office:value-type="float" office:value="24001" table:style-name="ce13">
            <text:p>24,001</text:p>
          </table:table-cell>
          <table:table-cell office:value-type="float" office:value="151330" table:style-name="ce13">
            <text:p>151,330</text:p>
          </table:table-cell>
          <table:table-cell office:value-type="float" office:value="2679" table:style-name="ce13">
            <text:p>2,679</text:p>
          </table:table-cell>
          <table:table-cell office:value-type="float" office:value="2846790" table:style-name="ce13">
            <text:p>2,846,790</text:p>
          </table:table-cell>
          <table:table-cell table:number-columns-repeated="16378"/>
        </table:table-row>
        <table:table-row table:style-name="ro7">
          <table:table-cell office:value-type="string" table:style-name="ce5">
            <text:p>Plant, furniture &amp; equipment</text:p>
          </table:table-cell>
          <table:table-cell office:value-type="float" office:value="10209044" table:style-name="ce13">
            <text:p>10,209,044</text:p>
          </table:table-cell>
          <table:table-cell office:value-type="float" office:value="26829" table:style-name="ce13">
            <text:p>26,829</text:p>
          </table:table-cell>
          <table:table-cell office:value-type="float" office:value="41951552" table:style-name="ce13">
            <text:p>41,951,552</text:p>
          </table:table-cell>
          <table:table-cell office:value-type="float" office:value="45825036" table:style-name="ce13">
            <text:p>45,825,036</text:p>
          </table:table-cell>
          <table:table-cell office:value-type="float" office:value="6362388" table:style-name="ce13">
            <text:p>6,362,388</text:p>
          </table:table-cell>
          <table:table-cell table:number-columns-repeated="16378"/>
        </table:table-row>
        <table:table-row table:style-name="ro3">
          <table:table-cell office:value-type="string" table:style-name="ce5">
            <text:p>Intangible assets</text:p>
          </table:table-cell>
          <table:table-cell office:value-type="float" office:value="1147235" table:style-name="ce13">
            <text:p>1,147,235</text:p>
          </table:table-cell>
          <table:table-cell office:value-type="float" office:value="1016" table:style-name="ce13">
            <text:p>1,016</text:p>
          </table:table-cell>
          <table:table-cell office:value-type="float" office:value="102148" table:style-name="ce13">
            <text:p>102,148</text:p>
          </table:table-cell>
          <table:table-cell office:value-type="float" office:value="287722" table:style-name="ce13">
            <text:p>287,722</text:p>
          </table:table-cell>
          <table:table-cell office:value-type="float" office:value="962677" table:style-name="ce13">
            <text:p>962,677</text:p>
          </table:table-cell>
          <table:table-cell table:number-columns-repeated="16378"/>
        </table:table-row>
        <table:table-row table:style-name="ro3">
          <table:table-cell office:value-type="string" table:style-name="ce5">
            <text:p>Goodwill</text:p>
          </table:table-cell>
          <table:table-cell office:value-type="float" office:value="11641" table:style-name="ce13">
            <text:p>11,641</text:p>
          </table:table-cell>
          <table:table-cell office:value-type="float" office:value="0" table:style-name="ce13">
            <text:p>0</text:p>
          </table:table-cell>
          <table:table-cell office:value-type="float" office:value="13880" table:style-name="ce13">
            <text:p>13,880</text:p>
          </table:table-cell>
          <table:table-cell office:value-type="float" office:value="3323" table:style-name="ce13">
            <text:p>3,323</text:p>
          </table:table-cell>
          <table:table-cell office:value-type="float" office:value="22198" table:style-name="ce13">
            <text:p>22,198</text:p>
          </table:table-cell>
          <table:table-cell table:number-columns-repeated="16378"/>
        </table:table-row>
        <table:table-row table:style-name="ro7">
          <table:table-cell office:value-type="string" table:style-name="ce5">
            <text:p>Long-term investments</text:p>
          </table:table-cell>
          <table:table-cell office:value-type="float" office:value="19940177" table:style-name="ce13">
            <text:p>19,940,177</text:p>
          </table:table-cell>
          <table:table-cell office:value-type="float" office:value="51664" table:style-name="ce13">
            <text:p>51,664</text:p>
          </table:table-cell>
          <table:table-cell office:value-type="float" office:value="907487" table:style-name="ce13">
            <text:p>907,487</text:p>
          </table:table-cell>
          <table:table-cell office:value-type="float" office:value="14152342" table:style-name="ce13">
            <text:p>14,152,342</text:p>
          </table:table-cell>
          <table:table-cell office:value-type="float" office:value="6746986" table:style-name="ce13">
            <text:p>6,746,986</text:p>
          </table:table-cell>
          <table:table-cell table:number-columns-repeated="16378"/>
        </table:table-row>
        <table:table-row table:style-name="ro3">
          <table:table-cell office:value-type="string" table:style-name="ce5">
            <text:p>Long-term debtors</text:p>
          </table:table-cell>
          <table:table-cell office:value-type="float" office:value="23330662" table:style-name="ce13">
            <text:p>23,330,662</text:p>
          </table:table-cell>
          <table:table-cell office:value-type="float" office:value="27516" table:style-name="ce13">
            <text:p>27,516</text:p>
          </table:table-cell>
          <table:table-cell office:value-type="float" office:value="152763" table:style-name="ce13">
            <text:p>152,763</text:p>
          </table:table-cell>
          <table:table-cell office:value-type="float" office:value="15684388" table:style-name="ce13">
            <text:p>15,684,388</text:p>
          </table:table-cell>
          <table:table-cell office:value-type="float" office:value="7826552" table:style-name="ce13">
            <text:p>7,826,552</text:p>
          </table:table-cell>
          <table:table-cell table:number-columns-repeated="16378"/>
        </table:table-row>
        <table:table-row table:style-name="ro3">
          <table:table-cell office:value-type="string" table:style-name="ce5">
            <text:p>Heritage assets</text:p>
          </table:table-cell>
          <table:table-cell office:value-type="float" office:value="5097093" table:style-name="ce13">
            <text:p>5,097,093</text:p>
          </table:table-cell>
          <table:table-cell office:value-type="float" office:value="0" table:style-name="ce13">
            <text:p>0</text:p>
          </table:table-cell>
          <table:table-cell office:value-type="float" office:value="56307" table:style-name="ce13">
            <text:p>56,307</text:p>
          </table:table-cell>
          <table:table-cell office:value-type="float" office:value="1316" table:style-name="ce13">
            <text:p>1,316</text:p>
          </table:table-cell>
          <table:table-cell office:value-type="float" office:value="5152084" table:style-name="ce13">
            <text:p>5,152,084</text:p>
          </table:table-cell>
          <table:table-cell table:number-columns-repeated="16378"/>
        </table:table-row>
        <table:table-row table:style-name="ro4">
          <table:table-cell office:value-type="string" table:style-name="ce5">
            <text:p>Infrastructure assets and other structures</text:p>
          </table:table-cell>
          <table:table-cell office:value-type="float" office:value="54211411" table:style-name="ce13">
            <text:p>54,211,411</text:p>
          </table:table-cell>
          <table:table-cell office:value-type="float" office:value="0" table:style-name="ce13">
            <text:p>0</text:p>
          </table:table-cell>
          <table:table-cell office:value-type="float" office:value="1801816" table:style-name="ce13">
            <text:p>1,801,816</text:p>
          </table:table-cell>
          <table:table-cell office:value-type="float" office:value="2299" table:style-name="ce13">
            <text:p>2,299</text:p>
          </table:table-cell>
          <table:table-cell office:value-type="float" office:value="56010928" table:style-name="ce13">
            <text:p>56,010,928</text:p>
          </table:table-cell>
          <table:table-cell table:number-columns-repeated="16378"/>
        </table:table-row>
        <table:table-row table:style-name="ro7">
          <table:table-cell office:value-type="string" table:style-name="ce5">
            <text:p>Community assets (at historic cost)</text:p>
          </table:table-cell>
          <table:table-cell office:value-type="float" office:value="2566947" table:style-name="ce13">
            <text:p>2,566,947</text:p>
          </table:table-cell>
          <table:table-cell office:value-type="float" office:value="0" table:style-name="ce13">
            <text:p>0</text:p>
          </table:table-cell>
          <table:table-cell office:value-type="float" office:value="11582" table:style-name="ce13">
            <text:p>11,582</text:p>
          </table:table-cell>
          <table:table-cell office:value-type="float" office:value="0" table:style-name="ce13">
            <text:p>0</text:p>
          </table:table-cell>
          <table:table-cell office:value-type="float" office:value="2578529" table:style-name="ce13">
            <text:p>2,578,529</text:p>
          </table:table-cell>
          <table:table-cell table:number-columns-repeated="16378"/>
        </table:table-row>
        <table:table-row table:style-name="ro7">
          <table:table-cell office:value-type="string" table:style-name="ce5">
            <text:p>Other non-current assets</text:p>
          </table:table-cell>
          <table:table-cell office:value-type="float" office:value="15783865" table:style-name="ce13">
            <text:p>15,783,865</text:p>
          </table:table-cell>
          <table:table-cell office:value-type="float" office:value="19720" table:style-name="ce13">
            <text:p>19,720</text:p>
          </table:table-cell>
          <table:table-cell office:value-type="float" office:value="1972408" table:style-name="ce13">
            <text:p>1,972,408</text:p>
          </table:table-cell>
          <table:table-cell office:value-type="float" office:value="5852482" table:style-name="ce13">
            <text:p>5,852,482</text:p>
          </table:table-cell>
          <table:table-cell office:value-type="float" office:value="11923511" table:style-name="ce13">
            <text:p>11,923,511</text:p>
          </table:table-cell>
          <table:table-cell table:number-columns-repeated="16378"/>
        </table:table-row>
        <table:table-row table:style-name="ro7">
          <table:table-cell office:value-type="string" table:style-name="ce5">
            <text:p>Total non-current assets</text:p>
          </table:table-cell>
          <table:table-cell office:value-type="float" office:value="402834934" table:style-name="ce13">
            <text:p>402,834,934</text:p>
          </table:table-cell>
          <table:table-cell office:value-type="float" office:value="1182729" table:style-name="ce13">
            <text:p>1,182,729</text:p>
          </table:table-cell>
          <table:table-cell office:value-type="float" office:value="56091664" table:style-name="ce13">
            <text:p>56,091,664</text:p>
          </table:table-cell>
          <table:table-cell office:value-type="float" office:value="86599411" table:style-name="ce13">
            <text:p>86,599,411</text:p>
          </table:table-cell>
          <table:table-cell office:value-type="float" office:value="373509915" table:style-name="ce13">
            <text:p>373,509,915</text:p>
          </table:table-cell>
          <table:table-cell table:number-columns-repeated="16378"/>
        </table:table-row>
        <table:table-row table:style-name="ro3">
          <table:table-cell office:value-type="string" table:style-name="ce5">
            <text:p>Short-term debtors</text:p>
          </table:table-cell>
          <table:table-cell office:value-type="float" office:value="22020822" table:style-name="ce13">
            <text:p>22,020,822</text:p>
          </table:table-cell>
          <table:table-cell office:value-type="float" office:value="163212" table:style-name="ce13">
            <text:p>163,212</text:p>
          </table:table-cell>
          <table:table-cell office:value-type="float" office:value="1313913" table:style-name="ce13">
            <text:p>1,313,913</text:p>
          </table:table-cell>
          <table:table-cell office:value-type="float" office:value="2598292" table:style-name="ce13">
            <text:p>2,598,292</text:p>
          </table:table-cell>
          <table:table-cell office:value-type="float" office:value="20899655" table:style-name="ce13">
            <text:p>20,899,655</text:p>
          </table:table-cell>
          <table:table-cell table:number-columns-repeated="16378"/>
        </table:table-row>
        <table:table-row table:style-name="ro7">
          <table:table-cell office:value-type="string" table:style-name="ce5">
            <text:p>Short-term investments</text:p>
          </table:table-cell>
          <table:table-cell office:value-type="float" office:value="13126539" table:style-name="ce13">
            <text:p>13,126,539</text:p>
          </table:table-cell>
          <table:table-cell office:value-type="float" office:value="58469" table:style-name="ce13">
            <text:p>58,469</text:p>
          </table:table-cell>
          <table:table-cell office:value-type="float" office:value="71566" table:style-name="ce13">
            <text:p>71,566</text:p>
          </table:table-cell>
          <table:table-cell office:value-type="float" office:value="87722" table:style-name="ce13">
            <text:p>87,722</text:p>
          </table:table-cell>
          <table:table-cell office:value-type="float" office:value="13168852" table:style-name="ce13">
            <text:p>13,168,852</text:p>
          </table:table-cell>
          <table:table-cell table:number-columns-repeated="16378"/>
        </table:table-row>
        <table:table-row table:style-name="ro7">
          <table:table-cell office:value-type="string" table:style-name="ce5">
            <text:p>Cash and cash equivalents</text:p>
          </table:table-cell>
          <table:table-cell office:value-type="float" office:value="14183888" table:style-name="ce13">
            <text:p>14,183,888</text:p>
          </table:table-cell>
          <table:table-cell office:value-type="float" office:value="121053" table:style-name="ce13">
            <text:p>121,053</text:p>
          </table:table-cell>
          <table:table-cell office:value-type="float" office:value="985782" table:style-name="ce13">
            <text:p>985,782</text:p>
          </table:table-cell>
          <table:table-cell office:value-type="float" office:value="4107725" table:style-name="ce13">
            <text:p>4,107,725</text:p>
          </table:table-cell>
          <table:table-cell office:value-type="float" office:value="11182998" table:style-name="ce13">
            <text:p>11,182,998</text:p>
          </table:table-cell>
          <table:table-cell table:number-columns-repeated="16378"/>
        </table:table-row>
        <table:table-row table:style-name="ro7">
          <table:table-cell office:value-type="string" table:style-name="ce5">
            <text:p>Other current assets</text:p>
          </table:table-cell>
          <table:table-cell office:value-type="float" office:value="1736920" table:style-name="ce13">
            <text:p>1,736,920</text:p>
          </table:table-cell>
          <table:table-cell office:value-type="float" office:value="158332" table:style-name="ce13">
            <text:p>158,332</text:p>
          </table:table-cell>
          <table:table-cell office:value-type="float" office:value="783843" table:style-name="ce13">
            <text:p>783,843</text:p>
          </table:table-cell>
          <table:table-cell office:value-type="float" office:value="453360" table:style-name="ce13">
            <text:p>453,360</text:p>
          </table:table-cell>
          <table:table-cell office:value-type="float" office:value="2225735" table:style-name="ce13">
            <text:p>2,225,735</text:p>
          </table:table-cell>
          <table:table-cell table:number-columns-repeated="16378"/>
        </table:table-row>
        <table:table-row table:style-name="ro3">
          <table:table-cell office:value-type="string" table:style-name="ce5">
            <text:p>Total current assets</text:p>
          </table:table-cell>
          <table:table-cell office:value-type="float" office:value="51068170" table:style-name="ce13">
            <text:p>51,068,170</text:p>
          </table:table-cell>
          <table:table-cell office:value-type="float" office:value="501066" table:style-name="ce13">
            <text:p>501,066</text:p>
          </table:table-cell>
          <table:table-cell office:value-type="float" office:value="3155105" table:style-name="ce13">
            <text:p>3,155,105</text:p>
          </table:table-cell>
          <table:table-cell office:value-type="float" office:value="7247098" table:style-name="ce13">
            <text:p>7,247,098</text:p>
          </table:table-cell>
          <table:table-cell office:value-type="float" office:value="47477241" table:style-name="ce13">
            <text:p>47,477,241</text:p>
          </table:table-cell>
          <table:table-cell table:number-columns-repeated="16378"/>
        </table:table-row>
        <table:table-row table:style-name="ro3">
          <table:table-cell office:value-type="string" table:style-name="ce5">
            <text:p>Total assets</text:p>
          </table:table-cell>
          <table:table-cell office:value-type="float" office:value="453903103" table:style-name="ce13">
            <text:p>453,903,103</text:p>
          </table:table-cell>
          <table:table-cell office:value-type="float" office:value="1683794" table:style-name="ce13">
            <text:p>1,683,794</text:p>
          </table:table-cell>
          <table:table-cell office:value-type="float" office:value="59246768" table:style-name="ce13">
            <text:p>59,246,768</text:p>
          </table:table-cell>
          <table:table-cell office:value-type="float" office:value="93846509" table:style-name="ce13">
            <text:p>93,846,509</text:p>
          </table:table-cell>
          <table:table-cell office:value-type="float" office:value="420987155" table:style-name="ce13">
            <text:p>420,987,155</text:p>
          </table:table-cell>
          <table:table-cell table:number-columns-repeated="16378"/>
        </table:table-row>
        <table:table-row table:number-rows-repeated="1048552" table:style-name="ro6">
          <table:table-cell table:number-columns-repeated="16384"/>
        </table:table-row>
      </table:table>
      <table:database-ranges>
        <table:database-range table:target-range-address="contents.A3:contents.B6" table:name="contents"/>
        <table:database-range table:target-range-address="notes.A3:notes.B8" table:name="notes"/>
        <table:database-range table:target-range-address="table_9.A5:table_9.F24" table:name="table_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style>
    <style:style style:name="T2" style:family="text">
      <style:text-properties fo:color="#000000" style:font-name="Aptos" style:font-name-asian="Aptos" style:font-name-complex="Aptos"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28</meta:generator>
    <dc:title/>
    <dc:description/>
    <dc:subject/>
    <meta:initial-creator>sami.haqhyar</meta:initial-creator>
    <dc:creator>Imogen Johnson-Ormston</dc:creator>
    <meta:creation-date>2026-04-02T13:07:43Z</meta:creation-date>
    <dc:date>2026-06-05T11:03:59Z</dc:date>
    <meta:user-defined meta:name="ContentTypeId">0x010100ECCB7E1F660E4D499F35AD51896216AD</meta:user-defined>
    <meta:user-defined meta:name="MediaServiceImageTags"/>
  </office:meta>
</office:document-meta>
</file>