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final outturn by service and category, England,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9">
            <text:p><text:a xlink:href="#table_5.A1">Table 5</text:a></text:p>
          </table:table-cell>
          <table:table-cell office:value-type="string" table:style-name="ce10">
            <text:p>Local authority total capital expenditure and total capital receipts: final outturn by service and category,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4">
          <table:table-cell office:value-type="string" table:style-name="ce10">
            <text:p>[note 3]</text:p>
          </table:table-cell>
          <table:table-cell office:value-type="string" table:style-name="ce10">
            <text:p>Total capital receipts figures in this table will not equal the sum of their parts because transfer of receipts between local authorities has been netted off.</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5" table:style-name="ro3">
          <table:table-cell table:number-columns-repeated="16384"/>
        </table:table-row>
      </table:table>
      <table:table table:name="table_5" table:style-name="ta1">
        <table:table-column table:style-name="co3" table:number-columns-repeated="14" table:default-cell-style-name="ce1"/>
        <table:table-column table:style-name="co5" table:number-columns-repeated="2" table:default-cell-style-name="ce1"/>
        <table:table-column table:style-name="co3" table:default-cell-style-name="ce1"/>
        <table:table-column table:style-name="co2" table:number-columns-repeated="16367" table:default-cell-style-name="ce1"/>
        <table:table-row table:style-name="ro1">
          <table:table-cell office:value-type="string" table:style-name="ce7">
            <text:p>Table 5: Local authority total capital expenditure and total capital receipts: final outturn by service and category, England, 2024-25 (cash terms, £ thousand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1">
            <text:p>Service</text:p>
          </table:table-cell>
          <table:table-cell office:value-type="string" table:style-name="ce12">
            <text:p>Acquisition of land &amp; existing buildings</text:p>
          </table:table-cell>
          <table:table-cell office:value-type="string" table:style-name="ce12">
            <text:p>New construction, conversion &amp; renovation</text:p>
          </table:table-cell>
          <table:table-cell office:value-type="string" table:style-name="ce12">
            <text:p>Vehicles</text:p>
          </table:table-cell>
          <table:table-cell office:value-type="string" table:style-name="ce12">
            <text:p>Plant, furniture &amp; equipment</text:p>
          </table:table-cell>
          <table:table-cell office:value-type="string" table:style-name="ce12">
            <text:p>Intangible fixed assets</text:p>
          </table:table-cell>
          <table:table-cell office:value-type="string" table:style-name="ce12">
            <text:p>Total expenditure on fixed assets</text:p>
          </table:table-cell>
          <table:table-cell office:value-type="string" table:style-name="ce12">
            <text:p>Grants</text:p>
          </table:table-cell>
          <table:table-cell office:value-type="string" table:style-name="ce12">
            <text:p>Loans or other financial assistance</text:p>
          </table:table-cell>
          <table:table-cell office:value-type="string" table:style-name="ce12">
            <text:p>Acquisition of share or loan capital</text:p>
          </table:table-cell>
          <table:table-cell office:value-type="string" table:style-name="ce12">
            <text:p>Total financial expenditure</text:p>
          </table:table-cell>
          <table:table-cell office:value-type="string" table:style-name="ce12">
            <text:p>Total capital expenditure</text:p>
          </table:table-cell>
          <table:table-cell office:value-type="string" table:style-name="ce12">
            <text:p>Disposal of tangible fixed assets</text:p>
          </table:table-cell>
          <table:table-cell office:value-type="string" table:style-name="ce12">
            <text:p>Disposal of intangible fixed assets</text:p>
          </table:table-cell>
          <table:table-cell office:value-type="string" table:style-name="ce12">
            <text:p>Repayments of grants, loans &amp; other financial assistance</text:p>
          </table:table-cell>
          <table:table-cell office:value-type="string" table:style-name="ce12">
            <text:p>Disposal of investments (including share or loan capital)</text:p>
          </table:table-cell>
          <table:table-cell office:value-type="string" table:style-name="ce12">
            <text:p>Total capital receipts [note 3]</text:p>
          </table:table-cell>
          <table:table-cell table:number-columns-repeated="16367"/>
        </table:table-row>
        <table:table-row table:style-name="ro3">
          <table:table-cell office:value-type="string" table:style-name="ce5">
            <text:p>Total Education</text:p>
          </table:table-cell>
          <table:table-cell office:value-type="float" office:value="61277" table:style-name="ce13">
            <text:p>61,277</text:p>
          </table:table-cell>
          <table:table-cell office:value-type="float" office:value="2067148" table:style-name="ce13">
            <text:p>2,067,148</text:p>
          </table:table-cell>
          <table:table-cell office:value-type="float" office:value="5096" table:style-name="ce13">
            <text:p>5,096</text:p>
          </table:table-cell>
          <table:table-cell office:value-type="float" office:value="65133" table:style-name="ce13">
            <text:p>65,133</text:p>
          </table:table-cell>
          <table:table-cell office:value-type="float" office:value="4684" table:style-name="ce13">
            <text:p>4,684</text:p>
          </table:table-cell>
          <table:table-cell office:value-type="float" office:value="2203337" table:style-name="ce13">
            <text:p>2,203,337</text:p>
          </table:table-cell>
          <table:table-cell office:value-type="float" office:value="251365" table:style-name="ce13">
            <text:p>251,365</text:p>
          </table:table-cell>
          <table:table-cell office:value-type="float" office:value="344" table:style-name="ce13">
            <text:p>344</text:p>
          </table:table-cell>
          <table:table-cell office:value-type="float" office:value="4437" table:style-name="ce13">
            <text:p>4,437</text:p>
          </table:table-cell>
          <table:table-cell office:value-type="float" office:value="256146" table:style-name="ce13">
            <text:p>256,146</text:p>
          </table:table-cell>
          <table:table-cell office:value-type="float" office:value="2459483" table:style-name="ce13">
            <text:p>2,459,483</text:p>
          </table:table-cell>
          <table:table-cell office:value-type="float" office:value="20901" table:style-name="ce13">
            <text:p>20,901</text:p>
          </table:table-cell>
          <table:table-cell office:value-type="float" office:value="0" table:style-name="ce13">
            <text:p>0</text:p>
          </table:table-cell>
          <table:table-cell office:value-type="float" office:value="1097" table:style-name="ce13">
            <text:p>1,097</text:p>
          </table:table-cell>
          <table:table-cell office:value-type="float" office:value="0" table:style-name="ce13">
            <text:p>0</text:p>
          </table:table-cell>
          <table:table-cell office:value-type="float" office:value="21998" table:style-name="ce13">
            <text:p>21,998</text:p>
          </table:table-cell>
          <table:table-cell table:number-columns-repeated="16367"/>
        </table:table-row>
        <table:table-row table:style-name="ro6">
          <table:table-cell office:value-type="string" table:style-name="ce5">
            <text:p>Total Highways &amp; Transport</text:p>
          </table:table-cell>
          <table:table-cell office:value-type="float" office:value="65520" table:style-name="ce13">
            <text:p>65,520</text:p>
          </table:table-cell>
          <table:table-cell office:value-type="float" office:value="6015294" table:style-name="ce13">
            <text:p>6,015,294</text:p>
          </table:table-cell>
          <table:table-cell office:value-type="float" office:value="161453" table:style-name="ce13">
            <text:p>161,453</text:p>
          </table:table-cell>
          <table:table-cell office:value-type="float" office:value="76054" table:style-name="ce13">
            <text:p>76,054</text:p>
          </table:table-cell>
          <table:table-cell office:value-type="float" office:value="61763" table:style-name="ce13">
            <text:p>61,763</text:p>
          </table:table-cell>
          <table:table-cell office:value-type="float" office:value="6380082" table:style-name="ce13">
            <text:p>6,380,082</text:p>
          </table:table-cell>
          <table:table-cell office:value-type="float" office:value="1124383" table:style-name="ce13">
            <text:p>1,124,383</text:p>
          </table:table-cell>
          <table:table-cell office:value-type="float" office:value="722705" table:style-name="ce13">
            <text:p>722,705</text:p>
          </table:table-cell>
          <table:table-cell office:value-type="float" office:value="8200" table:style-name="ce13">
            <text:p>8,200</text:p>
          </table:table-cell>
          <table:table-cell office:value-type="float" office:value="1855288" table:style-name="ce13">
            <text:p>1,855,288</text:p>
          </table:table-cell>
          <table:table-cell office:value-type="float" office:value="8235370" table:style-name="ce13">
            <text:p>8,235,370</text:p>
          </table:table-cell>
          <table:table-cell office:value-type="float" office:value="146693" table:style-name="ce13">
            <text:p>146,693</text:p>
          </table:table-cell>
          <table:table-cell office:value-type="float" office:value="8" table:style-name="ce13">
            <text:p>8</text:p>
          </table:table-cell>
          <table:table-cell office:value-type="float" office:value="3379" table:style-name="ce13">
            <text:p>3,379</text:p>
          </table:table-cell>
          <table:table-cell office:value-type="float" office:value="0" table:style-name="ce13">
            <text:p>0</text:p>
          </table:table-cell>
          <table:table-cell office:value-type="float" office:value="150080" table:style-name="ce13">
            <text:p>150,080</text:p>
          </table:table-cell>
          <table:table-cell table:number-columns-repeated="16367"/>
        </table:table-row>
        <table:table-row table:style-name="ro3">
          <table:table-cell office:value-type="string" table:style-name="ce5">
            <text:p>Total Social Care</text:p>
          </table:table-cell>
          <table:table-cell office:value-type="float" office:value="80550" table:style-name="ce13">
            <text:p>80,550</text:p>
          </table:table-cell>
          <table:table-cell office:value-type="float" office:value="248066" table:style-name="ce13">
            <text:p>248,066</text:p>
          </table:table-cell>
          <table:table-cell office:value-type="float" office:value="12715" table:style-name="ce13">
            <text:p>12,715</text:p>
          </table:table-cell>
          <table:table-cell office:value-type="float" office:value="61474" table:style-name="ce13">
            <text:p>61,474</text:p>
          </table:table-cell>
          <table:table-cell office:value-type="float" office:value="15153" table:style-name="ce13">
            <text:p>15,153</text:p>
          </table:table-cell>
          <table:table-cell office:value-type="float" office:value="417962" table:style-name="ce13">
            <text:p>417,962</text:p>
          </table:table-cell>
          <table:table-cell office:value-type="float" office:value="150108" table:style-name="ce13">
            <text:p>150,108</text:p>
          </table:table-cell>
          <table:table-cell office:value-type="float" office:value="2636" table:style-name="ce13">
            <text:p>2,636</text:p>
          </table:table-cell>
          <table:table-cell office:value-type="float" office:value="0" table:style-name="ce13">
            <text:p>0</text:p>
          </table:table-cell>
          <table:table-cell office:value-type="float" office:value="152744" table:style-name="ce13">
            <text:p>152,744</text:p>
          </table:table-cell>
          <table:table-cell office:value-type="float" office:value="570706" table:style-name="ce13">
            <text:p>570,706</text:p>
          </table:table-cell>
          <table:table-cell office:value-type="float" office:value="22354" table:style-name="ce13">
            <text:p>22,354</text:p>
          </table:table-cell>
          <table:table-cell office:value-type="float" office:value="0" table:style-name="ce13">
            <text:p>0</text:p>
          </table:table-cell>
          <table:table-cell office:value-type="float" office:value="8662" table:style-name="ce13">
            <text:p>8,662</text:p>
          </table:table-cell>
          <table:table-cell office:value-type="float" office:value="0" table:style-name="ce13">
            <text:p>0</text:p>
          </table:table-cell>
          <table:table-cell office:value-type="float" office:value="31016" table:style-name="ce13">
            <text:p>31,016</text:p>
          </table:table-cell>
          <table:table-cell table:number-columns-repeated="16367"/>
        </table:table-row>
        <table:table-row table:style-name="ro3">
          <table:table-cell office:value-type="string" table:style-name="ce5">
            <text:p>Total Public Health</text:p>
          </table:table-cell>
          <table:table-cell office:value-type="float" office:value="1210" table:style-name="ce13">
            <text:p>1,210</text:p>
          </table:table-cell>
          <table:table-cell office:value-type="float" office:value="18356" table:style-name="ce13">
            <text:p>18,356</text:p>
          </table:table-cell>
          <table:table-cell office:value-type="float" office:value="313" table:style-name="ce13">
            <text:p>313</text:p>
          </table:table-cell>
          <table:table-cell office:value-type="float" office:value="5982" table:style-name="ce13">
            <text:p>5,982</text:p>
          </table:table-cell>
          <table:table-cell office:value-type="float" office:value="0" table:style-name="ce13">
            <text:p>0</text:p>
          </table:table-cell>
          <table:table-cell office:value-type="float" office:value="25861" table:style-name="ce13">
            <text:p>25,861</text:p>
          </table:table-cell>
          <table:table-cell office:value-type="float" office:value="6622" table:style-name="ce13">
            <text:p>6,622</text:p>
          </table:table-cell>
          <table:table-cell office:value-type="float" office:value="0" table:style-name="ce13">
            <text:p>0</text:p>
          </table:table-cell>
          <table:table-cell office:value-type="float" office:value="0" table:style-name="ce13">
            <text:p>0</text:p>
          </table:table-cell>
          <table:table-cell office:value-type="float" office:value="6622" table:style-name="ce13">
            <text:p>6,622</text:p>
          </table:table-cell>
          <table:table-cell office:value-type="float" office:value="32483" table:style-name="ce13">
            <text:p>32,483</text:p>
          </table:table-cell>
          <table:table-cell office:value-type="float" office:value="4239" table:style-name="ce13">
            <text:p>4,2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39" table:style-name="ce13">
            <text:p>4,239</text:p>
          </table:table-cell>
          <table:table-cell table:number-columns-repeated="16367"/>
        </table:table-row>
        <table:table-row table:style-name="ro3">
          <table:table-cell office:value-type="string" table:style-name="ce5">
            <text:p>Total Housing</text:p>
          </table:table-cell>
          <table:table-cell office:value-type="float" office:value="1934771" table:style-name="ce13">
            <text:p>1,934,771</text:p>
          </table:table-cell>
          <table:table-cell office:value-type="float" office:value="6557833" table:style-name="ce13">
            <text:p>6,557,833</text:p>
          </table:table-cell>
          <table:table-cell office:value-type="float" office:value="5952" table:style-name="ce13">
            <text:p>5,952</text:p>
          </table:table-cell>
          <table:table-cell office:value-type="float" office:value="63524" table:style-name="ce13">
            <text:p>63,524</text:p>
          </table:table-cell>
          <table:table-cell office:value-type="float" office:value="23549" table:style-name="ce13">
            <text:p>23,549</text:p>
          </table:table-cell>
          <table:table-cell office:value-type="float" office:value="8585630" table:style-name="ce13">
            <text:p>8,585,630</text:p>
          </table:table-cell>
          <table:table-cell office:value-type="float" office:value="1447158" table:style-name="ce13">
            <text:p>1,447,158</text:p>
          </table:table-cell>
          <table:table-cell office:value-type="float" office:value="387060" table:style-name="ce13">
            <text:p>387,060</text:p>
          </table:table-cell>
          <table:table-cell office:value-type="float" office:value="15536" table:style-name="ce13">
            <text:p>15,536</text:p>
          </table:table-cell>
          <table:table-cell office:value-type="float" office:value="1849754" table:style-name="ce13">
            <text:p>1,849,754</text:p>
          </table:table-cell>
          <table:table-cell office:value-type="float" office:value="10435384" table:style-name="ce13">
            <text:p>10,435,384</text:p>
          </table:table-cell>
          <table:table-cell office:value-type="float" office:value="1498743" table:style-name="ce13">
            <text:p>1,498,743</text:p>
          </table:table-cell>
          <table:table-cell office:value-type="float" office:value="12205" table:style-name="ce13">
            <text:p>12,205</text:p>
          </table:table-cell>
          <table:table-cell office:value-type="float" office:value="293239" table:style-name="ce13">
            <text:p>293,239</text:p>
          </table:table-cell>
          <table:table-cell office:value-type="float" office:value="850" table:style-name="ce13">
            <text:p>850</text:p>
          </table:table-cell>
          <table:table-cell office:value-type="float" office:value="1804964" table:style-name="ce13">
            <text:p>1,804,964</text:p>
          </table:table-cell>
          <table:table-cell table:number-columns-repeated="16367"/>
        </table:table-row>
        <table:table-row table:style-name="ro6">
          <table:table-cell office:value-type="string" table:style-name="ce5">
            <text:p>Total Culture &amp; Related Services</text:p>
          </table:table-cell>
          <table:table-cell office:value-type="float" office:value="47976" table:style-name="ce13">
            <text:p>47,976</text:p>
          </table:table-cell>
          <table:table-cell office:value-type="float" office:value="1351666" table:style-name="ce13">
            <text:p>1,351,666</text:p>
          </table:table-cell>
          <table:table-cell office:value-type="float" office:value="20975" table:style-name="ce13">
            <text:p>20,975</text:p>
          </table:table-cell>
          <table:table-cell office:value-type="float" office:value="87059" table:style-name="ce13">
            <text:p>87,059</text:p>
          </table:table-cell>
          <table:table-cell office:value-type="float" office:value="4995" table:style-name="ce13">
            <text:p>4,995</text:p>
          </table:table-cell>
          <table:table-cell office:value-type="float" office:value="1512676" table:style-name="ce13">
            <text:p>1,512,676</text:p>
          </table:table-cell>
          <table:table-cell office:value-type="float" office:value="242415" table:style-name="ce13">
            <text:p>242,415</text:p>
          </table:table-cell>
          <table:table-cell office:value-type="float" office:value="10109" table:style-name="ce13">
            <text:p>10,109</text:p>
          </table:table-cell>
          <table:table-cell office:value-type="float" office:value="0" table:style-name="ce13">
            <text:p>0</text:p>
          </table:table-cell>
          <table:table-cell office:value-type="float" office:value="252524" table:style-name="ce13">
            <text:p>252,524</text:p>
          </table:table-cell>
          <table:table-cell office:value-type="float" office:value="1765200" table:style-name="ce13">
            <text:p>1,765,200</text:p>
          </table:table-cell>
          <table:table-cell office:value-type="float" office:value="28306" table:style-name="ce13">
            <text:p>28,306</text:p>
          </table:table-cell>
          <table:table-cell office:value-type="float" office:value="60" table:style-name="ce13">
            <text:p>60</text:p>
          </table:table-cell>
          <table:table-cell office:value-type="float" office:value="21080" table:style-name="ce13">
            <text:p>21,080</text:p>
          </table:table-cell>
          <table:table-cell office:value-type="float" office:value="36" table:style-name="ce13">
            <text:p>36</text:p>
          </table:table-cell>
          <table:table-cell office:value-type="float" office:value="49405" table:style-name="ce13">
            <text:p>49,405</text:p>
          </table:table-cell>
          <table:table-cell table:number-columns-repeated="16367"/>
        </table:table-row>
        <table:table-row table:style-name="ro4">
          <table:table-cell office:value-type="string" table:style-name="ce5">
            <text:p>Total Environmental &amp; Regulatory Services</text:p>
          </table:table-cell>
          <table:table-cell office:value-type="float" office:value="49240" table:style-name="ce13">
            <text:p>49,240</text:p>
          </table:table-cell>
          <table:table-cell office:value-type="float" office:value="760962" table:style-name="ce13">
            <text:p>760,962</text:p>
          </table:table-cell>
          <table:table-cell office:value-type="float" office:value="220768" table:style-name="ce13">
            <text:p>220,768</text:p>
          </table:table-cell>
          <table:table-cell office:value-type="float" office:value="102757" table:style-name="ce13">
            <text:p>102,757</text:p>
          </table:table-cell>
          <table:table-cell office:value-type="float" office:value="5392" table:style-name="ce13">
            <text:p>5,392</text:p>
          </table:table-cell>
          <table:table-cell office:value-type="float" office:value="1139123" table:style-name="ce13">
            <text:p>1,139,123</text:p>
          </table:table-cell>
          <table:table-cell office:value-type="float" office:value="80630" table:style-name="ce13">
            <text:p>80,630</text:p>
          </table:table-cell>
          <table:table-cell office:value-type="float" office:value="128686" table:style-name="ce13">
            <text:p>128,686</text:p>
          </table:table-cell>
          <table:table-cell office:value-type="float" office:value="0" table:style-name="ce13">
            <text:p>0</text:p>
          </table:table-cell>
          <table:table-cell office:value-type="float" office:value="209316" table:style-name="ce13">
            <text:p>209,316</text:p>
          </table:table-cell>
          <table:table-cell office:value-type="float" office:value="1348439" table:style-name="ce13">
            <text:p>1,348,439</text:p>
          </table:table-cell>
          <table:table-cell office:value-type="float" office:value="21320" table:style-name="ce13">
            <text:p>21,320</text:p>
          </table:table-cell>
          <table:table-cell office:value-type="float" office:value="0" table:style-name="ce13">
            <text:p>0</text:p>
          </table:table-cell>
          <table:table-cell office:value-type="float" office:value="6422" table:style-name="ce13">
            <text:p>6,422</text:p>
          </table:table-cell>
          <table:table-cell office:value-type="float" office:value="0" table:style-name="ce13">
            <text:p>0</text:p>
          </table:table-cell>
          <table:table-cell office:value-type="float" office:value="27742" table:style-name="ce13">
            <text:p>27,742</text:p>
          </table:table-cell>
          <table:table-cell table:number-columns-repeated="16367"/>
        </table:table-row>
        <table:table-row table:style-name="ro4">
          <table:table-cell office:value-type="string" table:style-name="ce5">
            <text:p>Total Planning &amp; Development Services</text:p>
          </table:table-cell>
          <table:table-cell office:value-type="float" office:value="179201" table:style-name="ce13">
            <text:p>179,201</text:p>
          </table:table-cell>
          <table:table-cell office:value-type="float" office:value="1270174" table:style-name="ce13">
            <text:p>1,270,174</text:p>
          </table:table-cell>
          <table:table-cell office:value-type="float" office:value="484" table:style-name="ce13">
            <text:p>484</text:p>
          </table:table-cell>
          <table:table-cell office:value-type="float" office:value="11164" table:style-name="ce13">
            <text:p>11,164</text:p>
          </table:table-cell>
          <table:table-cell office:value-type="float" office:value="6046" table:style-name="ce13">
            <text:p>6,046</text:p>
          </table:table-cell>
          <table:table-cell office:value-type="float" office:value="1467069" table:style-name="ce13">
            <text:p>1,467,069</text:p>
          </table:table-cell>
          <table:table-cell office:value-type="float" office:value="442455" table:style-name="ce13">
            <text:p>442,455</text:p>
          </table:table-cell>
          <table:table-cell office:value-type="float" office:value="236523" table:style-name="ce13">
            <text:p>236,523</text:p>
          </table:table-cell>
          <table:table-cell office:value-type="float" office:value="30486" table:style-name="ce13">
            <text:p>30,486</text:p>
          </table:table-cell>
          <table:table-cell office:value-type="float" office:value="709464" table:style-name="ce13">
            <text:p>709,464</text:p>
          </table:table-cell>
          <table:table-cell office:value-type="float" office:value="2176533" table:style-name="ce13">
            <text:p>2,176,533</text:p>
          </table:table-cell>
          <table:table-cell office:value-type="float" office:value="607565" table:style-name="ce13">
            <text:p>607,565</text:p>
          </table:table-cell>
          <table:table-cell office:value-type="float" office:value="6" table:style-name="ce13">
            <text:p>6</text:p>
          </table:table-cell>
          <table:table-cell office:value-type="float" office:value="110098" table:style-name="ce13">
            <text:p>110,098</text:p>
          </table:table-cell>
          <table:table-cell office:value-type="float" office:value="3290" table:style-name="ce13">
            <text:p>3,290</text:p>
          </table:table-cell>
          <table:table-cell office:value-type="float" office:value="721507" table:style-name="ce13">
            <text:p>721,507</text:p>
          </table:table-cell>
          <table:table-cell table:number-columns-repeated="16367"/>
        </table:table-row>
        <table:table-row table:style-name="ro6">
          <table:table-cell office:value-type="string" table:style-name="ce5">
            <text:p>Total Digital Infrastructure</text:p>
          </table:table-cell>
          <table:table-cell office:value-type="float" office:value="0" table:style-name="ce13">
            <text:p>0</text:p>
          </table:table-cell>
          <table:table-cell office:value-type="float" office:value="23868" table:style-name="ce13">
            <text:p>23,868</text:p>
          </table:table-cell>
          <table:table-cell office:value-type="float" office:value="193" table:style-name="ce13">
            <text:p>193</text:p>
          </table:table-cell>
          <table:table-cell office:value-type="float" office:value="44167" table:style-name="ce13">
            <text:p>44,167</text:p>
          </table:table-cell>
          <table:table-cell office:value-type="float" office:value="46603" table:style-name="ce13">
            <text:p>46,603</text:p>
          </table:table-cell>
          <table:table-cell office:value-type="float" office:value="114833" table:style-name="ce13">
            <text:p>114,833</text:p>
          </table:table-cell>
          <table:table-cell office:value-type="float" office:value="7614" table:style-name="ce13">
            <text:p>7,614</text:p>
          </table:table-cell>
          <table:table-cell office:value-type="float" office:value="0" table:style-name="ce13">
            <text:p>0</text:p>
          </table:table-cell>
          <table:table-cell office:value-type="float" office:value="250" table:style-name="ce13">
            <text:p>250</text:p>
          </table:table-cell>
          <table:table-cell office:value-type="float" office:value="7864" table:style-name="ce13">
            <text:p>7,864</text:p>
          </table:table-cell>
          <table:table-cell office:value-type="float" office:value="122697" table:style-name="ce13">
            <text:p>122,697</text:p>
          </table:table-cell>
          <table:table-cell office:value-type="float" office:value="421" table:style-name="ce13">
            <text:p>421</text:p>
          </table:table-cell>
          <table:table-cell office:value-type="float" office:value="276" table:style-name="ce13">
            <text:p>276</text:p>
          </table:table-cell>
          <table:table-cell office:value-type="float" office:value="10" table:style-name="ce13">
            <text:p>10</text:p>
          </table:table-cell>
          <table:table-cell office:value-type="float" office:value="0" table:style-name="ce13">
            <text:p>0</text:p>
          </table:table-cell>
          <table:table-cell office:value-type="float" office:value="707" table:style-name="ce13">
            <text:p>707</text:p>
          </table:table-cell>
          <table:table-cell table:number-columns-repeated="16367"/>
        </table:table-row>
        <table:table-row table:style-name="ro3">
          <table:table-cell office:value-type="string" table:style-name="ce5">
            <text:p>Total Police</text:p>
          </table:table-cell>
          <table:table-cell office:value-type="float" office:value="25507" table:style-name="ce13">
            <text:p>25,507</text:p>
          </table:table-cell>
          <table:table-cell office:value-type="float" office:value="328988" table:style-name="ce13">
            <text:p>328,988</text:p>
          </table:table-cell>
          <table:table-cell office:value-type="float" office:value="168011" table:style-name="ce13">
            <text:p>168,011</text:p>
          </table:table-cell>
          <table:table-cell office:value-type="float" office:value="345517" table:style-name="ce13">
            <text:p>345,517</text:p>
          </table:table-cell>
          <table:table-cell office:value-type="float" office:value="34697" table:style-name="ce13">
            <text:p>34,697</text:p>
          </table:table-cell>
          <table:table-cell office:value-type="float" office:value="902719" table:style-name="ce13">
            <text:p>902,719</text:p>
          </table:table-cell>
          <table:table-cell office:value-type="float" office:value="148" table:style-name="ce13">
            <text:p>148</text:p>
          </table:table-cell>
          <table:table-cell office:value-type="float" office:value="0" table:style-name="ce13">
            <text:p>0</text:p>
          </table:table-cell>
          <table:table-cell office:value-type="float" office:value="0" table:style-name="ce13">
            <text:p>0</text:p>
          </table:table-cell>
          <table:table-cell office:value-type="float" office:value="148" table:style-name="ce13">
            <text:p>148</text:p>
          </table:table-cell>
          <table:table-cell office:value-type="float" office:value="902867" table:style-name="ce13">
            <text:p>902,867</text:p>
          </table:table-cell>
          <table:table-cell office:value-type="float" office:value="36592" table:style-name="ce13">
            <text:p>36,5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767" table:style-name="ce13">
            <text:p>35,767</text:p>
          </table:table-cell>
          <table:table-cell table:number-columns-repeated="16367"/>
        </table:table-row>
        <table:table-row table:style-name="ro6">
          <table:table-cell office:value-type="string" table:style-name="ce5">
            <text:p>Total Fire &amp; Rescue Services</text:p>
          </table:table-cell>
          <table:table-cell office:value-type="float" office:value="4770" table:style-name="ce13">
            <text:p>4,770</text:p>
          </table:table-cell>
          <table:table-cell office:value-type="float" office:value="164273" table:style-name="ce13">
            <text:p>164,273</text:p>
          </table:table-cell>
          <table:table-cell office:value-type="float" office:value="79830" table:style-name="ce13">
            <text:p>79,830</text:p>
          </table:table-cell>
          <table:table-cell office:value-type="float" office:value="54839" table:style-name="ce13">
            <text:p>54,839</text:p>
          </table:table-cell>
          <table:table-cell office:value-type="float" office:value="6888" table:style-name="ce13">
            <text:p>6,888</text:p>
          </table:table-cell>
          <table:table-cell office:value-type="float" office:value="310600" table:style-name="ce13">
            <text:p>310,600</text:p>
          </table:table-cell>
          <table:table-cell office:value-type="float" office:value="389" table:style-name="ce13">
            <text:p>389</text:p>
          </table:table-cell>
          <table:table-cell office:value-type="float" office:value="0" table:style-name="ce13">
            <text:p>0</text:p>
          </table:table-cell>
          <table:table-cell office:value-type="float" office:value="0" table:style-name="ce13">
            <text:p>0</text:p>
          </table:table-cell>
          <table:table-cell office:value-type="float" office:value="389" table:style-name="ce13">
            <text:p>389</text:p>
          </table:table-cell>
          <table:table-cell office:value-type="float" office:value="310989" table:style-name="ce13">
            <text:p>310,989</text:p>
          </table:table-cell>
          <table:table-cell office:value-type="float" office:value="9806" table:style-name="ce13">
            <text:p>9,8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806" table:style-name="ce13">
            <text:p>9,806</text:p>
          </table:table-cell>
          <table:table-cell table:number-columns-repeated="16367"/>
        </table:table-row>
        <table:table-row table:style-name="ro6">
          <table:table-cell office:value-type="string" table:style-name="ce5">
            <text:p>Total Central Services</text:p>
          </table:table-cell>
          <table:table-cell office:value-type="float" office:value="440928" table:style-name="ce13">
            <text:p>440,928</text:p>
          </table:table-cell>
          <table:table-cell office:value-type="float" office:value="960759" table:style-name="ce13">
            <text:p>960,759</text:p>
          </table:table-cell>
          <table:table-cell office:value-type="float" office:value="164841" table:style-name="ce13">
            <text:p>164,841</text:p>
          </table:table-cell>
          <table:table-cell office:value-type="float" office:value="215995" table:style-name="ce13">
            <text:p>215,995</text:p>
          </table:table-cell>
          <table:table-cell office:value-type="float" office:value="142152" table:style-name="ce13">
            <text:p>142,152</text:p>
          </table:table-cell>
          <table:table-cell office:value-type="float" office:value="1924670" table:style-name="ce13">
            <text:p>1,924,670</text:p>
          </table:table-cell>
          <table:table-cell office:value-type="float" office:value="120317" table:style-name="ce13">
            <text:p>120,317</text:p>
          </table:table-cell>
          <table:table-cell office:value-type="float" office:value="101181" table:style-name="ce13">
            <text:p>101,181</text:p>
          </table:table-cell>
          <table:table-cell office:value-type="float" office:value="3272" table:style-name="ce13">
            <text:p>3,272</text:p>
          </table:table-cell>
          <table:table-cell office:value-type="float" office:value="224770" table:style-name="ce13">
            <text:p>224,770</text:p>
          </table:table-cell>
          <table:table-cell office:value-type="float" office:value="2149440" table:style-name="ce13">
            <text:p>2,149,440</text:p>
          </table:table-cell>
          <table:table-cell office:value-type="float" office:value="520870" table:style-name="ce13">
            <text:p>520,870</text:p>
          </table:table-cell>
          <table:table-cell office:value-type="float" office:value="12083" table:style-name="ce13">
            <text:p>12,083</text:p>
          </table:table-cell>
          <table:table-cell office:value-type="float" office:value="255706" table:style-name="ce13">
            <text:p>255,706</text:p>
          </table:table-cell>
          <table:table-cell office:value-type="float" office:value="19507" table:style-name="ce13">
            <text:p>19,507</text:p>
          </table:table-cell>
          <table:table-cell office:value-type="float" office:value="803364" table:style-name="ce13">
            <text:p>803,364</text:p>
          </table:table-cell>
          <table:table-cell table:number-columns-repeated="16367"/>
        </table:table-row>
        <table:table-row table:style-name="ro6">
          <table:table-cell office:value-type="string" table:style-name="ce5">
            <text:p>Total Trading Services</text:p>
          </table:table-cell>
          <table:table-cell office:value-type="float" office:value="182534" table:style-name="ce13">
            <text:p>182,534</text:p>
          </table:table-cell>
          <table:table-cell office:value-type="float" office:value="411340" table:style-name="ce13">
            <text:p>411,340</text:p>
          </table:table-cell>
          <table:table-cell office:value-type="float" office:value="12505" table:style-name="ce13">
            <text:p>12,505</text:p>
          </table:table-cell>
          <table:table-cell office:value-type="float" office:value="13908" table:style-name="ce13">
            <text:p>13,908</text:p>
          </table:table-cell>
          <table:table-cell office:value-type="float" office:value="3227" table:style-name="ce13">
            <text:p>3,227</text:p>
          </table:table-cell>
          <table:table-cell office:value-type="float" office:value="623514" table:style-name="ce13">
            <text:p>623,514</text:p>
          </table:table-cell>
          <table:table-cell office:value-type="float" office:value="135131" table:style-name="ce13">
            <text:p>135,131</text:p>
          </table:table-cell>
          <table:table-cell office:value-type="float" office:value="250635" table:style-name="ce13">
            <text:p>250,635</text:p>
          </table:table-cell>
          <table:table-cell office:value-type="float" office:value="47640" table:style-name="ce13">
            <text:p>47,640</text:p>
          </table:table-cell>
          <table:table-cell office:value-type="float" office:value="433406" table:style-name="ce13">
            <text:p>433,406</text:p>
          </table:table-cell>
          <table:table-cell office:value-type="float" office:value="1056920" table:style-name="ce13">
            <text:p>1,056,920</text:p>
          </table:table-cell>
          <table:table-cell office:value-type="float" office:value="371383" table:style-name="ce13">
            <text:p>371,383</text:p>
          </table:table-cell>
          <table:table-cell office:value-type="float" office:value="0" table:style-name="ce13">
            <text:p>0</text:p>
          </table:table-cell>
          <table:table-cell office:value-type="float" office:value="109965" table:style-name="ce13">
            <text:p>109,965</text:p>
          </table:table-cell>
          <table:table-cell office:value-type="float" office:value="79784" table:style-name="ce13">
            <text:p>79,784</text:p>
          </table:table-cell>
          <table:table-cell office:value-type="float" office:value="561132" table:style-name="ce13">
            <text:p>561,132</text:p>
          </table:table-cell>
          <table:table-cell table:number-columns-repeated="16367"/>
        </table:table-row>
        <table:table-row table:style-name="ro3">
          <table:table-cell office:value-type="string" table:style-name="ce5">
            <text:p>All Services Total</text:p>
          </table:table-cell>
          <table:table-cell office:value-type="float" office:value="3073485" table:style-name="ce13">
            <text:p>3,073,485</text:p>
          </table:table-cell>
          <table:table-cell office:value-type="float" office:value="20178720" table:style-name="ce13">
            <text:p>20,178,720</text:p>
          </table:table-cell>
          <table:table-cell office:value-type="float" office:value="853135" table:style-name="ce13">
            <text:p>853,135</text:p>
          </table:table-cell>
          <table:table-cell office:value-type="float" office:value="1147575" table:style-name="ce13">
            <text:p>1,147,575</text:p>
          </table:table-cell>
          <table:table-cell office:value-type="float" office:value="355153" table:style-name="ce13">
            <text:p>355,153</text:p>
          </table:table-cell>
          <table:table-cell office:value-type="float" office:value="25608072" table:style-name="ce13">
            <text:p>25,608,072</text:p>
          </table:table-cell>
          <table:table-cell office:value-type="float" office:value="4008733" table:style-name="ce13">
            <text:p>4,008,733</text:p>
          </table:table-cell>
          <table:table-cell office:value-type="float" office:value="1839880" table:style-name="ce13">
            <text:p>1,839,880</text:p>
          </table:table-cell>
          <table:table-cell office:value-type="float" office:value="109821" table:style-name="ce13">
            <text:p>109,821</text:p>
          </table:table-cell>
          <table:table-cell office:value-type="float" office:value="5958434" table:style-name="ce13">
            <text:p>5,958,434</text:p>
          </table:table-cell>
          <table:table-cell office:value-type="float" office:value="31566506" table:style-name="ce13">
            <text:p>31,566,506</text:p>
          </table:table-cell>
          <table:table-cell office:value-type="float" office:value="3289193" table:style-name="ce13">
            <text:p>3,289,193</text:p>
          </table:table-cell>
          <table:table-cell office:value-type="float" office:value="24638" table:style-name="ce13">
            <text:p>24,638</text:p>
          </table:table-cell>
          <table:table-cell office:value-type="float" office:value="809659" table:style-name="ce13">
            <text:p>809,659</text:p>
          </table:table-cell>
          <table:table-cell office:value-type="float" office:value="103467" table:style-name="ce13">
            <text:p>103,467</text:p>
          </table:table-cell>
          <table:table-cell office:value-type="float" office:value="4221729" table:style-name="ce13">
            <text:p>4,221,729</text:p>
          </table:table-cell>
          <table:table-cell table:number-columns-repeated="16367"/>
        </table:table-row>
        <table:table-row table:style-name="ro3">
          <table:table-cell table:number-columns-repeated="16384"/>
        </table:table-row>
        <table:table-row table:style-name="ro3">
          <table:table-cell table:style-name="ce1"/>
          <table:table-cell table:number-columns-repeated="16" table:style-name="ce14"/>
          <table:table-cell table:number-columns-repeated="16367"/>
        </table:table-row>
        <table:table-row table:number-rows-repeated="1048555" table:style-name="ro3">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table_5.A5:table_5.Q19"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6</meta:generator>
    <dc:title/>
    <dc:description/>
    <dc:subject/>
    <meta:initial-creator>sami.haqhyar</meta:initial-creator>
    <dc:creator>Imogen Johnson-Ormston</dc:creator>
    <meta:creation-date>2026-04-02T13:07:41Z</meta:creation-date>
    <dc:date>2026-06-05T11:03:20Z</dc:date>
    <meta:user-defined meta:name="ContentTypeId">0x010100ECCB7E1F660E4D499F35AD51896216AD</meta:user-defined>
    <meta:user-defined meta:name="MediaServiceImageTags"/>
  </office:meta>
</office:document-meta>
</file>