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10"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style:vertical-align="middle"/>
      <style:text-properties fo:color="#467886" style:font-name="Arial" style:font-name-asian="Arial" style:font-name-complex="Arial" style:text-underline-style="solid" style:text-underline-type="single"/>
    </style:style>
    <style:style style:name="ce13"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Normal_32_2" style:data-style-name="N0">
      <style:table-cell-properties style:vertical-align="automatic" fo:wrap-option="wrap" fo:background-color="transparent"/>
      <style:text-properties style:font-name="Arial" style:font-name-asian="Arial" style:font-name-complex="Arial"/>
    </style:style>
    <style:style style:name="ce15" style:family="table-cell" style:parent-style-name="Heading_32_1"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17.30375cm"/>
    </style:style>
    <style:style style:name="co2" style:family="table-column">
      <style:table-column-properties fo:break-before="auto" style:column-width="1.69333333333333cm"/>
    </style:style>
    <style:style style:name="co3" style:family="table-column">
      <style:table-column-properties fo:break-before="auto" style:column-width="6.05013888888889cm" style:use-optimal-column-width="true"/>
    </style:style>
    <style:style style:name="co4" style:family="table-column">
      <style:table-column-properties fo:break-before="auto" style:column-width="2.32833333333333cm"/>
    </style:style>
    <style:style style:name="co5" style:family="table-column">
      <style:table-column-properties fo:break-before="auto" style:column-width="4.23333333333333cm"/>
    </style:style>
    <style:style style:name="co6" style:family="table-column">
      <style:table-column-properties fo:break-before="auto" style:column-width="5.20347222222222cm"/>
    </style:style>
    <style:style style:name="co7" style:family="table-column">
      <style:table-column-properties fo:break-before="auto" style:column-width="6.10305555555556cm"/>
    </style:style>
    <style:style style:name="co8" style:family="table-column">
      <style:table-column-properties fo:break-before="auto" style:column-width="23.1951388888889cm"/>
    </style:style>
    <style:style style:name="co9" style:family="table-column">
      <style:table-column-properties fo:break-before="auto" style:column-width="1.60513888888889cm"/>
    </style:style>
    <style:style style:name="ro1" style:family="table-row">
      <style:table-row-properties style:row-height="6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3.75pt" style:use-optimal-row-height="false" fo:break-before="auto"/>
    </style:style>
    <style:style style:name="ro4" style:family="table-row">
      <style:table-row-properties style:row-height="62pt" style:use-optimal-row-height="true" fo:break-before="auto"/>
    </style:style>
    <style:style style:name="ro5" style:family="table-row">
      <style:table-row-properties style:row-height="77.5pt" style:use-optimal-row-height="true" fo:break-before="auto"/>
    </style:style>
    <style:style style:name="ro6" style:family="table-row">
      <style:table-row-properties style:row-height="108.5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20pt" style:use-optimal-row-height="true" fo:break-before="auto"/>
    </style:style>
    <style:style style:name="ro11" style:family="table-row">
      <style:table-row-properties style:row-height="93pt" style:use-optimal-row-height="true" fo:break-before="auto"/>
    </style:style>
    <style:style style:name="ro12" style:family="table-row">
      <style:table-row-properties style:row-height="279pt" style:use-optimal-row-height="true" fo:break-before="auto"/>
    </style:style>
    <style:style style:name="ro13" style:family="table-row">
      <style:table-row-properties style:row-height="139.5pt" style:use-optimal-row-height="true" fo:break-before="auto"/>
    </style:style>
    <style:style style:name="ro14" style:family="table-row">
      <style:table-row-properties style:row-height="155pt" style:use-optimal-row-height="true" fo:break-before="auto"/>
    </style:style>
    <style:style style:name="ro15" style:family="table-row">
      <style:table-row-properties style:row-height="201.5pt" style:use-optimal-row-height="true" fo:break-before="auto"/>
    </style:style>
    <style:style style:name="ro16" style:family="table-row">
      <style:table-row-properties style:row-height="217pt" style:use-optimal-row-height="true" fo:break-before="auto"/>
    </style:style>
    <style:style style:name="ro17" style:family="table-row">
      <style:table-row-properties style:row-height="248pt" style:use-optimal-row-height="true" fo:break-before="auto"/>
    </style:style>
    <style:style style:name="ro18" style:family="table-row">
      <style:table-row-properties style:row-height="341pt" style:use-optimal-row-height="true" fo:break-before="auto"/>
    </style:style>
    <style:style style:name="ro19" style:family="table-row">
      <style:table-row-properties style:row-height="356.5pt" style:use-optimal-row-height="true" fo:break-before="auto"/>
    </style:style>
    <style:style style:name="ro20" style:family="table-row">
      <style:table-row-properties style:row-height="310pt" style:use-optimal-row-height="true" fo:break-before="auto"/>
    </style:style>
    <style:style style:name="ro21" style:family="table-row">
      <style:table-row-properties style:row-height="409.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4"/>
        <table:table-column table:style-name="co2" table:number-columns-repeated="16383" table:default-cell-style-name="ce3"/>
        <table:table-row table:style-name="ro1">
          <table:table-cell office:value-type="string" table:style-name="ce2">
            <text:p>Data dictionary for the Office for Health Improvement and Disparities views of Community Services Data Set data for healthy child programme analysis</text:p>
          </table:table-cell>
          <table:table-cell table:number-columns-repeated="16383" table:style-name="ce3"/>
        </table:table-row>
        <table:table-row table:style-name="ro2">
          <table:table-cell office:value-type="string" table:style-name="ce4">
            <text:p>Published 9 June 2026</text:p>
          </table:table-cell>
          <table:table-cell table:number-columns-repeated="16383" table:style-name="ce3"/>
        </table:table-row>
        <table:table-row table:style-name="ro3">
          <table:table-cell office:value-type="string" table:style-name="ce5">
            <text:p>Purpose</text:p>
          </table:table-cell>
          <table:table-cell table:number-columns-repeated="16383" table:style-name="ce3"/>
        </table:table-row>
        <table:table-row table:style-name="ro4">
          <table:table-cell office:value-type="string" table:style-name="ce4">
            <text:p>This dictionary describes the construction of the Community Services Data Set (CSDS) data view used by the Office for Health Improvement and Disparities (OHID) for published CSDS based indicators including in the data quality report, published in June 2026.</text:p>
          </table:table-cell>
          <table:table-cell table:number-columns-repeated="16383" table:style-name="ce3"/>
        </table:table-row>
        <table:table-row table:style-name="ro4">
          <table:table-cell office:value-type="string" table:style-name="ce4">
            <text:p>It will be useful to external stakeholders seeking to understand the derivation of CSDS based indicators published by OHID. It will also be useful to analysts within the Department of Health and Social Care (DHSC) working on further analysis of the healthy child programme (HCP) data in CSDS.</text:p>
          </table:table-cell>
          <table:table-cell table:number-columns-repeated="16383" table:style-name="ce3"/>
        </table:table-row>
        <table:table-row table:style-name="ro3">
          <table:table-cell office:value-type="string" table:style-name="ce6">
            <text:p>Background</text:p>
          </table:table-cell>
          <table:table-cell table:number-columns-repeated="16383" table:style-name="ce3"/>
        </table:table-row>
        <table:table-row table:style-name="ro5">
          <table:table-cell office:value-type="string" table:style-name="ce7">
            <text:p>The CSDS is a complex data set owned by NHS England, for which OHID receives an extract through NHS England’s Data Access Request Service (DARS). This differs from the data used by NHS England for their monthly publications as some details are removed from the DARS version. Further details are available in the CSDS v1.6 DARS specification from NHS England’s CSDS tools and guidance website (linked below).   </text:p>
          </table:table-cell>
          <table:table-cell table:number-columns-repeated="16383" table:style-name="ce3"/>
        </table:table-row>
        <table:table-row table:style-name="ro6">
          <table:table-cell office:value-type="string" table:style-name="ce8">
            <text:p>Each provider of health visiting and school nursing services submits demographic information to CSDS, which means that children in contact with multiple providers may have multiple differing demographic records. Records of Ages and Stages Questionnaires (ASQ-3) assessments are commonly duplicated, with some children receiving multiple assessments with different ‘Systemized Nomenclature of Medicine - Clinical Terms’ (SNOMED CT or SNOMED) codes and scores. OHID therefore developed a de-duplicated view of the data set to remove some of this duplication.<text:s/></text:p>
          </table:table-cell>
          <table:table-cell table:number-columns-repeated="4" table:style-name="ce3"/>
          <table:table-cell table:style-name="ce9"/>
          <table:table-cell table:number-columns-repeated="16378" table:style-name="ce3"/>
        </table:table-row>
        <table:table-row table:style-name="ro7">
          <table:table-cell office:value-type="string" table:style-name="ce4">
            <text:p>OHID creates a copy of the data with only one record for each patient under the age of 25 which is then used for analysis. The derivation of this copy of the data is described in this dictionary.</text:p>
          </table:table-cell>
          <table:table-cell table:number-columns-repeated="4" table:style-name="ce3"/>
          <table:table-cell table:style-name="ce10"/>
          <table:table-cell table:style-name="ce3"/>
          <table:table-cell table:style-name="ce9"/>
          <table:table-cell table:number-columns-repeated="16376"/>
        </table:table-row>
        <table:table-row table:style-name="ro3">
          <table:table-cell office:value-type="string" table:style-name="ce6">
            <text:p>Media enquiries</text:p>
          </table:table-cell>
          <table:table-cell table:number-columns-repeated="4" table:style-name="ce3"/>
          <table:table-cell table:style-name="ce9"/>
          <table:table-cell table:style-name="ce3"/>
          <table:table-cell table:style-name="ce10"/>
          <table:table-cell table:number-columns-repeated="16376"/>
        </table:table-row>
        <table:table-row table:style-name="ro2">
          <table:table-cell office:value-type="string" table:style-name="ce11">
            <text:p><text:a xlink:href="mailto:pressofficenewsdesk@dhsc.gov.uk">pressofficenewsdesk@dhsc.gov.uk</text:a></text:p>
          </table:table-cell>
          <table:table-cell table:number-columns-repeated="4" table:style-name="ce3"/>
          <table:table-cell table:style-name="ce9"/>
          <table:table-cell table:style-name="ce3"/>
          <table:table-cell table:style-name="ce10"/>
          <table:table-cell table:number-columns-repeated="16376"/>
        </table:table-row>
        <table:table-row table:style-name="ro3">
          <table:table-cell office:value-type="string" table:style-name="ce6">
            <text:p>Other enquiries</text:p>
          </table:table-cell>
          <table:table-cell table:number-columns-repeated="4" table:style-name="ce3"/>
          <table:table-cell table:style-name="ce12"/>
          <table:table-cell table:style-name="ce3"/>
          <table:table-cell table:style-name="ce9"/>
          <table:table-cell table:number-columns-repeated="16376"/>
        </table:table-row>
        <table:table-row table:style-name="ro2">
          <table:table-cell office:value-type="string" table:style-name="ce4">
            <text:p>For all other enquiries relating to the statistics or to offer feedback on the publication:</text:p>
          </table:table-cell>
          <table:table-cell table:number-columns-repeated="4" table:style-name="ce3"/>
          <table:table-cell table:style-name="ce9"/>
          <table:table-cell table:style-name="ce3"/>
          <table:table-cell table:style-name="ce10"/>
          <table:table-cell table:number-columns-repeated="16376"/>
        </table:table-row>
        <table:table-row table:style-name="ro2">
          <table:table-cell office:value-type="string" table:style-name="ce11">
            <text:p><text:a xlink:href="mailto:PHA-OHID@dhsc.gov.uk">pha-ohid@dhsc.gov.uk</text:a></text:p>
          </table:table-cell>
          <table:table-cell table:number-columns-repeated="6" table:style-name="ce3"/>
          <table:table-cell table:style-name="ce10"/>
          <table:table-cell table:number-columns-repeated="16376"/>
        </table:table-row>
        <table:table-row table:style-name="ro3">
          <table:table-cell office:value-type="string" table:style-name="ce5">
            <text:p>Further information</text:p>
          </table:table-cell>
          <table:table-cell table:number-columns-repeated="16383" table:style-name="ce3"/>
        </table:table-row>
        <table:table-row table:style-name="ro2">
          <table:table-cell office:value-type="string" office:string-value="NHS England CSDS tools and guidance, including DARS specification" table:formula="of:=HYPERLINK(&quot;https://digital.nhs.uk/data-and-information/data-collections-and-data-sets/data-sets/community-services-data-set/implementing-the-community-services-data-set-csds-v1.6-tools-and-guidance&quot;;&quot;NHS England CSDS tools and guidance, including DARS specification&quot;)" table:style-name="ce13">
            <text:p>NHS England CSDS tools and guidance, including DARS specification</text:p>
          </table:table-cell>
          <table:table-cell table:number-columns-repeated="16383" table:style-name="ce3"/>
        </table:table-row>
        <table:table-row table:style-name="ro8">
          <table:table-cell office:value-type="string" table:style-name="ce13">
            <text:p><text:a xlink:href="https://www.gov.uk/government/publications/healthy-child-programme-supplementary-guidance-for-completing-the-community-services-data-set">Healthy child programme: supplementary guidance for completing the Community Services Data Set</text:a></text:p>
          </table:table-cell>
          <table:table-cell table:number-columns-repeated="16383"/>
        </table:table-row>
        <table:table-row table:style-name="ro8">
          <table:table-cell office:value-type="string" table:style-name="ce13">
            <text:p><text:a xlink:href="https://www.gov.uk/government/statistics/community-services-data-set-csds-and-healthy-child-programme-hcp-data-quality-review-2015-to-2025">Community Services Data Set (CSDS) and Healthy Child Programme (HCP): data quality review, 2015 to 2025</text:a></text:p>
          </table:table-cell>
          <table:table-cell table:number-columns-repeated="16383"/>
        </table:table-row>
        <table:table-row table:style-name="ro3">
          <table:table-cell office:value-type="string" table:style-name="ce5">
            <text:p>Copyright</text:p>
          </table:table-cell>
          <table:table-cell table:number-columns-repeated="16383"/>
        </table:table-row>
        <table:table-row table:style-name="ro2">
          <table:table-cell office:value-type="string" table:style-name="ce8">
            <text:p>© Crown copyright 2026</text:p>
          </table:table-cell>
          <table:table-cell table:number-columns-repeated="16383"/>
        </table:table-row>
        <table:table-row table:style-name="ro8">
          <table:table-cell office:value-type="string" table:style-name="ce8">
            <text:p>You may re-use this document (not including logos) free of charge in any format or medium, under the terms of the Open Government Licence v3.0.<text:s/></text:p>
          </table:table-cell>
          <table:table-cell table:number-columns-repeated="16383"/>
        </table:table-row>
        <table:table-row table:style-name="ro2">
          <table:table-cell office:value-type="string" table:style-name="ce8">
            <text:p><text:a xlink:href="https://www.nationalarchives.gov.uk/doc/open-government-licence/version/3">View the Open Government Licence on the National Archives website</text:a></text:p>
          </table:table-cell>
          <table:table-cell table:number-columns-repeated="16383"/>
        </table:table-row>
        <table:table-row table:style-name="ro2">
          <table:table-cell table:style-name="ce11"/>
          <table:table-cell table:number-columns-repeated="16383"/>
        </table:table-row>
        <table:table-row table:number-rows-repeated="1048553" table:style-name="ro9">
          <table:table-cell table:number-columns-repeated="16384"/>
        </table:table-row>
      </table:table>
      <table:table table:name="Data_dictionary" table:style-name="ta2">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2" table:number-columns-repeated="16377" table:default-cell-style-name="ce16"/>
        <table:table-row table:style-name="ro10">
          <table:table-cell office:value-type="string" table:style-name="ce15">
            <text:p>Table 1: dictionary of fields created for use in the OHID views of CSDS data for HCP analysis</text:p>
          </table:table-cell>
          <table:table-cell table:number-columns-repeated="16383" table:style-name="ce16"/>
        </table:table-row>
        <table:table-row table:style-name="ro2">
          <table:table-cell office:value-type="string" table:style-name="ce17">
            <text:p>This worksheet contains one table.</text:p>
          </table:table-cell>
          <table:table-cell table:number-columns-repeated="16383" table:style-name="ce16"/>
        </table:table-row>
        <table:table-row table:style-name="ro2">
          <table:table-cell office:value-type="string" table:style-name="ce18">
            <text:p>Field name</text:p>
          </table:table-cell>
          <table:table-cell office:value-type="string" table:style-name="ce19">
            <text:p>Data type</text:p>
          </table:table-cell>
          <table:table-cell office:value-type="string" table:style-name="ce19">
            <text:p>Description</text:p>
          </table:table-cell>
          <table:table-cell office:value-type="string" table:style-name="ce20">
            <text:p>Possible values</text:p>
          </table:table-cell>
          <table:table-cell office:value-type="string" table:style-name="ce20">
            <text:p>Source used</text:p>
          </table:table-cell>
          <table:table-cell office:value-type="string" table:style-name="ce20">
            <text:p>Technical details</text:p>
          </table:table-cell>
          <table:table-cell table:style-name="ce21"/>
          <table:table-cell table:number-columns-repeated="16377"/>
        </table:table-row>
        <table:table-row table:style-name="ro8">
          <table:table-cell office:value-type="string" table:style-name="ce22">
            <text:p>FYEAR</text:p>
          </table:table-cell>
          <table:table-cell office:value-type="string" table:style-name="ce23">
            <text:p>char(4)</text:p>
          </table:table-cell>
          <table:table-cell office:value-type="string" table:style-name="ce23">
            <text:p>Financial year</text:p>
          </table:table-cell>
          <table:table-cell office:value-type="string" table:style-name="ce24">
            <text:p>'1516' onwards</text:p>
          </table:table-cell>
          <table:table-cell office:value-type="string" table:style-name="ce24">
            <text:p>FYEAR field of CSDS DARS DemographicsAndReferral</text:p>
          </table:table-cell>
          <table:table-cell office:value-type="string" table:style-name="ce24">
            <text:p>Financial year beginning 1 April and ending 31 March presented as the last 2 digits of the start year and end year combined (e.g. '1516' represents the financial year 1 April 2015 to 31 March 2016)</text:p>
          </table:table-cell>
          <table:table-cell table:number-columns-repeated="16378" table:style-name="ce16"/>
        </table:table-row>
        <table:table-row table:style-name="ro4">
          <table:table-cell office:value-type="string" table:style-name="ce22">
            <text:p>Token_Person_ID</text:p>
          </table:table-cell>
          <table:table-cell office:value-type="string" table:style-name="ce23">
            <text:p>varchar(15)</text:p>
          </table:table-cell>
          <table:table-cell office:value-type="string" table:style-name="ce23">
            <text:p>Unique patient ID</text:p>
          </table:table-cell>
          <table:table-cell office:value-type="string" table:style-name="ce24">
            <text:p>Unique alphanumeric string</text:p>
          </table:table-cell>
          <table:table-cell office:value-type="string" table:style-name="ce24">
            <text:p>Token_Person_ID <text:s/>field of CSDS DARS DemographicsAndReferral</text:p>
          </table:table-cell>
          <table:table-cell office:value-type="string" table:style-name="ce24">
            <text:p>Only records with a non-NULL Token_Person_ID are retained.</text:p>
            <text:p/>
            <text:p>Each patient will only have at most one record per FYEAR in this view. This is to prevent double counting if a patient is registered with multiple providers.</text:p>
          </table:table-cell>
          <table:table-cell table:number-columns-repeated="16378" table:style-name="ce16"/>
        </table:table-row>
        <table:table-row table:style-name="ro4">
          <table:table-cell office:value-type="string" table:style-name="ce22">
            <text:p>AgeYr_Extract_EndDate</text:p>
          </table:table-cell>
          <table:table-cell office:value-type="string" table:style-name="ce23">
            <text:p>smallint</text:p>
          </table:table-cell>
          <table:table-cell office:value-type="string" table:style-name="ce23">
            <text:p>Age of patient in years at the end of the financial year</text:p>
          </table:table-cell>
          <table:table-cell office:value-type="string" table:style-name="ce24">
            <text:p>0-24</text:p>
          </table:table-cell>
          <table:table-cell office:value-type="string" table:style-name="ce24">
            <text:p>AgeYr_Extract_EndDate field of CSDS DARS DemographicsAndReferral</text:p>
          </table:table-cell>
          <table:table-cell office:value-type="string" table:style-name="ce24">
            <text:p>Only records where the patient was aged 24 years or under at the end of the financial year are included (AgeYr_Extract_EndDate &lt; 25). This is to match the maximum age that school nursing can continue for.</text:p>
            <text:p/>
            <text:p>If there are multiple records for a patient within a FYEAR the minimum AgeYr_Extract_EndDate is selected.</text:p>
          </table:table-cell>
          <table:table-cell table:number-columns-repeated="16378" table:style-name="ce16"/>
        </table:table-row>
        <table:table-row table:style-name="ro11">
          <table:table-cell office:value-type="string" table:style-name="ce22">
            <text:p>LSOA2011</text:p>
          </table:table-cell>
          <table:table-cell office:value-type="string" table:style-name="ce23">
            <text:p>varchar(9)</text:p>
          </table:table-cell>
          <table:table-cell office:value-type="string" table:style-name="ce23">
            <text:p>LSOA 2011 code of patient's home address</text:p>
          </table:table-cell>
          <table:table-cell office:value-type="string" table:style-name="ce24">
            <text:p>A valid LSOA code</text:p>
          </table:table-cell>
          <table:table-cell office:value-type="string" table:style-name="ce24">
            <text:p>LSOA field of CSDS DARS DemographicsAndReferral</text:p>
          </table:table-cell>
          <table:table-cell office:value-type="string" table:style-name="ce24">
            <text:p>Includes patients with non-English LSOA codes (e.g. due to home address being in Scotland, invalid postcode recorded).</text:p>
            <text:p/>
            <text:p>If a patient has multiple LSOA codes recorded within an FYEAR, any English LSOA codes are prioritised over any other codes, and non-NULL codes are prioritised over NULL. Then the LSOA codes from the most recent referral date are selected. If there multiple LSOA codes recorded for that date the first code alphabetically is selected.</text:p>
          </table:table-cell>
          <table:table-cell table:number-columns-repeated="16378" table:style-name="ce16"/>
        </table:table-row>
        <table:table-row table:style-name="ro8">
          <table:table-cell office:value-type="string" table:style-name="ce22">
            <text:p>LSOA2021</text:p>
          </table:table-cell>
          <table:table-cell office:value-type="string" table:style-name="ce23">
            <text:p>char(9)</text:p>
          </table:table-cell>
          <table:table-cell office:value-type="string" table:style-name="ce23">
            <text:p>Placeholder for adding LSOA 2021</text:p>
          </table:table-cell>
          <table:table-cell office:value-type="string" table:style-name="ce24">
            <text:p>Blank</text:p>
          </table:table-cell>
          <table:table-cell office:value-type="string" table:style-name="ce24">
            <text:p>None</text:p>
          </table:table-cell>
          <table:table-cell office:value-type="string" table:style-name="ce24">
            <text:p>Currently empty string.</text:p>
          </table:table-cell>
          <table:table-cell table:number-columns-repeated="16378" table:style-name="ce16"/>
        </table:table-row>
        <table:table-row table:style-name="ro11">
          <table:table-cell office:value-type="string" table:style-name="ce22">
            <text:p>Gender</text:p>
          </table:table-cell>
          <table:table-cell office:value-type="string" table:style-name="ce23">
            <text:p>varchar(1)</text:p>
          </table:table-cell>
          <table:table-cell office:value-type="string" table:style-name="ce23">
            <text:p>Sex of patient</text:p>
          </table:table-cell>
          <table:table-cell office:value-type="string" table:style-name="ce24">
            <text:p>'1' = Male, <text:s/>'2' = Female, 'X' = Unknown or Indeterminate (unable to be classified as either male or female)</text:p>
          </table:table-cell>
          <table:table-cell office:value-type="string" table:style-name="ce24">
            <text:p>Gender field of CSDS DARS DemographicsAndReferral</text:p>
          </table:table-cell>
          <table:table-cell office:value-type="string" table:style-name="ce24">
            <text:p>'1', 'M' and 'm' are coded as '1'</text:p>
            <text:p>'2', 'F' and 'f' are coded as '2'</text:p>
            <text:p>Any other values, including NULL, are coded as 'X'</text:p>
            <text:p/>
            <text:p>If multiple gender codes are recorded for a patient within an FYEAR they are prioritised in order '1', '2', 'X' to select a single code for the patient.</text:p>
          </table:table-cell>
          <table:table-cell table:number-columns-repeated="16378" table:style-name="ce16"/>
        </table:table-row>
        <table:table-row table:style-name="ro12">
          <table:table-cell office:value-type="string" table:style-name="ce22">
            <text:p>EthnicCat</text:p>
          </table:table-cell>
          <table:table-cell office:value-type="string" table:style-name="ce23">
            <text:p>varchar(2)</text:p>
          </table:table-cell>
          <table:table-cell office:value-type="string" table:style-name="ce23">
            <text:p>Ethnic category<text:s/></text:p>
          </table:table-cell>
          <table:table-cell office:value-type="string" table:style-name="ce24">
            <text:p><text:s/>'A', 'B', 'C', 'D', 'E', 'F', 'G', 'H', 'J', 'K', 'L', 'M', 'N', 'P', 'R', 'S' or 'Z' represent the 16+1 ethnic data categories, defined in the NHS Data Model and Dictionary (https://www.datadictionary.nhs.uk/data_elements/ethnic_category.html)</text:p>
            <text:p/>
            <text:p>'99' = Not known</text:p>
          </table:table-cell>
          <table:table-cell office:value-type="string" table:style-name="ce24">
            <text:p>EthnicCategory field in CSDS DARS DemographicsAndReferral</text:p>
          </table:table-cell>
          <table:table-cell office:value-type="string" table:style-name="ce24">
            <text:p>If the first character of the EthnicCategory field is 'A', 'B', 'C', 'D', 'E', 'F', 'G', 'H', 'J', 'K', 'L', 'M', 'N', 'P', 'R', 'S' or 'Z' then this character is used. Any other values of EthnicCategory, including NULL, are coded as '99'.</text:p>
            <text:p/>
            <text:p>If there are multiple values for EthnicCategory recorded for a patient within an FYEAR a single code is selected. By default, the code from the most recent referral is used. If there are multiple referrals on the most recent referral date, codes are prioritised in order of the frequency of the ethnic group at the 2021 census for all ages in England. EthnicCategory codes starting <text:s/>'Z' or '99' are only selected if is no other valid EthnicCategory code recorded for the patient in the FYEAR.</text:p>
            <text:p/>
            <text:p>Records are prioritised in the following order:</text:p>
            <text:p>1) First character of EthnicCategory is valid value between 'A' and 'S', then EthnicCategory is '99' or first character of EthnicCategory is 'Z', finally any other values</text:p>
            <text:p>2) Most recent ReferralRequest_ReceivedDate</text:p>
            <text:p>3) Descending frequency of the ethnic group in the 2021 census, all ages, England; <text:s/>'A', 'C', 'H', 'J', 'N', 'L', 'S', 'K', 'M', 'D', 'B', 'F', 'G', 'R', 'P', 'E', then 'Z', then '99', finally all other values</text:p>
            <text:p>4) Ascending EthnicCategory alphabetically. This would only apply if there were no valid EthnicCategory codes (including codes starting 'Z' or '99') for the patient recorded in the FYEAR. All invalid codes, including NULLS, are recoded as '99' if selected as the final value.</text:p>
          </table:table-cell>
          <table:table-cell table:number-columns-repeated="16378" table:style-name="ce16"/>
        </table:table-row>
        <table:table-row table:style-name="ro5">
          <table:table-cell office:value-type="string" table:style-name="ce22">
            <text:p>PrefLangEng</text:p>
          </table:table-cell>
          <table:table-cell office:value-type="string" table:style-name="ce23">
            <text:p>int</text:p>
          </table:table-cell>
          <table:table-cell office:value-type="string" table:style-name="ce23">
            <text:p>Preferred language is English</text:p>
          </table:table-cell>
          <table:table-cell office:value-type="string" table:style-name="ce24">
            <text:p>0 = False, 1 = True</text:p>
          </table:table-cell>
          <table:table-cell office:value-type="string" table:style-name="ce24">
            <text:p>LanguagePreferred field of CSDS DARS DemographicsAndReferral</text:p>
          </table:table-cell>
          <table:table-cell office:value-type="string" table:style-name="ce24">
            <text:p>Values for Braille, sign languages and Makaton ('q1', 'q2', 'q3', 'q4', 'q5') are coded as 0</text:p>
            <text:p>Any two letter (A-z) codes other than 'en' <text:s/>are coded as 0</text:p>
            <text:p>Any other values (including NULL) are coded as 1</text:p>
            <text:p/>
            <text:p>If a patient has a mix of 0 and 1 codes within an FYEAR then 0 is selected.</text:p>
          </table:table-cell>
          <table:table-cell table:number-columns-repeated="16378" table:style-name="ce16"/>
        </table:table-row>
        <table:table-row table:style-name="ro7">
          <table:table-cell office:value-type="string" table:style-name="ce22">
            <text:p>ChildDied</text:p>
          </table:table-cell>
          <table:table-cell office:value-type="string" table:style-name="ce23">
            <text:p>int</text:p>
          </table:table-cell>
          <table:table-cell office:value-type="string" table:style-name="ce23">
            <text:p>Child died</text:p>
          </table:table-cell>
          <table:table-cell office:value-type="string" table:style-name="ce24">
            <text:p>0 = False, 1 = True</text:p>
          </table:table-cell>
          <table:table-cell office:value-type="string" table:style-name="ce24">
            <text:p>AgeYr_Death field of CSDS DARS DemographicsAndReferral</text:p>
          </table:table-cell>
          <table:table-cell office:value-type="string" table:style-name="ce24">
            <text:p>If there are any records for the patient in the FYEAR with a non-NULL AgeYr_Death then 1, otherwise 0.</text:p>
          </table:table-cell>
          <table:table-cell table:number-columns-repeated="16378" table:style-name="ce16"/>
        </table:table-row>
        <table:table-row table:style-name="ro5">
          <table:table-cell office:value-type="string" table:style-name="ce22">
            <text:p>AgeYr_Death</text:p>
          </table:table-cell>
          <table:table-cell office:value-type="string" table:style-name="ce23">
            <text:p>smallint</text:p>
          </table:table-cell>
          <table:table-cell office:value-type="string" table:style-name="ce23">
            <text:p>Age at death in years</text:p>
          </table:table-cell>
          <table:table-cell office:value-type="string" table:style-name="ce24">
            <text:p>0 and above</text:p>
            <text:p/>
            <text:p>NULL if AgeYr_Death is NULL for all records in FYEAR.</text:p>
          </table:table-cell>
          <table:table-cell office:value-type="string" table:style-name="ce24">
            <text:p>AgeYr_Death field of CSDS DARS DemographicsAndReferral</text:p>
          </table:table-cell>
          <table:table-cell office:value-type="string" table:style-name="ce24">
            <text:p>If there a multiple non-NULL AgeYr_Death values recorded for a patient within the same FYEAR the minimum value is selected.</text:p>
          </table:table-cell>
          <table:table-cell table:number-columns-repeated="16378" table:style-name="ce16"/>
        </table:table-row>
        <table:table-row table:style-name="ro4">
          <table:table-cell office:value-type="string" table:style-name="ce22">
            <text:p>MonthYear_Turning30Days</text:p>
          </table:table-cell>
          <table:table-cell office:value-type="string" table:style-name="ce23">
            <text:p>date</text:p>
          </table:table-cell>
          <table:table-cell office:value-type="string" table:style-name="ce23">
            <text:p>First day of the month in which the patient turned 30 days old</text:p>
          </table:table-cell>
          <table:table-cell office:value-type="string" table:style-name="ce24">
            <text:p>A date in the format 'YYYY-MM-01'</text:p>
          </table:table-cell>
          <table:table-cell office:value-type="string" table:style-name="ce24">
            <text:p>MonthYear_Turning30Days field of CSDS DARS DemographicsAndReferral</text:p>
          </table:table-cell>
          <table:table-cell office:value-type="string" table:style-name="ce24">
            <text:p>MonthYear_Turning30Days is converted to a date field type set to the first date of the month.</text:p>
            <text:p/>
            <text:p>If there are multiple MonthYear_Turning30Days dates recorded for a patient within an FYEAR then the latest date is selected.</text:p>
          </table:table-cell>
          <table:table-cell table:number-columns-repeated="16378" table:style-name="ce16"/>
        </table:table-row>
        <table:table-row table:style-name="ro7">
          <table:table-cell office:value-type="string" table:style-name="ce22">
            <text:p>Turning30DaysFlag</text:p>
          </table:table-cell>
          <table:table-cell office:value-type="string" table:style-name="ce23">
            <text:p>int</text:p>
          </table:table-cell>
          <table:table-cell office:value-type="string" table:style-name="ce23">
            <text:p>Patient turned 30 days old in FYEAR</text:p>
          </table:table-cell>
          <table:table-cell office:value-type="string" table:style-name="ce24">
            <text:p>0 = False, 1 = True</text:p>
          </table:table-cell>
          <table:table-cell office:value-type="string" table:style-name="ce24">
            <text:p>MonthYear_Turning30Days field of CSDS DARS DemographicsAndReferral</text:p>
          </table:table-cell>
          <table:table-cell office:value-type="string" table:style-name="ce24">
            <text:p>If there are multiple MonthYear_Turning30Days dates recorded for a patient within an FYEAR then the latest date is selected.</text:p>
          </table:table-cell>
          <table:table-cell table:number-columns-repeated="16378" table:style-name="ce16"/>
        </table:table-row>
        <table:table-row table:style-name="ro4">
          <table:table-cell office:value-type="string" table:style-name="ce22">
            <text:p>MonthYear_Turning56Days</text:p>
          </table:table-cell>
          <table:table-cell office:value-type="string" table:style-name="ce23">
            <text:p>date</text:p>
          </table:table-cell>
          <table:table-cell office:value-type="string" table:style-name="ce23">
            <text:p>First day of the month in which the patient turned 56 days old</text:p>
          </table:table-cell>
          <table:table-cell office:value-type="string" table:style-name="ce24">
            <text:p>A date in the format 'YYYY-MM-01'</text:p>
          </table:table-cell>
          <table:table-cell office:value-type="string" table:style-name="ce24">
            <text:p>MonthYear_Turning56Days field of CSDS DARS DemographicsAndReferral</text:p>
          </table:table-cell>
          <table:table-cell office:value-type="string" table:style-name="ce24">
            <text:p>MonthYear_Turning56Days is converted to a date field type set to the first date of the month.</text:p>
            <text:p/>
            <text:p>If there are multiple MonthYear_Turning56Days dates recorded for a patient within an FYEAR then the latest date is selected.</text:p>
          </table:table-cell>
          <table:table-cell table:number-columns-repeated="16378" table:style-name="ce16"/>
        </table:table-row>
        <table:table-row table:style-name="ro7">
          <table:table-cell office:value-type="string" table:style-name="ce22">
            <text:p>Turning56DaysFlag</text:p>
          </table:table-cell>
          <table:table-cell office:value-type="string" table:style-name="ce23">
            <text:p>int</text:p>
          </table:table-cell>
          <table:table-cell office:value-type="string" table:style-name="ce23">
            <text:p>Patient turned 56 days old in FYEAR</text:p>
          </table:table-cell>
          <table:table-cell office:value-type="string" table:style-name="ce24">
            <text:p>0 = False, 1 = True</text:p>
          </table:table-cell>
          <table:table-cell office:value-type="string" table:style-name="ce24">
            <text:p>MonthYear_Turning56Days field of CSDS DARS DemographicsAndReferral</text:p>
          </table:table-cell>
          <table:table-cell office:value-type="string" table:style-name="ce24">
            <text:p>If there are multiple MonthYear_Turning56Days dates recorded for a patient within an FYEAR then the latest date is selected.</text:p>
          </table:table-cell>
          <table:table-cell table:number-columns-repeated="16378"/>
        </table:table-row>
        <table:table-row table:style-name="ro4">
          <table:table-cell office:value-type="string" table:style-name="ce22">
            <text:p>MonthYear_Turning366Days</text:p>
          </table:table-cell>
          <table:table-cell office:value-type="string" table:style-name="ce23">
            <text:p>date</text:p>
          </table:table-cell>
          <table:table-cell office:value-type="string" table:style-name="ce23">
            <text:p>First day of the month in which the patient turned 366 days old</text:p>
          </table:table-cell>
          <table:table-cell office:value-type="string" table:style-name="ce24">
            <text:p>A date in the format 'YYYY-MM-01'</text:p>
          </table:table-cell>
          <table:table-cell office:value-type="string" table:style-name="ce24">
            <text:p>MonthYear_Turning366Days field of CSDS DARS DemographicsAndReferral</text:p>
          </table:table-cell>
          <table:table-cell office:value-type="string" table:style-name="ce24">
            <text:p>MonthYear_Turning366Days is converted to a date field type set to the first date of the month.</text:p>
            <text:p/>
            <text:p>If there are multiple MonthYear_Turning366Days dates recorded for a patient within an FYEAR then the latest date is selected.</text:p>
          </table:table-cell>
          <table:table-cell table:number-columns-repeated="16378"/>
        </table:table-row>
        <table:table-row table:style-name="ro7">
          <table:table-cell office:value-type="string" table:style-name="ce22">
            <text:p>Turning366DaysFlag</text:p>
          </table:table-cell>
          <table:table-cell office:value-type="string" table:style-name="ce23">
            <text:p>int</text:p>
          </table:table-cell>
          <table:table-cell office:value-type="string" table:style-name="ce23">
            <text:p>Patient turned 366 days old in FYEAR</text:p>
          </table:table-cell>
          <table:table-cell office:value-type="string" table:style-name="ce24">
            <text:p>0 = False, 1 = True</text:p>
          </table:table-cell>
          <table:table-cell office:value-type="string" table:style-name="ce24">
            <text:p>MonthYear_Turning366Days field of CSDS DARS DemographicsAndReferral</text:p>
          </table:table-cell>
          <table:table-cell office:value-type="string" table:style-name="ce24">
            <text:p>If there are multiple MonthYear_Turning366Days dates recorded for a patient within an FYEAR then the latest date is selected.</text:p>
          </table:table-cell>
          <table:table-cell table:number-columns-repeated="16378"/>
        </table:table-row>
        <table:table-row table:style-name="ro4">
          <table:table-cell office:value-type="string" table:style-name="ce22">
            <text:p>MonthYear_Turning457Days</text:p>
          </table:table-cell>
          <table:table-cell office:value-type="string" table:style-name="ce23">
            <text:p>date</text:p>
          </table:table-cell>
          <table:table-cell office:value-type="string" table:style-name="ce23">
            <text:p>First day of the month in which the patient turned 457 days old</text:p>
          </table:table-cell>
          <table:table-cell office:value-type="string" table:style-name="ce24">
            <text:p>A date in the format 'YYYY-MM-01'</text:p>
          </table:table-cell>
          <table:table-cell office:value-type="string" table:style-name="ce24">
            <text:p>MonthYear_Turning457Days field of CSDS DARS DemographicsAndReferral</text:p>
          </table:table-cell>
          <table:table-cell office:value-type="string" table:style-name="ce24">
            <text:p>MonthYear_Turning457Days is converted to a date field type set to the first date of the month.</text:p>
            <text:p/>
            <text:p>If there are multiple MonthYear_Turning457Days dates recorded for a patient within an FYEAR then the latest date is selected.</text:p>
          </table:table-cell>
          <table:table-cell table:number-columns-repeated="16378"/>
        </table:table-row>
        <table:table-row table:style-name="ro7">
          <table:table-cell office:value-type="string" table:style-name="ce22">
            <text:p>Turning457DaysFlag</text:p>
          </table:table-cell>
          <table:table-cell office:value-type="string" table:style-name="ce23">
            <text:p>int</text:p>
          </table:table-cell>
          <table:table-cell office:value-type="string" table:style-name="ce23">
            <text:p>Patient turned 457 days old in FYEAR</text:p>
          </table:table-cell>
          <table:table-cell office:value-type="string" table:style-name="ce24">
            <text:p>0 = False, 1 = True</text:p>
          </table:table-cell>
          <table:table-cell office:value-type="string" table:style-name="ce24">
            <text:p>MonthYear_Turning457Days field of CSDS DARS DemographicsAndReferral</text:p>
          </table:table-cell>
          <table:table-cell office:value-type="string" table:style-name="ce24">
            <text:p>If there are multiple MonthYear_Turning457Days dates recorded for a patient within an FYEAR then the latest date is selected.</text:p>
          </table:table-cell>
          <table:table-cell table:number-columns-repeated="16378"/>
        </table:table-row>
        <table:table-row table:style-name="ro4">
          <table:table-cell office:value-type="string" table:style-name="ce22">
            <text:p>MonthYear_Turning914Days</text:p>
          </table:table-cell>
          <table:table-cell office:value-type="string" table:style-name="ce23">
            <text:p>date</text:p>
          </table:table-cell>
          <table:table-cell office:value-type="string" table:style-name="ce23">
            <text:p>First day of the month in which the patient turned 914 days old</text:p>
          </table:table-cell>
          <table:table-cell office:value-type="string" table:style-name="ce24">
            <text:p>A date in the format 'YYYY-MM-01'</text:p>
          </table:table-cell>
          <table:table-cell office:value-type="string" table:style-name="ce24">
            <text:p>MonthYear_Turning914Days field of CSDS DARS DemographicsAndReferral</text:p>
          </table:table-cell>
          <table:table-cell office:value-type="string" table:style-name="ce24">
            <text:p>MonthYear_Turning914Days is converted to a date field type set to the first date of the month.</text:p>
            <text:p/>
            <text:p>If there are multiple MonthYear_Turning914Days dates recorded for a patient within an FYEAR then the latest date is selected.</text:p>
          </table:table-cell>
          <table:table-cell table:number-columns-repeated="16378"/>
        </table:table-row>
        <table:table-row table:style-name="ro7">
          <table:table-cell office:value-type="string" table:style-name="ce22">
            <text:p>Turning914DaysFlag</text:p>
          </table:table-cell>
          <table:table-cell office:value-type="string" table:style-name="ce23">
            <text:p>int</text:p>
          </table:table-cell>
          <table:table-cell office:value-type="string" table:style-name="ce23">
            <text:p>Patient turned 914 days old in FYEAR</text:p>
          </table:table-cell>
          <table:table-cell office:value-type="string" table:style-name="ce24">
            <text:p>0 = False, 1 = True</text:p>
          </table:table-cell>
          <table:table-cell office:value-type="string" table:style-name="ce24">
            <text:p>MonthYear_Turning914Days field of CSDS DARS DemographicsAndReferral</text:p>
          </table:table-cell>
          <table:table-cell office:value-type="string" table:style-name="ce24">
            <text:p>If there are multiple MonthYear_Turning914Days dates recorded for a patient within an FYEAR then the latest date is selected.</text:p>
          </table:table-cell>
          <table:table-cell table:number-columns-repeated="16378"/>
        </table:table-row>
        <table:table-row table:style-name="ro12">
          <table:table-cell office:value-type="string" table:style-name="ce22">
            <text:p>CountNonMandatedContactsInYear</text:p>
          </table:table-cell>
          <table:table-cell office:value-type="string" table:style-name="ce23">
            <text:p>int</text:p>
          </table:table-cell>
          <table:table-cell office:value-type="string" table:style-name="ce23">
            <text:p>Count of non-mandated health visitor contacts within the FYEAR</text:p>
          </table:table-cell>
          <table:table-cell office:value-type="string" table:style-name="ce24">
            <text:p>A number</text:p>
          </table:table-cell>
          <table:table-cell office:value-type="string" table:style-name="ce24">
            <text:p>TeamType, AttendOrNot, Activity_Type, ChildAgeBand_Contact_Date and Contact_Date of CSDS DARS CareActivities</text:p>
            <text:p/>
            <text:p>DemographicsAndReferral and CareActivities are joined using Token_Person_ID and FYEAR.</text:p>
          </table:table-cell>
          <table:table-cell office:value-type="string" table:style-name="ce24">
            <text:p>Count of number of days within FYEAR in which patient had a non-mandated contact with Health Visiting Service. Only a maximum of one contact per Contact_Date is counted.</text:p>
            <text:p/>
            <text:p>Care activities with health visiting service are identified with TeamType = '16'.</text:p>
            <text:p/>
            <text:p>Care activities <text:s/>which are NULL for Pseudo_Unique_ServiceRequestID, OrgID_Provider, Pseudo_Unique_CareContact_ID, Pseudo_Unique_CareActivity_ID or Contact_Date are excluded.</text:p>
            <text:p/>
            <text:p>Care activities which are recorded as not being attended (AttendOrNot <text:s/>IN ('2', '3', '4', '7')) are excluded.</text:p>
            <text:p/>
            <text:p>Care activities which occur on the same date as an attended mandated contact are excluded. Mandated contacts are identified as:</text:p>
            <text:p><text:s text:c="7"/>(Activity_Type = '08' AND ChildAgeBand_Contact_Date IN ('0008-0014', '0015-0030'))</text:p>
            <text:p>OR (Activity_Type = '09' AND ChildAgeBand_Contact_Date IN ('0042-0048', '0049-0056'))</text:p>
            <text:p>OR (Activity_Type = '10' AND ChildAgeBand_Contact_Date IN ('0273-0366', '0367-0397', '0398-0457'))</text:p>
            <text:p>OR (Activity_Type = '11' AND ChildAgeBand_Contact_Date IN ('0691-0914'))</text:p>
            <text:p>Mandated contacts which are recorded as not being attended (AttendOrNot <text:s/>IN ('2', '3', '4', '7')) are not included in the exclusion list.</text:p>
          </table:table-cell>
          <table:table-cell table:number-columns-repeated="16378"/>
        </table:table-row>
        <table:table-row table:style-name="ro13">
          <table:table-cell office:value-type="string" table:style-name="ce22">
            <text:p>CountSNContactsInYear</text:p>
          </table:table-cell>
          <table:table-cell office:value-type="string" table:style-name="ce23">
            <text:p>int</text:p>
          </table:table-cell>
          <table:table-cell office:value-type="string" table:style-name="ce23">
            <text:p>Count of school nursing contacts within the FYEAR</text:p>
          </table:table-cell>
          <table:table-cell office:value-type="string" table:style-name="ce24">
            <text:p>A number</text:p>
          </table:table-cell>
          <table:table-cell office:value-type="string" table:style-name="ce24">
            <text:p>TeamType, AttendOrNot, Activity_Type and Contact_Date of CSDS DARS CareActivities</text:p>
            <text:p/>
            <text:p>DemographicsAndReferral and CareActivities are joined using Token_Person_ID and FYEAR.</text:p>
          </table:table-cell>
          <table:table-cell office:value-type="string" table:style-name="ce24">
            <text:p>Count of number of days within FYEAR in which patient had a contact with a school nursing service. Only a maximum of one contact per Contact_Date is counted.</text:p>
            <text:p/>
            <text:p>Care activities with school nursing service are identified with TeamType = '32'.</text:p>
            <text:p/>
            <text:p>Care activities which are recorded as not being attended (AttendOrNot <text:s/>IN ('2', '3', '4', '7')) are excluded.</text:p>
          </table:table-cell>
          <table:table-cell table:number-columns-repeated="16378"/>
        </table:table-row>
        <table:table-row table:style-name="ro14">
          <table:table-cell office:value-type="string" table:style-name="ce22">
            <text:p>CountSNContactsInYearF2F</text:p>
          </table:table-cell>
          <table:table-cell office:value-type="string" table:style-name="ce23">
            <text:p>int</text:p>
          </table:table-cell>
          <table:table-cell office:value-type="string" table:style-name="ce23">
            <text:p>Count of school nursing face-to-face contacts within the FYEAR</text:p>
          </table:table-cell>
          <table:table-cell office:value-type="string" table:style-name="ce24">
            <text:p>A number</text:p>
          </table:table-cell>
          <table:table-cell office:value-type="string" table:style-name="ce24">
            <text:p>TeamType, AttendOrNot, Activity_Type, Consultation_MediumUsed and Contact_Date of CSDS DARS CareActivities</text:p>
            <text:p/>
            <text:p>DemographicsAndReferral and CareActivities are joined using Token_Person_ID and FYEAR.</text:p>
          </table:table-cell>
          <table:table-cell office:value-type="string" table:style-name="ce24">
            <text:p>Count of number of days within FYEAR in which patient had a contact with a school nursing service where the consultation mechanism was face to face. Only a maximum of one contact per Contact_Date is counted.</text:p>
            <text:p/>
            <text:p>Care activities with school nursing service are identified with TeamType = '32'.</text:p>
            <text:p>Face to face care activities are identified with Consultation_MediumUsed IN ('01', '1').</text:p>
            <text:p/>
            <text:p>Care activities which are recorded as not being attended (AttendOrNot <text:s/>IN ('2', '3', '4', '7')) are excluded.</text:p>
            <text:p/>
            <text:p>Note that Consultation_MediumUsed is not always completed with a valid value in the CareActivities table. Therefore CountSNContactsInYearF2F and CountSNContactsInYearOther may not add up to CountSNContactsInYear.</text:p>
          </table:table-cell>
          <table:table-cell table:number-columns-repeated="16378"/>
        </table:table-row>
        <table:table-row table:style-name="ro13">
          <table:table-cell office:value-type="string" table:style-name="ce25">
            <text:p>CountSNContactsInYearOther</text:p>
          </table:table-cell>
          <table:table-cell office:value-type="string" table:style-name="ce26">
            <text:p>int</text:p>
          </table:table-cell>
          <table:table-cell office:value-type="string" table:style-name="ce26">
            <text:p>Count of school nursing non-face-to-face contacts within the FYEAR</text:p>
          </table:table-cell>
          <table:table-cell office:value-type="string" table:style-name="ce24">
            <text:p>A number</text:p>
          </table:table-cell>
          <table:table-cell office:value-type="string" table:style-name="ce24">
            <text:p>TeamType, AttendOrNot, Activity_Type, Consultation_MediumUsed and Contact_Date of CSDS DARS CareActivities</text:p>
            <text:p/>
            <text:p/>
          </table:table-cell>
          <table:table-cell office:value-type="string" table:style-name="ce27">
            <text:p>Count of number of days within FYEAR in which patient had a contact with a school nursing service where the consultation mechanism was not face to face. Only a maximum of one contact per Contact_Date is counted.</text:p>
            <text:p/>
            <text:p>Care activities with school nursing service are identified with TeamType = '32'.</text:p>
            <text:p>Non-face to face care activities are identified with Consultation_MediumUsed IN ('02', '2', '03', '3', '04', '4', '05', '5', '06', '6', '09', '9', '10', '11', '12', '13', '98').</text:p>
            <text:p/>
            <text:p>Note that Consultation_MediumUsed is not always completed with a valid value in the CareActivities table. Therefore CountSNContactsInYearF2F and CountSNContactsInYearOther may not add up to CountSNContactsInYear.</text:p>
          </table:table-cell>
          <table:table-cell table:number-columns-repeated="16378"/>
        </table:table-row>
        <table:table-row table:style-name="ro7">
          <table:table-cell office:value-type="string" table:style-name="ce22">
            <text:p>HVFAV_ontime</text:p>
          </table:table-cell>
          <table:table-cell office:value-type="string" table:style-name="ce23">
            <text:p>int</text:p>
          </table:table-cell>
          <table:table-cell office:value-type="string" table:style-name="ce23">
            <text:p>Child's mother received a health visitor antenatal visit</text:p>
          </table:table-cell>
          <table:table-cell office:value-type="string" table:style-name="ce24">
            <text:p>0 = False, 1 = True</text:p>
          </table:table-cell>
          <table:table-cell office:value-type="string" table:style-name="ce24">
            <text:p>HVFAV_Date field of CSDS DARS DemographicsAndReferral</text:p>
          </table:table-cell>
          <table:table-cell office:value-type="string" table:style-name="ce24">
            <text:p>This field records if there is a non-NULL HVFAV_Date recorded for this patient in the current or previous FYEAR, and the child turned 30 days in the current FYEAR (see logic for Turning30DaysFlag).</text:p>
          </table:table-cell>
          <table:table-cell table:number-columns-repeated="16378"/>
        </table:table-row>
        <table:table-row table:style-name="ro14">
          <table:table-cell office:value-type="string" table:style-name="ce22">
            <text:p>NBVBtw0and7Days_ontime</text:p>
          </table:table-cell>
          <table:table-cell office:value-type="string" table:style-name="ce23">
            <text:p>int</text:p>
          </table:table-cell>
          <table:table-cell office:value-type="string" table:style-name="ce23">
            <text:p>Patient received a new birth visit, due this FYEAR, when they were aged between 0 and 7 days</text:p>
          </table:table-cell>
          <table:table-cell office:value-type="string" table:style-name="ce24">
            <text:p>0 = False, 1 = True</text:p>
          </table:table-cell>
          <table:table-cell office:value-type="string" table:style-name="ce24">
            <text:p>Activity_Type, AttendOrNot and ChildAgeBand_Contact_Date fields of CSDS DARS CareActivities</text:p>
            <text:p/>
            <text:p>DemographicsAndReferral and CareActivities are joined using Token_Person_ID and FYEAR.</text:p>
          </table:table-cell>
          <table:table-cell office:value-type="string" table:style-name="ce24">
            <text:p>This field records whether patient received a new birth visit (Activity_Type = '08') within the current or previous FYEAR; was aged between 0 and 7 days on the day of the contact (ChildAgeBand_Contact_Date = '0000-0007'); and they turned 30 days in the current FYEAR (see logic for Turning30DaysFlag).</text:p>
            <text:p/>
            <text:p>Contacts which are recorded as not being attended (AttendOrNot <text:s/>IN ('2', '3', '4', '7')) are excluded.</text:p>
          </table:table-cell>
          <table:table-cell table:number-columns-repeated="16378"/>
        </table:table-row>
        <table:table-row table:style-name="ro14">
          <table:table-cell office:value-type="string" table:style-name="ce22">
            <text:p>NBVBtw8and14Days_ontime</text:p>
          </table:table-cell>
          <table:table-cell office:value-type="string" table:style-name="ce23">
            <text:p>int</text:p>
          </table:table-cell>
          <table:table-cell office:value-type="string" table:style-name="ce23">
            <text:p>Patient received a new birth visit, due this FYEAR, when they were aged between 8 and 14 days</text:p>
          </table:table-cell>
          <table:table-cell office:value-type="string" table:style-name="ce24">
            <text:p>0 = False, 1 = True</text:p>
          </table:table-cell>
          <table:table-cell office:value-type="string" table:style-name="ce24">
            <text:p>Activity_Type, AttendOrNot and ChildAgeBand_Contact_Date fields of CSDS DARS CareActivities</text:p>
            <text:p/>
            <text:p>DemographicsAndReferral and CareActivities are joined using Token_Person_ID and FYEAR.</text:p>
          </table:table-cell>
          <table:table-cell office:value-type="string" table:style-name="ce24">
            <text:p>This field records whether patient received a new birth visit (Activity_Type = '08') within the current or previous FYEAR; was aged between 8 and 14 days on the day of the contact (ChildAgeBand_Contact_Date = '0008-0014'); and they turned 30 days in the current FYEAR (see logic for Turning30DaysFlag).</text:p>
            <text:p/>
            <text:p>Contacts which are recorded as not being attended (AttendOrNot <text:s/>IN ('2', '3', '4', '7')) are excluded.</text:p>
          </table:table-cell>
          <table:table-cell table:number-columns-repeated="16378"/>
        </table:table-row>
        <table:table-row table:style-name="ro14">
          <table:table-cell office:value-type="string" table:style-name="ce22">
            <text:p>NBVBtw15and30Days_ontime</text:p>
          </table:table-cell>
          <table:table-cell office:value-type="string" table:style-name="ce23">
            <text:p>int</text:p>
          </table:table-cell>
          <table:table-cell office:value-type="string" table:style-name="ce23">
            <text:p>Patient received a new birth visit, due this FYEAR, when they were aged between15 and 30 days</text:p>
          </table:table-cell>
          <table:table-cell office:value-type="string" table:style-name="ce24">
            <text:p>0 = False, 1 = True</text:p>
          </table:table-cell>
          <table:table-cell office:value-type="string" table:style-name="ce24">
            <text:p>Activity_Type, AttendOrNot and ChildAgeBand_Contact_Date fields of CSDS DARS CareActivities</text:p>
            <text:p/>
            <text:p>DemographicsAndReferral and CareActivities are joined using Token_Person_ID and FYEAR.</text:p>
          </table:table-cell>
          <table:table-cell office:value-type="string" table:style-name="ce24">
            <text:p>This field records whether patient received a new birth visit (Activity_Type = '08') within the current or previous FYEAR; was aged between 15 and 30 days on the day of the contact (ChildAgeBand_Contact_Date = '0015-0030'); and they turned 30 days in the current FYEAR (see logic for Turning30DaysFlag).</text:p>
            <text:p/>
            <text:p>Contacts which are recorded as not being attended (AttendOrNot <text:s/>IN ('2', '3', '4', '7')) are excluded.</text:p>
          </table:table-cell>
          <table:table-cell table:number-columns-repeated="16378"/>
        </table:table-row>
        <table:table-row table:style-name="ro14">
          <table:table-cell office:value-type="string" table:style-name="ce22">
            <text:p>NBVBtw0and14Days_ontime</text:p>
          </table:table-cell>
          <table:table-cell office:value-type="string" table:style-name="ce23">
            <text:p>int</text:p>
          </table:table-cell>
          <table:table-cell office:value-type="string" table:style-name="ce23">
            <text:p>Patient received a new birth visit, due this FYEAR, when they were aged between 0 and 14 days</text:p>
          </table:table-cell>
          <table:table-cell office:value-type="string" table:style-name="ce24">
            <text:p>0 = False, 1 = True</text:p>
          </table:table-cell>
          <table:table-cell office:value-type="string" table:style-name="ce24">
            <text:p>Activity_Type, AttendOrNot and ChildAgeBand_Contact_Date fields of CSDS DARS CareActivities</text:p>
            <text:p/>
            <text:p>DemographicsAndReferral and CareActivities are joined using Token_Person_ID and FYEAR.</text:p>
          </table:table-cell>
          <table:table-cell office:value-type="string" table:style-name="ce24">
            <text:p>This field records whether patient received a new birth visit (Activity_Type = '08') within the current or previous FYEAR; was aged between 0 and 14 days on the day of the contact (ChildAgeBand_Contact_Date = '0000-0007' OR '0008-0014'); and they turned 30 days in the current FYEAR (see logic for Turning30DaysFlag).</text:p>
            <text:p/>
            <text:p>Contacts which are recorded as not being attended (AttendOrNot <text:s/>IN ('2', '3', '4', '7')) are excluded.</text:p>
          </table:table-cell>
          <table:table-cell table:number-columns-repeated="16378"/>
        </table:table-row>
        <table:table-row table:style-name="ro14">
          <table:table-cell office:value-type="string" table:style-name="ce22">
            <text:p>NBVBtw0and30Days_ontime</text:p>
          </table:table-cell>
          <table:table-cell office:value-type="string" table:style-name="ce23">
            <text:p>int</text:p>
          </table:table-cell>
          <table:table-cell office:value-type="string" table:style-name="ce23">
            <text:p>Patient received a new birth visit, due this FYEAR, when they were aged between 0 and 30 days</text:p>
          </table:table-cell>
          <table:table-cell office:value-type="string" table:style-name="ce24">
            <text:p>0 = False, 1 = True</text:p>
          </table:table-cell>
          <table:table-cell office:value-type="string" table:style-name="ce24">
            <text:p>Activity_Type, AttendOrNot and ChildAgeBand_Contact_Date fields of CSDS DARS CareActivities</text:p>
            <text:p/>
            <text:p>DemographicsAndReferral and CareActivities are joined using Token_Person_ID and FYEAR.</text:p>
          </table:table-cell>
          <table:table-cell office:value-type="string" table:style-name="ce24">
            <text:p>This field records whether patient received a new birth visit (Activity_Type = '08') within the current or previous FYEAR; was aged between 0 and 30 days on the day of the contact (ChildAgeBand_Contact_Date = '0000-0007', '0008-0014' OR '0015-0030'); and they turned 30 days in the current FYEAR (see logic for Turning30DaysFlag).</text:p>
            <text:p/>
            <text:p>Contacts which are recorded as not being attended (AttendOrNot <text:s/>IN ('2', '3', '4', '7')) are excluded.</text:p>
          </table:table-cell>
          <table:table-cell table:number-columns-repeated="16378"/>
        </table:table-row>
        <table:table-row table:style-name="ro14">
          <table:table-cell office:value-type="string" table:style-name="ce22">
            <text:p>SixWkRevBtw42and56Days_ontime</text:p>
          </table:table-cell>
          <table:table-cell office:value-type="string" table:style-name="ce23">
            <text:p>int</text:p>
          </table:table-cell>
          <table:table-cell office:value-type="string" table:style-name="ce23">
            <text:p>Patient received a 6 week review, due this FYEAR, when they were aged between 42 and 56 days</text:p>
          </table:table-cell>
          <table:table-cell office:value-type="string" table:style-name="ce24">
            <text:p>0 = False, 1 = True</text:p>
          </table:table-cell>
          <table:table-cell office:value-type="string" table:style-name="ce24">
            <text:p>Activity_Type, AttendOrNot and ChildAgeBand_Contact_Date fields of CSDS DARS CareActivities</text:p>
            <text:p/>
            <text:p>DemographicsAndReferral and CareActivities are joined using Token_Person_ID and FYEAR.</text:p>
          </table:table-cell>
          <table:table-cell office:value-type="string" table:style-name="ce24">
            <text:p>This field records whether patient received a 6 week review (Activity_Type = '09') within the current or previous FYEAR; was aged between 42 and 56 days on the day of the contact (ChildAgeBand_Contact_Date IN ('0042-0048', '0049-0056')); and they turned 56 days in the current FYEAR (see logic for Turning56DaysFlag).</text:p>
            <text:p/>
            <text:p>Contacts which are recorded as not being attended (AttendOrNot <text:s/>IN ('2', '3', '4', '7')) are excluded.</text:p>
          </table:table-cell>
          <table:table-cell table:number-columns-repeated="16378"/>
        </table:table-row>
        <table:table-row table:style-name="ro14">
          <table:table-cell office:value-type="string" table:style-name="ce22">
            <text:p>OneYrRevBtw273and366Days_ontime</text:p>
          </table:table-cell>
          <table:table-cell office:value-type="string" table:style-name="ce23">
            <text:p>int</text:p>
          </table:table-cell>
          <table:table-cell office:value-type="string" table:style-name="ce23">
            <text:p>Patient received a 12 month review, due this FYEAR, when they were aged between 273 and 366 days</text:p>
          </table:table-cell>
          <table:table-cell office:value-type="string" table:style-name="ce24">
            <text:p>0 = False, 1 = True</text:p>
          </table:table-cell>
          <table:table-cell office:value-type="string" table:style-name="ce24">
            <text:p>Activity_Type, AttendOrNot and ChildAgeBand_Contact_Date fields of CSDS DARS CareActivities</text:p>
            <text:p/>
            <text:p>DemographicsAndReferral and CareActivities are joined using Token_Person_ID and FYEAR.</text:p>
          </table:table-cell>
          <table:table-cell office:value-type="string" table:style-name="ce24">
            <text:p>This field records whether patient received a 12 month review (Activity_Type = '10') within the current or previous FYEAR; was aged between 273 and 366 days on the day of the contact (ChildAgeBand_Contact_Date = '0273-0366'); and they turned 366 days in the current FYEAR (see logic for Turning366DaysFlag).</text:p>
            <text:p/>
            <text:p>Contacts which are recorded as not being attended (AttendOrNot <text:s/>IN ('2', '3', '4', '7')) are excluded.</text:p>
          </table:table-cell>
          <table:table-cell table:number-columns-repeated="16378"/>
        </table:table-row>
        <table:table-row table:style-name="ro14">
          <table:table-cell office:value-type="string" table:style-name="ce22">
            <text:p>OneYrRevBtw273and457Days_ontime</text:p>
          </table:table-cell>
          <table:table-cell office:value-type="string" table:style-name="ce23">
            <text:p>int</text:p>
          </table:table-cell>
          <table:table-cell office:value-type="string" table:style-name="ce23">
            <text:p>Patient received a 12 month review, due this FYEAR, when they were aged between 273 and 457 days</text:p>
          </table:table-cell>
          <table:table-cell office:value-type="string" table:style-name="ce24">
            <text:p>0 = False, 1 = True</text:p>
          </table:table-cell>
          <table:table-cell office:value-type="string" table:style-name="ce24">
            <text:p>Activity_Type, AttendOrNot and ChildAgeBand_Contact_Date fields of CSDS DARS CareActivities</text:p>
            <text:p/>
            <text:p>DemographicsAndReferral and CareActivities are joined using Token_Person_ID and FYEAR.</text:p>
          </table:table-cell>
          <table:table-cell office:value-type="string" table:style-name="ce24">
            <text:p>This field records whether patient received a 12 month review (Activity_Type = '10') within the current or previous FYEAR; was aged between 273 and 457 days on the day of the contact (ChildAgeBand_Contact_Date IN ('0273-0366', '0367-0397', '0398-0457'); and they turned 457 days in the current FYEAR (see logic for Turning457DaysFlag).</text:p>
            <text:p/>
            <text:p>Contacts which are recorded as not being attended (AttendOrNot <text:s/>IN ('2', '3', '4', '7')) are excluded.</text:p>
          </table:table-cell>
          <table:table-cell table:number-columns-repeated="16378"/>
        </table:table-row>
        <table:table-row table:style-name="ro14">
          <table:table-cell office:value-type="string" table:style-name="ce22">
            <text:p>TwoYrRevBtw691and914Days_ontime</text:p>
          </table:table-cell>
          <table:table-cell office:value-type="string" table:style-name="ce23">
            <text:p>int</text:p>
          </table:table-cell>
          <table:table-cell office:value-type="string" table:style-name="ce23">
            <text:p>Patient received a 2 to 2½ year review, due this FYEAR, when they were aged between 691 and 914 days</text:p>
          </table:table-cell>
          <table:table-cell office:value-type="string" table:style-name="ce24">
            <text:p>0 = False, 1 = True</text:p>
          </table:table-cell>
          <table:table-cell office:value-type="string" table:style-name="ce24">
            <text:p>Activity_Type, AttendOrNot and ChildAgeBand_Contact_Date fields of CSDS DARS CareActivities</text:p>
            <text:p/>
            <text:p>DemographicsAndReferral and CareActivities are joined using Token_Person_ID and FYEAR.</text:p>
          </table:table-cell>
          <table:table-cell office:value-type="string" table:style-name="ce24">
            <text:p>This field records whether patient received a 2 to 2½ year review (Activity_Type = '11') within the current or previous FYEAR; was aged between 691 and 914 days on the day of the contact (ChildAgeBand_Contact_Date = '0691-0914'); and they turned 914 days in the current FYEAR (see logic for Turning914DaysFlag).</text:p>
            <text:p/>
            <text:p>Contacts which are recorded as not being attended (AttendOrNot <text:s/>IN ('2', '3', '4', '7')) are excluded.</text:p>
          </table:table-cell>
          <table:table-cell table:number-columns-repeated="16378"/>
        </table:table-row>
        <table:table-row table:style-name="ro14">
          <table:table-cell office:value-type="string" table:style-name="ce22">
            <text:p>BFStatusBetween42and63Days_ontime</text:p>
          </table:table-cell>
          <table:table-cell office:value-type="string" table:style-name="ce23">
            <text:p>int</text:p>
          </table:table-cell>
          <table:table-cell office:value-type="string" table:style-name="ce23">
            <text:p>Breastfeeding status, due this FYEAR, recorded when aged between 42 and 63 days</text:p>
          </table:table-cell>
          <table:table-cell office:value-type="string" table:style-name="ce24">
            <text:p>0 = False, 1 = True</text:p>
          </table:table-cell>
          <table:table-cell office:value-type="string" table:style-name="ce24">
            <text:p>ChildAgeBand_Contact_Date, BreastFeedingStatus and BreastFeedingStatus_Master fields of CSDS DARS CareActivities</text:p>
            <text:p/>
            <text:p>DemographicsAndReferral and CareActivities are joined using Token_Person_ID and FYEAR.</text:p>
          </table:table-cell>
          <table:table-cell office:value-type="string" table:style-name="ce24">
            <text:p>This field records whether the patient had their breastfeeding status documented (BreastFeedingStatus IN ('01', '02', '03') OR BreastFeedingStatus_Master IN ('B1', 'B2', 'B3')) when they were between 42 and 63 days old (ChildAgeBand_Contact_Date IN ('0042-0048', '0049-0056', '0057-0063')) within the current or previous FYEAR, and they turned 56 days in the current FYEAR (see logic for Turning56DaysFlag).</text:p>
          </table:table-cell>
          <table:table-cell table:number-columns-repeated="16378"/>
        </table:table-row>
        <table:table-row table:style-name="ro15">
          <table:table-cell office:value-type="string" table:style-name="ce22">
            <text:p>BFStatus_ontime</text:p>
          </table:table-cell>
          <table:table-cell office:value-type="string" table:style-name="ce23">
            <text:p>varchar(9)</text:p>
          </table:table-cell>
          <table:table-cell office:value-type="string" table:style-name="ce23">
            <text:p>Breastfeeding status</text:p>
          </table:table-cell>
          <table:table-cell office:value-type="string" table:style-name="ce24">
            <text:p>'Total' = Exclusively Breast Milk Feeding, 'Partial' = Partially Breast Milk Feeding, 'NotAtAll' = No Breast Milk Feeding at all.</text:p>
            <text:p/>
            <text:p>NULL if no breastfeeding status was recorded or if the patient did not turn 56 days in the current FYEAR (see logic for Turning56DaysFlag).<text:s/></text:p>
          </table:table-cell>
          <table:table-cell office:value-type="string" table:style-name="ce24">
            <text:p>ChildAgeBand_Contact_Date, BreastFeedingStatus and BreastFeedingStatus_Master fields of CSDS DARS CareActivities</text:p>
            <text:p/>
            <text:p>DemographicsAndReferral and CareActivities are joined using Token_Person_ID and FYEAR.</text:p>
          </table:table-cell>
          <table:table-cell office:value-type="string" table:style-name="ce24">
            <text:p>Child's breastfeeding status between 42 and 63 days, recorded within the current or previous FYEAR.</text:p>
            <text:p/>
            <text:p>BreastFeedingStatus IN ('01') OR BreastFeedingStatus_Master IN ('B1') THEN 'Total'</text:p>
            <text:p>BreastFeedingStatus IN ('02') OR BreastFeedingStatus_Master IN ('B2') THEN 'Partial'</text:p>
            <text:p>BreastFeedingStatus IN ('03') OR BreastFeedingStatus_Master IN ('B3') THEN 'NotAtAll'</text:p>
            <text:p/>
            <text:p>Only records where the the patient was aged between 42 and 63 days on the contact date (ChildAgeBand_Contact_Date IN ('0042-0048', '0049-0056', '0057-0063')) and the patient turned 56 days in the current FYEAR (see logic for Turning56DaysFlag) are included.</text:p>
            <text:p/>
            <text:p>If there are multiple breastfeeding statuses recorded for a patient within the current and previous FYEAR a single status is selected in priority order 'Total' , 'Partial' then 'NotAtAll'.</text:p>
          </table:table-cell>
          <table:table-cell table:number-columns-repeated="16378"/>
        </table:table-row>
        <table:table-row table:style-name="ro15">
          <table:table-cell office:value-type="string" table:style-name="ce22">
            <text:p>ASQComm_Assessed_ontime</text:p>
          </table:table-cell>
          <table:table-cell office:value-type="string" table:style-name="ce23">
            <text:p>int</text:p>
          </table:table-cell>
          <table:table-cell office:value-type="string" table:style-name="ce23">
            <text:p>Patient received an ASQ-3 communication domain assessment, due this FYEAR</text:p>
          </table:table-cell>
          <table:table-cell office:value-type="string" table:style-name="ce24">
            <text:p>0 = False, 1 = True</text:p>
            <text:p/>
            <text:p>0 if the patient did not turn 914 days in the current FYEAR (see logic for Turning914DaysFlag).</text:p>
          </table:table-cell>
          <table:table-cell office:value-type="string" table:style-name="ce24">
            <text:p>SNOMED_ID and ChildAgeBand_AssessmentRefCompletion_Date fields of CSDS DARS CodedScoredAssessments</text:p>
            <text:p/>
            <text:p>DemographicsAndReferral and CodedScoredAssessments are joined using Token_Person_ID and FYEAR.<text:s/></text:p>
          </table:table-cell>
          <table:table-cell office:value-type="string" table:style-name="ce24">
            <text:p>This field records, for patients who turned 914 days in the current FYEAR (see logic for Turning914DaysFlag), whether the patient received, in the current or previous FYEAR, an ASQ-3 communication domain assessment (24 month, 27 month, or 30 month version) (SNOMED_ID '953211000000100', '953261000000103' or '953311000000105') when they were between 691 and 914 days old (ChildAgeBand_AssessmentRefCompletion_Date = '0691-0914').</text:p>
            <text:p/>
            <text:p>From the CSDS DARS CodedScoredAssessments table, only records with a non-NULL Token_Person_ID, a non-NULL AssessmentCompletion_Date, and which have a valid Score for ASQ-3 (numeric value between 0 and 60) are retained.</text:p>
            <text:p/>
            <text:p>If a patient received multiple assessments for an ASQ-3 domain within the current and previous FYEAR the details of one assessment for the domain are retained. Assessment records are prioritised in order:</text:p>
            <text:p>1) AssessmentCompletion_Date descending (most recent assessments first)</text:p>
            <text:p>2) SNOMED_ID for 30 month version of questionnaire first, then 27 month then 24 month.</text:p>
            <text:p>3) Score descending (record with highest score first)</text:p>
          </table:table-cell>
          <table:table-cell table:number-columns-repeated="16378"/>
        </table:table-row>
        <table:table-row table:style-name="ro15">
          <table:table-cell office:value-type="string" table:style-name="ce22">
            <text:p>ASQComm_Date_ontime</text:p>
          </table:table-cell>
          <table:table-cell office:value-type="string" table:style-name="ce23">
            <text:p>date</text:p>
          </table:table-cell>
          <table:table-cell office:value-type="string" table:style-name="ce23">
            <text:p>Date of ASQ-3 communication domain assessment, due this FYEAR</text:p>
          </table:table-cell>
          <table:table-cell office:value-type="string" table:style-name="ce24">
            <text:p>A date</text:p>
            <text:p/>
            <text:p>NULL if no assessment took place or if the patient did not turn 914 days in the current FYEAR (see logic for Turning914DaysFlag).</text:p>
          </table:table-cell>
          <table:table-cell office:value-type="string" table:style-name="ce24">
            <text:p>AssessmentCompletion_Date field of CSDS DARS CodedScoredAssessments</text:p>
            <text:p/>
            <text:p>DemographicsAndReferral and CodedScoredAssessments are joined using Token_Person_ID and FYEAR.</text:p>
          </table:table-cell>
          <table:table-cell office:value-type="string" table:style-name="ce24">
            <text:p>This field records, for patients who turned 914 days in the current FYEAR (see logic for Turning914DaysFlag), the date when the patient received, in the current or previous FYEAR, an ASQ-3 communication domain assessment (24 month, 27 month, or 30 month version) (SNOMED_ID '953211000000100', '953261000000103' or '953311000000105') when they were between 691 and 914 days old (ChildAgeBand_AssessmentRefCompletion_Date = '0691-0914').</text:p>
            <text:p/>
            <text:p>From the CSDS DARS CodedScoredAssessments table, only records with a non-NULL Token_Person_ID, a non-NULL AssessmentCompletion_Date, and which have a valid Score for ASQ-3 (numeric value between 0 and 60) are retained.</text:p>
            <text:p/>
            <text:p>If a patient received multiple assessments for an ASQ-3 domain within the current and previous FYEAR the details of one assessment for the domain are retained. Assessment records are prioritised in order:</text:p>
            <text:p>1) AssessmentCompletion_Date descending (most recent assessments first)</text:p>
            <text:p>2) SNOMED_ID for 30 month version of questionnaire first, then 27 month then 24 month.</text:p>
            <text:p>3) Score descending (record with highest score first)</text:p>
          </table:table-cell>
          <table:table-cell table:number-columns-repeated="16378"/>
        </table:table-row>
        <table:table-row table:style-name="ro12">
          <table:table-cell office:value-type="string" table:style-name="ce22">
            <text:p>ASQComm_AgeBand_ontime</text:p>
          </table:table-cell>
          <table:table-cell office:value-type="string" table:style-name="ce23">
            <text:p>varchar(9)</text:p>
          </table:table-cell>
          <table:table-cell office:value-type="string" table:style-name="ce23">
            <text:p>Patient age band at ASQ-3 communication domain assessment, due this FYEAR</text:p>
          </table:table-cell>
          <table:table-cell office:value-type="string" table:style-name="ce24">
            <text:p>'0691-0914' if the patient received an ASQ-3 communication domain assessment, when they were between 691 and 914 days old (ChildAgeBand_AssessmentRefCompletion_Date = '0691-0914'), in the current or previous FYEAR.</text:p>
            <text:p/>
            <text:p>NULL if no assessment took place or if the patient did not turn 914 days in the current FYEAR (see logic for Turning914DaysFlag).</text:p>
          </table:table-cell>
          <table:table-cell office:value-type="string" table:style-name="ce24">
            <text:p>ChildAgeBand_AssessmentRefCompletion_Date field of CSDS DARS CodedScoredAssessments</text:p>
            <text:p/>
            <text:p>DemographicsAndReferral and CodedScoredAssessments are joined using Token_Person_ID and FYEAR.</text:p>
          </table:table-cell>
          <table:table-cell office:value-type="string" table:style-name="ce24">
            <text:p>This field records, for patients who turned 914 days in the current FYEAR (see logic for Turning914DaysFlag), the age band for the patient when they received, in the current or previous FYEAR, an ASQ-3 communication domain assessment (24 month, 27 month, or 30 month version) (SNOMED_ID '953211000000100', '953261000000103' or '953311000000105') when they were between 691 and 914 days old (ChildAgeBand_AssessmentRefCompletion_Date = '0691-0914').</text:p>
            <text:p/>
            <text:p>From the CSDS DARS CodedScoredAssessments table, only records with a non-NULL Token_Person_ID, a non-NULL AssessmentCompletion_Date, and which have a valid Score for ASQ-3 (numeric value between 0 and 60) are retained.</text:p>
            <text:p/>
            <text:p>If a patient received multiple assessments for an ASQ-3 domain within the current and previous FYEAR the details of one assessment for the domain are retained. Assessment records are prioritised in order:</text:p>
            <text:p>1) AssessmentCompletion_Date descending (most recent assessments first)</text:p>
            <text:p>2) SNOMED_ID for 30 month version of questionnaire first, then 27 month then 24 month.</text:p>
            <text:p>3) Score descending (record with highest score first)</text:p>
          </table:table-cell>
          <table:table-cell table:number-columns-repeated="16378"/>
        </table:table-row>
        <table:table-row table:style-name="ro16">
          <table:table-cell office:value-type="string" table:style-name="ce22">
            <text:p>ASQComm_SNOMED_ontime</text:p>
          </table:table-cell>
          <table:table-cell office:value-type="string" table:style-name="ce23">
            <text:p>varchar(18)</text:p>
          </table:table-cell>
          <table:table-cell office:value-type="string" table:style-name="ce23">
            <text:p>SNOMED code for ASQ-3 communication domain assessment, due this FYEAR</text:p>
          </table:table-cell>
          <table:table-cell office:value-type="string" table:style-name="ce24">
            <text:p>'953211000000100', '953261000000103' or '953311000000105'</text:p>
            <text:p/>
            <text:p>NULL if no assessment took place or if the patient did not turn 914 days in the current FYEAR (see logic for Turning914DaysFlag).</text:p>
          </table:table-cell>
          <table:table-cell office:value-type="string" table:style-name="ce24">
            <text:p>SNOMED_ID field of CSDS DARS CodedScoredAssessments</text:p>
            <text:p/>
            <text:p>DemographicsAndReferral and CodedScoredAssessments are joined using Token_Person_ID and FYEAR.</text:p>
          </table:table-cell>
          <table:table-cell office:value-type="string" table:style-name="ce24">
            <text:p>This field records, for patients who turned 914 days in the current FYEAR (see logic for Turning914DaysFlag), the SNOMED code for the patient when they received, in the current or previous FYEAR, an ASQ-3 communication domain assessment (24 month, 27 month, or 30 month version) (SNOMED_ID '953211000000100', '953261000000103' or '953311000000105') when they were between 691 and 914 days old (ChildAgeBand_AssessmentRefCompletion_Date = '0691-0914').</text:p>
            <text:p/>
            <text:p>From the CSDS DARS CodedScoredAssessments table, only records with a non-NULL Token_Person_ID, a non-NULL AssessmentCompletion_Date, and which have a valid Score for ASQ-3 (numeric value between 0 and 60) are retained.</text:p>
            <text:p/>
            <text:p>If a patient received multiple assessments for an ASQ-3 domain within the current and previous FYEAR the details of one assessment for the domain are retained. Assessment records are prioritised in order:</text:p>
            <text:p>1) AssessmentCompletion_Date descending (most recent assessments first)</text:p>
            <text:p>2) SNOMED_ID for 30 month version of questionnaire first, then 27 month then 24 month.</text:p>
            <text:p>3) Score descending (record with highest score first)</text:p>
          </table:table-cell>
          <table:table-cell table:number-columns-repeated="16378"/>
        </table:table-row>
        <table:table-row table:style-name="ro17">
          <table:table-cell office:value-type="string" table:style-name="ce22">
            <text:p>ASQComm_Score_ontime</text:p>
          </table:table-cell>
          <table:table-cell office:value-type="string" table:style-name="ce23">
            <text:p>float</text:p>
          </table:table-cell>
          <table:table-cell office:value-type="string" table:style-name="ce23">
            <text:p>ASQ-3 communication domain score, due this FYEAR</text:p>
          </table:table-cell>
          <table:table-cell office:value-type="string" table:style-name="ce24">
            <text:p>Numeric value between 0 and 60</text:p>
            <text:p/>
            <text:p>NULL if no assessment took place or if the patient did not turn 914 days in the current FYEAR (see logic for Turning914DaysFlag).</text:p>
          </table:table-cell>
          <table:table-cell office:value-type="string" table:style-name="ce24">
            <text:p>Score field of CSDS DARS CodedScoredAssessments</text:p>
            <text:p/>
            <text:p>DemographicsAndReferral and CodedScoredAssessments are joined using Token_Person_ID and FYEAR.</text:p>
          </table:table-cell>
          <table:table-cell office:value-type="string" table:style-name="ce24">
            <text:p>This field records, for patients who turned 914 days in the current FYEAR (see logic for Turning914DaysFlag), the assessment score for the patient when they received, in the current or previous FYEAR, an ASQ-3 communication domain assessment (24 month, 27 month, or 30 month version) (SNOMED_ID '953211000000100', '953261000000103' or '953311000000105') when they were between 691 and 914 days old (ChildAgeBand_AssessmentRefCompletion_Date = '0691-0914').</text:p>
            <text:p/>
            <text:p>Field is converted to float.</text:p>
            <text:p/>
            <text:p>From the CSDS DARS CodedScoredAssessments table, only records with a non-NULL Token_Person_ID, a non-NULL AssessmentCompletion_Date, and which have a valid Score for ASQ-3 (numeric value between 0 and 60) are retained.</text:p>
            <text:p/>
            <text:p>If a patient received multiple assessments for an ASQ-3 domain within the current and previous FYEAR the details of one assessment for the domain are retained. Assessment records are prioritised in order:</text:p>
            <text:p>1) AssessmentCompletion_Date descending (most recent assessments first)</text:p>
            <text:p>2) SNOMED_ID for 30 month version of questionnaire first, then 27 month then 24 month.</text:p>
            <text:p>3) Score descending (record with highest score first)</text:p>
          </table:table-cell>
          <table:table-cell table:number-columns-repeated="16378"/>
        </table:table-row>
        <table:table-row table:style-name="ro18">
          <table:table-cell office:value-type="string" table:style-name="ce22">
            <text:p>ASQComm_AboveThreshold_ontime</text:p>
          </table:table-cell>
          <table:table-cell office:value-type="string" table:style-name="ce23">
            <text:p>int</text:p>
          </table:table-cell>
          <table:table-cell office:value-type="string" table:style-name="ce23">
            <text:p>Patient scored above the threshold value for expected level in ASQ-3 communication domain, due this FYEAR</text:p>
          </table:table-cell>
          <table:table-cell office:value-type="string" table:style-name="ce24">
            <text:p>0 = False, 1 = True</text:p>
            <text:p/>
            <text:p>0 if no assessment took place or if the patient did not turn 914 days in the current FYEAR (see logic for Turning914DaysFlag).</text:p>
          </table:table-cell>
          <table:table-cell office:value-type="string" table:style-name="ce24">
            <text:p>Score field of CSDS DARS CodedScoredAssessments</text:p>
            <text:p/>
            <text:p>DemographicsAndReferral and CodedScoredAssessments are joined using Token_Person_ID and FYEAR.</text:p>
          </table:table-cell>
          <table:table-cell office:value-type="string" table:style-name="ce24">
            <text:p>This field records, for patients who turned 914 days in the current FYEAR (see logic for Turning914DaysFlag), whether the patient scored above the expected threshold when they received, in the current or previous FYEAR, an ASQ-3 communication domain assessment (24 month, 27 month, or 30 month version) (SNOMED_ID '953211000000100', '953261000000103' or '953311000000105') when they were between 691 and 914 days old (ChildAgeBand_AssessmentRefCompletion_Date = '0691-0914').</text:p>
            <text:p/>
            <text:p>From the CSDS DARS CodedScoredAssessments table, only records with a non-NULL Token_Person_ID, a non-NULL AssessmentCompletion_Date, and which have a valid Score for ASQ-3 (numeric value between 0 and 60) are retained.</text:p>
            <text:p/>
            <text:p>If a patient received multiple assessments for an ASQ-3 domain within the current and previous FYEAR the details of one assessment for the domain are retained. Assessment records are prioritised in order:</text:p>
            <text:p>1) AssessmentCompletion_Date descending (most recent assessments first)</text:p>
            <text:p>2) SNOMED_ID for 30 month version of questionnaire first, then 27 month then 24 month.</text:p>
            <text:p>3) Score descending (record with highest score first)</text:p>
            <text:p/>
            <text:p>The threshold value depends on which age version of the ASQ-3 questionnaire was used (24 month, 27 month, or 30 month) and the domain. This is indicated by SNOMED_ID.</text:p>
            <text:p/>
            <text:p>Threshold values:</text:p>
            <text:p>24 month, SNOMED_ID = '953211000000100', &gt; 25.17</text:p>
            <text:p>27 month, SNOMED_ID = '953261000000103', &gt; 24.02</text:p>
            <text:p>30 month, SNOMED_ID = '953311000000105', &gt; 33.3</text:p>
          </table:table-cell>
          <table:table-cell table:number-columns-repeated="16378"/>
        </table:table-row>
        <table:table-row table:style-name="ro15">
          <table:table-cell office:value-type="string" table:style-name="ce22">
            <text:p>ASQGM_Assessed_ontime</text:p>
          </table:table-cell>
          <table:table-cell office:value-type="string" table:style-name="ce23">
            <text:p>int</text:p>
          </table:table-cell>
          <table:table-cell office:value-type="string" table:style-name="ce23">
            <text:p>Patient received an ASQ-3 gross motor domain assessment, due this FYEAR</text:p>
          </table:table-cell>
          <table:table-cell office:value-type="string" table:style-name="ce24">
            <text:p>0 = False, 1 = True</text:p>
            <text:p/>
            <text:p>0 if the patient did not turn 914 days in the current FYEAR (see logic for Turning914DaysFlag).</text:p>
          </table:table-cell>
          <table:table-cell office:value-type="string" table:style-name="ce24">
            <text:p>SNOMED_ID and ChildAgeBand_AssessmentRefCompletion_Date fields of CSDS DARS CodedScoredAssessments</text:p>
            <text:p/>
            <text:p>DemographicsAndReferral and CodedScoredAssessments are joined using Token_Person_ID and FYEAR.</text:p>
          </table:table-cell>
          <table:table-cell office:value-type="string" table:style-name="ce24">
            <text:p>This field records, for patients who turned 914 days in the current FYEAR (see logic for Turning914DaysFlag), whether the patient received, in the current or previous FYEAR, an ASQ-3 gross motor domain assessment (24 month, 27 month, or 30 month version) (SNOMED_ID <text:s/>'953231000000108', '953281000000107', or '953331000000102'), when they were between 691 and 914 days old (ChildAgeBand_AssessmentRefCompletion_Date = '0691-0914').</text:p>
            <text:p/>
            <text:p>From the CSDS DARS CodedScoredAssessments table, only records with a non-NULL Token_Person_ID, a non-NULL AssessmentCompletion_Date, and which have a valid Score for ASQ-3 (numeric value between 0 and 60) are retained.</text:p>
            <text:p/>
            <text:p>If a patient received multiple assessments for an ASQ-3 domain within the current and previous FYEAR the details of one assessment for the domain are retained. Assessment records are prioritised in order:</text:p>
            <text:p>1) AssessmentCompletion_Date descending (most recent assessments first)</text:p>
            <text:p>2) SNOMED_ID for 30 month version of questionnaire first, then 27 month then 24 month.</text:p>
            <text:p>3) Score descending (record with highest score first)</text:p>
          </table:table-cell>
          <table:table-cell table:number-columns-repeated="16378"/>
        </table:table-row>
        <table:table-row table:style-name="ro15">
          <table:table-cell office:value-type="string" table:style-name="ce22">
            <text:p>ASQGM_Date_ontime</text:p>
          </table:table-cell>
          <table:table-cell office:value-type="string" table:style-name="ce23">
            <text:p>date</text:p>
          </table:table-cell>
          <table:table-cell office:value-type="string" table:style-name="ce23">
            <text:p>Date of ASQ-3 gross motor domain assessment, due this FYEAR</text:p>
          </table:table-cell>
          <table:table-cell office:value-type="string" table:style-name="ce24">
            <text:p>A date</text:p>
            <text:p/>
            <text:p>NULL if no assessment took place or if the patient did not turn 914 days in the current FYEAR (see logic for Turning914DaysFlag).</text:p>
          </table:table-cell>
          <table:table-cell office:value-type="string" table:style-name="ce24">
            <text:p>AssessmentCompletion_Date field of CSDS DARS CodedScoredAssessments</text:p>
            <text:p/>
            <text:p>DemographicsAndReferral and CodedScoredAssessments are joined using Token_Person_ID and FYEAR.</text:p>
          </table:table-cell>
          <table:table-cell office:value-type="string" table:style-name="ce24">
            <text:p>This field records, for patients who turned 914 days in the current FYEAR (see logic for Turning914DaysFlag), the date when the patient received, in the current or previous FYEAR, an ASQ-3 gross motor domain assessment (24 month, 27 month, or 30 month version) (SNOMED_ID <text:s/>'953231000000108', '953281000000107', or '953331000000102'), when they were between 691 and 914 days old (ChildAgeBand_AssessmentRefCompletion_Date = '0691-0914').</text:p>
            <text:p/>
            <text:p>From the CSDS DARS CodedScoredAssessments table, only records with a non-NULL Token_Person_ID, a non-NULL AssessmentCompletion_Date, and which have a valid Score for ASQ-3 (numeric value between 0 and 60) are retained.</text:p>
            <text:p/>
            <text:p>If a patient received multiple assessments for an ASQ-3 domain within the FYEAR the details of one assessment for the domain are retained. Assessment records are prioritised in order:</text:p>
            <text:p>1) AssessmentCompletion_Date descending (most recent assessments first)</text:p>
            <text:p>2) SNOMED_ID for 30 month version of questionnaire first, then 27 month then 24 month.</text:p>
            <text:p>3) Score descending (record with highest score first)</text:p>
          </table:table-cell>
          <table:table-cell table:number-columns-repeated="16378"/>
        </table:table-row>
        <table:table-row table:style-name="ro12">
          <table:table-cell office:value-type="string" table:style-name="ce22">
            <text:p>ASQGM_AgeBand_ontime</text:p>
          </table:table-cell>
          <table:table-cell office:value-type="string" table:style-name="ce23">
            <text:p>varchar(9)</text:p>
          </table:table-cell>
          <table:table-cell office:value-type="string" table:style-name="ce23">
            <text:p>Patient age band at ASQ-3 gross motor domain assessment, due this FYEAR</text:p>
          </table:table-cell>
          <table:table-cell office:value-type="string" table:style-name="ce24">
            <text:p>'0691-0914' if the patient received an ASQ-3 gross motor domain assessment, when they were between 691 and 914 days old (ChildAgeBand_AssessmentRefCompletion_Date = '0691-0914'), in the current or previous FYEAR.</text:p>
            <text:p/>
            <text:p>NULL if no assessment took place or if the patient did not turn 914 days in the current FYEAR (see logic for Turning914DaysFlag).</text:p>
          </table:table-cell>
          <table:table-cell office:value-type="string" table:style-name="ce24">
            <text:p>ChildAgeBand_AssessmentRefCompletion_Date field of CSDS DARS CodedScoredAssessments</text:p>
            <text:p/>
            <text:p>DemographicsAndReferral and CodedScoredAssessments are joined using Token_Person_ID and FYEAR.</text:p>
          </table:table-cell>
          <table:table-cell office:value-type="string" table:style-name="ce24">
            <text:p>This field records, for patients who turned 914 days in the current FYEAR (see logic for Turning914DaysFlag), the age band for the patient when they received, in the current or previous FYEAR, an ASQ-3 gross motor domain assessment (24 month, 27 month, or 30 month version) (SNOMED_ID <text:s/>'953231000000108', '953281000000107', or '953331000000102'), when they were between 691 and 914 days old (ChildAgeBand_AssessmentRefCompletion_Date = '0691-0914').</text:p>
            <text:p/>
            <text:p>From the CSDS DARS CodedScoredAssessments table, only records with a non-NULL Token_Person_ID, a non-NULL AssessmentCompletion_Date, and which have a valid Score for ASQ-3 (numeric value between 0 and 60) are retained.</text:p>
            <text:p/>
            <text:p>If a patient received multiple assessments for an ASQ-3 domain within the current and previous FYEAR the details of one assessment for the domain are retained. Assessment records are prioritised in order:</text:p>
            <text:p>1) AssessmentCompletion_Date descending (most recent assessments first)</text:p>
            <text:p>2) SNOMED_ID for 30 month version of questionnaire first, then 27 month then 24 month.</text:p>
            <text:p>3) Score descending (record with highest score first)</text:p>
          </table:table-cell>
          <table:table-cell table:number-columns-repeated="16378"/>
        </table:table-row>
        <table:table-row table:style-name="ro16">
          <table:table-cell office:value-type="string" table:style-name="ce22">
            <text:p>ASQGM_SNOMED_ontime</text:p>
          </table:table-cell>
          <table:table-cell office:value-type="string" table:style-name="ce23">
            <text:p>varchar(18)</text:p>
          </table:table-cell>
          <table:table-cell office:value-type="string" table:style-name="ce23">
            <text:p>SNOMED code for ASQ-3 gross motor domain assessment, due this FYEAR</text:p>
          </table:table-cell>
          <table:table-cell office:value-type="string" table:style-name="ce24">
            <text:p>'953231000000108', '953281000000107' or '953331000000102'</text:p>
            <text:p/>
            <text:p>NULL if no assessment took place or if the patient did not turn 914 days in the current FYEAR (see logic for Turning914DaysFlag).</text:p>
          </table:table-cell>
          <table:table-cell office:value-type="string" table:style-name="ce24">
            <text:p>SNOMED_ID field of CSDS DARS CodedScoredAssessments</text:p>
            <text:p/>
            <text:p>DemographicsAndReferral and CodedScoredAssessments are joined using Token_Person_ID and FYEAR.</text:p>
          </table:table-cell>
          <table:table-cell office:value-type="string" table:style-name="ce24">
            <text:p>This field records, for patients who turned 914 days in the current FYEAR (see logic for Turning914DaysFlag), the SNOMED code for the patient when they received, in the current or previous FYEAR, an ASQ-3 gross motor domain assessment (24 month, 27 month, or 30 month version) (SNOMED_ID '953231000000108', '953281000000107' or '953331000000102') when they were between 691 and 914 days old (ChildAgeBand_AssessmentRefCompletion_Date = '0691-0914').</text:p>
            <text:p/>
            <text:p>From the CSDS DARS CodedScoredAssessments table, only records with a non-NULL Token_Person_ID, a non-NULL AssessmentCompletion_Date, and which have a valid Score for ASQ-3 (numeric value between 0 and 60) are retained.</text:p>
            <text:p/>
            <text:p>If a patient received multiple assessments for an ASQ-3 domain within the FYEAR the details of one assessment for the domain are retained. Assessment records are prioritised in order:</text:p>
            <text:p>1) AssessmentCompletion_Date descending (most recent assessments first)</text:p>
            <text:p>2) SNOMED_ID for 30 month version of questionnaire first, then 27 month then 24 month.</text:p>
            <text:p>3) Score descending (record with highest score first)</text:p>
          </table:table-cell>
          <table:table-cell table:number-columns-repeated="16378"/>
        </table:table-row>
        <table:table-row table:style-name="ro17">
          <table:table-cell office:value-type="string" table:style-name="ce22">
            <text:p>ASQGM_Score_ontime</text:p>
          </table:table-cell>
          <table:table-cell office:value-type="string" table:style-name="ce23">
            <text:p>float</text:p>
          </table:table-cell>
          <table:table-cell office:value-type="string" table:style-name="ce23">
            <text:p>ASQ-3 gross motor domain score, due this FYEAR</text:p>
          </table:table-cell>
          <table:table-cell office:value-type="string" table:style-name="ce24">
            <text:p>Numeric value between 0 and 60</text:p>
            <text:p/>
            <text:p>NULL if no assessment took place or if the patient did not turn 914 days in the current FYEAR (see logic for Turning914DaysFlag).</text:p>
          </table:table-cell>
          <table:table-cell office:value-type="string" table:style-name="ce24">
            <text:p>Score field of CSDS DARS CodedScoredAssessments</text:p>
            <text:p/>
            <text:p>DemographicsAndReferral and CodedScoredAssessments are joined using Token_Person_ID and FYEAR.</text:p>
          </table:table-cell>
          <table:table-cell office:value-type="string" table:style-name="ce24">
            <text:p>This field records, for patients who turned 914 days in the current FYEAR (see logic for Turning914DaysFlag), the assessment score for the patient when they received, in the current or previous FYEAR, an ASQ-3 gross motor domain assessment (24 month, 27 month, or 30 month version) (SNOMED_ID <text:s/>'953231000000108', '953281000000107', or '953331000000102'), when they were between 691 and 914 days old (ChildAgeBand_AssessmentRefCompletion_Date = '0691-0914').</text:p>
            <text:p/>
            <text:p>Field is converted to float.</text:p>
            <text:p/>
            <text:p>From the CSDS DARS CodedScoredAssessments table, only records with a non-NULL Token_Person_ID, a non-NULL AssessmentCompletion_Date, and which have a valid Score for ASQ-3 (numeric value between 0 and 60) are retained.</text:p>
            <text:p/>
            <text:p>If a patient received multiple assessments for an ASQ-3 domain within the current and previous FYEAR the details of one assessment for the domain are retained. Assessment records are prioritised in order:</text:p>
            <text:p>1) AssessmentCompletion_Date descending (most recent assessments first)</text:p>
            <text:p>2) SNOMED_ID for 30 month version of questionnaire first, then 27 month then 24 month.</text:p>
            <text:p>3) Score descending (record with highest score first)</text:p>
          </table:table-cell>
          <table:table-cell table:number-columns-repeated="16378"/>
        </table:table-row>
        <table:table-row table:style-name="ro19">
          <table:table-cell office:value-type="string" table:style-name="ce22">
            <text:p>ASQGM_AboveThreshold_ontime</text:p>
          </table:table-cell>
          <table:table-cell office:value-type="string" table:style-name="ce23">
            <text:p>int</text:p>
          </table:table-cell>
          <table:table-cell office:value-type="string" table:style-name="ce23">
            <text:p>Patient scored above the threshold value for expected level in ASQ-3 gross motor domain, due this FYEAR</text:p>
          </table:table-cell>
          <table:table-cell office:value-type="string" table:style-name="ce24">
            <text:p>0 = False, 1 = True</text:p>
            <text:p/>
            <text:p>0 if no assessment took place or if the patient did not turn 914 days in the current FYEAR (see logic for Turning914DaysFlag).</text:p>
          </table:table-cell>
          <table:table-cell office:value-type="string" table:style-name="ce24">
            <text:p>Score field of CSDS DARS CodedScoredAssessments</text:p>
            <text:p/>
            <text:p>DemographicsAndReferral and CodedScoredAssessments are joined using Token_Person_ID and FYEAR.</text:p>
          </table:table-cell>
          <table:table-cell office:value-type="string" table:style-name="ce24">
            <text:p>This field records, for patients who turned 914 days in the current FYEAR (see logic for Turning914DaysFlag), whether the patient scored above the expected threshold when they received, in the current or previous FYEAR, an ASQ-3 gross motor domain assessment (24 month, 27 month, or 30 month version) (SNOMED_ID <text:s/>'953231000000108', '953281000000107', or '953331000000102'), when they were between 691 and 914 days old (ChildAgeBand_AssessmentRefCompletion_Date = '0691-0914').</text:p>
            <text:p/>
            <text:p>From the <text:s/>CSDS DARS CodedScoredAssessments table, only records with a non-NULL Token_Person_ID, a non-NULL AssessmentCompletion_Date, and which have a valid Score for ASQ-3 (numeric value between 0 and 60) are retained.</text:p>
            <text:p/>
            <text:p>If a patient received multiple assessments for an ASQ-3 domain within the current and previous FYEAR the details of one assessment for the domain are retained. Assessment records are prioritised in order:</text:p>
            <text:p>1) AssessmentCompletion_Date descending (most recent assessments first)</text:p>
            <text:p>2) SNOMED_ID for 30 month version of questionnaire first, then 27 month then 24 month.</text:p>
            <text:p>3) Score descending (record with highest score first)</text:p>
            <text:p/>
            <text:p>The threshold value depends on which age version of the ASQ-3 questionnaire was used (24 month, 27 month, or 30 month) and the domain. This is indicated by SNOMED_ID.</text:p>
            <text:p/>
            <text:p>Threshold values:</text:p>
            <text:p>24 month, SNOMED_ID = '953231000000108', &gt; 38.07</text:p>
            <text:p>27 month, SNOMED_ID = '953281000000107', &gt; 28.01</text:p>
            <text:p>30 month, SNOMED_ID = '953331000000102', &gt; 36.14</text:p>
          </table:table-cell>
          <table:table-cell table:number-columns-repeated="16378"/>
        </table:table-row>
        <table:table-row table:style-name="ro15">
          <table:table-cell office:value-type="string" table:style-name="ce22">
            <text:p>ASQFM_Assessed_ontime</text:p>
          </table:table-cell>
          <table:table-cell office:value-type="string" table:style-name="ce23">
            <text:p>int</text:p>
          </table:table-cell>
          <table:table-cell office:value-type="string" table:style-name="ce23">
            <text:p>Patient received an ASQ-3 fine motor domain assessment, due this FYEAR</text:p>
          </table:table-cell>
          <table:table-cell office:value-type="string" table:style-name="ce24">
            <text:p>0 = False, 1 = True</text:p>
            <text:p/>
            <text:p>0 if the patient did not turn 914 days in the current FYEAR (see logic for Turning914DaysFlag).</text:p>
          </table:table-cell>
          <table:table-cell office:value-type="string" table:style-name="ce24">
            <text:p>SNOMED_ID and ChildAgeBand_AssessmentRefCompletion_Date fields of CSDS DARS CodedScoredAssessments</text:p>
            <text:p/>
            <text:p>DemographicsAndReferral and CodedScoredAssessments are joined using Token_Person_ID and FYEAR.</text:p>
          </table:table-cell>
          <table:table-cell office:value-type="string" table:style-name="ce24">
            <text:p>This field records, for patients who turned 914 days in the current FYEAR (see logic for Turning914DaysFlag), whether the patient received, in the current or previous FYEAR, an ASQ-3 fine motor domain assessment (24 month, 27 month, or 30 month version) (SNOMED_ID '953221000000106', '953271000000105' or '953321000000104'), when they were between 691 and 914 days old (ChildAgeBand_AssessmentRefCompletion_Date = '0691-0914').</text:p>
            <text:p/>
            <text:p>From the CSDS DARS CodedScoredAssessments table, only records with a non-NULL Token_Person_ID, a non-NULL AssessmentCompletion_Date, and which have a valid Score for ASQ-3 (numeric value between 0 and 60) are retained.</text:p>
            <text:p/>
            <text:p>If a patient received multiple assessments for an ASQ-3 domain within the current and previous FYEAR the details of one assessment for the domain are retained. Assessment records are prioritised in order:</text:p>
            <text:p>1) AssessmentCompletion_Date descending (most recent assessments first)</text:p>
            <text:p>2) SNOMED_ID for 30 month version of questionnaire first, then 27 month then 24 month.</text:p>
            <text:p>3) Score descending (record with highest score first)</text:p>
          </table:table-cell>
          <table:table-cell table:number-columns-repeated="16378"/>
        </table:table-row>
        <table:table-row table:style-name="ro15">
          <table:table-cell office:value-type="string" table:style-name="ce22">
            <text:p>ASQFM_Date_ontime</text:p>
          </table:table-cell>
          <table:table-cell office:value-type="string" table:style-name="ce23">
            <text:p>date</text:p>
          </table:table-cell>
          <table:table-cell office:value-type="string" table:style-name="ce23">
            <text:p>Date of ASQ-3 fine motor domain assessment, due this FYEAR</text:p>
          </table:table-cell>
          <table:table-cell office:value-type="string" table:style-name="ce24">
            <text:p>A date</text:p>
            <text:p/>
            <text:p>NULL if no assessment took place or if the patient did not turn 914 days in the current FYEAR (see logic for Turning914DaysFlag).</text:p>
          </table:table-cell>
          <table:table-cell office:value-type="string" table:style-name="ce24">
            <text:p>AssessmentCompletion_Date field of CSDS DARS CodedScoredAssessments</text:p>
            <text:p/>
            <text:p>DemographicsAndReferral and CodedScoredAssessments are joined using Token_Person_ID and FYEAR.</text:p>
          </table:table-cell>
          <table:table-cell office:value-type="string" table:style-name="ce24">
            <text:p>This field records, for patients who turned 914 days in the current FYEAR (see logic for Turning914DaysFlag), the date when the patient received, in the current or previous FYEAR, an ASQ-3 fine motor domain assessment (24 month, 27 month, or 30 month version) (SNOMED_ID '953221000000106', '953271000000105' or '953321000000104'), when they were between 691 and 914 days old (ChildAgeBand_AssessmentRefCompletion_Date = '0691-0914').</text:p>
            <text:p/>
            <text:p>From the CSDS DARS CodedScoredAssessments table, only records with a non-NULL Token_Person_ID, a non-NULL AssessmentCompletion_Date, and which have a valid Score for ASQ-3 (numeric value between 0 and 60) are retained.</text:p>
            <text:p/>
            <text:p>If a patient received multiple assessments for an ASQ-3 domain within the current and previous FYEAR the details of one assessment for the domain are retained. Assessment records are prioritised in order:</text:p>
            <text:p>1) AssessmentCompletion_Date descending (most recent assessments first)</text:p>
            <text:p>2) SNOMED_ID for 30 month version of questionnaire first, then 27 month then 24 month.</text:p>
            <text:p>3) Score descending (record with highest score first)</text:p>
          </table:table-cell>
          <table:table-cell table:number-columns-repeated="16378"/>
        </table:table-row>
        <table:table-row table:style-name="ro12">
          <table:table-cell office:value-type="string" table:style-name="ce22">
            <text:p>ASQFM_AgeBand_ontime</text:p>
          </table:table-cell>
          <table:table-cell office:value-type="string" table:style-name="ce23">
            <text:p>varchar(9)</text:p>
          </table:table-cell>
          <table:table-cell office:value-type="string" table:style-name="ce23">
            <text:p>Patient age band at ASQ-3 fine motor domain assessment, due this FYEAR</text:p>
          </table:table-cell>
          <table:table-cell office:value-type="string" table:style-name="ce24">
            <text:p>'0691-0914' if the patient received an ASQ-3 fine motor domain assessment, when they were between 691 and 914 days old (ChildAgeBand_AssessmentRefCompletion_Date = '0691-0914'), in the current or previous FYEAR.</text:p>
            <text:p/>
            <text:p>NULL if no assessment took place or if the patient did not turn 914 days in the current FYEAR (see logic for Turning914DaysFlag).</text:p>
          </table:table-cell>
          <table:table-cell office:value-type="string" table:style-name="ce24">
            <text:p>ChildAgeBand_AssessmentRefCompletion_Date field of CSDS DARS CodedScoredAssessments</text:p>
            <text:p/>
            <text:p>DemographicsAndReferral and CodedScoredAssessments are joined using Token_Person_ID and FYEAR.</text:p>
          </table:table-cell>
          <table:table-cell office:value-type="string" table:style-name="ce24">
            <text:p>This field records, for patients who turned 914 days in the current FYEAR (see logic for Turning914DaysFlag), the age band for the patient when they received, in the current or previous FYEAR, an ASQ-3 fine motor domain assessment (24 month, 27 month, or 30 month version) (SNOMED_ID '953221000000106', '953271000000105' or '953321000000104'), when they were between 691 and 914 days old (ChildAgeBand_AssessmentRefCompletion_Date = '0691-0914').</text:p>
            <text:p/>
            <text:p>From the CSDS DARS CodedScoredAssessments table, only records with a non-NULL Token_Person_ID, a non-NULL AssessmentCompletion_Date, and which have a valid Score for ASQ-3 (numeric value between 0 and 60) are retained.</text:p>
            <text:p/>
            <text:p>If a patient received multiple assessments for an ASQ-3 domain within the current and previous FYEAR the details of one assessment for the domain are retained. Assessment records are prioritised in order:</text:p>
            <text:p>1) AssessmentCompletion_Date descending (most recent assessments first)</text:p>
            <text:p>2) SNOMED_ID for 30 month version of questionnaire first, then 27 month then 24 month.</text:p>
            <text:p>3) Score descending (record with highest score first)</text:p>
          </table:table-cell>
          <table:table-cell table:number-columns-repeated="16378"/>
        </table:table-row>
        <table:table-row table:style-name="ro16">
          <table:table-cell office:value-type="string" table:style-name="ce22">
            <text:p>ASQFM_SNOMED_ontime</text:p>
          </table:table-cell>
          <table:table-cell office:value-type="string" table:style-name="ce23">
            <text:p>varchar(18)</text:p>
          </table:table-cell>
          <table:table-cell office:value-type="string" table:style-name="ce23">
            <text:p>SNOMED code for ASQ-3 fine motor domain assessment, due this FYEAR</text:p>
          </table:table-cell>
          <table:table-cell office:value-type="string" table:style-name="ce24">
            <text:p>'953221000000106', '953271000000105' or '953321000000104'</text:p>
            <text:p/>
            <text:p>NULL if no assessment took place or if the patient did not turn 914 days in the current FYEAR (see logic for Turning914DaysFlag).</text:p>
          </table:table-cell>
          <table:table-cell office:value-type="string" table:style-name="ce24">
            <text:p>SNOMED_ID field of CSDS DARS CodedScoredAssessments</text:p>
            <text:p/>
            <text:p>DemographicsAndReferral and CodedScoredAssessments are joined using Token_Person_ID and FYEAR.</text:p>
          </table:table-cell>
          <table:table-cell office:value-type="string" table:style-name="ce24">
            <text:p>This field records, for patients who turned 914 days in the current FYEAR (see logic for Turning914DaysFlag), the SNOMED code for the patient when they received, in the current or previous FYEAR, an ASQ-3 fine motor domain assessment (24 month, 27 month, or 30 month version) (SNOMED_ID '953221000000106', '953271000000105' or '953321000000104'), when they were between 691 and 914 days old (ChildAgeBand_AssessmentRefCompletion_Date = '0691-0914').</text:p>
            <text:p/>
            <text:p>From the CSDS DARS CodedScoredAssessments table, only records with a non-NULL Token_Person_ID, a non-NULL AssessmentCompletion_Date, and which have a valid Score for ASQ-3 (numeric value between 0 and 60) are retained.</text:p>
            <text:p/>
            <text:p>If a patient received multiple assessments for an ASQ-3 domain within the current and previous FYEAR the details of one assessment for the domain are retained. Assessment records are prioritised in order:</text:p>
            <text:p>1) AssessmentCompletion_Date descending (most recent assessments first)</text:p>
            <text:p>2) SNOMED_ID for 30 month version of questionnaire first, then 27 month then 24 month.</text:p>
            <text:p>3) Score descending (record with highest score first)</text:p>
          </table:table-cell>
          <table:table-cell table:number-columns-repeated="16378"/>
        </table:table-row>
        <table:table-row table:style-name="ro17">
          <table:table-cell office:value-type="string" table:style-name="ce22">
            <text:p>ASQFM_Score_ontime</text:p>
          </table:table-cell>
          <table:table-cell office:value-type="string" table:style-name="ce23">
            <text:p>float</text:p>
          </table:table-cell>
          <table:table-cell office:value-type="string" table:style-name="ce23">
            <text:p>ASQ-3 fine motor domain score, due this FYEAR</text:p>
          </table:table-cell>
          <table:table-cell office:value-type="string" table:style-name="ce24">
            <text:p>Numeric value between 0 and 60</text:p>
            <text:p/>
            <text:p>NULL if no assessment took place or if the patient did not turn 914 days in the current FYEAR (see logic for Turning914DaysFlag).</text:p>
          </table:table-cell>
          <table:table-cell office:value-type="string" table:style-name="ce24">
            <text:p>Score field of CSDS DARS CodedScoredAssessments</text:p>
            <text:p/>
            <text:p>DemographicsAndReferral and CodedScoredAssessments are joined using Token_Person_ID and FYEAR.</text:p>
          </table:table-cell>
          <table:table-cell office:value-type="string" table:style-name="ce24">
            <text:p>This field records, for patients who turned 914 days in the current FYEAR (see logic for Turning914DaysFlag), the assessment score for the patient when they received, in the current or previous FYEAR, an ASQ-3 fine motor domain assessment (24 month, 27 month, or 30 month version) (SNOMED_ID '953221000000106', '953271000000105' or '953321000000104'), when they were between 691 and 914 days old (ChildAgeBand_AssessmentRefCompletion_Date = '0691-0914').</text:p>
            <text:p/>
            <text:p>Field is converted to float.</text:p>
            <text:p/>
            <text:p>From the CSDS DARS CodedScoredAssessments table, only records with a non-NULL Token_Person_ID, a non-NULL AssessmentCompletion_Date, and which have a valid Score for ASQ-3 (numeric value between 0 and 60) are retained.</text:p>
            <text:p/>
            <text:p>If a patient received multiple assessments for an ASQ-3 domain within the FYEAR the details of one assessment for the domain are retained. Assessment records are prioritised in order:</text:p>
            <text:p>1) AssessmentCompletion_Date descending (most recent assessments first)</text:p>
            <text:p>2) SNOMED_ID for 30 month version of questionnaire first, then 27 month then 24 month.</text:p>
            <text:p>3) Score descending (record with highest score first)</text:p>
          </table:table-cell>
          <table:table-cell table:number-columns-repeated="16378"/>
        </table:table-row>
        <table:table-row table:style-name="ro18">
          <table:table-cell office:value-type="string" table:style-name="ce22">
            <text:p>ASQFM_AboveThreshold_ontime</text:p>
          </table:table-cell>
          <table:table-cell office:value-type="string" table:style-name="ce23">
            <text:p>int</text:p>
          </table:table-cell>
          <table:table-cell office:value-type="string" table:style-name="ce23">
            <text:p>Patient scored above the threshold value for expected level in ASQ-3 fine motor domain, due this FYEAR</text:p>
          </table:table-cell>
          <table:table-cell office:value-type="string" table:style-name="ce24">
            <text:p>0 = False, 1 = True</text:p>
            <text:p/>
            <text:p>0 if no assessment took place or if the patient did not turn 914 days in the current FYEAR (see logic for Turning914DaysFlag).</text:p>
          </table:table-cell>
          <table:table-cell office:value-type="string" table:style-name="ce24">
            <text:p>Score field of CSDS DARS CodedScoredAssessments</text:p>
            <text:p/>
            <text:p>DemographicsAndReferral and CodedScoredAssessments are joined using Token_Person_ID and FYEAR.</text:p>
          </table:table-cell>
          <table:table-cell office:value-type="string" table:style-name="ce24">
            <text:p>This field records, for patients who turned 914 days in the current FYEAR (see logic for Turning914DaysFlag), whether the patient scored above the expected threshold when they received, in the current or previous FYEAR, an ASQ-3 fine motor domain assessment (24 month, 27 month, or 30 month version) (SNOMED_ID '953221000000106', '953271000000105' or '953321000000104'), when they were between 691 and 914 days old (ChildAgeBand_AssessmentRefCompletion_Date = '0691-0914').</text:p>
            <text:p/>
            <text:p>From the CSDS DARS CodedScoredAssessments table, only records with a non-NULL Token_Person_ID, a non-NULL AssessmentCompletion_Date, and which have a valid Score for ASQ-3 (numeric value between 0 and 60) are retained.</text:p>
            <text:p/>
            <text:p>If a patient received multiple assessments for an ASQ-3 domain within the current and previous FYEAR the details of one assessment for the domain are retained. Assessment records are prioritised in order:</text:p>
            <text:p>1) AssessmentCompletion_Date descending (most recent assessments first)</text:p>
            <text:p>2) SNOMED_ID for 30 month version of questionnaire first, then 27 month then 24 month.</text:p>
            <text:p>3) Score descending (record with highest score first)</text:p>
            <text:p/>
            <text:p>The threshold value depends on which age version of the ASQ-3 questionnaire was used (24 month, 27 month, or 30 month) and the domain. This is indicated by SNOMED_ID.</text:p>
            <text:p/>
            <text:p>Threshold values:</text:p>
            <text:p>24 month, SNOMED_ID = '953221000000106', &gt; 35.16</text:p>
            <text:p>27 month, SNOMED_ID = '953271000000105', &gt; 18.42</text:p>
            <text:p>30 month, SNOMED_ID = '953321000000104', &gt; 19.25</text:p>
          </table:table-cell>
          <table:table-cell table:number-columns-repeated="16378"/>
        </table:table-row>
        <table:table-row table:style-name="ro15">
          <table:table-cell office:value-type="string" table:style-name="ce22">
            <text:p>ASQPersSoc_Assessed_ontime</text:p>
          </table:table-cell>
          <table:table-cell office:value-type="string" table:style-name="ce23">
            <text:p>int</text:p>
          </table:table-cell>
          <table:table-cell office:value-type="string" table:style-name="ce23">
            <text:p>Patient received an ASQ-3 personal social domain assessment, due this FYEAR</text:p>
          </table:table-cell>
          <table:table-cell office:value-type="string" table:style-name="ce24">
            <text:p>0 = False, 1 = True</text:p>
            <text:p/>
            <text:p>0 if the patient did not turn 914 days in the current FYEAR (see logic for Turning914DaysFlag).</text:p>
          </table:table-cell>
          <table:table-cell office:value-type="string" table:style-name="ce24">
            <text:p>SNOMED_ID and ChildAgeBand_AssessmentRefCompletion_Date fields of CSDS DARS CodedScoredAssessments</text:p>
            <text:p/>
            <text:p>DemographicsAndReferral and CodedScoredAssessments are joined using Token_Person_ID and FYEAR.</text:p>
          </table:table-cell>
          <table:table-cell office:value-type="string" table:style-name="ce24">
            <text:p>This field records, for patients who turned 914 days in the current FYEAR (see logic for Turning914DaysFlag), whether the patient received, in the current or previous FYEAR, an ASQ-3 personal social domain assessment (24 month, 27 month, or 30 month version) (SNOMED_ID '953251000000101', '953301000000108' or '953351000000109'), when they were between 691 and 914 days old (ChildAgeBand_AssessmentRefCompletion_Date = '0691-0914').</text:p>
            <text:p/>
            <text:p>From the CSDS DARS CodedScoredAssessments table, only records with a non-NULL Token_Person_ID, a non-NULL AssessmentCompletion_Date, and which have a valid Score for ASQ-3 (numeric value between 0 and 60) are retained.</text:p>
            <text:p/>
            <text:p>If a patient received multiple assessments for an ASQ-3 domain within the FYEAR the details of one assessment for the domain are retained. Assessment records are prioritised in order:</text:p>
            <text:p>1) AssessmentCompletion_Date descending (most recent assessments first)</text:p>
            <text:p>2) SNOMED_ID for 30 month version of questionnaire first, then 27 month then 24 month.</text:p>
            <text:p>3) Score descending (record with highest score first)</text:p>
          </table:table-cell>
          <table:table-cell table:number-columns-repeated="16378"/>
        </table:table-row>
        <table:table-row table:style-name="ro15">
          <table:table-cell office:value-type="string" table:style-name="ce22">
            <text:p>ASQPersSoc_Date_ontime</text:p>
          </table:table-cell>
          <table:table-cell office:value-type="string" table:style-name="ce23">
            <text:p>date</text:p>
          </table:table-cell>
          <table:table-cell office:value-type="string" table:style-name="ce23">
            <text:p>Date of ASQ-3 personal social domain assessment, due this FYEAR</text:p>
          </table:table-cell>
          <table:table-cell office:value-type="string" table:style-name="ce24">
            <text:p>A date</text:p>
            <text:p/>
            <text:p>NULL if no assessment took place or if the patient did not turn 914 days in the current FYEAR (see logic for Turning914DaysFlag).</text:p>
          </table:table-cell>
          <table:table-cell office:value-type="string" table:style-name="ce24">
            <text:p>AssessmentCompletion_Date field of CSDS DARS CodedScoredAssessments</text:p>
            <text:p/>
            <text:p>DemographicsAndReferral and CodedScoredAssessments are joined using Token_Person_ID and FYEAR.</text:p>
          </table:table-cell>
          <table:table-cell office:value-type="string" table:style-name="ce24">
            <text:p>This field records, for patients who turned 914 days in the current FYEAR (see logic for Turning914DaysFlag), the date when the patient received, in the current or previous FYEAR, an ASQ-3 personal social domain assessment (24 month, 27 month, or 30 month version) (SNOMED_ID '953251000000101', '953301000000108' or '953351000000109'), when they were between 691 and 914 days old (ChildAgeBand_AssessmentRefCompletion_Date = '0691-0914').</text:p>
            <text:p/>
            <text:p>From the CSDS DARS CodedScoredAssessments table, only records with a non-NULL Token_Person_ID, a non-NULL AssessmentCompletion_Date, and which have a valid Score for ASQ-3 (numeric value between 0 and 60) are retained.</text:p>
            <text:p/>
            <text:p>If a patient received multiple assessments for an ASQ-3 domain within the current and previous FYEAR the details of one assessment for the domain are retained. Assessment records are prioritised in order:</text:p>
            <text:p>1) AssessmentCompletion_Date descending (most recent assessments first)</text:p>
            <text:p>2) SNOMED_ID for 30 month version of questionnaire first, then 27 month then 24 month.</text:p>
            <text:p>3) Score descending (record with highest score first)</text:p>
          </table:table-cell>
          <table:table-cell table:number-columns-repeated="16378"/>
        </table:table-row>
        <table:table-row table:style-name="ro12">
          <table:table-cell office:value-type="string" table:style-name="ce22">
            <text:p>ASQPersSoc_AgeBand_ontime</text:p>
          </table:table-cell>
          <table:table-cell office:value-type="string" table:style-name="ce23">
            <text:p>varchar(9)</text:p>
          </table:table-cell>
          <table:table-cell office:value-type="string" table:style-name="ce23">
            <text:p>Patient age band at ASQ-3 personal social domain assessment, due this FYEAR</text:p>
          </table:table-cell>
          <table:table-cell office:value-type="string" table:style-name="ce24">
            <text:p>'0691-0914' if the patient received an ASQ-3 personal social domain assessment, when they were between 691 and 914 days old (ChildAgeBand_AssessmentRefCompletion_Date = '0691-0914'), in the current or previous FYEAR.</text:p>
            <text:p/>
            <text:p>NULL if no assessment took place or if the patient did not turn 914 days in the current FYEAR (see logic for Turning914DaysFlag).</text:p>
          </table:table-cell>
          <table:table-cell office:value-type="string" table:style-name="ce24">
            <text:p>ChildAgeBand_AssessmentRefCompletion_Date field of CSDS DARS CodedScoredAssessments</text:p>
            <text:p/>
            <text:p>DemographicsAndReferral and CodedScoredAssessments are joined using Token_Person_ID and FYEAR.</text:p>
          </table:table-cell>
          <table:table-cell office:value-type="string" table:style-name="ce24">
            <text:p>This field records, for patients who turned 914 days in the current FYEAR (see logic for Turning914DaysFlag), the age band for the patient when they received, in the current or previous FYEAR, an ASQ-3 personal social domain assessment (24 month, 27 month, or 30 month version) (SNOMED_ID '953251000000101', '953301000000108' or '953351000000109'), when they were between 691 and 914 days old (ChildAgeBand_AssessmentRefCompletion_Date = '0691-0914').</text:p>
            <text:p/>
            <text:p>From the CSDS DARS CodedScoredAssessments table, only records with a non-NULL Token_Person_ID, a non-NULL AssessmentCompletion_Date, and which have a valid Score for ASQ-3 (numeric value between 0 and 60) are retained.</text:p>
            <text:p/>
            <text:p>If a patient received multiple assessments for an ASQ-3 domain within the current and previous FYEAR the details of one assessment for the domain are retained. Assessment records are prioritised in order:</text:p>
            <text:p>1) AssessmentCompletion_Date descending (most recent assessments first)</text:p>
            <text:p>2) SNOMED_ID for 30 month version of questionnaire first, then 27 month then 24 month.</text:p>
            <text:p>3) Score descending (record with highest score first)</text:p>
          </table:table-cell>
          <table:table-cell table:number-columns-repeated="16378"/>
        </table:table-row>
        <table:table-row table:style-name="ro16">
          <table:table-cell office:value-type="string" table:style-name="ce22">
            <text:p>ASQPersSoc_SNOMED_ontime</text:p>
          </table:table-cell>
          <table:table-cell office:value-type="string" table:style-name="ce23">
            <text:p>varchar(18)</text:p>
          </table:table-cell>
          <table:table-cell office:value-type="string" table:style-name="ce23">
            <text:p>SNOMED code for ASQ-3 personal social domain assessment, due this FYEAR</text:p>
          </table:table-cell>
          <table:table-cell office:value-type="string" table:style-name="ce24">
            <text:p>'953251000000101', '953301000000108' or '953351000000109'</text:p>
            <text:p/>
            <text:p>NULL if no assessment took place or if the patient did not turn 914 days in the current FYEAR (see logic for Turning914DaysFlag).</text:p>
          </table:table-cell>
          <table:table-cell office:value-type="string" table:style-name="ce24">
            <text:p>SNOMED_ID field of CSDS DARS CodedScoredAssessments</text:p>
            <text:p/>
            <text:p>DemographicsAndReferral and CodedScoredAssessments are joined using Token_Person_ID and FYEAR.</text:p>
          </table:table-cell>
          <table:table-cell office:value-type="string" table:style-name="ce24">
            <text:p>This field records, for patients who turned 914 days in the current FYEAR (see logic for Turning914DaysFlag), the SNOMED code for the patient when they received, in the current or previous FYEAR, an ASQ-3 personal social domain assessment (24 month, 27 month, or 30 month version) (SNOMED_ID '953251000000101', '953301000000108' or '953351000000109'), when they were between 691 and 914 days old (ChildAgeBand_AssessmentRefCompletion_Date = '0691-0914').</text:p>
            <text:p/>
            <text:p>From the CSDS DARS CodedScoredAssessments table, only records with a non-NULL Token_Person_ID, a non-NULL AssessmentCompletion_Date, and which have a valid Score for ASQ-3 (numeric value between 0 and 60) are retained.</text:p>
            <text:p/>
            <text:p>If a patient received multiple assessments for an ASQ-3 domain within the current and previous FYEAR the details of one assessment for the domain are retained. Assessment records are prioritised in order:</text:p>
            <text:p>1) AssessmentCompletion_Date descending (most recent assessments first)</text:p>
            <text:p>2) SNOMED_ID for 30 month version of questionnaire first, then 27 month then 24 month.</text:p>
            <text:p>3) Score descending (record with highest score first)</text:p>
          </table:table-cell>
          <table:table-cell table:number-columns-repeated="16378"/>
        </table:table-row>
        <table:table-row table:style-name="ro17">
          <table:table-cell office:value-type="string" table:style-name="ce22">
            <text:p>ASQPersSoc_Score_ontime</text:p>
          </table:table-cell>
          <table:table-cell office:value-type="string" table:style-name="ce23">
            <text:p>float</text:p>
          </table:table-cell>
          <table:table-cell office:value-type="string" table:style-name="ce23">
            <text:p>ASQ-3 personal social domain score, due this FYEAR</text:p>
          </table:table-cell>
          <table:table-cell office:value-type="string" table:style-name="ce24">
            <text:p>Numeric value between 0 and 60</text:p>
            <text:p/>
            <text:p>NULL if no assessment took place or if the patient did not turn 914 days in the current FYEAR (see logic for Turning914DaysFlag).</text:p>
          </table:table-cell>
          <table:table-cell office:value-type="string" table:style-name="ce24">
            <text:p>Score field of CSDS DARS CodedScoredAssessments</text:p>
            <text:p/>
            <text:p>DemographicsAndReferral and CodedScoredAssessments are joined using Token_Person_ID and FYEAR.</text:p>
          </table:table-cell>
          <table:table-cell office:value-type="string" table:style-name="ce24">
            <text:p>This field records, for patients who turned 914 days in the current FYEAR (see logic for Turning914DaysFlag), the assessment score for the patient when they received, in the current or previous FYEAR, an ASQ-3 personal social domain assessment (24 month, 27 month, or 30 month version) (SNOMED_ID '953251000000101', '953301000000108' or '953351000000109'), when they were between 691 and 914 days old (ChildAgeBand_AssessmentRefCompletion_Date = '0691-0914').</text:p>
            <text:p/>
            <text:p>Field is converted to float.</text:p>
            <text:p/>
            <text:p>From the CSDS DARS CodedScoredAssessments table, only records with a non-NULL Token_Person_ID, a non-NULL AssessmentCompletion_Date, and which have a valid Score for ASQ-3 (numeric value between 0 and 60) are retained.</text:p>
            <text:p/>
            <text:p>If a patient received multiple assessments for an ASQ-3 domain within the current and previous FYEAR the details of one assessment for the domain are retained. Assessment records are prioritised in order:</text:p>
            <text:p>1) AssessmentCompletion_Date descending (most recent assessments first)</text:p>
            <text:p>2) SNOMED_ID for 30 month version of questionnaire first, then 27 month then 24 month.</text:p>
            <text:p>3) Score descending (record with highest score first)</text:p>
          </table:table-cell>
          <table:table-cell table:number-columns-repeated="16378"/>
        </table:table-row>
        <table:table-row table:style-name="ro18">
          <table:table-cell office:value-type="string" table:style-name="ce22">
            <text:p>ASQPersSoc_AboveThreshold_ontime</text:p>
          </table:table-cell>
          <table:table-cell office:value-type="string" table:style-name="ce23">
            <text:p>int</text:p>
          </table:table-cell>
          <table:table-cell office:value-type="string" table:style-name="ce23">
            <text:p>Patient scored above the threshold value for expected level in ASQ-3 personal social domain, due this FYEAR</text:p>
          </table:table-cell>
          <table:table-cell office:value-type="string" table:style-name="ce24">
            <text:p>0 = False, 1 = True</text:p>
            <text:p/>
            <text:p>0 if no assessment took place or if the patient did not turn 914 days in the current FYEAR (see logic for Turning914DaysFlag).</text:p>
          </table:table-cell>
          <table:table-cell office:value-type="string" table:style-name="ce24">
            <text:p>Score field of CSDS DARS CodedScoredAssessments</text:p>
            <text:p/>
            <text:p>DemographicsAndReferral and CodedScoredAssessments are joined using Token_Person_ID and FYEAR.</text:p>
          </table:table-cell>
          <table:table-cell office:value-type="string" table:style-name="ce24">
            <text:p>This field records, for patients who turned 914 days in the current FYEAR (see logic for Turning914DaysFlag), whether the patient scored above the expected threshold when they received, in the current or previous FYEAR, an ASQ-3 personal social domain assessment (24 month, 27 month, or 30 month version) (SNOMED_ID '953251000000101', '953301000000108' or '953351000000109'), when they were between 691 and 914 days old (ChildAgeBand_AssessmentRefCompletion_Date = '0691-0914').</text:p>
            <text:p/>
            <text:p>From the CSDS DARS CodedScoredAssessments table, only records with a non-NULL Token_Person_ID, a non-NULL AssessmentCompletion_Date, and which have a valid Score for ASQ-3 (numeric value between 0 and 60) are retained.</text:p>
            <text:p/>
            <text:p>If a patient received multiple assessments for an ASQ-3 domain within the current and previous FYEAR the details of one assessment for the domain are retained. Assessment records are prioritised in order:</text:p>
            <text:p>1) AssessmentCompletion_Date descending (most recent assessments first)</text:p>
            <text:p>2) SNOMED_ID for 30 month version of questionnaire first, then 27 month then 24 month.</text:p>
            <text:p>3) Score descending (record with highest score first)</text:p>
            <text:p/>
            <text:p>The threshold value depends on which age version of the ASQ-3 questionnaire was used (24 month, 27 month, or 30 month) and the domain. This is indicated by SNOMED_ID.</text:p>
            <text:p/>
            <text:p>Threshold values:</text:p>
            <text:p>24 month, SNOMED_ID = '953251000000101', &gt; 31.54</text:p>
            <text:p>27 month, SNOMED_ID = '953301000000108', &gt; 25.31</text:p>
            <text:p>30 month, SNOMED_ID = '953351000000109', &gt; 32.01</text:p>
          </table:table-cell>
          <table:table-cell table:number-columns-repeated="16378"/>
        </table:table-row>
        <table:table-row table:style-name="ro15">
          <table:table-cell office:value-type="string" table:style-name="ce22">
            <text:p>ASQProbSol_Assessed_ontime</text:p>
          </table:table-cell>
          <table:table-cell office:value-type="string" table:style-name="ce23">
            <text:p>int</text:p>
          </table:table-cell>
          <table:table-cell office:value-type="string" table:style-name="ce23">
            <text:p>Patient received an ASQ-3 problem solving domain assessment, due this FYEAR</text:p>
          </table:table-cell>
          <table:table-cell office:value-type="string" table:style-name="ce24">
            <text:p>0 = False, 1 = True</text:p>
            <text:p/>
            <text:p>0 if the patient did not turn 914 days in the current FYEAR (see logic for Turning914DaysFlag).</text:p>
          </table:table-cell>
          <table:table-cell office:value-type="string" table:style-name="ce24">
            <text:p>SNOMED_ID and ChildAgeBand_AssessmentRefCompletion_Date fields of CSDS DARS CodedScoredAssessments</text:p>
            <text:p/>
            <text:p>DemographicsAndReferral and CodedScoredAssessments are joined using Token_Person_ID and FYEAR.</text:p>
          </table:table-cell>
          <table:table-cell office:value-type="string" table:style-name="ce24">
            <text:p>This field records, for patients who turned 914 days in the current FYEAR (see logic for Turning914DaysFlag), whether the patient received, in the current or previous FYEAR, an ASQ-3 problem solving domain assessment (24 month, 27 month, or 30 month version) (SNOMED_ID '953241000000104', '953291000000109' or '953341000000106'), when they were between 691 and 914 days old (ChildAgeBand_AssessmentRefCompletion_Date = '0691-0914').</text:p>
            <text:p/>
            <text:p>From the CSDS DARS CodedScoredAssessments table, only records with a non-NULL Token_Person_ID, a non-NULL AssessmentCompletion_Date, and which have a valid Score for ASQ-3 (numeric value between 0 and 60) are retained.</text:p>
            <text:p/>
            <text:p>If a patient received multiple assessments for an ASQ-3 domain within the current and previous FYEAR the details of one assessment for the domain are retained. Assessment records are prioritised in order:</text:p>
            <text:p>1) AssessmentCompletion_Date descending (most recent assessments first)</text:p>
            <text:p>2) SNOMED_ID for 30 month version of questionnaire first, then 27 month then 24 month.</text:p>
            <text:p>3) Score descending (record with highest score first)</text:p>
          </table:table-cell>
          <table:table-cell table:number-columns-repeated="16378"/>
        </table:table-row>
        <table:table-row table:style-name="ro15">
          <table:table-cell office:value-type="string" table:style-name="ce22">
            <text:p>ASQProbSol_Date_ontime</text:p>
          </table:table-cell>
          <table:table-cell office:value-type="string" table:style-name="ce23">
            <text:p>date</text:p>
          </table:table-cell>
          <table:table-cell office:value-type="string" table:style-name="ce23">
            <text:p>Date of ASQ-3 problem solving domain assessment, due this FYEAR</text:p>
          </table:table-cell>
          <table:table-cell office:value-type="string" table:style-name="ce24">
            <text:p>A date</text:p>
            <text:p/>
            <text:p>NULL if no assessment took place or if the patient did not turn 914 days in the current FYEAR (see logic for Turning914DaysFlag).</text:p>
          </table:table-cell>
          <table:table-cell office:value-type="string" table:style-name="ce24">
            <text:p>AssessmentCompletion_Date field of CSDS DARS CodedScoredAssessments</text:p>
            <text:p/>
            <text:p>DemographicsAndReferral and CodedScoredAssessments are joined using Token_Person_ID and FYEAR.</text:p>
          </table:table-cell>
          <table:table-cell office:value-type="string" table:style-name="ce24">
            <text:p>This field records, for patients who turned 914 days in the current FYEAR (see logic for Turning914DaysFlag), the date when the patient received, in the current or previous FYEAR, an ASQ-3 problem solving domain assessment (24 month, 27 month, or 30 month version) (SNOMED_ID '953241000000104', '953291000000109' or '953341000000106'), when they were between 691 and 914 days old (ChildAgeBand_AssessmentRefCompletion_Date = '0691-0914').</text:p>
            <text:p/>
            <text:p>From the CSDS DARS CodedScoredAssessments table, only records with a non-NULL Token_Person_ID, a non-NULL AssessmentCompletion_Date, and which have a valid Score for ASQ-3 (numeric value between 0 and 60) are retained.</text:p>
            <text:p/>
            <text:p>If a patient received multiple assessments for an ASQ-3 domain within the current and previous FYEAR the details of one assessment for the domain are retained. Assessment records are prioritised in order:</text:p>
            <text:p>1) AssessmentCompletion_Date descending (most recent assessments first)</text:p>
            <text:p>2) SNOMED_ID for 30 month version of questionnaire first, then 27 month then 24 month.</text:p>
            <text:p>3) Score descending (record with highest score first)</text:p>
          </table:table-cell>
          <table:table-cell table:number-columns-repeated="16378"/>
        </table:table-row>
        <table:table-row table:style-name="ro12">
          <table:table-cell office:value-type="string" table:style-name="ce22">
            <text:p>ASQProbSol_AgeBand_ontime</text:p>
          </table:table-cell>
          <table:table-cell office:value-type="string" table:style-name="ce23">
            <text:p>varchar(9)</text:p>
          </table:table-cell>
          <table:table-cell office:value-type="string" table:style-name="ce23">
            <text:p>Patient age band at ASQ-3 problem solving domain assessment, due this FYEAR</text:p>
          </table:table-cell>
          <table:table-cell office:value-type="string" table:style-name="ce24">
            <text:p>'0691-0914' if the patient received an ASQ-3 problem solving domain assessment, when they were between 691 and 914 days old (ChildAgeBand_AssessmentRefCompletion_Date = '0691-0914'), in the current or previous FYEAR.</text:p>
            <text:p/>
            <text:p>NULL if no assessment took place or if the patient did not turn 914 days in the current FYEAR (see logic for Turning914DaysFlag).</text:p>
          </table:table-cell>
          <table:table-cell office:value-type="string" table:style-name="ce24">
            <text:p>ChildAgeBand_AssessmentRefCompletion_Date field of CSDS DARS CodedScoredAssessments</text:p>
            <text:p/>
            <text:p>DemographicsAndReferral and CodedScoredAssessments are joined using Token_Person_ID and FYEAR.</text:p>
          </table:table-cell>
          <table:table-cell office:value-type="string" table:style-name="ce24">
            <text:p>This field records, for patients who turned 914 days in the current FYEAR (see logic for Turning914DaysFlag), the age band for the patient when they received, in the current or previous FYEAR, an ASQ-3 problem solving domain assessment (24 month, 27 month, or 30 month version) (SNOMED_ID '953241000000104', '953291000000109' or '953341000000106'), when they were between 691 and 914 days old (ChildAgeBand_AssessmentRefCompletion_Date = '0691-0914').</text:p>
            <text:p/>
            <text:p>From the CSDS DARS CodedScoredAssessments table, only records with a non-NULL Token_Person_ID, a non-NULL AssessmentCompletion_Date, and which have a valid Score for ASQ-3 (numeric value between 0 and 60) are retained.</text:p>
            <text:p/>
            <text:p>If a patient received multiple assessments for an ASQ-3 domain within the current and previous FYEAR the details of one assessment for the domain are retained. Assessment records are prioritised in order:</text:p>
            <text:p>1) AssessmentCompletion_Date descending (most recent assessments first)</text:p>
            <text:p>2) SNOMED_ID for 30 month version of questionnaire first, then 27 month then 24 month.</text:p>
            <text:p>3) Score descending (record with highest score first)</text:p>
          </table:table-cell>
          <table:table-cell table:number-columns-repeated="16378"/>
        </table:table-row>
        <table:table-row table:style-name="ro16">
          <table:table-cell office:value-type="string" table:style-name="ce22">
            <text:p>ASQProbSol_SNOMED_ontime</text:p>
          </table:table-cell>
          <table:table-cell office:value-type="string" table:style-name="ce23">
            <text:p>varchar(18)</text:p>
          </table:table-cell>
          <table:table-cell office:value-type="string" table:style-name="ce23">
            <text:p>SNOMED code for ASQ-3 problem solving domain assessment, due this FYEAR</text:p>
          </table:table-cell>
          <table:table-cell office:value-type="string" table:style-name="ce24">
            <text:p>'953241000000104', '953291000000109' or '953341000000106'</text:p>
            <text:p/>
            <text:p>NULL if no assessment took place or if the patient did not turn 914 days in the current FYEAR (see logic for Turning914DaysFlag).</text:p>
          </table:table-cell>
          <table:table-cell office:value-type="string" table:style-name="ce24">
            <text:p>SNOMED_ID field of CSDS DARS CodedScoredAssessments</text:p>
            <text:p/>
            <text:p>DemographicsAndReferral and CodedScoredAssessments are joined using Token_Person_ID and FYEAR.</text:p>
          </table:table-cell>
          <table:table-cell office:value-type="string" table:style-name="ce24">
            <text:p>This field records, for patients who turned 914 days in the current FYEAR (see logic for Turning914DaysFlag), the SNOMED code for the patient when they received, in the current or previous FYEAR, an ASQ-3 problem solving domain assessment (24 month, 27 month, or 30 month version) (SNOMED_ID '953241000000104', '953291000000109' or '953341000000106'), when they were between 691 and 914 days old (ChildAgeBand_AssessmentRefCompletion_Date = '0691-0914').</text:p>
            <text:p/>
            <text:p>From the CSDS DARS CodedScoredAssessments table, only records with a non-NULL Token_Person_ID, a non-NULL AssessmentCompletion_Date, and which have a valid Score for ASQ-3 (numeric value between 0 and 60) are retained.</text:p>
            <text:p/>
            <text:p>If a patient received multiple assessments for an ASQ-3 domain within the current and previous FYEAR the details of one assessment for the domain are retained. Assessment records are prioritised in order:</text:p>
            <text:p>1) AssessmentCompletion_Date descending (most recent assessments first)</text:p>
            <text:p>2) SNOMED_ID for 30 month version of questionnaire first, then 27 month then 24 month.</text:p>
            <text:p>3) Score descending (record with highest score first)</text:p>
          </table:table-cell>
          <table:table-cell table:number-columns-repeated="16378"/>
        </table:table-row>
        <table:table-row table:style-name="ro17">
          <table:table-cell office:value-type="string" table:style-name="ce22">
            <text:p>ASQProbSol_Score_ontime</text:p>
          </table:table-cell>
          <table:table-cell office:value-type="string" table:style-name="ce23">
            <text:p>float</text:p>
          </table:table-cell>
          <table:table-cell office:value-type="string" table:style-name="ce23">
            <text:p>ASQ-3 problem solving domain score, due this FYEAR</text:p>
          </table:table-cell>
          <table:table-cell office:value-type="string" table:style-name="ce24">
            <text:p>Numeric value between 0 and 60</text:p>
            <text:p/>
            <text:p>NULL if no assessment took place or if the patient did not turn 914 days in the current FYEAR (see logic for Turning914DaysFlag).</text:p>
          </table:table-cell>
          <table:table-cell office:value-type="string" table:style-name="ce24">
            <text:p>Score field of CSDS DARS CodedScoredAssessments</text:p>
            <text:p/>
            <text:p>DemographicsAndReferral and CodedScoredAssessments are joined using Token_Person_ID and FYEAR.</text:p>
          </table:table-cell>
          <table:table-cell office:value-type="string" table:style-name="ce24">
            <text:p>This field records, for patients who turned 914 days in the current FYEAR (see logic for Turning914DaysFlag), the assessment score for the patient when they received, in the current or previous FYEAR, an ASQ-3 problem solving domain assessment (24 month, 27 month, or 30 month version) (SNOMED_ID '953241000000104', '953291000000109' or '953341000000106'), when they were between 691 and 914 days old (ChildAgeBand_AssessmentRefCompletion_Date = '0691-0914').</text:p>
            <text:p/>
            <text:p>Field is converted to float.</text:p>
            <text:p/>
            <text:p>From the CSDS DARS CodedScoredAssessments table, only records with a non-NULL Token_Person_ID, a non-NULL AssessmentCompletion_Date, and which have a valid Score for ASQ-3 (numeric value between 0 and 60) are retained.</text:p>
            <text:p/>
            <text:p>If a patient received multiple assessments for an ASQ-3 domain within the current and previous FYEAR the details of one assessment for the domain are retained. Assessment records are prioritised in order:</text:p>
            <text:p>1) AssessmentCompletion_Date descending (most recent assessments first)</text:p>
            <text:p>2) SNOMED_ID for 30 month version of questionnaire first, then 27 month then 24 month.</text:p>
            <text:p>3) Score descending (record with highest score first)</text:p>
          </table:table-cell>
          <table:table-cell table:number-columns-repeated="16378"/>
        </table:table-row>
        <table:table-row table:style-name="ro19">
          <table:table-cell office:value-type="string" table:style-name="ce25">
            <text:p>ASQProbSol_AboveThreshold_ontime</text:p>
          </table:table-cell>
          <table:table-cell office:value-type="string" table:style-name="ce26">
            <text:p>int</text:p>
          </table:table-cell>
          <table:table-cell office:value-type="string" table:style-name="ce26">
            <text:p>Patient scored above the threshold value for expected level in ASQ-3 problem solving domain, due this FYEAR</text:p>
          </table:table-cell>
          <table:table-cell office:value-type="string" table:style-name="ce27">
            <text:p>0 = False, 1 = True</text:p>
            <text:p/>
            <text:p>0 if no assessment took place or if the patient did not turn 914 days in the current FYEAR (see logic for Turning914DaysFlag).</text:p>
          </table:table-cell>
          <table:table-cell office:value-type="string" table:style-name="ce27">
            <text:p>Score field of CSDS DARS CodedScoredAssessments</text:p>
            <text:p/>
            <text:p>DemographicsAndReferral and CodedScoredAssessments are joined using Token_Person_ID and FYEAR.</text:p>
          </table:table-cell>
          <table:table-cell office:value-type="string" table:style-name="ce24">
            <text:p>This field records, for patients who turned 914 days in the current FYEAR (see logic for Turning914DaysFlag), whether the patient scored above the expected threshold when they received, in the current or previous FYEAR, an ASQ-3 problem solving domain assessment (24 month, 27 month, or 30 month version) (SNOMED_ID '953241000000104', '953291000000109' or '953341000000106'), when they were between 691 and 914 days old (ChildAgeBand_AssessmentRefCompletion_Date = '0691-0914').</text:p>
            <text:p/>
            <text:p>From the <text:s/>CSDS DARS CodedScoredAssessments table, only records with a non-NULL Token_Person_ID, a non-NULL AssessmentCompletion_Date, and which have a valid Score for ASQ-3 (numeric value between 0 and 60) are retained.</text:p>
            <text:p/>
            <text:p>If a patient received multiple assessments for an ASQ-3 domain within the current and previous FYEAR the details of one assessment for the domain are retained. Assessment records are prioritised in order:</text:p>
            <text:p>1) AssessmentCompletion_Date descending (most recent assessments first)</text:p>
            <text:p>2) SNOMED_ID for 30 month version of questionnaire first, then 27 month then 24 month.</text:p>
            <text:p>3) Score descending (record with highest score first)</text:p>
            <text:p/>
            <text:p>The threshold value depends on which age version of the ASQ-3 questionnaire was used (24 month, 27 month, or 30 month) and the domain. This is indicated by SNOMED_ID.</text:p>
            <text:p/>
            <text:p>Threshold values:</text:p>
            <text:p>24 month, SNOMED_ID = '953241000000104', &gt; 29.78</text:p>
            <text:p>27 month, SNOMED_ID = '953291000000109', &gt; 27.62</text:p>
            <text:p>30 month, SNOMED_ID = '953341000000106', &gt; 27.08</text:p>
          </table:table-cell>
          <table:table-cell table:number-columns-repeated="16378"/>
        </table:table-row>
        <table:table-row table:style-name="ro20">
          <table:table-cell office:value-type="string" table:style-name="ce25">
            <text:p>ASQ_All5_Assessed_ontime</text:p>
          </table:table-cell>
          <table:table-cell office:value-type="string" table:style-name="ce26">
            <text:p>int</text:p>
          </table:table-cell>
          <table:table-cell office:value-type="string" table:style-name="ce26">
            <text:p>Patient was assessed in all 5 ASQ-3 domains, due this FYEAR</text:p>
          </table:table-cell>
          <table:table-cell office:value-type="string" table:style-name="ce27">
            <text:p>0 = False, 1 = True</text:p>
            <text:p/>
            <text:p>0 if the patient did not turn 914 days in the current FYEAR (see logic for Turning914DaysFlag).</text:p>
          </table:table-cell>
          <table:table-cell office:value-type="string" table:style-name="ce24">
            <text:p>SNOMED_ID and ChildAgeBand_AssessmentRefCompletion_Date fields of CSDS DARS CodedScoredAssessments</text:p>
            <text:p/>
            <text:p>DemographicsAndReferral and CodedScoredAssessments are joined using Token_Person_ID and FYEAR.</text:p>
          </table:table-cell>
          <table:table-cell office:value-type="string" table:style-name="ce24">
            <text:p>This field records, for patients who turned 914 days in the current FYEAR (see logic for Turning914DaysFlag), whether the patient received, in the current or previous FYEAR, ASQ-3 assessments in all 5 domains (communication, <text:s/>gross motor, fine motor, personal social, problem solving) (24 month, 27 month, or 30 month version), when they were between 691 and 914 days old (ChildAgeBand_AssessmentRefCompletion_Date = '0691-0914').</text:p>
            <text:p/>
            <text:p>Assessments are defined by <text:s/>SNOMED_ID:</text:p>
            <text:p>Communication: '953211000000100' or '953261000000103' or '953311000000105'</text:p>
            <text:p>Gross motor: '953231000000108' or '953281000000107' or '953331000000102'</text:p>
            <text:p>Fine motor: '953221000000106' or '953271000000105' or '953321000000104'</text:p>
            <text:p>Personal social: '953251000000101' or '953301000000108' or '953351000000109'</text:p>
            <text:p>Problem solving: '953241000000104' or '953291000000109' or '953341000000106'</text:p>
            <text:p/>
            <text:p>From the CSDS DARS CodedScoredAssessments table, only records with a non-NULL Token_Person_ID, a non-NULL AssessmentCompletion_Date, and which have a valid Score for ASQ-3 (numeric value between 0 and 60) are retained.</text:p>
            <text:p/>
            <text:p>If a patient received multiple assessments for an ASQ-3 domain within the FYEAR the details of one assessment for the domain are retained. Assessment records are prioritised in order:</text:p>
            <text:p>1) AssessmentCompletion_Date descending (most recent assessments first)</text:p>
            <text:p>2) SNOMED_ID for 30 month version of questionnaire first, then 27 month then 24 month.</text:p>
            <text:p>3) Score descending (record with highest score first)</text:p>
          </table:table-cell>
          <table:table-cell table:number-columns-repeated="16378"/>
        </table:table-row>
        <table:table-row table:style-name="ro21">
          <table:table-cell office:value-type="string" table:style-name="ce25">
            <text:p>ASQ_All5_AboveThreshold_ontime</text:p>
          </table:table-cell>
          <table:table-cell office:value-type="string" table:style-name="ce26">
            <text:p>int</text:p>
          </table:table-cell>
          <table:table-cell office:value-type="string" table:style-name="ce26">
            <text:p>Patient scored above the threshold value for expected level in all 5 ASQ-3 domains, due in this FYEAR</text:p>
          </table:table-cell>
          <table:table-cell office:value-type="string" table:style-name="ce27">
            <text:p>0 = False, 1 = True</text:p>
            <text:p/>
            <text:p>0 if patient did not receive an assessment for all 5 domains or if they did not turn 914 days in the current FYEAR (see logic for Turning914DaysFlag).</text:p>
          </table:table-cell>
          <table:table-cell office:value-type="string" table:style-name="ce27">
            <text:p>Score field of CSDS DARS CodedScoredAssessments</text:p>
            <text:p/>
            <text:p>DemographicsAndReferral and CodedScoredAssessments are joined using Token_Person_ID and FYEAR.</text:p>
          </table:table-cell>
          <table:table-cell office:value-type="string" table:style-name="ce27">
            <text:p>This field records, for patients who turned 914 days in the current FYEAR (see logic for Turning914DaysFlag), whether the patient scored above the expected threshold when they received, in the current or previous FYEAR, ASQ-3 assessments in all 5 domains (communication, <text:s/>gross motor, fine motor, personal social, problem solving) (24 month, 27 month, or 30 month version), when they were between 691 and 914 days old (ChildAgeBand_AssessmentRefCompletion_Date = '0691-0914').</text:p>
            <text:p/>
            <text:p>From the CSDS DARS CodedScoredAssessments table, only records with a non-NULL Token_Person_ID, a non-NULL AssessmentCompletion_Date, and which have a valid Score for ASQ-3 (numeric value between 0 and 60) are retained.</text:p>
            <text:p/>
            <text:p>The threshold value depends on which age version of the ASQ-3 questionnaire was used (24 month, 27 month, or 30 month) and the domain. This is indicated by SNOMED_ID. Assessments scoring above the expected threshold are defined by SNOMED_ID and Score:</text:p>
            <text:p>Communication: (SNOMED_ID = '953211000000100' and Score &gt; 25.17) or (SNOMED_ID = '953261000000103' and Score &gt; 24.02) or <text:s/>(SNOMED_ID = '953311000000105' and Score &gt; 33.3)</text:p>
            <text:p>Gross motor: (SNOMED_ID = '953231000000108' and Score &gt; 38.07) or (SNOMED_ID = '953281000000107' and Score &gt; 28.01) or (SNOMED_ID = '953331000000102' and Score &gt; 36.14)</text:p>
            <text:p>Fine motor: (SNOMED_ID = '953221000000106' and Score &gt; 35.16) or (SNOMED_ID = '953271000000105' and Score &gt; 18.42) or (SNOMED_ID = '953321000000104' and Score &gt; 19.25)</text:p>
            <text:p>Personal social: (SNOMED_ID = '953251000000101' and Score &gt; 31.54) or (SNOMED_ID = '953301000000108' and Score &gt; 25.31) or (SNOMED_ID = '953351000000109' and Score &gt; 32.01)</text:p>
            <text:p>Problem solving: (SNOMED_ID = '953241000000104' and Score &gt; 29.78) or (SNOMED_ID = '953291000000109' and Score &gt; 27.62) or (SNOMED_ID = '953341000000106' and Score &gt; 27.08)</text:p>
            <text:p/>
            <text:p>If a patient received multiple assessments for an ASQ-3 domain within the current and previous FYEAR the details of one assessment for the domain are retained. Assessment records are prioritised in order:</text:p>
            <text:p>1) AssessmentCompletion_Date descending (most recent assessments first)</text:p>
            <text:p>2) SNOMED_ID for 30 month version of questionnaire first, then 27 month then 24 month.</text:p>
            <text:p>3) Score descending (record with highest score first)</text:p>
          </table:table-cell>
          <table:table-cell table:number-columns-repeated="16378"/>
        </table:table-row>
        <table:table-row table:style-name="ro12">
          <table:table-cell office:value-type="string" table:style-name="ce25">
            <text:p>ASQ_Any_Assessed_ontime</text:p>
          </table:table-cell>
          <table:table-cell office:value-type="string" table:style-name="ce26">
            <text:p>int</text:p>
          </table:table-cell>
          <table:table-cell office:value-type="string" table:style-name="ce26">
            <text:p>Patient was assessed in any ASQ-3 domain, due this FYEAR</text:p>
          </table:table-cell>
          <table:table-cell office:value-type="string" table:style-name="ce27">
            <text:p>0 = False, 1 = True</text:p>
            <text:p/>
            <text:p>0 if the patient did not turn 914 days in the current FYEAR (see logic for Turning914DaysFlag).</text:p>
          </table:table-cell>
          <table:table-cell office:value-type="string" table:style-name="ce24">
            <text:p>SNOMED_ID and ChildAgeBand_AssessmentRefCompletion_Date fields of CSDS DARS CodedScoredAssessments</text:p>
            <text:p/>
            <text:p>DemographicsAndReferral and CodedScoredAssessments are joined using Token_Person_ID and FYEAR.</text:p>
          </table:table-cell>
          <table:table-cell office:value-type="string" table:style-name="ce24">
            <text:p>This field records, for patients who turned 914 days in the current FYEAR (see logic for Turning914DaysFlag), whether the patient received, in the current or previous FYEAR, ASQ-3 assessments in any of the 5 domains (communication, <text:s/>gross motor, fine motor, personal social, problem solving) (24 month, 27 month, or 30 month version), when they were between 691 and 914 days old (ChildAgeBand_AssessmentRefCompletion_Date = '0691-0914').</text:p>
            <text:p/>
            <text:p>Assessments are defined by any of the following SNOMED_ID:</text:p>
            <text:p>'953211000000100', '953261000000103', '953311000000105', '953231000000108', '953281000000107', '953331000000102', '953221000000106', '953271000000105', '953321000000104', '953251000000101', '953301000000108', '953351000000109', '953241000000104', '953291000000109', '953341000000106'</text:p>
            <text:p/>
            <text:p>From the CSDS DARS CodedScoredAssessments table, only records with a non-NULL Token_Person_ID, a non-NULL AssessmentCompletion_Date, and which have a valid Score for ASQ-3 (numeric value between 0 and 60) are retained.</text:p>
            <text:p/>
            <text:p>If a patient received multiple assessments for an ASQ-3 domain within the FYEAR the details of one assessment for the domain are retained. Assessment records are prioritised in order:</text:p>
            <text:p>1) AssessmentCompletion_Date descending (most recent assessments first)</text:p>
            <text:p>2) SNOMED_ID for 30 month version of questionnaire first, then 27 month then 24 month.</text:p>
            <text:p>3) Score descending (record with highest score first)</text:p>
          </table:table-cell>
          <table:table-cell table:number-columns-repeated="16378"/>
        </table:table-row>
        <table:table-row table:style-name="ro7">
          <table:table-cell office:value-type="string" table:style-name="ce22">
            <text:p>ChildLookedAfter_Indicator</text:p>
          </table:table-cell>
          <table:table-cell office:value-type="string" table:style-name="ce23">
            <text:p>int</text:p>
          </table:table-cell>
          <table:table-cell office:value-type="string" table:style-name="ce23">
            <text:p>Looked after child indicator</text:p>
          </table:table-cell>
          <table:table-cell office:value-type="string" table:style-name="ce24">
            <text:p>0 = False, 1 = True</text:p>
          </table:table-cell>
          <table:table-cell office:value-type="string" table:style-name="ce24">
            <text:p>ChildLookedAfter_Indicator field of CSDS DARS DemographicsAndReferral</text:p>
          </table:table-cell>
          <table:table-cell office:value-type="string" table:style-name="ce24">
            <text:p>This field records whether the patient is a looked after child (ChildLookedAfter_Indicator = 'Y')</text:p>
            <text:p/>
            <text:p>If there multiple records for an FYEAR, 1 is prioritised over 0.<text:s/></text:p>
          </table:table-cell>
          <table:table-cell table:number-columns-repeated="16378"/>
        </table:table-row>
        <table:table-row table:style-name="ro7">
          <table:table-cell office:value-type="string" table:style-name="ce22">
            <text:p>CPP_Indicator</text:p>
          </table:table-cell>
          <table:table-cell office:value-type="string" table:style-name="ce23">
            <text:p>int</text:p>
          </table:table-cell>
          <table:table-cell office:value-type="string" table:style-name="ce23">
            <text:p>Child protection plan indicator</text:p>
          </table:table-cell>
          <table:table-cell office:value-type="string" table:style-name="ce24">
            <text:p>0 = False, 1 = True</text:p>
          </table:table-cell>
          <table:table-cell office:value-type="string" table:style-name="ce24">
            <text:p>CPP_StartDate field of CSDS DARS DemographicsAndReferral</text:p>
          </table:table-cell>
          <table:table-cell office:value-type="string" table:style-name="ce24">
            <text:p>This field records whether the patient has been placed on a Child Protection Plan (CPP_StartDate is not NULL)</text:p>
            <text:p/>
            <text:p>If there multiple records for an FYEAR, 1 is prioritised over 0.<text:s/></text:p>
          </table:table-cell>
          <table:table-cell table:number-columns-repeated="16378"/>
        </table:table-row>
        <table:table-row table:style-name="ro4">
          <table:table-cell office:value-type="string" table:style-name="ce22">
            <text:p>HasDisab</text:p>
          </table:table-cell>
          <table:table-cell office:value-type="string" table:style-name="ce23">
            <text:p>int</text:p>
          </table:table-cell>
          <table:table-cell office:value-type="string" table:style-name="ce23">
            <text:p>Disability indicator</text:p>
          </table:table-cell>
          <table:table-cell office:value-type="string" table:style-name="ce24">
            <text:p>0 = False, 1 = True</text:p>
          </table:table-cell>
          <table:table-cell office:value-type="string" table:style-name="ce24">
            <text:p>Disability field of CSDS DARS DemographicsAndReferral</text:p>
          </table:table-cell>
          <table:table-cell office:value-type="string" table:style-name="ce24">
            <text:p>This field records the patient has a disability (Disability contains the string '01', '02', '03', '04', '05', '06', '07', '08', '09', '10' or 'XX')</text:p>
            <text:p/>
            <text:p>If there multiple records for an FYEAR, 1 is prioritised over 0.<text:s/></text:p>
          </table:table-cell>
          <table:table-cell table:number-columns-repeated="16378"/>
        </table:table-row>
        <table:table-row table:style-name="ro5">
          <table:table-cell office:value-type="string" table:style-name="ce22">
            <text:p>VulnerableChild_Indicator</text:p>
          </table:table-cell>
          <table:table-cell office:value-type="string" table:style-name="ce23">
            <text:p>int</text:p>
          </table:table-cell>
          <table:table-cell office:value-type="string" table:style-name="ce23">
            <text:p>Safeguarding vulnerability indicator</text:p>
          </table:table-cell>
          <table:table-cell office:value-type="string" table:style-name="ce24">
            <text:p>0 = False, 1 = True</text:p>
          </table:table-cell>
          <table:table-cell office:value-type="string" table:style-name="ce24">
            <text:p>Safeguarding_Indicator and SafeguardingFactors_Type fields of CSDS DARS DemographicsAndReferral</text:p>
          </table:table-cell>
          <table:table-cell office:value-type="string" table:style-name="ce24">
            <text:p>This field records whether the patient has had any Child Safeguarding vulnerability factors identified (Safeguarding_Indicator is 'Y' or <text:s/>'1', or if SafeguardingFactors_Type contains the string '01', '02', '03', '04', '05', '06', '07', '08', '09', '10', '11', '12', '13', '14', '16' or '98')</text:p>
            <text:p/>
            <text:p>If there multiple records for an FYEAR, 1 is prioritised over 0.<text:s/></text:p>
          </table:table-cell>
          <table:table-cell table:number-columns-repeated="16378"/>
        </table:table-row>
        <table:table-row table:style-name="ro4">
          <table:table-cell office:value-type="string" table:style-name="ce22">
            <text:p>SVF-RepeatAE</text:p>
          </table:table-cell>
          <table:table-cell office:value-type="string" table:style-name="ce23">
            <text:p>int</text:p>
          </table:table-cell>
          <table:table-cell office:value-type="string" table:style-name="ce23">
            <text:p>Safeguarding vulnerability factors - Repeat Emergency Care Attendances</text:p>
          </table:table-cell>
          <table:table-cell office:value-type="string" table:style-name="ce24">
            <text:p>0 = False, 1 = True</text:p>
          </table:table-cell>
          <table:table-cell office:value-type="string" table:style-name="ce24">
            <text:p>SafeguardingFactors_Type field of CSDS DARS DemographicsAndReferral</text:p>
          </table:table-cell>
          <table:table-cell office:value-type="string" table:style-name="ce24">
            <text:p>This field records whether the patient has had the Child Safeguarding vulnerability factor of repeat emergency care attendances identified (SafeguardingFactors_Type contains the string '01')</text:p>
            <text:p/>
            <text:p>If there multiple records for an FYEAR, 1 is prioritised over 0.<text:s/></text:p>
          </table:table-cell>
          <table:table-cell table:number-columns-repeated="16378"/>
        </table:table-row>
        <table:table-row table:style-name="ro4">
          <table:table-cell office:value-type="string" table:style-name="ce22">
            <text:p>SVF-ConcerningInteraction</text:p>
          </table:table-cell>
          <table:table-cell office:value-type="string" table:style-name="ce23">
            <text:p>int</text:p>
          </table:table-cell>
          <table:table-cell office:value-type="string" table:style-name="ce23">
            <text:p>Safeguarding vulnerability factors - Concerning parent child interaction</text:p>
          </table:table-cell>
          <table:table-cell office:value-type="string" table:style-name="ce24">
            <text:p>0 = False, 1 = True</text:p>
          </table:table-cell>
          <table:table-cell office:value-type="string" table:style-name="ce24">
            <text:p>SafeguardingFactors_Type field of CSDS DARS DemographicsAndReferral</text:p>
          </table:table-cell>
          <table:table-cell office:value-type="string" table:style-name="ce24">
            <text:p>This field records whether the patient has had the Child Safeguarding vulnerability factor of concerning parent child interaction identified (SafeguardingFactors_Type contains the string '02')</text:p>
            <text:p/>
            <text:p>If there multiple records for an FYEAR, 1 is prioritised over 0.<text:s/></text:p>
          </table:table-cell>
          <table:table-cell table:number-columns-repeated="16378"/>
        </table:table-row>
        <table:table-row table:style-name="ro5">
          <table:table-cell office:value-type="string" table:style-name="ce22">
            <text:p>SVF-WorryingParentBehaviour</text:p>
          </table:table-cell>
          <table:table-cell office:value-type="string" table:style-name="ce23">
            <text:p>int</text:p>
          </table:table-cell>
          <table:table-cell office:value-type="string" table:style-name="ce23">
            <text:p>Safeguarding vulnerability factors - Worrying parent behaviour / Mental Health concerns</text:p>
          </table:table-cell>
          <table:table-cell office:value-type="string" table:style-name="ce24">
            <text:p>0 = False, 1 = True</text:p>
          </table:table-cell>
          <table:table-cell office:value-type="string" table:style-name="ce24">
            <text:p>SafeguardingFactors_Type field of CSDS DARS DemographicsAndReferral</text:p>
          </table:table-cell>
          <table:table-cell office:value-type="string" table:style-name="ce24">
            <text:p>This field records whether the patient has had the Child Safeguarding vulnerability factor of worrying parent behaviour / mental health concerns identified (SafeguardingFactors_Type contains the string '03')</text:p>
            <text:p/>
            <text:p>If there multiple records for an FYEAR, 1 is prioritised over 0.<text:s/></text:p>
          </table:table-cell>
          <table:table-cell table:number-columns-repeated="16378"/>
        </table:table-row>
        <table:table-row table:style-name="ro4">
          <table:table-cell office:value-type="string" table:style-name="ce22">
            <text:p>SVF-WorryingChildBehaviour</text:p>
          </table:table-cell>
          <table:table-cell office:value-type="string" table:style-name="ce23">
            <text:p>int</text:p>
          </table:table-cell>
          <table:table-cell office:value-type="string" table:style-name="ce23">
            <text:p>Safeguarding vulnerability factors - Worrying child behaviour</text:p>
          </table:table-cell>
          <table:table-cell office:value-type="string" table:style-name="ce24">
            <text:p>0 = False, 1 = True</text:p>
          </table:table-cell>
          <table:table-cell office:value-type="string" table:style-name="ce24">
            <text:p>SafeguardingFactors_Type field of CSDS DARS DemographicsAndReferral</text:p>
          </table:table-cell>
          <table:table-cell office:value-type="string" table:style-name="ce24">
            <text:p>This field records whether the patient has had the Child Safeguarding vulnerability factor of worrying child behaviour identified (SafeguardingFactors_Type contains the string '04')</text:p>
            <text:p/>
            <text:p>If there multiple records for an FYEAR, 1 is prioritised over 0.<text:s/></text:p>
          </table:table-cell>
          <table:table-cell table:number-columns-repeated="16378"/>
        </table:table-row>
        <table:table-row table:style-name="ro4">
          <table:table-cell office:value-type="string" table:style-name="ce22">
            <text:p>SVF-SelfHarm</text:p>
          </table:table-cell>
          <table:table-cell office:value-type="string" table:style-name="ce23">
            <text:p>int</text:p>
          </table:table-cell>
          <table:table-cell office:value-type="string" table:style-name="ce23">
            <text:p>Safeguarding vulnerability factors - Self harm</text:p>
          </table:table-cell>
          <table:table-cell office:value-type="string" table:style-name="ce24">
            <text:p>0 = False, 1 = True</text:p>
          </table:table-cell>
          <table:table-cell office:value-type="string" table:style-name="ce24">
            <text:p>SafeguardingFactors_Type field of CSDS DARS DemographicsAndReferral</text:p>
          </table:table-cell>
          <table:table-cell office:value-type="string" table:style-name="ce24">
            <text:p>This field records whether the patient has had the Child Safeguarding vulnerability factor of self harm identified (SafeguardingFactors_Type contains the string '05')</text:p>
            <text:p/>
            <text:p>If there multiple records for an FYEAR, 1 is prioritised over 0.<text:s/></text:p>
          </table:table-cell>
          <table:table-cell table:number-columns-repeated="16378"/>
        </table:table-row>
        <table:table-row table:style-name="ro11">
          <table:table-cell office:value-type="string" table:style-name="ce22">
            <text:p>SVF-GenitalInjuryExcFGM</text:p>
          </table:table-cell>
          <table:table-cell office:value-type="string" table:style-name="ce23">
            <text:p>int</text:p>
          </table:table-cell>
          <table:table-cell office:value-type="string" table:style-name="ce23">
            <text:p>Safeguarding vulnerability factors - Genital injury (excluding Female Genital Mutilation (FGM))</text:p>
          </table:table-cell>
          <table:table-cell office:value-type="string" table:style-name="ce24">
            <text:p>0 = False, 1 = True</text:p>
          </table:table-cell>
          <table:table-cell office:value-type="string" table:style-name="ce24">
            <text:p>SafeguardingFactors_Type field of CSDS DARS DemographicsAndReferral</text:p>
          </table:table-cell>
          <table:table-cell office:value-type="string" table:style-name="ce24">
            <text:p>This field records whether the patient has had the Child Safeguarding vulnerability factor of genital injury (excluding Female Genital Mutilation (FGM)) identified (SafeguardingFactors_Type contains the string '06')</text:p>
            <text:p/>
            <text:p>If there multiple records for an FYEAR, 1 is prioritised over 0.<text:s/></text:p>
          </table:table-cell>
          <table:table-cell table:number-columns-repeated="16378"/>
        </table:table-row>
        <table:table-row table:style-name="ro4">
          <table:table-cell office:value-type="string" table:style-name="ce22">
            <text:p>SVF-ReferralSSOrPolice</text:p>
          </table:table-cell>
          <table:table-cell office:value-type="string" table:style-name="ce23">
            <text:p>int</text:p>
          </table:table-cell>
          <table:table-cell office:value-type="string" table:style-name="ce23">
            <text:p>Safeguarding vulnerability factors - Referral from Social Services or Police</text:p>
          </table:table-cell>
          <table:table-cell office:value-type="string" table:style-name="ce24">
            <text:p>0 = False, 1 = True</text:p>
          </table:table-cell>
          <table:table-cell office:value-type="string" table:style-name="ce24">
            <text:p>SafeguardingFactors_Type field of CSDS DARS DemographicsAndReferral</text:p>
          </table:table-cell>
          <table:table-cell office:value-type="string" table:style-name="ce24">
            <text:p>This field records whether the patient has had the Child Safeguarding vulnerability factor of referral from Social Services or Police identified (SafeguardingFactors_Type contains the string '07')</text:p>
            <text:p/>
            <text:p>If there multiple records for an FYEAR, 1 is prioritised over 0.<text:s/></text:p>
          </table:table-cell>
          <table:table-cell table:number-columns-repeated="16378"/>
        </table:table-row>
        <table:table-row table:style-name="ro4">
          <table:table-cell office:value-type="string" table:style-name="ce22">
            <text:p>SVF-PrevKnownSS</text:p>
          </table:table-cell>
          <table:table-cell office:value-type="string" table:style-name="ce23">
            <text:p>int</text:p>
          </table:table-cell>
          <table:table-cell office:value-type="string" table:style-name="ce23">
            <text:p>Safeguarding vulnerability factors - Previously known to Social Services</text:p>
          </table:table-cell>
          <table:table-cell office:value-type="string" table:style-name="ce24">
            <text:p>0 = False, 1 = True</text:p>
          </table:table-cell>
          <table:table-cell office:value-type="string" table:style-name="ce24">
            <text:p>SafeguardingFactors_Type field of CSDS DARS DemographicsAndReferral</text:p>
          </table:table-cell>
          <table:table-cell office:value-type="string" table:style-name="ce24">
            <text:p>This field records whether the patient has had the Child Safeguarding vulnerability factor of previously known to Social Services identified (SafeguardingFactors_Type contains the string '08')</text:p>
            <text:p/>
            <text:p>If there multiple records for an FYEAR, 1 is prioritised over 0.<text:s/></text:p>
          </table:table-cell>
          <table:table-cell table:number-columns-repeated="16378"/>
        </table:table-row>
        <table:table-row table:style-name="ro5">
          <table:table-cell office:value-type="string" table:style-name="ce22">
            <text:p>SVF-SigInjury</text:p>
          </table:table-cell>
          <table:table-cell office:value-type="string" table:style-name="ce23">
            <text:p>int</text:p>
          </table:table-cell>
          <table:table-cell office:value-type="string" table:style-name="ce23">
            <text:p>Safeguarding vulnerability factors - Significant injury in child (in the last 12 months)</text:p>
          </table:table-cell>
          <table:table-cell office:value-type="string" table:style-name="ce24">
            <text:p>0 = False, 1 = True</text:p>
          </table:table-cell>
          <table:table-cell office:value-type="string" table:style-name="ce24">
            <text:p>SafeguardingFactors_Type field of CSDS DARS DemographicsAndReferral</text:p>
          </table:table-cell>
          <table:table-cell office:value-type="string" table:style-name="ce24">
            <text:p>This field records whether the patient has had the Child Safeguarding vulnerability factor of significant injury in child (in the last 12 months) identified (SafeguardingFactors_Type contains the string '09')</text:p>
            <text:p/>
            <text:p>If there multiple records for an FYEAR, 1 is prioritised over 0.<text:s/></text:p>
          </table:table-cell>
          <table:table-cell table:number-columns-repeated="16378"/>
        </table:table-row>
        <table:table-row table:style-name="ro4">
          <table:table-cell office:value-type="string" table:style-name="ce22">
            <text:p>SVF-DomesticAbuse</text:p>
          </table:table-cell>
          <table:table-cell office:value-type="string" table:style-name="ce23">
            <text:p>int</text:p>
          </table:table-cell>
          <table:table-cell office:value-type="string" table:style-name="ce23">
            <text:p>Safeguarding vulnerability factors - Domestic abuse</text:p>
          </table:table-cell>
          <table:table-cell office:value-type="string" table:style-name="ce24">
            <text:p>0 = False, 1 = True</text:p>
          </table:table-cell>
          <table:table-cell office:value-type="string" table:style-name="ce24">
            <text:p>SafeguardingFactors_Type field of CSDS DARS DemographicsAndReferral</text:p>
          </table:table-cell>
          <table:table-cell office:value-type="string" table:style-name="ce24">
            <text:p>This field records whether the patient has had the Child Safeguarding vulnerability factor of domestic abuse identified (SafeguardingFactors_Type contains the string '10')</text:p>
            <text:p/>
            <text:p>If there multiple records for an FYEAR, 1 is prioritised over 0.<text:s/></text:p>
          </table:table-cell>
          <table:table-cell table:number-columns-repeated="16378"/>
        </table:table-row>
        <table:table-row table:style-name="ro4">
          <table:table-cell office:value-type="string" table:style-name="ce22">
            <text:p>SVF-HistoryInconsistentInjury</text:p>
          </table:table-cell>
          <table:table-cell office:value-type="string" table:style-name="ce23">
            <text:p>int</text:p>
          </table:table-cell>
          <table:table-cell office:value-type="string" table:style-name="ce23">
            <text:p>Safeguarding vulnerability factors - History inconsistent with injuries</text:p>
          </table:table-cell>
          <table:table-cell office:value-type="string" table:style-name="ce24">
            <text:p>0 = False, 1 = True</text:p>
          </table:table-cell>
          <table:table-cell office:value-type="string" table:style-name="ce24">
            <text:p>SafeguardingFactors_Type field of CSDS DARS DemographicsAndReferral</text:p>
          </table:table-cell>
          <table:table-cell office:value-type="string" table:style-name="ce24">
            <text:p>This field records whether the patient has had the Child Safeguarding vulnerability factor of history inconsistent with injuries identified (SafeguardingFactors_Type contains the string '11')</text:p>
            <text:p/>
            <text:p>If there multiple records for an FYEAR, 1 is prioritised over 0.<text:s/></text:p>
          </table:table-cell>
          <table:table-cell table:number-columns-repeated="16378"/>
        </table:table-row>
        <table:table-row table:style-name="ro4">
          <table:table-cell office:value-type="string" table:style-name="ce22">
            <text:p>SVF-DisclosureAbuse</text:p>
          </table:table-cell>
          <table:table-cell office:value-type="string" table:style-name="ce23">
            <text:p>int</text:p>
          </table:table-cell>
          <table:table-cell office:value-type="string" table:style-name="ce23">
            <text:p>Safeguarding vulnerability factors - Disclosure of abuse</text:p>
          </table:table-cell>
          <table:table-cell office:value-type="string" table:style-name="ce24">
            <text:p>0 = False, 1 = True</text:p>
          </table:table-cell>
          <table:table-cell office:value-type="string" table:style-name="ce24">
            <text:p>SafeguardingFactors_Type field of CSDS DARS DemographicsAndReferral</text:p>
          </table:table-cell>
          <table:table-cell office:value-type="string" table:style-name="ce24">
            <text:p>This field records whether the patient has had the Child Safeguarding vulnerability factor of disclosure of abuse identified (SafeguardingFactors_Type contains the string '12')</text:p>
            <text:p/>
            <text:p>If there multiple records for an FYEAR, 1 is prioritised over 0.<text:s/></text:p>
          </table:table-cell>
          <table:table-cell table:number-columns-repeated="16378"/>
        </table:table-row>
        <table:table-row table:style-name="ro4">
          <table:table-cell office:value-type="string" table:style-name="ce22">
            <text:p>SVF-Bullying</text:p>
          </table:table-cell>
          <table:table-cell office:value-type="string" table:style-name="ce23">
            <text:p>int</text:p>
          </table:table-cell>
          <table:table-cell office:value-type="string" table:style-name="ce23">
            <text:p>Safeguarding vulnerability factors - Bullying</text:p>
          </table:table-cell>
          <table:table-cell office:value-type="string" table:style-name="ce24">
            <text:p>0 = False, 1 = True</text:p>
          </table:table-cell>
          <table:table-cell office:value-type="string" table:style-name="ce24">
            <text:p>SafeguardingFactors_Type field of CSDS DARS DemographicsAndReferral</text:p>
          </table:table-cell>
          <table:table-cell office:value-type="string" table:style-name="ce24">
            <text:p>This field records whether the patient has had the Child Safeguarding vulnerability factor of bullying identified (SafeguardingFactors_Type contains the string '13')</text:p>
            <text:p/>
            <text:p>If there multiple records for an FYEAR, 1 is prioritised over 0.<text:s/></text:p>
          </table:table-cell>
          <table:table-cell table:number-columns-repeated="16378"/>
        </table:table-row>
        <table:table-row table:style-name="ro5">
          <table:table-cell office:value-type="string" table:style-name="ce22">
            <text:p>SVF-DelayPresentation</text:p>
          </table:table-cell>
          <table:table-cell office:value-type="string" table:style-name="ce23">
            <text:p>int</text:p>
          </table:table-cell>
          <table:table-cell office:value-type="string" table:style-name="ce23">
            <text:p>Safeguarding vulnerability factors - Delay in presentation</text:p>
          </table:table-cell>
          <table:table-cell office:value-type="string" table:style-name="ce24">
            <text:p>0 = False, 1 = True</text:p>
          </table:table-cell>
          <table:table-cell office:value-type="string" table:style-name="ce24">
            <text:p>SafeguardingFactors_Type field of CSDS DARS DemographicsAndReferral</text:p>
          </table:table-cell>
          <table:table-cell office:value-type="string" table:style-name="ce24">
            <text:p>This field records whether the patient has had the Child Safeguarding vulnerability factor of delay in presentation (children with frequent minor injuries and there is a delay in presentation to medical staff) identified (SafeguardingFactors_Type contains the string '14')</text:p>
            <text:p/>
            <text:p>If there multiple records for an FYEAR, 1 is prioritised over 0.<text:s/></text:p>
          </table:table-cell>
          <table:table-cell table:number-columns-repeated="16378"/>
        </table:table-row>
        <table:table-row table:style-name="ro4">
          <table:table-cell office:value-type="string" table:style-name="ce22">
            <text:p>SVF-FGM</text:p>
          </table:table-cell>
          <table:table-cell office:value-type="string" table:style-name="ce23">
            <text:p>int</text:p>
          </table:table-cell>
          <table:table-cell office:value-type="string" table:style-name="ce23">
            <text:p>Safeguarding vulnerability factors - Female Genital Mutilation (FGM)</text:p>
          </table:table-cell>
          <table:table-cell office:value-type="string" table:style-name="ce24">
            <text:p>0 = False, 1 = True</text:p>
          </table:table-cell>
          <table:table-cell office:value-type="string" table:style-name="ce24">
            <text:p>SafeguardingFactors_Type field of CSDS DARS DemographicsAndReferral</text:p>
          </table:table-cell>
          <table:table-cell office:value-type="string" table:style-name="ce24">
            <text:p>This field records whether the patient has had the Child Safeguarding vulnerability factor of Female Genital Mutilation (FGM) identified (SafeguardingFactors_Type contains the string '16')</text:p>
            <text:p/>
            <text:p>If there multiple records for an FYEAR, 1 is prioritised over 0.<text:s/></text:p>
          </table:table-cell>
          <table:table-cell table:number-columns-repeated="16378"/>
        </table:table-row>
        <table:table-row table:style-name="ro4">
          <table:table-cell office:value-type="string" table:style-name="ce25">
            <text:p>SVF-Other</text:p>
          </table:table-cell>
          <table:table-cell office:value-type="string" table:style-name="ce26">
            <text:p>int</text:p>
          </table:table-cell>
          <table:table-cell office:value-type="string" table:style-name="ce26">
            <text:p>Safeguarding vulnerability factors - Other<text:s/></text:p>
          </table:table-cell>
          <table:table-cell office:value-type="string" table:style-name="ce27">
            <text:p>0 = False, 1 = True</text:p>
          </table:table-cell>
          <table:table-cell office:value-type="string" table:style-name="ce24">
            <text:p>SafeguardingFactors_Type field of CSDS DARS DemographicsAndReferral</text:p>
          </table:table-cell>
          <table:table-cell office:value-type="string" table:style-name="ce24">
            <text:p>This field records whether the patient has had a Child Safeguarding vulnerability factor categorised as other identified (SafeguardingFactors_Type contains the string '98')</text:p>
            <text:p/>
            <text:p>If there multiple records for an FYEAR, 1 is prioritised over 0.<text:s/></text:p>
          </table:table-cell>
          <table:table-cell table:number-columns-repeated="16378"/>
        </table:table-row>
        <table:table-row table:number-rows-repeated="1048484" table:style-name="ro22">
          <table:table-cell table:number-columns-repeated="16384"/>
        </table:table-row>
      </table:table>
      <table:database-ranges>
        <table:database-range table:target-range-address="Data_dictionary.A3:Data_dictionary.F92" table:name="Data_dictionar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style:style style:name="Heading_32_1" style:display-name="Heading 1" style:family="table-cell" style:data-style-name="N0"/>
    <style:style style:name="Heading_32_2" style:display-name="Heading 2" style:family="table-cell" style:data-style-name="N0"/>
    <style:style style:name="Heading_32_3" style:display-name="Heading 3" style:family="table-cell" style:data-style-name="N0"/>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grid 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
    <dc:creator/>
    <meta:creation-date>2026-06-05T11:31:26Z</meta:creation-date>
    <dc:date>2026-06-05T11:31:32Z</dc:date>
    <meta:editing-cycles>1</meta:editing-cycles>
  </office:meta>
</office:document-meta>
</file>