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8ED973"/>
    </style:style>
    <style:style style:name="ce3"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top" fo:wrap-option="wrap"/>
    </style:style>
    <style:style style:name="ce6" style:family="table-cell" style:parent-style-name="Default" style:data-style-name="N19">
      <style:table-cell-properties fo:border="thin solid #000000" style:vertical-align="automatic" fo:wrap-option="wrap"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background-color="#8ED973" style:repeat-content="false"/>
      <style:paragraph-properties fo:text-align="center"/>
      <style:text-properties fo:font-weight="bold" style:font-weight-asian="bold" style:font-weight-complex="bold"/>
    </style:style>
    <style:style style:name="co1" style:family="table-column">
      <style:table-column-properties fo:break-before="auto" style:column-width="2.59291666666667cm"/>
    </style:style>
    <style:style style:name="co2" style:family="table-column">
      <style:table-column-properties fo:break-before="auto" style:column-width="1.825625cm"/>
    </style:style>
    <style:style style:name="co3" style:family="table-column">
      <style:table-column-properties fo:break-before="auto" style:column-width="10.0277083333333cm"/>
    </style:style>
    <style:style style:name="co4" style:family="table-column">
      <style:table-column-properties fo:break-before="auto" style:column-width="3.175cm"/>
    </style:style>
    <style:style style:name="co5" style:family="table-column">
      <style:table-column-properties fo:break-before="auto" style:column-width="2.301875cm"/>
    </style:style>
    <style:style style:name="co6" style:family="table-column">
      <style:table-column-properties fo:break-before="auto" style:column-width="2.54cm"/>
    </style:style>
    <style:style style:name="co7" style:family="table-column">
      <style:table-column-properties fo:break-before="auto" style:column-width="3.38666666666667cm"/>
    </style:style>
    <style:style style:name="co8" style:family="table-column">
      <style:table-column-properties fo:break-before="auto" style:column-width="2.16958333333333cm"/>
    </style:style>
    <style:style style:name="co9" style:family="table-column">
      <style:table-column-properties fo:break-before="auto" style:column-width="2.56645833333333cm"/>
    </style:style>
    <style:style style:name="co10" style:family="table-column">
      <style:table-column-properties fo:break-before="auto" style:column-width="1.69333333333333cm"/>
    </style:style>
    <style:style style:name="ro1" style:family="table-row">
      <style:table-row-properties style:row-height="87pt" style:use-optimal-row-height="true" fo:break-before="auto"/>
    </style:style>
    <style:style style:name="ro2" style:family="table-row">
      <style:table-row-properties style:row-height="43.5pt" style:use-optimal-row-height="true" fo:break-before="auto"/>
    </style:style>
    <style:style style:name="ro3" style:family="table-row">
      <style:table-row-properties style:row-height="72.75pt" style:use-optimal-row-height="true" fo:break-before="auto"/>
    </style:style>
    <style:style style:name="ro4" style:family="table-row">
      <style:table-row-properties style:row-height="57.75pt" style:use-optimal-row-height="true" fo:break-before="auto"/>
    </style:style>
    <style:style style:name="ro5" style:family="table-row">
      <style:table-row-properties style:row-height="144.75pt" style:use-optimal-row-height="true" fo:break-before="auto"/>
    </style:style>
    <style:style style:name="ro6" style:family="table-row">
      <style:table-row-properties style:row-height="260.25pt" style:use-optimal-row-height="true" fo:break-before="auto"/>
    </style:style>
    <style:style style:name="ro7" style:family="table-row">
      <style:table-row-properties style:row-height="159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15.5pt" style:use-optimal-row-height="true" fo:break-before="auto"/>
    </style:style>
    <style:style style:name="ro10" style:family="table-row">
      <style:table-row-properties style:row-height="130.5pt" style:use-optimal-row-height="true" fo:break-before="auto"/>
    </style:style>
    <style:style style:name="ro11" style:family="table-row">
      <style:table-row-properties style:row-height="303.75pt" style:use-optimal-row-height="true" fo:break-before="auto"/>
    </style:style>
    <style:style style:name="ro12" style:family="table-row">
      <style:table-row-properties style:row-height="346.5pt" style:use-optimal-row-height="true" fo:break-before="auto"/>
    </style:style>
    <style:style style:name="ro13" style:family="table-row">
      <style:table-row-properties style:row-height="201.75pt" style:use-optimal-row-height="true" fo:break-before="auto"/>
    </style:style>
    <style:style style:name="ro14" style:family="table-row">
      <style:table-row-properties style:row-height="274.5pt" style:use-optimal-row-height="true" fo:break-before="auto"/>
    </style:style>
    <style:style style:name="ro15" style:family="table-row">
      <style:table-row-properties style:row-height="231pt" style:use-optimal-row-height="true" fo:break-before="auto"/>
    </style:style>
    <style:style style:name="ro16" style:family="table-row">
      <style:table-row-properties style:row-height="101.25pt" style:use-optimal-row-height="true" fo:break-before="auto"/>
    </style:style>
    <style:style style:name="ro17" style:family="table-row">
      <style:table-row-properties style:row-height="188.25pt" style:use-optimal-row-height="true" fo:break-before="auto"/>
    </style:style>
    <style:style style:name="ro18" style:family="table-row">
      <style:table-row-properties style:row-height="216.75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06-42-EC-Machinery_(MD)" table:style-name="ta1">
        <table:table-column table:style-name="co1" table:default-cell-style-name="ce8"/>
        <table:table-column table:style-name="co2" table:default-cell-style-name="ce8"/>
        <table:table-column table:style-name="co3" table:default-cell-style-name="ce8"/>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2" table:number-rows-spanned="1" table:style-name="ce9">
            <text:p>v15. Generated 04.06.2026</text:p>
          </table:table-cell>
          <table:covered-table-cell/>
          <table:table-cell office:value-type="string" table:style-name="ce2">
            <text:p>The summary below consolidates the published references of standards. It reproduces information already in notices of publication. It contains all references which, when the summary was generated, still provided a presumption of conformity together with references already removed. The summary does not as such generate legal effects.</text:p>
          </table:table-cell>
          <table:table-cell table:number-columns-repeated="16381" table:style-name="ce1"/>
        </table:table-row>
        <table:table-row table:style-name="ro2">
          <table:table-cell office:value-type="string" table:style-name="ce3">
            <text:p>Legislation</text:p>
          </table:table-cell>
          <table:table-cell office:value-type="string" table:style-name="ce3">
            <text:p>ESO</text:p>
          </table:table-cell>
          <table:table-cell office:value-type="string" table:style-name="ce3">
            <text:p>Reference and title Provision</text:p>
          </table:table-cell>
          <table:table-cell office:value-type="string" table:style-name="ce3">
            <text:p>Start of legal effect</text:p>
          </table:table-cell>
          <table:table-cell office:value-type="string" table:style-name="ce3">
            <text:p>Publication Notice reference</text:p>
          </table:table-cell>
          <table:table-cell office:value-type="string" table:style-name="ce3">
            <text:p>Notice Publication date</text:p>
          </table:table-cell>
          <table:table-cell office:value-type="string" table:style-name="ce3">
            <text:p>End of legal effect</text:p>
          </table:table-cell>
          <table:table-cell office:value-type="string" table:style-name="ce3">
            <text:p>Removal Notice reference</text:p>
          </table:table-cell>
          <table:table-cell office:value-type="string" table:style-name="ce3">
            <text:p>Removal Notice date</text:p>
          </table:table-cell>
          <table:table-cell table:number-columns-repeated="16375" table:style-name="ce4"/>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81-3:2000+A1:2008</text:p>
            <text:p>Safety rules for the construction and installation of lifts - Part 3: Electric and hydraulic service lifts</text:p>
            <text:p>EN 81-3:2000+A1:2008/AC:2009</text:p>
            <text:p/>
          </table:table-cell>
          <table:table-cell office:value-type="string" table:style-name="ce6">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81-31:2010</text:p>
            <text:p>Safety rules for the construction and installation of lifts - Lifts for the transport of goods only - Part 31: Accessible goods only lifts</text:p>
            <text:p/>
          </table:table-cell>
          <table:table-cell office:value-type="string" table:style-name="ce6">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21/25</text:p>
          </table:table-cell>
          <table:table-cell office:value-type="string" table:style-name="ce7">
            <text:p>25.09.2025</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81-31:2024</text:p>
            <text:p>Safety rules for the construction and installation of lifts - Lifts for the transport of goods only - Part 31: Accessible goods only lifts</text:p>
            <text:p/>
          </table:table-cell>
          <table:table-cell office:value-type="string" table:style-name="ce7">
            <text:p>25.09.2025</text:p>
          </table:table-cell>
          <table:table-cell office:value-type="string" table:style-name="ce7">
            <text:p>0121/25</text:p>
          </table:table-cell>
          <table:table-cell office:value-type="string" table:style-name="ce7">
            <text:p>25.09.2025</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81-40:2008</text:p>
            <text:p>Safety rules for the construction and installation of lifts - Special lifts for the transport of persons and goods - Part 40: Stairlifts and inclined lifting platforms intended for persons with impaired mobili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81-40:2020</text:p>
            <text:p>Safety rules for the construction and installation of lifts - Special lifts for the transport of persons and goods - <text:s/>Part 40: Stairlifts and inclined lifting platforms intended for persons with impaired mobility</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81-41:2010</text:p>
            <text:p>Safety rules for the construction and installation of lifts - Special lifts for the transport of persons and goods - Part 41: Vertical lifting platforms intended for use by persons with impaired mobili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21/25</text:p>
          </table:table-cell>
          <table:table-cell office:value-type="string" table:style-name="ce7">
            <text:p>25.09.2025</text:p>
          </table:table-cell>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81-41:2024</text:p>
            <text:p>Safety rules for the construction and installation of lifts - Special lifts for the transport of persons and goods - Part 41: Vertical lifting platforms intended for use by persons with impaired mobility</text:p>
            <text:p/>
          </table:table-cell>
          <table:table-cell office:value-type="string" table:style-name="ce7">
            <text:p>25.09.2025</text:p>
          </table:table-cell>
          <table:table-cell office:value-type="string" table:style-name="ce7">
            <text:p>0121/25</text:p>
          </table:table-cell>
          <table:table-cell office:value-type="string" table:style-name="ce7">
            <text:p>25.09.2025</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81-43:2009</text:p>
            <text:p>Safety rules for the construction and installation of lifts - Special lifts for the transport of persons and goods - Part 43: Lifts for cranes</text:p>
            <text:p/>
          </table:table-cell>
          <table:table-cell office:value-type="date" office:date-value="2021-01-01T00:00:00" table:style-name="ce6">
            <text:p>01/01/2021</text:p>
          </table:table-cell>
          <table:table-cell office:value-type="string" table:style-name="ce7">
            <text:p>0015/21</text:p>
          </table:table-cell>
          <table:table-cell office:value-type="date" office:date-value="2021-01-01T00:00:00" table:style-name="ce6">
            <text:p>01/01/2021</text:p>
          </table:table-cell>
          <table:table-cell office:value-type="string" table:style-name="ce7">
            <text:p>20.01.2027</text:p>
          </table:table-cell>
          <table:table-cell office:value-type="string" table:style-name="ce7">
            <text:p>0136/26</text:p>
          </table:table-cell>
          <table:table-cell office:value-type="string" table:style-name="ce7">
            <text:p>04.06.2026</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81-43:2025</text:p>
            <text:p>Safety rules for the construction and installation of lifts - Special lifts for the transport of persons and goods - Part 43: Lifts for crane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81-44:2024</text:p>
            <text:p>Safety rules for the construction and installation of lifts - Special lifts for the transport of persons and goods - Part 44: Lifting appliances in wind turbines</text:p>
            <text:p/>
          </table:table-cell>
          <table:table-cell office:value-type="string" table:style-name="ce7">
            <text:p>25.09.2025</text:p>
          </table:table-cell>
          <table:table-cell office:value-type="string" table:style-name="ce7">
            <text:p>0121/25</text:p>
          </table:table-cell>
          <table:table-cell office:value-type="string" table:style-name="ce7">
            <text:p>25.09.2025</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15-1:2017</text:p>
            <text:p>Safety of escalators and moving walks - Part 1: Construction and installation</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201:2009</text:p>
            <text:p>Plastics and rubber machines - Injection moulding machin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267:2009+A1:2011</text:p>
            <text:p>Automatic forced draught burners for liquid fuel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280-1:2022</text:p>
            <text:p>Mobile elevating work platforms - Part 1: Design calculations - Stability criteria - Construction - Safety - Examinations and test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280-2:2022</text:p>
            <text:p>Mobile elevating work platforms - Part 2: Additional safety requirements for load lifting appliances on the extending lifting structure and work platform</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280:2013+A1:2015</text:p>
            <text:p>Mobile elevating work platforms - Design calculations - Stability criteria - Construction - Safety - Examinations and tes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289:2014</text:p>
            <text:p>Plastics and rubber machines - Compression moulding machines and transfer moulding machin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303-5:2012</text:p>
            <text:p>Heating boilers - Part 5: Heating boilers for solid fuels, manually and automatically stoked, nominal heat output of up to 500 kW - Terminology, requirements, testing and mark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1.10.2023</text:p>
          </table:table-cell>
          <table:table-cell office:value-type="string" table:style-name="ce7">
            <text:p>0060/22</text:p>
          </table:table-cell>
          <table:table-cell office:value-type="string" table:style-name="ce7">
            <text:p>06.08.2022</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303-5:2021</text:p>
            <text:p>Heating boilers - Part 5: Heating boilers for solid fuels, manually and automatically stoked, nominal heat output of up to 500 kW - Terminology, requirements, testing and marking</text:p>
            <text:p/>
          </table:table-cell>
          <table:table-cell office:value-type="string" table:style-name="ce7">
            <text:p>06.08.2022</text:p>
          </table:table-cell>
          <table:table-cell office:value-type="string" table:style-name="ce7">
            <text:p>0062/22</text:p>
          </table:table-cell>
          <table:table-cell office:value-type="string" table:style-name="ce7">
            <text:p>06.08.2022</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303-5:2021+A1:2022</text:p>
            <text:p>Heating boilers - Part 5: Heating boilers for solid fuels, manually and automatically stoked, nominal heat output of up to 500 kW - Terminology, requirements, testing and marking</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349:1993+A1:2008</text:p>
            <text:p>Safety of machinery - Minimum gaps to avoid crushing of parts of the human bod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378-2:2016</text:p>
            <text:p>Refrigerating systems and heat pumps - Safety and environmental requirements - Part 2: Design, construction, testing, marking and documentation</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415-1:2014</text:p>
            <text:p>Safety of packaging machines - Part 1: Terminology and classification of packaging machines and associated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15-2:2025</text:p>
            <text:p>Safety of packaging machines - Part 2: Packaging machines for pre-formed rigid container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15-3:1999+A1:2009</text:p>
            <text:p>Safety of packaging machines - Part 3: Form, fill and seal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15-3:2021</text:p>
            <text:p>Safety of packaging machines - Part 3: Form, fill and seal machines; fill and seal machines<text: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415-5:2006+A1:2009</text:p>
            <text:p>Safety of packaging machines - Part 5: Wrapp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15-6:2013</text:p>
            <text:p>Safety of packaging machines - Part 6: Pallet wrapp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15-7:2006+A1:2008</text:p>
            <text:p>Safety of packaging machines - Part 7: Group and secondary packag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415-8:2008</text:p>
            <text:p>Safety of packaging machines - Part 8: Strapp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36/26</text:p>
          </table:table-cell>
          <table:table-cell office:value-type="string" table:style-name="ce7">
            <text:p>04.06.2026</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415-8:2025</text:p>
            <text:p>Safety of packaging machines - Part 8: Strapping machine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415-9:2009</text:p>
            <text:p>Safety of packaging machines - Part 9: Noise measurement methods for packaging machines, packaging lines and associated equipment, grade of accuracy 2 and 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415-10:2014</text:p>
            <text:p>Safety of packaging machines - Part 10: General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22:2009</text:p>
            <text:p>Plastics and rubber machines - Blow moulding machin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53:2014</text:p>
            <text:p>Food processing machinery - Dough mixer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54:2014</text:p>
            <text:p>Food processing machinery - Planetary mixer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5">
          <table:table-cell office:value-type="string" table:style-name="ce5">
            <text:p>S.I. 2008 No. 1597 - Machinery<text:s/></text:p>
          </table:table-cell>
          <table:table-cell office:value-type="string" table:style-name="ce5">
            <text:p>CEN</text:p>
          </table:table-cell>
          <table:table-cell office:value-type="string" table:style-name="ce5">
            <text:p>EN 474-1:2006+A5:2018</text:p>
            <text:p>Earth-moving machinery - Safety - Part 1: General requirements</text:p>
            <text:p/>
            <text:p>Restriction: This publication does not concern clause 5.8.1 Visibility — Operator's field of view of this standard, <text:s/>but only in relation with EN 474-5:2006+A3:2013 requirements for hydraulic excavators, the application of which does not confer a presumption of conformity to the essential health and safety requirements 1.2.2 and 3.2.1 of Schedule 2, Part 1, Annex I to S.I. 2008 No. 1597.</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1.10.2022</text:p>
          </table:table-cell>
          <table:table-cell office:value-type="string" table:style-name="ce7">
            <text:p>0060/22</text:p>
          </table:table-cell>
          <table:table-cell office:value-type="string" table:style-name="ce7">
            <text:p>06.08.2022</text:p>
          </table:table-cell>
          <table:table-cell table:number-columns-repeated="16375"/>
        </table:table-row>
        <table:table-row table:style-name="ro6">
          <table:table-cell office:value-type="string" table:style-name="ce5">
            <text:p>S.I. 2008 No. 1597 - Machinery<text:s/></text:p>
          </table:table-cell>
          <table:table-cell office:value-type="string" table:style-name="ce5">
            <text:p>CEN</text:p>
          </table:table-cell>
          <table:table-cell office:value-type="string" table:style-name="ce5">
            <text:p>EN 474-1:2006+A6:2019</text:p>
            <text:p>Earth-moving machinery - Safety - Part 1: General requirements</text:p>
            <text:p/>
            <text:p>Restriction 1: This publication does not concern clause 5.8.1 Visibility – Operator’s field of view of this standard, but only in relation with EN 474-5:2006+A3:2013 requirements for hydraulic excavators, the application of which does not confer a presumption of conformity to the essential health and safety requirements 1.2.2 and 3.2.1 of Schedule 2, Part 1 (Annex I) to S.I. 2008/1597.</text:p>
            <text:p>Restriction 2: With regards to Annex B.2 – Quick couplers, the designated standard EN 474-1:2006 +A6:2019 does not confer a presumption of conformity to the essential health and safety requirements 1.1.2 b), 1.1.2 c) and 1.3.3 of Schedule 2, Part 1 (Annex I) to S.I. 2008/1597 when applied in combination with EN 474-4:2006+A2:2012 requirements for backhoe loaders and EN 474-5:2006+A3:2013 requirements for hydraulic excavators.</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office:value-type="string" table:style-name="ce7">
            <text:p>02.02.2025</text:p>
          </table:table-cell>
          <table:table-cell office:value-type="string" table:style-name="ce7">
            <text:p>0099/24</text:p>
          </table:table-cell>
          <table:table-cell office:value-type="string" table:style-name="ce6">
            <text:p>18.04.2024</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474-1:2022</text:p>
            <text:p>Earth-moving machinery - Safety - Part 1: General requirements</text:p>
            <text:p/>
          </table:table-cell>
          <table:table-cell office:value-type="string" table:style-name="ce7">
            <text:p>18.04.2024</text:p>
          </table:table-cell>
          <table:table-cell office:value-type="string" table:style-name="ce7">
            <text:p>0099/24</text:p>
          </table:table-cell>
          <table:table-cell office:value-type="string" table:style-name="ce7">
            <text:p>18.04.2024</text:p>
          </table:table-cell>
          <table:table-cell table:style-name="ce7"/>
          <table:table-cell office:value-type="string" table:style-name="ce7">
            <text:p>0136/26</text:p>
          </table:table-cell>
          <table:table-cell office:value-type="string" table:style-name="ce7">
            <text:p>04.06.2026</text:p>
          </table:table-cell>
          <table:table-cell table:number-columns-repeated="16375"/>
        </table:table-row>
        <table:table-row table:style-name="ro7">
          <table:table-cell office:value-type="string" table:style-name="ce5">
            <text:p>S.I. 2008 No. 1597 - Machinery<text:s/></text:p>
          </table:table-cell>
          <table:table-cell table:style-name="ce5"/>
          <table:table-cell office:value-type="string" table:style-name="ce5">
            <text:p>EN 474-1:2022</text:p>
            <text:p>Earth-moving machinery - Safety - Part 1: General requirements</text:p>
            <text:p/>
            <text:p>Restriction: For the purpose of the presumption of conformity of this harmonised standard, the value in its clause 4.12.7.2 ‘at 125% of Q1 and Q2’ shall be read as ‘at least at 100% or up to a value of 125% of Q1 and Q2 insofar the tested machine can indeed attain a higher load’, as well as the value in its clause 4.12.7.3 ‘at 110% of Q1 and Q2’ shall be read as ‘at least at 100% or up to a value of 110% of Q1 and Q2 insofar the tested machine can indeed attain a higher load.</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2:2006+A1:2008</text:p>
            <text:p>Earth-moving machinery - Safety - Part 2: Requirements for tractor-doz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2:2022</text:p>
            <text:p>Earth-moving machinery - Safety - Part 2: Requirements for tractor-dozers</text:p>
            <text:p/>
          </table:table-cell>
          <table:table-cell office:value-type="string" table:style-name="ce7">
            <text:p>12.01.2024</text:p>
          </table:table-cell>
          <table:table-cell office:value-type="string" table:style-name="ce7">
            <text:p>0094/24</text:p>
          </table:table-cell>
          <table:table-cell office:value-type="string" table:style-name="ce7">
            <text:p>21.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3:2006+A1:2009</text:p>
            <text:p>Earth-moving machinery - Safety - Part 3: Requirements for load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3:2022</text:p>
            <text:p>Earth-moving machinery - Safety - Part 3: Requirements for loaders</text:p>
            <text:p>EN 474-3:2022/AC:2022</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4:2006+A2:2012</text:p>
            <text:p>Earth-moving machinery - Safety - Part 4: Requirements for backhoe load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4:2022</text:p>
            <text:p>Earth-moving machinery - Safety - Part 4: Requirements for backhoe loader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5:2006+A3:2013</text:p>
            <text:p>Earth-moving machinery - Safety - Part 5: Requirements for hydraulic excavato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5:2022</text:p>
            <text:p>Earth-moving machinery - Safety - Part 5: Requirements for hydraulic excavators</text:p>
            <text:p>EN 474-5:2022/AC:2022</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6:2006+A1:2009</text:p>
            <text:p>Earth-moving machinery - Safety - Part 6: Requirements for dump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6:2022</text:p>
            <text:p>Earth-moving machinery - Safety - Part 6: Requirements for dumper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7:2006+A1:2009</text:p>
            <text:p>Earth-moving machinery - Safety - Part 7: Requirements for scrap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7:2022</text:p>
            <text:p>Earth-moving machinery - Safety - Part 7: Requirements for scraper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8:2006+A1:2009</text:p>
            <text:p>Earth-moving machinery - Safety - Part 8: Requirements for grad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8:2022</text:p>
            <text:p>Earth-moving machinery - Safety - Part 8: Requirements for grader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9:2006+A1:2009</text:p>
            <text:p>Earth-moving machinery - Safety - Part 9: Requirements for pipelay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9:2022</text:p>
            <text:p>Earth-moving machinery - Safety - Part 9: Requirements for pipelayer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10:2006+A1:2009</text:p>
            <text:p>Earth-moving machinery - Safety - Part 10: Requirements for trench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10:2022</text:p>
            <text:p>Earth-moving machinery - Safety - Part 10: Requirements for trencher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11:2006+A1:2008</text:p>
            <text:p>Earth-moving machinery - Safety - Part 11: Requirements for earth and landfill compacto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11:2022</text:p>
            <text:p>Earth-moving machinery - Safety - Part 11: Requirements for earth- and landfill compactor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12:2006+A1:2008</text:p>
            <text:p>Earth-moving machinery - Safety - Part 12: Requirements for cable excavato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12:2022</text:p>
            <text:p>Earth-moving machinery - Safety - Part 12: Requirements for cable excavator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474-13:2022</text:p>
            <text:p>Earth-moving machinery - Safety - Part 13: Requirements for roller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500-1:2006+A1:2009</text:p>
            <text:p>Mobile road construction machinery - Safety - Part 1: Common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500-2:2006+A1:2008</text:p>
            <text:p>Mobile road construction machinery - Safety - Part 2: Specific requirements for road-mill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500-3:2006+A1:2008</text:p>
            <text:p>Mobile road construction machinery - Safety - Part 3: Specific requirements for soil-stabilising machines and recycl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500-4:2011</text:p>
            <text:p>Mobile road construction machinery - Safety - Part 4: Specific requirements for compaction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500-6:2006+A1:2008</text:p>
            <text:p>Mobile road construction machinery - Safety - Part 6: Specific requirements for paver-finish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528:2008</text:p>
            <text:p>Rail dependent storage and retrieval equipment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4</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528:2021+A1:2022</text:p>
            <text:p>Rail dependent storage and retrieval equipment - Safety requirements for S/R machine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536:2015</text:p>
            <text:p>Road construction machines - Mixing plants for road construction material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547-1:1996+A1:2008</text:p>
            <text:p>Safety of machinery - Human body measurements - Part 1: Principles for determining the dimensions required for openings for whole body access into machiner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547-2:1996+A1:2008</text:p>
            <text:p>Safety of machinery - Human body measurements - Part 2: Principles for determining the dimensions required for access opening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547-3:1996+A1:2008</text:p>
            <text:p>Safety of machinery - Human body measurements - Part 3: Anthropometric data</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574:1996+A1:2008</text:p>
            <text:p>Safety of machinery - Two-hand control devices - Functional aspects - Principles for design</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609-1:2017</text:p>
            <text:p>Agricultural and forestry machinery - Safety of log splitters - Part 1: Wedge splitt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609-2:1999+A1:2009</text:p>
            <text:p>Agricultural and forestry machinery - Safety of log splitters - Part 2: Screw splitt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614-1:2006+A1:2009</text:p>
            <text:p>Safety of machinery - Ergonomic design principles - Part 1: Terminology and general principl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614-2:2000+A1:2008</text:p>
            <text:p>Safety of machinery - Ergonomic design principles - Part 2: Interactions between the design of machinery and work task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617:2001+A1:2010</text:p>
            <text:p>Continuous handling equipment and systems - Safety and EMC requirements for the equipment for the storage of bulk materials in silos, bunkers, bins and hopp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619:2002+A1:2010</text:p>
            <text:p>Continuous handling equipment and systems - Safety and EMC requirements for equipment for mechanical handling of unit load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style-name="ce7"/>
          <table:table-cell office:value-type="string" table:style-name="ce7">
            <text:p>0067/22</text:p>
          </table:table-cell>
          <table:table-cell office:value-type="string" table:style-name="ce7">
            <text:p>22.09.2022</text:p>
          </table:table-cell>
          <table:table-cell table:number-columns-repeated="16375"/>
        </table:table-row>
        <table:table-row table:style-name="ro8">
          <table:table-cell office:value-type="string" table:style-name="ce5">
            <text:p>S.I. 2008 No. 1597 - Machinery<text:s/></text:p>
          </table:table-cell>
          <table:table-cell office:value-type="string" table:style-name="ce5">
            <text:p>CEN</text:p>
          </table:table-cell>
          <table:table-cell office:value-type="string" table:style-name="ce5">
            <text:p>EN 619:2002+A1:2010</text:p>
            <text:p/>
            <text:p>Continuous handling equipment and systems - Safety and EMC requirements for equipment for mechanical handling of unit loads</text:p>
            <text:p/>
            <text:p>Restriction: For the purposes of presumption to the essential health and safety requirements of Schedule 2, Part 1 (Annex I) to S.I. 2008/1597 this publication does not concern:</text:p>
            <text:p>(a) Machinery elements attached to or integrated within the conveyor system.</text:p>
            <text:p>(b) Transfer cars.</text:p>
          </table:table-cell>
          <table:table-cell office:value-type="string" table:style-name="ce7">
            <text:p>22.09.2022</text:p>
          </table:table-cell>
          <table:table-cell office:value-type="string" table:style-name="ce7">
            <text:p>0067/22</text:p>
          </table:table-cell>
          <table:table-cell office:value-type="string" table:style-name="ce7">
            <text:p>22.09.2022</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7">
          <table:table-cell office:value-type="string" table:style-name="ce5">
            <text:p>S.I. 2008 No. 1597 - Machinery<text:s/></text:p>
          </table:table-cell>
          <table:table-cell office:value-type="string" table:style-name="ce5">
            <text:p>CEN</text:p>
          </table:table-cell>
          <table:table-cell office:value-type="string" table:style-name="ce5">
            <text:p>EN 619:2022</text:p>
            <text:p>Continuous handling equipment and systems - Safety requirements for equipment for mechanical handling of unit loads</text:p>
            <text:p/>
            <text:p>Restriction: For the purposes of presumption to the essential health and safety requirements of Schedule 2, Part 1 (Annex I) to S.I. 2008/1597 this publication does not concern:</text:p>
            <text:p>(a) Machinery elements attached to or integrated within the conveyor system.</text:p>
            <text:p>(b) Transfer cars.</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620:2002+A1:2010</text:p>
            <text:p>Continuous handling equipment and systems - Safety and EMC requirements for fixed belt conveyors for bulk material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620:2021</text:p>
            <text:p>Continuous handling equipment and systems - Safety requirements for fixed belt conveyors for bulk material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676:2003+A2:2008</text:p>
            <text:p>Automatic forced draught burners for gaseous fuels</text:p>
            <text:p>EN 676:2003+A2:2008/AC:2008</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690:2013</text:p>
            <text:p>Agricultural machinery - Manure spreader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692:2005+A1:2009</text:p>
            <text:p>Machine tools - Mechanical presse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9.09.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693:2001+A2:2011</text:p>
            <text:p>Machine tools - Safety - Hydraulic press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9.03.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703:2004+A1:2009</text:p>
            <text:p>Agricultural machinery - Silage loading, mixing and/or chopping and distributing machine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703:2021</text:p>
            <text:p>Agricultural machinery - Safety - Silage loading, mixing and/or chopping and distributing machine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706:1996+A1:2009</text:p>
            <text:p>Agricultural machinery - Vine shoot tipping machine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707:1999+A1:2009</text:p>
            <text:p>Agricultural machinery - Slurry tanker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707:2018</text:p>
            <text:p>Agricultural machinery - Slurry tanker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style-name="ce7"/>
          <table:table-cell office:value-type="string" table:style-name="ce7">
            <text:p>0054/22</text:p>
          </table:table-cell>
          <table:table-cell office:value-type="string" table:style-name="ce7">
            <text:p>04.07.2022</text:p>
          </table:table-cell>
          <table:table-cell table:number-columns-repeated="16375"/>
        </table:table-row>
        <table:table-row table:style-name="ro9">
          <table:table-cell office:value-type="string" table:style-name="ce5">
            <text:p>S.I. 2008 No. 1597 - Machinery<text:s/></text:p>
          </table:table-cell>
          <table:table-cell office:value-type="string" table:style-name="ce5">
            <text:p>CEN</text:p>
          </table:table-cell>
          <table:table-cell office:value-type="string" table:style-name="ce5">
            <text:p>EN 707:2018</text:p>
            <text:p>Agricultural machinery - Slurry tankers - Safety</text:p>
            <text:p/>
            <text:p>Restriction: The application of subclauses 4.2.8.1 and 4.2.8.2 does not confer a presumption of conformity to the essential health and safety requirements 1.1.2 of Schedule 2, Part 1 (Annex I) to S.I. 2008/1597.</text:p>
            <text:p/>
          </table:table-cell>
          <table:table-cell office:value-type="string" table:style-name="ce7">
            <text:p>04.07.2022</text:p>
          </table:table-cell>
          <table:table-cell office:value-type="string" table:style-name="ce7">
            <text:p>0054/22</text:p>
          </table:table-cell>
          <table:table-cell office:value-type="string" table:style-name="ce7">
            <text:p>04.07.2022</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709:1997+A4:2009</text:p>
            <text:p>Agricultural and forestry machinery - Pedestrian controlled tractors with mounted rotary cultivators, motor hoes, motor hoes with drive wheel(s) - Safety</text:p>
            <text:p>EN 709:1997+A4:2009/AC:2012</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710:1997+A1:2010</text:p>
            <text:p>Safety requirements for foundry moulding and coremaking machinery and plant associated equipment</text:p>
            <text:p>EN 710:1997+A1:2010/AC:201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741:2000+A1:2010</text:p>
            <text:p>Continuous handling equipment and systems - Safety requirements for systems and their components for pneumatic handling of bulk material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746-1:1997+A1:2009</text:p>
            <text:p>Industrial thermoprocessing equipment - Part 1: Common safety requirements for industrial thermoprocessing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746-2:2010</text:p>
            <text:p>Industrial thermoprocessing equipment - Part 2: Safety requirements for combustion and fuel handling system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746-3:1997+A1:2009</text:p>
            <text:p>Industrial thermoprocessing equipment - Part 3: Safety requirements for the generation and use of atmosphere gas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746-3:2021</text:p>
            <text:p>Industrial thermoprocessing equipment - Part 3: Safety requirements for the generation and use of atmosphere gase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792-13:2000+A1:2008</text:p>
            <text:p>Hand-held non-electric power tools - Safety requirements - Part 13: Fastener driving tool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809:1998+A1:2009</text:p>
            <text:p>Pumps and pump units for liquids - Common safety requirements</text:p>
            <text:p>EN 809:1998+A1:2009/AC: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818-1:1996+A1:2008</text:p>
            <text:p>Short link chain for lifting purposes - Safety - Part 1: General conditions of acceptanc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818-2:1996+A1:2008</text:p>
            <text:p>Short link chain for lifting purposes - Safety - Part 2: Medium tolerance chain for chain slings - Grade 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818-3:1999+A1:2008</text:p>
            <text:p>Short link chain for lifting purposes - Safety - Part 3: Medium tolerance chain for chain slings - Grade 4</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818-4:1996+A1:2008</text:p>
            <text:p>Short link chain for lifting purposes - Safety - Part 4: Chain slings - Grade 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818-5:1999+A1:2008</text:p>
            <text:p>Short link chain for lifting purposes - Safety - Part 5: Chain slings - Grade 4</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818-6:2000+A1:2008</text:p>
            <text:p>Short link chain for lifting purposes - Safety - Part 6: Chain slings - Specification for information for use and maintenance to be provided by the manufacturer</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818-7:2002+A1:2008</text:p>
            <text:p>Short link chain for lifting purposes - Safety - Part 7: Fine tolerance hoist chain, Grade T (Types T, DAT and D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842:1996+A1:2008</text:p>
            <text:p>Safety of machinery - Visual danger signals - General requirements, design and test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848-2:2007+A2:2012</text:p>
            <text:p>Safety of woodworking machines - One side moulding machines with rotating tool - Part 2: Single spindle hand fed/integrated fed rout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848-3:2012</text:p>
            <text:p>Safety of woodworking machines - One side moulding machines with rotating tool - Part 3: Numerically controlled (NC) boring and rout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859:2007+A2:2012</text:p>
            <text:p>Safety of woodworking machines - Hand fed surface plan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860:2007+A2:2012</text:p>
            <text:p>Safety of woodworking machines - One side thickness plan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861:2007+A2:2012</text:p>
            <text:p>Safety of woodworking machines - Surface planing and thickness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869:2006+A1:2009</text:p>
            <text:p>Safety of machinery - Safety requirements for pressure metal diecasting uni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894-1:1997+A1:2008</text:p>
            <text:p>Safety of machinery - Ergonomics requirements for the design of displays and control actuators - Part 1: General principles for human interactions with displays and control actuato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894-2:1997+A1:2008</text:p>
            <text:p>Safety of machinery - Ergonomics requirements for the design of displays and control actuators - Part 2: Display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894-3:2000+A1:2008</text:p>
            <text:p>Safety of machinery - Ergonomics requirements for the design of displays and control actuators - Part 3: Control actuato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894-4:2010</text:p>
            <text:p>Safety of machinery - Ergonomics requirements for the design of displays and control actuators - Part 4: Location and arrangement of displays and control actuato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908:1999+A1:2009</text:p>
            <text:p>Agricultural and forestry machinery - Reel machines for irrigation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909:1998+A1:2009</text:p>
            <text:p>Agricultural and forestry machinery - Centre pivot and moving lateral types irrigation machine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930:1997+A2:2009</text:p>
            <text:p>Footwear, leather and imitation leather goods manufacturing machines - Roughing, scouring, polishing and trimming machin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931:1997+A2:2009</text:p>
            <text:p>Footwear manufacturing machines - Lasting machin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940:2009+A1:2012</text:p>
            <text:p>Safety of woodworking machines - Combined woodwork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957-6:2010+A1:2014</text:p>
            <text:p>Stationary training equipment - Part 6: Treadmills, additional specific safety requirements and test method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972:1998+A1:2010</text:p>
            <text:p>Tannery machines - Reciprocating roller machines - Safety requirements</text:p>
            <text:p>EN 972:1998+A1:2010/AC: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981:1996+A1:2008</text:p>
            <text:p>Safety of machinery - System of auditory and visual danger and information signal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005-1:2001+A1:2008</text:p>
            <text:p>Safety of machinery - Human physical performance - Part 1: Terms and definition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05-2:2003+A1:2008</text:p>
            <text:p>Safety of machinery - Human physical performance - Part 2: Manual handling of machinery and component parts of machiner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005-3:2002+A1:2008</text:p>
            <text:p>Safety of machinery - Human physical performance - Part 3: Recommended force limits for machinery operation</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05-4:2005+A1:2008</text:p>
            <text:p>Safety of machinery - Human physical performance - Part 4: Evaluation of working postures and movements in relation to machiner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10-1:2004+A1:2010</text:p>
            <text:p>Safety of machinery - Safety requirements for the design and construction of printing and paper converting machines - Part 1: Common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1010-2:2006+A1:2010</text:p>
            <text:p>Safety of machinery - Safety requirements for the design and construction of printing and paper converting machines - Part 2: Printing and varnishing machines including pre-press machiner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10-3:2002+A1:2009</text:p>
            <text:p>Safety of machinery - Safety requirements for the design and construction of printing and paper converting machines - Part 3: Cutt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10-4:2004+A1:2009</text:p>
            <text:p>Safety of machinery - Safety requirements for the design and construction of printing and paper converting machines - Part 4: Bookbinding, paper converting and finish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012-1:2010</text:p>
            <text:p>Compressors and vacuum pumps - Safety requirements - Part 1: Air compresso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012-2:1996+A1:2009</text:p>
            <text:p>Compressors and vacuum pumps - Safety requirements - Part 2: Vacuum pump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012-3:2013</text:p>
            <text:p>Compressors and vacuum pumps - Safety requirements - Part 3: Process compresso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28-1:2002+A1:2008</text:p>
            <text:p>Fire-fighting pumps - Fire-fighting centrifugal pumps with primer - Part 1: Classification - General and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028-2:2002+A1:2008</text:p>
            <text:p>Fire-fighting pumps - Fire-fighting centrifugal pumps with primer - Part 2: Verification of general and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032:2003+A1:2008</text:p>
            <text:p>Mechanical vibration - Testing of mobile machinery in order to determine the vibration emission valu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34-1:2000+A1:2010</text:p>
            <text:p>Safety of machinery - Safety requirements for the design and construction of paper making and finishing machines - Part 1: Common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34-2:2005+A1:2009</text:p>
            <text:p>Safety of machinery - Safety requirements for the design and construction of paper making and finishing machines - Part 2: Barking drum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34-3:2011</text:p>
            <text:p>Safety of machinery - Safety requirements for the design and construction of paper making and finishing machines - Part 3: Rereelers and wind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34-4:2005+A1:2009</text:p>
            <text:p>Safety of machinery - Safety requirements for the design and construction of paper making and finishing machines - Part 4: Pulpers and their loading faciliti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34-4:2021</text:p>
            <text:p>Safety of machinery - Safety requirements for the design and construction of paper making and finishing machines - Part 4: Pulpers and their loading facilitie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34-5:2005+A1:2009</text:p>
            <text:p>Safety of machinery - Safety requirements for the design and construction of paper making and finishing machines - Part 5: Sheet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34-6:2005+A1:2009</text:p>
            <text:p>Safety of machinery - Safety requirements for the design and construction of paper making and finishing machines - Part 6: Calender</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34-7:2005+A1:2009</text:p>
            <text:p>Safety of machinery - Safety requirements for the design and construction of paper making and finishing machines - Part 7: Ches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34-8:2012</text:p>
            <text:p>Safety of machinery - Safety requirements for the design and construction of paper making and finishing machines - Part 8: Refining pla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34-13:2005+A1:2009</text:p>
            <text:p>Safety of machinery - Safety requirements for the design and construction of paper making and finishing machines - Part 13: Machines for de-wiring bales and uni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34-14:2005+A1:2009</text:p>
            <text:p>Safety of machinery - Safety requirements for the design and construction of paper making and finishing machines - Part 14: Reel splitter</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34-16:2012</text:p>
            <text:p>Safety of machinery - Safety requirements for the design and construction of paper making and finishing machines - Part 16: Paper and board mak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34-17:2012</text:p>
            <text:p>Safety of machinery - Safety requirements for the design and construction of paper making and finishing machines - Part 17: Tissue mak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34-21:2012</text:p>
            <text:p>Safety of machinery - Safety requirements for the design and construction of paper making and finishing machines - Part 21: Coat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34-22:2005+A1:2009</text:p>
            <text:p>Safety of machinery - Safety requirements for the design and construction of paper making and finishing machines - Part 22: Wood Grind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34-26:2012</text:p>
            <text:p>Safety of machinery - Safety requirements for the design and construction of paper making and finishing machines - Part 26: Roll packag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34-27:2012</text:p>
            <text:p>Safety of machinery - Safety requirements for the design and construction of paper making and finishing machines - Part 27: Roll handling system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093-1:2008</text:p>
            <text:p>Safety of machinery - Evaluation of the emission of airborne hazardous substances - Part 1: Selection of test method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93-2:2006+A1:2008</text:p>
            <text:p>Safety of machinery - Evaluation of the emission of airborne hazardous substances - Part 2: Tracer gas method for the measurement of the emission rate of a given polluta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93-3:2006+A1:2008</text:p>
            <text:p>Safety of machinery - Evaluation of the emission of airborne hazardous substances - Part 3: Test bench method for the measurement of the emission rate of a given polluta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93-4:1996+A1:2008</text:p>
            <text:p>Safety of machinery - Evaluation of the emission of airborne hazardous substances - Part 4: Capture efficiency of an exhaust system - Tracer method</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93-6:1998+A1:2008</text:p>
            <text:p>Safety of machinery - Evaluation of the emission of airborne hazardous substances - Part 6: Separation efficiency by mass, unducted outle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93-7:1998+A1:2008</text:p>
            <text:p>Safety of machinery - Evaluation of the emission of airborne hazardous substances - Part 7: Separation efficiency by mass, ducted outle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93-8:1998+A1:2008</text:p>
            <text:p>Safety of machinery - Evaluation of the emission of airborne hazardous substances - Part 8: Pollutant concentration parameter, test bench method</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093-9:1998+A1:2008</text:p>
            <text:p>Safety of machinery - Evaluation of the emission of airborne hazardous substances - Part 9: Pollutant concentration parameter, room method</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093-11:2001+A1:2008</text:p>
            <text:p>Safety of machinery - Evaluation of the emission of airborne hazardous substances - Part 11: Decontamination index</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114-1:2011</text:p>
            <text:p>Plastics and rubber machines - Extruders and extrusion lines - Part 1: Safety requirements for extrud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114-3:2001+A1:2008</text:p>
            <text:p>Plastics and rubber machines - Extruders and extrusion lines - Part 3: Safety requirements for haul-off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114-3:2019</text:p>
            <text:p>Plastics and rubber machines - Extruders and extrusion lines - Part 3: Safety requirements for haul-off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127-1:2011</text:p>
            <text:p>Explosive atmospheres - Explosion prevention and protection - Part 1: Basic concepts and methodolog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127-1:2019</text:p>
            <text:p>Explosive atmospheres - Explosion prevention and protection - Part 1: Basic concepts and methodolog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127-2:2014</text:p>
            <text:p>Explosive atmospheres - Explosion prevention and protection - Part 2: Basic concepts and methodology for min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175-1:1998+A1:2010</text:p>
            <text:p>Safety of industrial trucks - Electrical requirements - Part 1: General requirements for battery powered truck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175-2:1998+A1:2010</text:p>
            <text:p>Safety of industrial trucks - Electrical requirements - Part 2: General requirements of internal combustion engine powered truck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175-3:1998+A1:2010</text:p>
            <text:p>Safety of industrial trucks - Electrical requirements - Part 3: Specific requirements for the electric power transmission systems of internal combustion engine powered truck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175:2020</text:p>
            <text:p>Safety of industrial trucks - Electrical/electronic requirements</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18-1:1999+A1:2009</text:p>
            <text:p>Safety of woodworking machines - Tenoning machines - Part 1: Single end tenoning machines with sliding tabl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11.2025</text:p>
          </table:table-cell>
          <table:table-cell office:value-type="string" table:style-name="ce7">
            <text:p>0103/24</text:p>
          </table:table-cell>
          <table:table-cell office:value-type="string" table:style-name="ce7">
            <text:p>06.09.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18-2:2004+A1:2009</text:p>
            <text:p>Safety of woodworking machines - Tenoning machines - Part 2: Double end tenoning and/or profiling machines fed by chain or chain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11.2025</text:p>
          </table:table-cell>
          <table:table-cell office:value-type="string" table:style-name="ce7">
            <text:p>0103/24</text:p>
          </table:table-cell>
          <table:table-cell office:value-type="string" table:style-name="ce7">
            <text:p>06.09.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18-3:2001+A1:2009</text:p>
            <text:p>Safety of woodworking machines - Tenoning machines - Part 3: Hand fed tenoning machines with sliding table for cutting structural timb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18-5:2004+A1:2009</text:p>
            <text:p>Safety of woodworking machines - Tenoning machines - Part 5: One side profiling machines with fixed table and feed rollers or feed chain</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11.2025</text:p>
          </table:table-cell>
          <table:table-cell office:value-type="string" table:style-name="ce7">
            <text:p>0103/24</text:p>
          </table:table-cell>
          <table:table-cell office:value-type="string" table:style-name="ce7">
            <text:p>06.09.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47:2004+A1:2010</text:p>
            <text:p>Foundry machinery - Safety requirements for ladles, pouring equipment, centrifugal casting machines, continuous and semi continuous cast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48:2001+A1:2009</text:p>
            <text:p>Foundry machinery - Safety requirements for abrasive blasting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65:1999+A1:2008</text:p>
            <text:p>Safety of machinery - Noise test code for foundry machines and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99:1997+A1:2008</text:p>
            <text:p>Mechanical vibration and shock - Vibration isolation of machines - Information for the application of source isolation</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74:2000+A1:2010</text:p>
            <text:p>Agricultural machinery - Silos stationary unloaders for round silo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98:2009</text:p>
            <text:p>Dock leveller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17:2014</text:p>
            <text:p>Plastics and rubber machines - Two-roll mill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11.2025</text:p>
          </table:table-cell>
          <table:table-cell office:value-type="string" table:style-name="ce7">
            <text:p>0103/24</text:p>
          </table:table-cell>
          <table:table-cell office:value-type="string" table:style-name="ce7">
            <text:p>06.09.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17:2023</text:p>
            <text:p>Plastics and rubber machines - Two-roll mills - Safety requirements</text:p>
            <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59-1:2017</text:p>
            <text:p>Rough-terrain trucks - Safety requirements and verification - Part 1: Variable-reach truck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36/26<text:s/></text:p>
          </table:table-cell>
          <table:table-cell office:value-type="string" table:style-name="ce7">
            <text:p>04.06.2026</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59-1:2025</text:p>
            <text:p>Rough-terrain trucks - Safety requirements and verification - Part 1: Variable-reach truck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59-2:2015</text:p>
            <text:p>Rough-terrain trucks - Safety requirements and verification - Part 2: Slewing variable-reach truck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59-2:2015+A1:2018</text:p>
            <text:p>Rough-terrain trucks - Safety requirements and verification - Part 2: Slewing variable-reach truck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459-4:2020+A1:2025</text:p>
            <text:p>Rough-terrain trucks - Safety requirements and verification - Part 4: Additional requirements for variable-reach trucks handling freely suspended load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59-5:2020</text:p>
            <text:p>Rough-terrain trucks - Safety requirements and verification - Part 5: Attachment interface</text:p>
            <text:p/>
          </table:table-cell>
          <table:table-cell office:value-type="string" table:style-name="ce7">
            <text:p>04.07.2022</text:p>
          </table:table-cell>
          <table:table-cell office:value-type="string" table:style-name="ce7">
            <text:p>0054/22</text:p>
          </table:table-cell>
          <table:table-cell office:value-type="string" table:style-name="ce7">
            <text:p>04.07.2022</text:p>
          </table:table-cell>
          <table:table-cell office:value-type="string" table:style-name="ce7">
            <text:p>20.01.2027</text:p>
          </table:table-cell>
          <table:table-cell office:value-type="string" table:style-name="ce7">
            <text:p>0136/26</text:p>
          </table:table-cell>
          <table:table-cell office:value-type="string" table:style-name="ce7">
            <text:p>04.06.2026</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59-5:2020+A1:2025</text:p>
            <text:p>Rough-terrain trucks - Safety requirements and verification - Part 5: Attachment interface</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92-1:2000+A1:2008</text:p>
            <text:p>Textile slings - Safety - Part 1: Flat woven webbing slings made of man-made fibres for general purpose us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92-2:2000+A1:2008</text:p>
            <text:p>Textile slings - Safety - Part 2: Roundslings made of man-made fibres for general purpose us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92-4:2004+A1:2008</text:p>
            <text:p>Textile slings - Safety - Part 4: Lifting slings for general service made from natural and man-made fibre rop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493:2010</text:p>
            <text:p>Vehicle lif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494:2000+A1:2008</text:p>
            <text:p>Mobile or movable jacks and associated lifting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0">
          <table:table-cell office:value-type="string" table:style-name="ce5">
            <text:p>S.I. 2008 No. 1597 - Machinery<text:s/></text:p>
          </table:table-cell>
          <table:table-cell office:value-type="string" table:style-name="ce5">
            <text:p>CEN</text:p>
          </table:table-cell>
          <table:table-cell office:value-type="string" table:style-name="ce5">
            <text:p>EN 1495:1997+A2:2009</text:p>
            <text:p>Lifting platforms - Mast climbing work platforms</text:p>
            <text:p>EN 1495:1997+A2:2009/AC:2010</text:p>
            <text:p/>
            <text:p>Restriction: This publication does not concern paragraph 5.3.2.4, the last subparagraph of 7.1.2.12, table 8 and figure 9 of standard EN 1495:1997, in respect of which it grants no presumption of conformity to the provisions of S.I. 2008/159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01-1:2011+A1:2015</text:p>
            <text:p>Refuse collection vehicles - General requirements and safety requirements - Part 1: Rear loaded refuse collection vehicl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style-name="ce7"/>
          <table:table-cell office:value-type="string" table:style-name="ce7">
            <text:p>0054/22</text:p>
          </table:table-cell>
          <table:table-cell office:value-type="string" table:style-name="ce7">
            <text:p>05.07.2022</text:p>
          </table:table-cell>
          <table:table-cell table:number-columns-repeated="16375"/>
        </table:table-row>
        <table:table-row table:style-name="ro9">
          <table:table-cell office:value-type="string" table:style-name="ce5">
            <text:p>S.I. 2008 No. 1597 - Machinery<text:s/></text:p>
          </table:table-cell>
          <table:table-cell office:value-type="string" table:style-name="ce5">
            <text:p>CEN</text:p>
          </table:table-cell>
          <table:table-cell office:value-type="string" table:style-name="ce5">
            <text:p>EN 1501-1:2011+A1:2015</text:p>
            <text:p>Refuse collection vehicles - General requirements and safety requirements - Part 1: Rear loaded refuse collection vehicles</text:p>
            <text:p/>
            <text:p>Restriction: The application of clauses 3.26 and 5.10 does not confer a presumption of conformity to the essential health and safety requirement 3.2.3 of Schedule 2, Part 1 (Annex I) to S.I. 2008/1597.</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office:value-type="string" table:style-name="ce7">
            <text:p>11.10.2023</text:p>
          </table:table-cell>
          <table:table-cell office:value-type="string" table:style-name="ce7">
            <text:p>0060/22</text:p>
          </table:table-cell>
          <table:table-cell office:value-type="string" table:style-name="ce7">
            <text:p>06.08.2022</text:p>
          </table:table-cell>
          <table:table-cell table:number-columns-repeated="16375"/>
        </table:table-row>
        <table:table-row table:style-name="ro9">
          <table:table-cell office:value-type="string" table:style-name="ce5">
            <text:p>S.I. 2008 No. 1597 - Machinery<text:s/></text:p>
          </table:table-cell>
          <table:table-cell office:value-type="string" table:style-name="ce5">
            <text:p>CEN</text:p>
          </table:table-cell>
          <table:table-cell office:value-type="string" table:style-name="ce5">
            <text:p>EN 1501-1:2021</text:p>
            <text:p>Refuse collection vehicles - General requirements and safety requirements - Part 1: Rear loaded refuse collection vehicles</text:p>
            <text:p/>
            <text:p>Restriction: The application of clauses 3.26 and 5.10 does not confer a presumption of conformity to the essential health and safety requirement 3.2.3 of Schedule 2, Part 1 (Annex I) to S.I. 2008/1597.</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501-2:2005+A1:2009</text:p>
            <text:p>Refuse collection vehicles and associated lifting devices - General requirements and safety requirements - Part 2: Side loaded refuse collection vehicl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1.10.2023</text:p>
          </table:table-cell>
          <table:table-cell office:value-type="string" table:style-name="ce7">
            <text:p>0060/22</text:p>
          </table:table-cell>
          <table:table-cell office:value-type="string" table:style-name="ce7">
            <text:p>06.08.2022</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01-2:2021</text:p>
            <text:p>Refuse collection vehicles - General requirements and safety requirements - Part 2: Side loaded refuse collection vehicles</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501-3:2008</text:p>
            <text:p>Refuse collection vehicles and their associated lifting devices - General requirements and safety requirements - Part 3: Front loaded refuse collection vehicl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1.10.2023</text:p>
          </table:table-cell>
          <table:table-cell office:value-type="string" table:style-name="ce7">
            <text:p>0060/22</text:p>
          </table:table-cell>
          <table:table-cell office:value-type="string" table:style-name="ce7">
            <text:p>06.08.2022</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01-3:2021</text:p>
            <text:p>Refuse collection vehicles - General requirements and safety requirements - Part 3: Front loaded refuse collection vehicles</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501-4:2007</text:p>
            <text:p>Refuse collection vehicles and their associated lifting devices - General requirements and safety requirements - Part 4: Noise test code for refuse collection vehicl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11.2025</text:p>
          </table:table-cell>
          <table:table-cell office:value-type="string" table:style-name="ce7">
            <text:p>0103/24</text:p>
          </table:table-cell>
          <table:table-cell office:value-type="string" table:style-name="ce7">
            <text:p>06.09.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501-4:2023</text:p>
            <text:p>Refuse collection vehicles - General requirements and safety requirements - Part 4: Noise test code for refuse collection vehicles</text:p>
            <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501-5:2011</text:p>
            <text:p>Refuse collection vehicles - General requirements and safety requirements - Part 5: Lifting devices for refuse collection vehicl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1.10.2023</text:p>
          </table:table-cell>
          <table:table-cell office:value-type="string" table:style-name="ce7">
            <text:p>0060/22</text:p>
          </table:table-cell>
          <table:table-cell office:value-type="string" table:style-name="ce7">
            <text:p>06.08.2022</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501-5:2021</text:p>
            <text:p>Refuse collection vehicles - General requirements and safety requirements - Part 5: Lifting devices for refuse collection vehicles</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table:style-name="ce7"/>
          <table:table-cell office:value-type="string" table:style-name="ce7">
            <text:p>0091/23</text:p>
          </table:table-cell>
          <table:table-cell office:value-type="string" table:style-name="ce7">
            <text:p>30.11.2023</text:p>
          </table:table-cell>
          <table:table-cell table:number-columns-repeated="16375"/>
        </table:table-row>
        <table:table-row table:style-name="ro5">
          <table:table-cell office:value-type="string" table:style-name="ce5">
            <text:p>S.I. 2008 No. 1597 - Machinery<text:s/></text:p>
          </table:table-cell>
          <table:table-cell office:value-type="string" table:style-name="ce5">
            <text:p>CEN</text:p>
          </table:table-cell>
          <table:table-cell office:value-type="string" table:style-name="ce5">
            <text:p>EN 1501-5:2021</text:p>
            <text:p>Refuse collection vehicles - General requirements and safety requirements - Part 5: Lifting devices for refuse collection vehicles</text:p>
            <text:p/>
            <text:p>Restriction: The application of subclauses 5.10.1, 5.12.5 and 5.14 do not confer a presumption of conformity to the essential health and safety requirements 1.2.1 of Schedule 2, Part 1 (Annex I) to S.I. 2008/1597.</text:p>
            <text:p/>
          </table:table-cell>
          <table:table-cell office:value-type="string" table:style-name="ce7">
            <text:p>30.11.2023</text:p>
          </table:table-cell>
          <table:table-cell office:value-type="string" table:style-name="ce7">
            <text:p>0091/23</text:p>
          </table:table-cell>
          <table:table-cell office:value-type="string" table:style-name="ce7">
            <text:p>30.11.2023</text:p>
          </table:table-cell>
          <table:table-cell table:style-name="ce7"/>
          <table:table-cell office:value-type="string" table:style-name="ce7">
            <text:p>0109/25</text:p>
          </table:table-cell>
          <table:table-cell office:value-type="string" table:style-name="ce7">
            <text:p>03.02.2025</text:p>
          </table:table-cell>
          <table:table-cell table:number-columns-repeated="16375"/>
        </table:table-row>
        <table:table-row table:style-name="ro11">
          <table:table-cell office:value-type="string" table:style-name="ce5">
            <text:p>S.I. 2008 No. 1597 - Machinery<text:s/></text:p>
          </table:table-cell>
          <table:table-cell office:value-type="string" table:style-name="ce5">
            <text:p>CEN</text:p>
          </table:table-cell>
          <table:table-cell office:value-type="string" table:style-name="ce5">
            <text:p>EN 1501-5:2021</text:p>
            <text:p>Refuse collection vehicles - General requirements and safety requirements - Part 5: Lifting devices for refuse collection vehicles</text:p>
            <text:p/>
            <text:p>Restriction: The application of subclauses 5.10.1, 5.12.5 and 5.14 do not confer a presumption of conformity to the essential health and safety requirements 1.2.1 of Schedule 2, Part 1 (Annex I) to S.I. 2008/1597.</text:p>
            <text:p/>
            <text:p>Informative Note: British Standard BS EN 1501 5:2021, the UK adoption of EN 1501 5:2021, contains the national annex ‘method for safeguarding against reasonably foreseeable human error whilst in automatic mode’. Manufacturers are advised to apply the national annex to demonstrate compliance with the essential health and safety requirement 1.2.1 of Schedule 2, Part 1 (Annex I) to S.I. 2008/1597. The application of the national annex does not confer a presumption of conformity to the relevant essential health and safety requirements of S.I. 2008/1597.<text:s text:c="2"/></text:p>
            <text:p/>
          </table:table-cell>
          <table:table-cell office:value-type="string" table:style-name="ce7">
            <text:p>03.02.2025</text:p>
          </table:table-cell>
          <table:table-cell office:value-type="string" table:style-name="ce7">
            <text:p>0109/25</text:p>
          </table:table-cell>
          <table:table-cell office:value-type="string" table:style-name="ce7">
            <text:p>03.02.2025</text:p>
          </table:table-cell>
          <table:table-cell table:style-name="ce7"/>
          <table:table-cell office:value-type="string" table:style-name="ce7">
            <text:p>0136/26</text:p>
          </table:table-cell>
          <table:table-cell office:value-type="string" table:style-name="ce7">
            <text:p>04.06.2026</text:p>
          </table:table-cell>
          <table:table-cell table:number-columns-repeated="16375"/>
        </table:table-row>
        <table:table-row table:style-name="ro12">
          <table:table-cell office:value-type="string" table:style-name="ce5">
            <text:p>S.I. 2008 No. 1597 - Machinery<text:s/></text:p>
          </table:table-cell>
          <table:table-cell table:style-name="ce5"/>
          <table:table-cell office:value-type="string" table:style-name="ce5">
            <text:p>EN 1501-5:2021</text:p>
            <text:p>Refuse collection vehicles - General requirements and safety requirements - Part 5: Lifting devices for refuse collection vehicles</text:p>
            <text:p/>
            <text:p/>
            <text:p>Restriction: This designated standard does not confer a presumption of conformity with the essential health and safety requirements 1.1.7, 1.2.1 and 1.5.11 of Schedule 2, Part 1 (Annex I) to S.I. 2008/1597.</text:p>
            <text:p/>
            <text:p>Informative Note: British Standard BS EN 1501-5:2021, the UK adoption of EN 1501-5:2021, includes National Annex NA – “Method for safeguarding against reasonably foreseeable human error whilst in automatic mode”, which was developed by the UK national committee to address identified safety concerns, in particular in relation to automatic operation and reasonably foreseeable human error. <text:s/>Manufacturers are advised to consider applying the provisions of National Annex NA, when demonstrating compliance with the relevant essential health and safety requirements of S.I. 2008/1597. The application of the National Annex NA does not confer a presumption of conformity with those essential health and safety requirements.</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26:1997+A1:2008</text:p>
            <text:p>Safety of industrial trucks - Additional requirements for automated functions on truck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39:2015</text:p>
            <text:p>Dryers and ovens, in which flammable substances are released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547:2001+A1:2009</text:p>
            <text:p>Industrial thermoprocessing equipment - Noise test code for industrial thermoprocessing equipment including its ancillary handling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50:1997+A1:2008</text:p>
            <text:p>Machine-tools safety - Safety requirements for the design and construction of work holding chuck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554:2012</text:p>
            <text:p>Conveyor belts - Drum friction test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70-1:2011+A1:2014</text:p>
            <text:p>Safety requirements for lifting tables - Part 1: Lifting tables serving up to two fixed landing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6.03.2026</text:p>
          </table:table-cell>
          <table:table-cell office:value-type="string" table:style-name="ce7">
            <text:p>0105/24</text:p>
          </table:table-cell>
          <table:table-cell office:value-type="string" table:style-name="ce7">
            <text:p>14.1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70-1:2024</text:p>
            <text:p>Safety requirements for lifting tables - Part 1: Lifting tables serving up to two fixed landing</text:p>
            <text:p/>
          </table:table-cell>
          <table:table-cell office:value-type="string" table:style-name="ce7">
            <text:p>14.11.2024</text:p>
          </table:table-cell>
          <table:table-cell office:value-type="string" table:style-name="ce7">
            <text:p>0105/24</text:p>
          </table:table-cell>
          <table:table-cell office:value-type="string" table:style-name="ce7">
            <text:p>14.1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570-2:2016</text:p>
            <text:p>Safety requirements for lifting tables - Part 2: Lifting tables serving more than 2 fixed landings of a building, for lifting goods with a vertical travel speed not exceeding 0,15 m/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12-1:1997+A1:2008</text:p>
            <text:p>Plastics and rubber machines - Reaction moulding machines - Part 1: Safety requirements for metering and mixing uni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12:2019</text:p>
            <text:p>Plastics and rubber machines - Reaction moulding machines and plants - Safety requirements</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72-2:2005+A1:2009</text:p>
            <text:p>Food processing machinery - Basic concepts - Part 2: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73:2000+A1:2009</text:p>
            <text:p>Food processing machinery - Rotary rack oven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74:2015</text:p>
            <text:p>Food processing machinery - Dough sheeter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77-1:2000+A1:2008</text:p>
            <text:p>Components for slings - Safety - Part 1: Forged steel components, Grade 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77-2:2000+A1:2008</text:p>
            <text:p>Components for slings - Safety - Part 2: Forged steel lifting hooks with latch, Grade 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77-3:2001+A1:2008</text:p>
            <text:p>Components for slings - Safety - Part 3: Forged steel self-locking hooks - Grade 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677-4:2000+A1:2008</text:p>
            <text:p>Components for slings - Safety - Part 4: Links, Grade 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77-5:2001+A1:2008</text:p>
            <text:p>Components for slings - Safety - Part 5: Forged steel lifting hooks with latch - Grade 4</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677-6:2001+A1:2008</text:p>
            <text:p>Components for slings - Safety - Part 6: Links - Grade 4</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78:1998+A1:2010</text:p>
            <text:p>Food processing machinery - Vegetable cutting machine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79-1:1998+A1:2011</text:p>
            <text:p>Reciprocating internal combustion engines - Safety - Part 1: Compression ignition eng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755:2000+A2:2013</text:p>
            <text:p>Safety of industrial trucks - Operation in potentially explosive atmospheres - Use in flammable gas, vapour, mist and dus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4</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756-1:2001+A1:2008</text:p>
            <text:p>Tail lifts - Platform lifts for mounting on wheeled vehicles - Safety requirements - Part 1: Tail lifts for good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1.10.2023</text:p>
          </table:table-cell>
          <table:table-cell office:value-type="string" table:style-name="ce7">
            <text:p>0060/22</text:p>
          </table:table-cell>
          <table:table-cell office:value-type="string" table:style-name="ce7">
            <text:p>06.08.2022</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756-1:2021</text:p>
            <text:p>Tail lifts - Platform lifts for mounting on wheeled vehicles - Safety requirements - Part 1: Tail lifts for goods</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756-2:2004+A1:2009</text:p>
            <text:p>Tail lifts - Platform lifts for mounting on wheeled vehicles - Safety requirements - Part 2: Tail lifts for passeng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777:2010</text:p>
            <text:p>Hydraulic platforms (HPs) for fire fighting and rescue services - Safety requirements and test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04-1:2001+A1:2010</text:p>
            <text:p>Machines for underground mines - Safety requirements for hydraulic powered roof supports - Part 1: Support units and general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04-1:2020</text:p>
            <text:p>Machines for underground mines - Safety requirements for hydraulic powered roof supports - Part 1: Support units and general requirements</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04-2:2001+A1:2010</text:p>
            <text:p>Machines for underground mines - Safety requirements for hydraulic powered roof supports - Part 2: Power set legs and ram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04-2:2020</text:p>
            <text:p>Machines for underground mines - Safety requirements for hydraulic powered roof supports - Part 2: Power set legs and rams</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04-3:2006+A1:2010</text:p>
            <text:p>Machines for underground mines - Safety requirements for hydraulic powered roof supports - Part 3: Hydraulic control system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04-3:2020</text:p>
            <text:p>Machines for underground mines - Safety requirements for hydraulic powered roof supports - Part 3: Hydraulic and electro hydraulic control systems</text:p>
            <text:p/>
          </table:table-cell>
          <table:table-cell office:value-type="string" table:style-name="ce7">
            <text:p>05.07.2022</text:p>
          </table:table-cell>
          <table:table-cell office:value-type="string" table:style-name="ce7">
            <text:p>0015/21</text:p>
          </table:table-cell>
          <table:table-cell office:value-type="string" table:style-name="ce7">
            <text:p>05.07.2022</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807-1:2013</text:p>
            <text:p>Safety of woodworking machines - Band sawing machines - Part 1: Table band saws and band re-saw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807-2:2013</text:p>
            <text:p>Safety of woodworking machines - Band sawing machines - Part 2: Log saw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08:2015</text:p>
            <text:p>Safety requirements for suspended access equipment - Design calculations, stability criteria, construction - Examinations and tes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829-1:2010</text:p>
            <text:p>High pressure water jet machines - Safety requirements - Part 1: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1.10.2023</text:p>
          </table:table-cell>
          <table:table-cell office:value-type="string" table:style-name="ce7">
            <text:p>0060/22</text:p>
          </table:table-cell>
          <table:table-cell office:value-type="string" table:style-name="ce7">
            <text:p>06.08.2022</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829-1:2021</text:p>
            <text:p>High-pressure water jet machines - Safety requirements - Part 1: Machines</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29-2:2008</text:p>
            <text:p>High-pressure water jet machines - Safety requirements - Part 2: Hoses, hose lines and connectors</text:p>
            <text:p>EN 1829-2:2008/AC: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837:1999+A1:2009</text:p>
            <text:p>Safety of machinery - Integral lighting of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837:2020</text:p>
            <text:p>Safety of machinery - Integral lighting of machines</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845:2007</text:p>
            <text:p>Footwear manufacturing machines - Footwear moulding machin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846-2:2009+A1:2013</text:p>
            <text:p>Firefighting and rescue service vehicles - Part 2: Common requirements - Safety and performanc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21/25</text:p>
          </table:table-cell>
          <table:table-cell office:value-type="string" table:style-name="ce7">
            <text:p>25.09.2025</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846-2:2024</text:p>
            <text:p>Firefighting and rescue service vehicles - Part 2: Common requirements - Safety and performance</text:p>
            <text:p/>
          </table:table-cell>
          <table:table-cell office:value-type="string" table:style-name="ce7">
            <text:p>25.09.2025</text:p>
          </table:table-cell>
          <table:table-cell office:value-type="string" table:style-name="ce7">
            <text:p>0121/25</text:p>
          </table:table-cell>
          <table:table-cell office:value-type="string" table:style-name="ce7">
            <text:p>25.09.2025</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846-3:2013</text:p>
            <text:p>Firefighting and rescue service vehicles - Part 3: Permanently installed equipment - Safety and performanc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853:2017</text:p>
            <text:p>Agricultural machinery - Trailer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70-3:2001+A1:2009</text:p>
            <text:p>Safety of woodworking machines - Circular sawing machines - Part 3: Down cutting cross-cut saws and dual purpose down cutting cross-cut saws/circular saw bench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70-4:2012</text:p>
            <text:p>Safety of woodworking machines - Circular sawing machines - Part 4: Multiblade rip sawing machines with manual loading and/or unload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70-5:2002+A2:2012</text:p>
            <text:p>Safety of woodworking machines - Circular sawing machines - Part 5: Circular sawbenches/up-cutting cross-cut saw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870-6:2017</text:p>
            <text:p>Safety of woodworking machines - Circular sawing machines - Part 6: Circular sawing machines for fire wood</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70-7:2012</text:p>
            <text:p>Safety of woodworking machines - Circular sawing machines - Part 7: Single blade log sawing machines with integrated feed table and manual loading and/or unload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70-8:2012</text:p>
            <text:p>Safety of woodworking machines - Circular sawing machines - Part 8: Single blade edging circular rip sawing machines with power driven saw unit and manual loading and/or unload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1870-9:2012</text:p>
            <text:p>Safety of woodworking machines - Circular sawing machines - Part 9: Double blade circular sawing machines for cross-cutting with integrated feed and with manual loading and/or unload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70-10:2013</text:p>
            <text:p>Safety of woodworking machines - Circular sawing machines - Part 10: Single blade automatic and semi-automatic up-cutting cross-cut saw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70-11:2013</text:p>
            <text:p>Safety of woodworking machines - Circular sawing machines - Part 11: Semi automatic horizontal cross-cut sawing machines with one saw unit (radial arm saw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870-12:2013</text:p>
            <text:p>Safety of woodworking machines - Circular sawing machines - Part 12: Pendulum cross-cut saw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70-15:2012</text:p>
            <text:p>Safety of woodworking machines - Circular sawing machines - Part 15: Multi-blade cross-cut sawing machines with integrated feed of the workpiece and manual loading and/or unload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870-16:2012</text:p>
            <text:p>Safety of woodworking machines - Circular sawing machines - Part 16: Double mitre sawing machines for V cutt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70-17:2012+A1:2015</text:p>
            <text:p>Safety of woodworking machines - Circular sawing machines - Part 17: Manual horizontal cutting cross-cut sawing machines with one saw unit (radial arm saw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870-19:2013</text:p>
            <text:p>Safety of woodworking machines - Circular sawing machines - Part 19: Circular saw benches (with and without sliding table) and building site saw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889-1:2011</text:p>
            <text:p>Machines for underground mines - Mobile machines working underground - Safety - Part 1: Rubber tyred vehicl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889-2:2003+A1:2009</text:p>
            <text:p>Machines for underground mines - Mobile machines working underground - Safety - Part 2: Rail locomotiv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915-1:2013</text:p>
            <text:p>Aircraft ground support equipment - General requirements - Part 1: Basic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11.2025</text:p>
          </table:table-cell>
          <table:table-cell office:value-type="string" table:style-name="ce7">
            <text:p>0103/24</text:p>
          </table:table-cell>
          <table:table-cell office:value-type="string" table:style-name="ce7">
            <text:p>06.09.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915-1:2023</text:p>
            <text:p>Aircraft ground support equipment - General requirements - Part 1: Basic safety requirements</text:p>
            <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915-2:2001+A1:2009</text:p>
            <text:p>Aircraft ground support equipment - General requirements - Part 2: Stability and strength requirements, calculations and test method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915-3:2004+A1:2009</text:p>
            <text:p>Aircraft ground support equipment - General requirements - Part 3: Vibration measurement methods and reduction</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915-4:2004+A1:2009</text:p>
            <text:p>Aircraft ground support equipment - General requirements - Part 4: Noise measurement methods and reduction</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953:2013</text:p>
            <text:p>Atomising and spraying equipment for coating material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21/25</text:p>
          </table:table-cell>
          <table:table-cell office:value-type="string" table:style-name="ce7">
            <text:p>25.09.2025</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953:2025</text:p>
            <text:p>Application equipment for coating materials - Safety requirements</text:p>
            <text:p/>
          </table:table-cell>
          <table:table-cell office:value-type="string" table:style-name="ce7">
            <text:p>25.09.2025</text:p>
          </table:table-cell>
          <table:table-cell office:value-type="string" table:style-name="ce7">
            <text:p>0121/25</text:p>
          </table:table-cell>
          <table:table-cell office:value-type="string" table:style-name="ce7">
            <text:p>25.09.2025</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974:1998+A1:2009</text:p>
            <text:p>Food processing machinery - Slicing machine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974:2020</text:p>
            <text:p>Food processing machinery - Slicing machines - Safety and hygiene requirements</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001:2012</text:p>
            <text:p>Conveying, spraying and placing machines for concrete and mortar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012-1:2007+A1:2008</text:p>
            <text:p>Plastics and rubber machines - Size reduction machines - Part 1: Safety requirements for blade granulato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012-1:2018</text:p>
            <text:p>Plastics and rubber machines - Size reduction machines - Part 1: Safety requirements for blade granulators and shredd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012-3:2001+A1:2008</text:p>
            <text:p>Plastics and rubber machines - Size reduction machines - Part 3: Safety requirements for shredd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012-4:2006+A1:2008</text:p>
            <text:p>Plastics and rubber machines - Size reduction machines - Part 4: Safety requirements for agglomerato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4</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012-4:2019+A1:2021</text:p>
            <text:p>Plastics and rubber machines - Size reduction machines - Part 4: Safety requirements for agglomerator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013:2018</text:p>
            <text:p>Plastics and rubber machines - Internal mixer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016:2013</text:p>
            <text:p>Electromagnetic compatibility - Product family standard for lifts, escalators and moving walks - Immuni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041:2014</text:p>
            <text:p>Food processing machinery - Moulder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042:2014</text:p>
            <text:p>Food processing machinery - Automatic dough divider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043:2014</text:p>
            <text:p>Food processing machinery - Intermediate prover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044:2005+A1:2009</text:p>
            <text:p>Footwear, leather and imitation leather goods manufacturing machines - Cutting and punching machin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053:2001+A1:2008</text:p>
            <text:p>Safety of industrial trucks - Test methods for measuring noise emission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077-2:1998+A1:2008</text:p>
            <text:p>Cranes safety - Requirements for health and safety - Part 2: Limiting and indicating devic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21/25</text:p>
          </table:table-cell>
          <table:table-cell office:value-type="string" table:style-name="ce7">
            <text:p>25.09.2025</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077-2:2024</text:p>
            <text:p>Cranes safety - Requirements for health and safety - Part 2: Limiting and indicating devices</text:p>
            <text:p/>
          </table:table-cell>
          <table:table-cell office:value-type="string" table:style-name="ce7">
            <text:p>25.09.2025</text:p>
          </table:table-cell>
          <table:table-cell office:value-type="string" table:style-name="ce7">
            <text:p>0121/25</text:p>
          </table:table-cell>
          <table:table-cell office:value-type="string" table:style-name="ce7">
            <text:p>25.09.2025</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110:2014</text:p>
            <text:p>Tunnelling machines - Air lock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111:2014</text:p>
            <text:p>Tunnelling machines - Road headers and continuous miner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158-1:2000+A1:2010</text:p>
            <text:p>Builders' hoists for goods - Part 1: Hoists with accessible platform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158-1:2021</text:p>
            <text:p>Builders' hoists for goods - Part 1: Hoists with accessible platform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158-2:2000+A1:2010</text:p>
            <text:p>Builders' hoists for goods - Part 2: Inclined hoists with non-accessible load carrying devic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159:2012</text:p>
            <text:p>Builders hoists for persons and materials with vertically guided cag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21/25</text:p>
          </table:table-cell>
          <table:table-cell office:value-type="string" table:style-name="ce7">
            <text:p>25.09.2025</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159:2024</text:p>
            <text:p>Builders hoists for persons and materials with vertically guided cages</text:p>
            <text:p/>
          </table:table-cell>
          <table:table-cell office:value-type="string" table:style-name="ce7">
            <text:p>25.09.2025</text:p>
          </table:table-cell>
          <table:table-cell office:value-type="string" table:style-name="ce7">
            <text:p>0121/25</text:p>
          </table:table-cell>
          <table:table-cell office:value-type="string" table:style-name="ce7">
            <text:p>25.09.2025</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162:2001+A1:2009</text:p>
            <text:p>Liquid pumps - Safety requirements - Procedure for hydrostatic test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198-1:2000+A1:2008</text:p>
            <text:p>Safety of machinery - Assessment and reduction of risks arising from radiation emitted by machinery - Part 1: General principl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198-2:2002+A1:2008</text:p>
            <text:p>Safety of machinery - Assessment and reduction of risks arising from radiation emitted by machinery - Part 2: Radiation emission measurement procedur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198-3:2002+A1:2008</text:p>
            <text:p>Safety of machinery - Assessment and reduction of risks arising from radiation emitted by machinery - Part 3: Reduction of radiation by attenuation or screen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203:2003+A1:2009</text:p>
            <text:p>Footwear, leather and imitation leather goods manufacturing machines - Shoe and leather presses - Safety requirements</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254:2010</text:p>
            <text:p>Screens for laser working places - Safety requirements and testing</text:p>
            <text:p>EN 12254:2010/AC: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267:2003+A1:2010</text:p>
            <text:p>Food processing machinery - Circular saw machine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268:2014</text:p>
            <text:p>Food processing machinery - Band saw machine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style-name="ce1"/>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01:2000+A1:2008</text:p>
            <text:p>Plastics and rubber machines - Calender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4" table:style-name="ce1"/>
          <table:table-cell office:value-type="string" table:style-name="ce1">
            <text:p>, ,</text:p>
          </table:table-cell>
          <table:table-cell table:number-columns-repeated="16370"/>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01:2019</text:p>
            <text:p>Plastics and rubber machines - Calenders - Safety requirements</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16375" table:style-name="ce1"/>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301:2019</text:p>
            <text:p>Plastics and rubber machines - Calenders - Safety requirements</text:p>
            <text:p>EN 12301:2019/AC: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style-name="ce1"/>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1:2013</text:p>
            <text:p>Aircraft ground support equipment - Specific requirements - Part 1: Passenger stai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style-name="ce1"/>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2:2014</text:p>
            <text:p>Aircraft ground support equipment - Specific requirements - Part 2: Catering vehicl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style-name="ce1"/>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3:2017</text:p>
            <text:p>Aircraft ground support equipment - Specific requirements - Part 3: Conveyor belt vehicl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style-name="ce1"/>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3:2017+A1:2020</text:p>
            <text:p>Aircraft ground support equipment - Specific requirements - Part 3: Conveyor belt vehicles</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style-name="ce1"/>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4:2014</text:p>
            <text:p>Aircraft ground support equipment - Specific requirements - Part 4: Passenger boarding bridg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21/25</text:p>
          </table:table-cell>
          <table:table-cell office:value-type="string" table:style-name="ce7">
            <text:p>25.09.2025</text:p>
          </table:table-cell>
          <table:table-cell table:number-columns-repeated="16375" table:style-name="ce1"/>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4:2024</text:p>
            <text:p>Aircraft ground support equipment - Specific requirements - Part 4: Passenger boarding bridges</text:p>
            <text:p/>
          </table:table-cell>
          <table:table-cell office:value-type="string" table:style-name="ce7">
            <text:p>25.09.2025</text:p>
          </table:table-cell>
          <table:table-cell office:value-type="string" table:style-name="ce7">
            <text:p>0121/25</text:p>
          </table:table-cell>
          <table:table-cell office:value-type="string" table:style-name="ce7">
            <text:p>25.09.2025</text:p>
          </table:table-cell>
          <table:table-cell table:number-columns-repeated="3" table:style-name="ce7"/>
          <table:table-cell table:number-columns-repeated="16375" table:style-name="ce1"/>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5:2005+A1:2009</text:p>
            <text:p>Aircraft ground support equipment - Specific requirements - Part 5: Aircraft fuelling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1.10.2023</text:p>
          </table:table-cell>
          <table:table-cell office:value-type="string" table:style-name="ce7">
            <text:p>0060/22</text:p>
          </table:table-cell>
          <table:table-cell office:value-type="string" table:style-name="ce7">
            <text:p>06.08.2022</text:p>
          </table:table-cell>
          <table:table-cell table:number-columns-repeated="16375" table:style-name="ce1"/>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5:2021</text:p>
            <text:p>Aircraft ground support equipment - Specific requirements - Part 5: Aircraft fuelling equipment</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office:value-type="string" table:style-name="ce7">
            <text:p>20.01.2027</text:p>
          </table:table-cell>
          <table:table-cell office:value-type="string" table:style-name="ce7">
            <text:p>0121/25</text:p>
          </table:table-cell>
          <table:table-cell office:value-type="string" table:style-name="ce7">
            <text:p>25.09.2025</text:p>
          </table:table-cell>
          <table:table-cell table:number-columns-repeated="16375" table:style-name="ce1"/>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5:2021+A1:2025</text:p>
            <text:p>Aircraft ground support equipment - Specific requirements - Part 5: Aircraft fuelling equipment</text:p>
            <text:p/>
          </table:table-cell>
          <table:table-cell office:value-type="string" table:style-name="ce7">
            <text:p>25.09.2025</text:p>
          </table:table-cell>
          <table:table-cell office:value-type="string" table:style-name="ce7">
            <text:p>0121/25</text:p>
          </table:table-cell>
          <table:table-cell office:value-type="string" table:style-name="ce7">
            <text:p>25.09.2025</text:p>
          </table:table-cell>
          <table:table-cell table:number-columns-repeated="3" table:style-name="ce7"/>
          <table:table-cell table:number-columns-repeated="16375" table:style-name="ce1"/>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6:2017</text:p>
            <text:p>Aircraft ground support equipment - Specific requirements - Part 6: Deicers and de-icing/anti-icing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style-name="ce1"/>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7:2005+A1:2009</text:p>
            <text:p>Aircraft ground support equipment - Specific requirements - Part 7: Air-craft movement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style-name="ce1"/>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7:2020</text:p>
            <text:p>Aircraft ground support equipment - Specific requirements - Part 7: Aircraft movement equipment</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style-name="ce1"/>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8:2005+A1:2009</text:p>
            <text:p>Aircraft ground support equipment - Specific requirements - Part 8: Maintenance stairs and platform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8:2018</text:p>
            <text:p>Aircraft ground support equipment - Specific requirements - Part 8: Maintenance or service stairs and platform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9:2013</text:p>
            <text:p>Aircraft ground support equipment - Specific requirements - Part 9: Container/Pallet load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10:2005+A1:2009</text:p>
            <text:p>Aircraft ground support equipment - Specific requirements - Part 10: Container/Pallet transfer transport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12:2017</text:p>
            <text:p>Aircraft ground support equipment - Specific requirements - Part 12: Potable water service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13:2017</text:p>
            <text:p>Aircraft ground support equipment - Specific requirements - Part 13: Lavatory service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14:2014</text:p>
            <text:p>Aircraft ground support equipment - Specific requirements - Part 14: Disabled/incapacitated passenger boarding vehicl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15:2006+A1:2009</text:p>
            <text:p>Aircraft ground support equipment - Specific requirements - Part 15: Baggage and equipment tracto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36/26</text:p>
          </table:table-cell>
          <table:table-cell office:value-type="string" table:style-name="ce7">
            <text:p>04.06.2026</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15:2020+A2:2025</text:p>
            <text:p>Aircraft ground support equipment - Specific requirements - Part 15: Baggage and equipment tractor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16:2005+A1:2009</text:p>
            <text:p>Aircraft ground support equipment - Specific requirements - Part 16: Air start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17:2004+A1:2009</text:p>
            <text:p>Aircraft ground support equipment - Specific requirements - Part 17: Air conditioning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18:2005+A1:2009</text:p>
            <text:p>Aircraft ground support equipment - Specific requirements - Part 18: Nitrogen or Oxygen uni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312-19:2005+A1:2009</text:p>
            <text:p>Aircraft ground support equipment - Specific requirements - Part 19: Aircraft jacks, axle jacks and hydraulic tail stanchions</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12-20:2005+A1:2009</text:p>
            <text:p>Aircraft ground support equipment - Specific requirements - Part 20: Electrical ground power uni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21:2003+A1:2009</text:p>
            <text:p>Underground mining machinery - Specification for the safety requirements of armoured face conveyo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31:2003+A2:2010</text:p>
            <text:p>Food processing machinery - Mincing machine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4</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31:2021</text:p>
            <text:p>Food processing machinery - Mincing machines - Safety and hygiene requirement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348:2000+A1:2009</text:p>
            <text:p>Core drilling machines on stand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355:2003+A1:2010</text:p>
            <text:p>Food processing machinery - Derinding-, skinning- and membrane removal machine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355:2022</text:p>
            <text:p>Food processing machinery - Derinding-, skinning- and membrane removal machines - Safety and hygiene requirement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385-1:2002+A1:2008</text:p>
            <text:p>Steel wire ropes - Safety - Part 1: General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85-2:2002+A1:2008</text:p>
            <text:p>Steel wire ropes - Safety - Part 2: Definitions, designation and classification</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85-3:2004+A1:2008</text:p>
            <text:p>Steel wire ropes - Safety - Part 3: Information for use and maintenanc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85-4:2002+A1:2008</text:p>
            <text:p>Steel wire ropes - Safety - Part 4: Stranded ropes for general lifting application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385-5:2021</text:p>
            <text:p>Steel wire ropes - Safety - Part 5: Stranded ropes for lifts</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office:value-type="string" table:style-name="ce7">
            <text:p>02.08.2023</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85-5:2021</text:p>
            <text:p>Steel wire ropes - Safety - Part 5: Stranded ropes for lifts</text:p>
            <text:p>EN 12385-5:2021/AC: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385-10:2003+A1:2008</text:p>
            <text:p>Steel wire ropes - Safety - Part 10: Spiral ropes for general structural application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387:2005+A1:2009</text:p>
            <text:p>Footwear, leather and imitation leather goods manufacturing machines - Modular shoe repair equipment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409:2008+A1:2011</text:p>
            <text:p>Plastics and rubber machines - Thermoforming machin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417:2001+A2:2009</text:p>
            <text:p>Machine tools - Safety - Machining centres</text:p>
            <text:p>EN 12417:2001+A2:2009/AC: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418:2000+A1:2009</text:p>
            <text:p>Masonry and stone cutting-off machines for job site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418:2021</text:p>
            <text:p>Masonry and stone cutting-off machines for job site - Safety</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453:2017+A1:2021</text:p>
            <text:p>Industrial, commercial and garage doors and gates - Safety in use of power operated doors - Requirements and test method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463:2004+A1:2011</text:p>
            <text:p>Food processing machinery - Filling machines and auxiliary machine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505:2000+A1:2009</text:p>
            <text:p>Food processing machinery - Centrifugal machines for processing edible oils and fat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525:2000+A2:2010</text:p>
            <text:p>Agricultural machinery - Front loader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style-name="ce7"/>
          <table:table-cell office:value-type="string" table:style-name="ce7">
            <text:p>0103/24<text:s/></text:p>
          </table:table-cell>
          <table:table-cell office:value-type="string" table:style-name="ce7">
            <text:p>06.09.2024</text:p>
          </table:table-cell>
          <table:table-cell table:number-columns-repeated="16375"/>
        </table:table-row>
        <table:table-row table:style-name="ro13">
          <table:table-cell office:value-type="string" table:style-name="ce5">
            <text:p>S.I. 2008 No. 1597 - Machinery<text:s/></text:p>
          </table:table-cell>
          <table:table-cell office:value-type="string" table:style-name="ce5">
            <text:p>CEN</text:p>
          </table:table-cell>
          <table:table-cell office:value-type="string" table:style-name="ce5">
            <text:p>EN 12525:2000+A2:2010</text:p>
            <text:p>Agricultural machinery - Front loaders - Safety</text:p>
            <text:p/>
            <text:p>Restriction: This standard does not confer a presumption of conformity with the essential health and safety requirements set out in point 1.1.2. of Schedule 2, Part 1 (Annex I) to S.I. 2008/1597, which requires technical measures, and not organisational ones such as protective structures specifically mitigating falling objects instead of addressing other accident scenarios including vehicle roll-over events and point 1.7.4.2 (l) of Schedule 2, Part 1 (Annex I) to S.I. 2008/1597, which requires information about the residual risks that remain despite the inherent safe design measures, safeguarding and complementary protective measures adopted.</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545:2000+A1:2009</text:p>
            <text:p>Footwear, leather and imitation leather goods manufacturing machines - Noise test code - Common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547:2014</text:p>
            <text:p>Centrifuges - Common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549:1999+A1:2008</text:p>
            <text:p>Acoustics - Noise test code for fastener driving tools - Engineering method</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581:2005+A1:2010</text:p>
            <text:p>Coating plants - Machinery for dip coating and electrodeposition of organic liquid coating material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609:2021</text:p>
            <text:p>Truck mixers - Safety requirements</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621:2006+A1:2010</text:p>
            <text:p>Machinery for the supply and circulation of coating materials under pressure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21/25</text:p>
          </table:table-cell>
          <table:table-cell office:value-type="string" table:style-name="ce7">
            <text:p>25.09.2025</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621:2025</text:p>
            <text:p>Machinery for supply and circulation of liquid coating materials - Safety requirements</text:p>
            <text:p/>
          </table:table-cell>
          <table:table-cell office:value-type="string" table:style-name="ce7">
            <text:p>25.09.2025</text:p>
          </table:table-cell>
          <table:table-cell office:value-type="string" table:style-name="ce7">
            <text:p>0121/25</text:p>
          </table:table-cell>
          <table:table-cell office:value-type="string" table:style-name="ce7">
            <text:p>25.09.2025</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622:2009+A1:2013</text:p>
            <text:p>Safety of machine tools - Hydraulic press brak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629-1:2000+A1:2010</text:p>
            <text:p>Machines for the manufacture of constructional products from concrete and calcium-silicate - Safety - Part 1: Common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629-2:2002+A1:2010</text:p>
            <text:p>Machines for the manufacture of constructional products from concrete and calcium-silicate - Safety - Part 2: Block mak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629-3:2002+A1:2010</text:p>
            <text:p>Machines for the manufacture of constructional products from concrete and calcium-silicate - Safety - Part 3: Slide and turntable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629-4:2001+A1:2010</text:p>
            <text:p>Machines for the manufacture of constructional products from concrete and calcium-silicate - Safety - Part 4:Concrete roof tile mak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629-5-1:2003+A1:2010</text:p>
            <text:p>Machines for the manufacture of constructional products from concrete and calcium-silicate - Safety - Part 5-1: Pipe making machines manufacturing in the vertical axi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629-5-2:2003+A1:2010</text:p>
            <text:p>Machines for the manufacture of constructional products from concrete and calcium-silicate - Safety - Part 5-2: Pipe making machines manufacturing in the horizontal axi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629-5-3:2003+A1:2010</text:p>
            <text:p>Machines for the manufacture of constructional products from concrete and calcium-silicate - Safety - Part 5-3: Pipe prestress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629-5-4:2003+A1:2010</text:p>
            <text:p>Machines for the manufacture of constructional products from concrete and calcium-silicate - Safety - Part 5-4: Concrete pipe coat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12629-6:2004+A1:2010</text:p>
            <text:p>Machines for the manufacture of constructional products from concrete and calcium-silicate - Safety - Part 6: Stationary and mobile equipment for the manufacture of precast reinforced produc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12629-7:2004+A1:2010</text:p>
            <text:p>Machines for the manufacture of constructional products from concrete and calcium-silicate - Safety - Part 7: Stationary and mobile equipment for long line manufacture of prestressed produc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12629-8:2002+A1:2010</text:p>
            <text:p>Machines for the manufacture of constructional products from concrete and calcium-silicate - Safety - Part 8: Machines and equipment for the manufacture of constructional products from calcium-silicate (and concret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5">
          <table:table-cell office:value-type="string" table:style-name="ce5">
            <text:p>S.I. 2008 No. 1597 - Machinery<text:s/></text:p>
          </table:table-cell>
          <table:table-cell office:value-type="string" table:style-name="ce5">
            <text:p>CEN</text:p>
          </table:table-cell>
          <table:table-cell office:value-type="string" table:style-name="ce5">
            <text:p>EN 12635:2002+A1:2008</text:p>
            <text:p>Industrial, commercial and garage doors and gates - Installation and use</text:p>
            <text:p/>
            <text:p>Restriction: With regard to paragraph 5.1 and Annex D, this publication does not concern the reference to EN 12453:2000, the application of which does not confer a presumption of conformity to the essential health and safety requirements 1.1.2, 1.1.6, 1.2.1, 1.3.7, 1.3.8.2, 1.4.1, 1.4.3 and 1.5.14 of Schedule 2, Part 1 (Annex I) to S.I. 2008/1597.</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643:2014</text:p>
            <text:p>Earth-moving machinery - Rubber-tyred machines - Steering requirements (ISO 5010:1992 modified)</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644-1:2001+A1:2008</text:p>
            <text:p>Cranes - Information for use and testing - Part 1: Instruction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644-2:2000+A1:2008</text:p>
            <text:p>Cranes - Information for use and testing - Part 2: Mark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649:2008+A1:2011</text:p>
            <text:p>Concrete compactors and smoothing machine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653:1999+A2:2009</text:p>
            <text:p>Footwear, leather and imitation leather manufacturing machines - Nailing machin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693:2008</text:p>
            <text:p>Refrigerating systems and heat pumps - Safety and environmental requirements - Positive displacement refrigerant compresso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717:2001+A1:2009</text:p>
            <text:p>Safety of machine tools - Drill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733:2001+A1:2009</text:p>
            <text:p>Agricultural and forestry machinery - Pedestrian controlled motor mower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733:2018</text:p>
            <text:p>Agricultural and forestry machinery - Pedestrian controlled motor mower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750:2013</text:p>
            <text:p>Safety of woodworking machines - Four sided mould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753:2005+A1:2010</text:p>
            <text:p>Thermal cleaning systems for exhaust gas from surface treatment equipment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757-1:2005+A1:2010</text:p>
            <text:p>Mixing machinery for coating materials - Safety requirements - Part 1: Mixing machinery for use in vehicle refinish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779:2015</text:p>
            <text:p>Safety of woodworking machines - Chip and dust extraction systems with fixed installation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786:2013</text:p>
            <text:p>Safety of machinery - Requirements for the drafting of the vibration clauses of safety standard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852:2001+A1:2010</text:p>
            <text:p>Food processing machinery - Food processors and blender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853:2001+A1:2010</text:p>
            <text:p>Food processing machinery - Hand-held blenders and whisks - Safety and hygiene requirements</text:p>
            <text:p>EN 12853:2001+A1:2010/AC:2010</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854:2003+A1:2010</text:p>
            <text:p>Food processing machinery - Beam mixer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855:2003+A1:2010</text:p>
            <text:p>Food processing machinery - Rotating bowl cutter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881-1:2014</text:p>
            <text:p>Conveyor belts - Fire simulation flammability testing - Part 1: Propane burner tes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881-2:2005+A1:2008</text:p>
            <text:p>Conveyor belts - Fire simulation flammability testing - Part 2: Large scale fire tes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882:2015</text:p>
            <text:p>Conveyor belts for general purpose use - Electrical and flammability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921-1:2005+A1:2010</text:p>
            <text:p>Machines for surface cleaning and pre-treatment of industrial items using liquids or vapours - Part 1: Common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921-2:2005+A1:2008</text:p>
            <text:p>Machines for surface cleaning and pre-treatment of industrial items using liquids or vapours - Part 2: Safety of machines using water based cleaning liquid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921-3:2005+A1:2008</text:p>
            <text:p>Machines for surface cleaning and pre-treatment of industrial items using liquids or vapours - Part 3: Safety of machines using flammable cleaning liquid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921-4:2005+A1:2008</text:p>
            <text:p>Machines for surface cleaning and pretreatment of industrial items using liquids and vapours - Part 4: Safety of machines using halogenated solv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965:2003+A2:2009</text:p>
            <text:p>Tractors and machinery for agriculture and forestry - Power take-off (PTO) drive shafts and their guard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965:2019</text:p>
            <text:p>Tractors and machinery for agriculture and forestry - Power take-off (PTO) drive shafts and their guards - Safety</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office:value-type="string" table:style-name="ce7">
            <text:p>20.01.2027</text:p>
          </table:table-cell>
          <table:table-cell office:value-type="string" table:style-name="ce7">
            <text:p>0136/26</text:p>
          </table:table-cell>
          <table:table-cell office:value-type="string" table:style-name="ce7">
            <text:p>04.06.2026</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965:2019+A1:2025</text:p>
            <text:p>Tractors and machinery for agriculture and forestry - Power take-off (PTO) drive shafts and their guards - Safety</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978:2003+A1:2009</text:p>
            <text:p>Industrial, commercial and garage doors and gates - Safety devices for power operated doors and gates - Requirements and test method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21/25</text:p>
          </table:table-cell>
          <table:table-cell office:value-type="string" table:style-name="ce7">
            <text:p>25.09.2025</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978:2024</text:p>
            <text:p>Industrial, commercial and garage doors and gates and pedestrian doorsets - Protective devices for power operated doors and gates - Requirements and test methods</text:p>
            <text:p/>
          </table:table-cell>
          <table:table-cell office:value-type="string" table:style-name="ce7">
            <text:p>25.09.2025</text:p>
          </table:table-cell>
          <table:table-cell office:value-type="string" table:style-name="ce7">
            <text:p>0121/25</text:p>
          </table:table-cell>
          <table:table-cell office:value-type="string" table:style-name="ce7">
            <text:p>25.09.2025</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2981:2005+A1:2009</text:p>
            <text:p>Coating plants - Spray booths for application of organic powder coating material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2984:2005+A1:2010</text:p>
            <text:p>Food processing machinery - Portable and/or hand-guided machines and appliances with mechanically driven cutting tool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999:2011+A2:2018</text:p>
            <text:p>Cranes - Loader cra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999:2020</text:p>
            <text:p>Cranes - Loader cranes</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office:value-type="string" table:style-name="ce7">
            <text:p>20.01.2027</text:p>
          </table:table-cell>
          <table:table-cell office:value-type="string" table:style-name="ce7">
            <text:p>0136/26</text:p>
          </table:table-cell>
          <table:table-cell office:value-type="string" table:style-name="ce7">
            <text:p>04.06.2026</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2999:2020+A1:2025</text:p>
            <text:p>Cranes - Loader crane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000:2010+A1:2014</text:p>
            <text:p>Cranes - Mobile cra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001-1:2015</text:p>
            <text:p>Cranes - General design - Part 1: General principles and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001-2:2014</text:p>
            <text:p>Crane safety - General design - Part 2: Load action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1.10.2023</text:p>
          </table:table-cell>
          <table:table-cell office:value-type="string" table:style-name="ce7">
            <text:p>0060/22</text:p>
          </table:table-cell>
          <table:table-cell office:value-type="string" table:style-name="ce7">
            <text:p>06.08.2022</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001-2:2021</text:p>
            <text:p>Crane safety - General design - Part 2: Load actions</text:p>
            <text:p/>
          </table:table-cell>
          <table:table-cell office:value-type="string" table:style-name="ce7">
            <text:p>06.08.2022</text:p>
          </table:table-cell>
          <table:table-cell office:value-type="string" table:style-name="ce7">
            <text:p>0060/22</text:p>
          </table:table-cell>
          <table:table-cell office:value-type="string" table:style-name="ce7">
            <text:p>13.04.2022</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001-3-1:2012+A2:2018</text:p>
            <text:p>Cranes - General Design - Part 3-1: Limit States and proof competence of steel structur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36/26</text:p>
          </table:table-cell>
          <table:table-cell office:value-type="string" table:style-name="ce7">
            <text:p>04.06.2026</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001-3-1:2025</text:p>
            <text:p>Cranes - General design - Part 3-1: Limit states and proof competence of steel structure</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001-3-2:2014</text:p>
            <text:p>Cranes - General design - Part 3-2: Limit states and proof of competence of wire ropes in reeving system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001-3-3:2014</text:p>
            <text:p>Cranes - General design - Part 3-3: Limit states and proof of competence of wheel/rail contac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001-3-5:2016</text:p>
            <text:p>Cranes - General design - Part 3-5: Limit states and proof of competence of forged hook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001-3-5:2016+A1:2021</text:p>
            <text:p>Cranes - General design - Part 3-5: Limit states and proof of competence of forged and cast hook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001-3-6:2018</text:p>
            <text:p>Cranes - General design - Part 3-6: Limit states and proof of competence of machinery - Hydraulic cylind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1.10.2023</text:p>
          </table:table-cell>
          <table:table-cell office:value-type="string" table:style-name="ce7">
            <text:p>0060/22</text:p>
          </table:table-cell>
          <table:table-cell office:value-type="string" table:style-name="ce7">
            <text:p>06.08.2022</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001-3-6:2018+A1:2021</text:p>
            <text:p>Cranes - General design - Part 3-6: Limit states and proof of competence of machinery - Hydraulic cylinders</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015:2001+A1:2008</text:p>
            <text:p>Maintenance for lifts and escalators - Rules for maintenance instruction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019:2001+A1:2008</text:p>
            <text:p>Machines for road surface cleaning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020:2015</text:p>
            <text:p>Road surface treatment machin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021:2003+A1:2008</text:p>
            <text:p>Winter service machin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023:2003+A1:2010</text:p>
            <text:p>Noise measurement methods for printing, paper converting, paper making machines and auxiliary equipment - Accuracy grades 2 and 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035-1:2008</text:p>
            <text:p>Machines and plants for the manufacture, treatment and processing of flat glass - Safety requirements - Part 1: Storage, handling and transportation equipment inside the factor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035-2:2008</text:p>
            <text:p>Machines and plants for the manufacture, treatment and processing of flat glass - Safety requirements - Part 2: Storage, handling and transportation equipment outside the factor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13035-3:2003+A1:2009</text:p>
            <text:p>Machines and plants for the manufacture, treatment and processing of flat glass - Safety requirements - Part 3: Cutting machines</text:p>
            <text:p>EN 13035-3:2003+A1:2009/AC: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035-4:2003+A1:2009</text:p>
            <text:p>Machines and plants for the manufacture, treatment and processing of flat glass - Safety requirements - Part 4: Tilting tabl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035-5:2006+A1:2009</text:p>
            <text:p>Machines and plants for the manufacture, treatment and processing of flat glass - Safety requirements - Part 5: Machines and installations for stacking and de-stack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035-6:2006+A1:2009</text:p>
            <text:p>Machines and plants for the manufacture, treatment and processing of flat glass - Safety requirements - Part 6: Machines for break-ou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035-7:2006+A1:2009</text:p>
            <text:p>Machines and plants for the manufacture, treatment and processing of flat glass - Safety requirements - Part 7: Cutting machines for laminated glas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035-9:2006+A1:2010</text:p>
            <text:p>Machines and plants for the manufacture, treatment and processing of flat glass - Safety requirements - Part 9: Washing installation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035-11:2006+A1:2010</text:p>
            <text:p>Machines and plants for the manufacture, treatment and processing of flat glass - Safety requirements - Part 11: Drill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042-1:2007+A1:2009</text:p>
            <text:p>Machines and plants for the manufacture, treatment and processing of hollow glass - Safety requirements - Part 1: Gob feeder</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042-2:2004+A1:2009</text:p>
            <text:p>Machines and plants for the manufacture, treatment and processing of hollow glass - Safety requirements - Part 2: Handling machines for feed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042-3:2007+A1:2009</text:p>
            <text:p>Machines and plants for the manufacture, treatment and processing of hollow glass - Safety requirements - Part 3: IS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042-5:2003+A1:2009</text:p>
            <text:p>Machines and plants for the manufacture, treatment and processing of hollow glass - Safety requirements - Part 5: Press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059:2002+A1:2008</text:p>
            <text:p>Safety of industrial trucks - Test methods for measuring vibration</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102:2005+A1:2008</text:p>
            <text:p>Ceramic machines - Safety - Loading and unloading of fine clay til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112:2002+A1:2009</text:p>
            <text:p>Tannery machines - Splitting and bandknife shearing machin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113:2002+A1:2010</text:p>
            <text:p>Tannery machines - Roller coating machin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114:2002+A1:2009</text:p>
            <text:p>Tannery machines - Rotating process vessel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118:2000+A1:2009</text:p>
            <text:p>Agricultural machinery - Potato harvesting equipment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120:2009+A1:2014</text:p>
            <text:p>Internal blinds - Performance requirements including safety</text:p>
            <text:p>EN 13120:2009+A1:2014/AC:2015</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128:2001+A2:2009</text:p>
            <text:p>Safety of machine tools - Milling machines (including boring machines)</text:p>
            <text:p>EN 13128:2001+A2:2009/AC: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135:2013+A1:2018</text:p>
            <text:p>Cranes - Safety - Design - Requirements for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140:2000+A1:2009</text:p>
            <text:p>Agricultural machinery - Sugar beet and fodder beet harvesting equipment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155:2003+A2:2009</text:p>
            <text:p>Cranes - Safety - Non-fixed load lifting attach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36/26</text:p>
          </table:table-cell>
          <table:table-cell office:value-type="string" table:style-name="ce7">
            <text:p>04.06.2026</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155:2020+A1:2025</text:p>
            <text:p>Crane - Safety - Non-fixed load lifting attachment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157:2004+A1:2009</text:p>
            <text:p>Cranes - Safety - Hand powered cra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204:2016</text:p>
            <text:p>Double acting hydraulic rescue tools for fire and rescue service use - Safety and performance requirements<tex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36/26</text:p>
          </table:table-cell>
          <table:table-cell office:value-type="string" table:style-name="ce7">
            <text:p>04.06.2026</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204:2025</text:p>
            <text:p>Powered rescue tools for fire and rescue service use - Safety and performance requirement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208:2003+A1:2010</text:p>
            <text:p>Food processing machinery - Vegetable peeler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7">
          <table:table-cell office:value-type="string" table:style-name="ce5">
            <text:p>S.I. 2008 No. 1597 - Machinery<text:s/></text:p>
          </table:table-cell>
          <table:table-cell office:value-type="string" table:style-name="ce5">
            <text:p>CEN</text:p>
          </table:table-cell>
          <table:table-cell office:value-type="string" table:style-name="ce5">
            <text:p>EN 13241:2003+A2:2016</text:p>
            <text:p>Industrial, commercial, garage doors and gates - Product standard, performance characteristics</text:p>
            <text:p/>
            <text:p>Restriction: With regard to paragraphs 4.2.2, 4.2.6, 4.3.2, 4.3.3, 4.3.4, 4.3.6, this publication does not concern the reference to EN 12453:2000, the application of which does not confer a presumption of conformity to the essential health and safety requirements 1.3.7 and 1.4.3 of Schedule 2, Part 1, Annex I to S.I. 2008 No. 159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288:2005+A1:2009</text:p>
            <text:p>Food processing machinery - Bowl lifting and tilting machine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289:2001+A1:2013</text:p>
            <text:p>Pasta processing plants - Dryers and cooler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355:2004+A1:2009</text:p>
            <text:p>Coating plants - Combined booth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367:2005+A1:2008</text:p>
            <text:p>Ceramic machines - Safety - Transfer platforms and cars</text:p>
            <text:p>EN 13367:2005+A1:2008/AC:2009</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378:2001+A1:2013</text:p>
            <text:p>Pasta processing plants - Pasta presse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379:2001+A1:2013</text:p>
            <text:p>Pasta processing plants - Spreader, stripping and cutting machine, stick return conveyor, stick magazine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389:2005+A1:2009</text:p>
            <text:p>Food processing machinery - Mixers with horizontal shaft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390:2002+A1:2009</text:p>
            <text:p>Food processing machinery - Pie and tart machine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411-1:2002+A1:2008</text:p>
            <text:p>Terminations for steel wire ropes - Safety - Part 1: Thimbles for steel wire rope sling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411-2:2001+A1:2008</text:p>
            <text:p>Terminations for steel wire ropes - Safety - Part 2: Splicing of eyes for wire rope sling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411-3:2004+A1:2008</text:p>
            <text:p>Terminations for steel wire ropes - Safety - Part 3: Ferrules and ferrule-secur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411-4:2011</text:p>
            <text:p>Terminations for steel wire ropes - Safety - Part 4: Metal and resin socket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411-5:2003+A1:2008</text:p>
            <text:p>Terminations for steel wire ropes - Safety - Part 5: U-bolt wire rope grip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411-6:2004+A1:2008</text:p>
            <text:p>Terminations for steel wire ropes - Safety - Part 6: Asymmetric wedge socke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411-7:2006+A1:2008</text:p>
            <text:p>Terminations for steel wire ropes - Safety - Part 7: Symmetric wedge socke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411-8:2011</text:p>
            <text:p>Terminations for steel wire ropes - Safety - Part 8: Swage terminals and swag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414-1:2003+A2:2008</text:p>
            <text:p>Steel wire rope slings - Safety - Part 1: Slings for general lifting servic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414-2:2003+A2:2008</text:p>
            <text:p>Steel wire rope slings - Safety - Part 2: Specification for information for use and maintenance to be provided by the manufacturer</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414-3:2003+A1:2008</text:p>
            <text:p>Steel wire rope slings - Safety - Part 3: Grommets and cable-laid sling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418:2013</text:p>
            <text:p>Plastics and rubber machines - Winding machines for film or sheet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448:2001+A1:2009</text:p>
            <text:p>Agricultural and forestry machinery - Inter-row mowing unit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457:2004+A1:2010</text:p>
            <text:p>Footwear, leather and imitation leather goods manufacturing machines - Splitting, skiving, cutting, cementing and cement drying machin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490:2001+A1:2008</text:p>
            <text:p>Mechanical vibration - Industrial trucks - Laboratory evaluation and specification of operator seat vibration</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524:2003+A2:2014</text:p>
            <text:p>Highway maintenance machin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525:2020</text:p>
            <text:p>Forestry machinery - Wood chippers - Safety</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531:2001+A1:2008</text:p>
            <text:p>Earth-moving machinery - Tip-over protection structure (TOPS) for compact excavators - Laboratory tests and performance requirements (ISO 12117:1997 modified)</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534:2006+A1:2010</text:p>
            <text:p>Food processing machinery - Curing injection machine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557:2003+A2:2008</text:p>
            <text:p>Cranes - Controls and control station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6.03.2026</text:p>
          </table:table-cell>
          <table:table-cell office:value-type="string" table:style-name="ce7">
            <text:p>0105/24</text:p>
          </table:table-cell>
          <table:table-cell office:value-type="string" table:style-name="ce6">
            <text:p>14.11.2024</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557:2024</text:p>
            <text:p>Cranes - Control devices and control stations</text:p>
            <text:p/>
          </table:table-cell>
          <table:table-cell office:value-type="string" table:style-name="ce7">
            <text:p>14.11.2024</text:p>
          </table:table-cell>
          <table:table-cell office:value-type="string" table:style-name="ce7">
            <text:p>0105/24</text:p>
          </table:table-cell>
          <table:table-cell office:value-type="string" table:style-name="ce7">
            <text:p>14.1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561:2015</text:p>
            <text:p>External blinds and awnings - Performance requirements including safety</text:p>
            <text:p>EN 13561:2015/AC: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570:2005+A1:2010</text:p>
            <text:p>Food processing machinery - Mixing machine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586:2004+A1:2008</text:p>
            <text:p>Cranes - Acces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586:2020</text:p>
            <text:p>Cranes - Access</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591:2005+A1:2009</text:p>
            <text:p>Food processing machinery - Fixed deck oven loader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617-1:2012</text:p>
            <text:p>Petrol filling stations - Part 1: Safety requirements for construction and performance of metering pumps, dispensers and remote pumping uni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617-1:2021</text:p>
            <text:p>Petrol filling stations - Part 1: Safety requirements for construction and performance of metering pumps, dispensers and remote pumping unit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621:2004+A1:2010</text:p>
            <text:p>Food processing machinery - Salad dryer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659:2015</text:p>
            <text:p>Shutters and external venetian blinds - Performance requirements including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675:2004+A1:2010</text:p>
            <text:p>Safety of machinery - Safety requirements for tube forming and rolling mills and their finishing line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3683:2003+A2:2011</text:p>
            <text:p>Garden equipment - Integrally powered shredders/chippers - Safety</text:p>
            <text:p>EN 13683:2003+A2:2011/AC: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684:2018</text:p>
            <text:p>Garden equipment - Pedestrian controlled lawn aerators and scarifier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21/25</text:p>
          </table:table-cell>
          <table:table-cell office:value-type="string" table:style-name="ce7">
            <text:p>25.09.2025</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684:2018+A1:2024</text:p>
            <text:p>Garden equipment - Pedestrian controlled lawn aerators and scarifiers - Safety</text:p>
            <text:p/>
          </table:table-cell>
          <table:table-cell office:value-type="string" table:style-name="ce7">
            <text:p>25.09.2025</text:p>
          </table:table-cell>
          <table:table-cell office:value-type="string" table:style-name="ce7">
            <text:p>0121/25</text:p>
          </table:table-cell>
          <table:table-cell office:value-type="string" table:style-name="ce7">
            <text:p>25.09.2025</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731:2007</text:p>
            <text:p>Lifting bag systems for fire and rescue service use - Safety and performanc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732:2013</text:p>
            <text:p>Food processing machinery - Bulk milk coolers on farms - Requirements for performance, safety and hygien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732:2022</text:p>
            <text:p>Food processing machinery - Bulk milk coolers on farms - Requirements for performance, safety and hygiene</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736:2003+A1:2009</text:p>
            <text:p>Safety of machine tools - Pneumatic press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9.09.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852-1:2013</text:p>
            <text:p>Cranes - Offshore cranes - Part 1: General-purpose offshore cra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36/26</text:p>
          </table:table-cell>
          <table:table-cell office:value-type="string" table:style-name="ce7">
            <text:p>04.06.2026</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852-1:2025</text:p>
            <text:p>Cranes - Offshore cranes - Part 1: General-purpose offshore crane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852-3:2021</text:p>
            <text:p>Cranes - Offshore cranes - Part 3: Light offshore cranes</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862:2001+A1:2009</text:p>
            <text:p>Floor cutting-off machine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862:2021</text:p>
            <text:p>Floor cutting-off machines - Safety</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870:2015</text:p>
            <text:p>Food processing machinery - Portion cutting machine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870:2015+A1:2021</text:p>
            <text:p>Food processing machinery - Portion cutting machines - Safety and hygiene requirement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871:2014</text:p>
            <text:p>Food processing machinery - Cubes cutting machinery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885:2005+A1:2010</text:p>
            <text:p>Food processing machinery - Clipping machine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885:2022</text:p>
            <text:p>Food processing machinery - Clipping machines - Safety and hygiene requirement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886:2005+A1:2010</text:p>
            <text:p>Food processing machinery - Cooking kettles equipped with powered stirrer and/or mixer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889:2003+A1:2008</text:p>
            <text:p>Forged steel shackles for general lifting purposes - Dee shackles and bow shackles - Grade 6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951:2012</text:p>
            <text:p>Liquid pumps - Safety requirements - Agrifoodstuffs equipment; Design rules to ensure hygiene in us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3954:2005+A1:2010</text:p>
            <text:p>Food processing machinery - Bread slicer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977:2011</text:p>
            <text:p>Railway applications - Track - Safety requirements for portable machines and trolleys for construction and maintenance</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3985:2003+A1:2009</text:p>
            <text:p>Machine tools - Safety - Guillotine shea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4010:2003+A1:2009</text:p>
            <text:p>Safety of machinery - Equipment for power driven parking of motor vehicles - Safety and EMC requirements for design, manufacturing, erection and commissioning stag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4018:2005+A1:2009</text:p>
            <text:p>Agricultural and forestry machinery - Seed drill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033-3:2017</text:p>
            <text:p>Railway applications - Track - Railbound construction and maintenance machines - Part 3: General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4033-4:2019</text:p>
            <text:p>Railway applications - Track - Railbound construction and maintenance machines - Part 4: Technical requirements for running, travelling and working on urban rail</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4043:2014</text:p>
            <text:p>High rise aerial appliances for fire and rescue service use - Turntable ladders with combined movements - Safety and performance requirements and test method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4044:2014</text:p>
            <text:p>High rise aerial appliances for fire and rescue service use - Turntable ladders with sequential movements - Safety and performance requirements and test method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4070:2003+A1:2009</text:p>
            <text:p>Safety of machine tools - Transfer and special-purpose machines</text:p>
            <text:p>EN 14070:2003+A1:2009/AC: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4238:2004+A1:2009</text:p>
            <text:p>Cranes - Manually controlled load manipulating devic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4439:2006+A2:2009</text:p>
            <text:p>Cranes - Safety - Tower cra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36/26</text:p>
          </table:table-cell>
          <table:table-cell office:value-type="string" table:style-name="ce7">
            <text:p>04.06.2026</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4439:2025</text:p>
            <text:p>Cranes - Tower crane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4462:2005+A1:2009</text:p>
            <text:p>Surface treatment equipment - Noise test code for surface treatment equipment including its ancillary handling equipment - Accuracy grades 2 and 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466:2005+A1:2008</text:p>
            <text:p>Fire-fighting pumps - Portable pumps - Safety and performance requirements, tes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4492-1:2006+A1:2009</text:p>
            <text:p>Cranes - Power driven winches and hoists - Part 1: Power driven winches</text:p>
            <text:p>EN 14492-1:2006+A1:2009/AC: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4492-2:2006+A1:2009</text:p>
            <text:p>Cranes - Power driven winches and hoists - Part 2: Power driven hoists</text:p>
            <text:p>EN 14492-2:2006+A1:2009/AC: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502-2:2005+A1:2008</text:p>
            <text:p>Cranes - Equipment for the lifting of persons - Part 2: Elevating control station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655:2005+A1:2010</text:p>
            <text:p>Food processing machinery - Baguette slicer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656:2006+A1:2010</text:p>
            <text:p>Safety of machinery - Safety requirements for extrusion presses for steel and non-ferrous metal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4658:2005+A1:2010</text:p>
            <text:p>Continuous handling equipment and systems - General safety requirements for continuous handling equipment for opencast lignite min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4673:2006+A1:2010</text:p>
            <text:p>Safety of machinery - Safety requirements for hydraulically powered open die hot forging presses for the forging of steel and non-ferrous metal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677:2008</text:p>
            <text:p>Safety of machinery - Secondary steelmaking - Machinery and equipment for treatment of liquid steel</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4681:2006+A1:2010</text:p>
            <text:p>Safety of machinery - Safety requirements for machinery and equipment for production of steel by electric arc furnaces</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4710-1:2005+A2:2008</text:p>
            <text:p>Fire-fighting pumps - Fire-fighting centrifugal pumps without primer - Part 1: Classification, general and safety requirements</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4710-2:2005+A2:2008</text:p>
            <text:p>Fire-fighting pumps - Fire-fighting centrifugal pumps without primer - Part 2: Verification of general and safety requirements</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753:2007</text:p>
            <text:p>Safety of machinery - Safety requirements for machinery and equipment for continuous casting of steel</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886:2008</text:p>
            <text:p>Plastics and rubber machines - Bandknife cutting machines for block foam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910:2007+A1:2009</text:p>
            <text:p>Garden equipment - Walk-behind combustion engine powered trimmer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4930:2007+A1:2009</text:p>
            <text:p>Agricultural and forestry machinery and gardening equipment - Pedestrian controlled and hand-held machines - Determination of accessibility of hot surfac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957:2006+A1:2010</text:p>
            <text:p>Food processing machinery - Dishwashing machines with conveyor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4958:2006+A1:2009</text:p>
            <text:p>Food processing machinery - Machinery for grinding and processing flour and semolina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4973:2015</text:p>
            <text:p>Conveyor belts for use in underground installations - Electrical and flammability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4985:2012</text:p>
            <text:p>Cranes - Slewing jib cra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15000:2008</text:p>
            <text:p>Safety of industrial trucks - Self propelled variable reach trucks - Specification, performance and test requirements for longitudinal load moment indicators and longitudinal load moment limit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5011:2011+A1:2014</text:p>
            <text:p>Cranes - Bridge and gantry cra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5011:2020</text:p>
            <text:p>Cranes - Bridge and gantry cranes</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027:2007+A1:2009</text:p>
            <text:p>Transportable wall saw and wire saw equipment for job site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5056:2006+A1:2009</text:p>
            <text:p>Cranes - Requirements for container handling spread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5059:2009+A1:2015</text:p>
            <text:p>Snow grooming equipment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061:2007+A1:2008</text:p>
            <text:p>Safety of machinery - Safety requirements for strip processing line machinery and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067:2007</text:p>
            <text:p>Plastics and rubber machines - Film converting machines for bags and sack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093:2008</text:p>
            <text:p>Safety of Machinery - Safety requirements for hot flat rolling mill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094:2008</text:p>
            <text:p>Safety of Machinery - Safety requirements for cold flat rolling mill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095:2007+A1:2008</text:p>
            <text:p>Power-operated mobile racking and shelving, carousels and storage lift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162:2008</text:p>
            <text:p>Machines and plants for mining and tooling of natural stone - Safety requirements for gang saw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5163-1:2022</text:p>
            <text:p>Machines and installations for the exploitation and processing of natural stone - Safety - Part 1: Requirements for stationary diamond wire saw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5163-2:2022</text:p>
            <text:p>Machines and installations for the exploitation and processing of natural stone - Safety - Part 2: Requirements for transportable diamond wire saw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163:2008</text:p>
            <text:p>Machines and installations for the exploitation and processing of natural stone - Safety - Requirements for diamond wire saw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4</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5164:2008</text:p>
            <text:p>Machines and plants for mining and tooling of natural stone - Safety - Requirements for chain- and belt-slotting machines</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5166:2008</text:p>
            <text:p>Food processing machinery - Automatic back splitting machines of butchery carcasse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180:2025</text:p>
            <text:p>Food processing machinery - Food depositors - Safety and hygiene requirement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5194:2017</text:p>
            <text:p>Cycles - Electrically power assisted cycles - EPAC Bicycl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2.04.2023</text:p>
          </table:table-cell>
          <table:table-cell office:value-type="string" table:style-name="ce7">
            <text:p>0081/23</text:p>
          </table:table-cell>
          <table:table-cell office:value-type="string" table:style-name="ce7">
            <text:p>12.04.2023</text:p>
          </table:table-cell>
          <table:table-cell table:number-columns-repeated="16375"/>
        </table:table-row>
        <table:table-row table:style-name="ro14">
          <table:table-cell office:value-type="string" table:style-name="ce5">
            <text:p>S.I. 2008 No. 1597 - Machinery<text:s/></text:p>
          </table:table-cell>
          <table:table-cell office:value-type="string" table:style-name="ce5">
            <text:p>CEN</text:p>
          </table:table-cell>
          <table:table-cell office:value-type="string" table:style-name="ce5">
            <text:p>EN 15194:2017</text:p>
            <text:p>Cycles - Electrically power assisted cycles - EPAC Bicycles</text:p>
            <text:p/>
            <text:p>Restriction 1: Designated standard EN 15194:2017 does not confer a presumption of conformity with the essential health and safety requirements set out in points 1.5.5, 1.5.6 and 1.5.7 of Schedule 2, Part 1 (Annex I) to S.I. 2008/1597, which require machinery to be designed and constructed to take into account the risks associated with extreme temperatures, fire and explosion.</text:p>
            <text:p>Restriction 2: Designated standard EN 15194:2017 does not confer a presumption of conformity with the essential health and safety requirements set out in points 1.5.9 and 3.6.3.1 of Schedule 2, Part 1 (Annex I) to S.I. 2008/1597, which require machinery to be designed and constructed to take into account the risks resulting from vibrations, and that machinery must be provided with the measurement of vibrations transmitted by the machinery to the operator of the machinery.</text:p>
            <text:p/>
          </table:table-cell>
          <table:table-cell office:value-type="string" table:style-name="ce7">
            <text:p>12.04.2023</text:p>
          </table:table-cell>
          <table:table-cell office:value-type="string" table:style-name="ce7">
            <text:p>0081/23</text:p>
          </table:table-cell>
          <table:table-cell office:value-type="string" table:style-name="ce7">
            <text:p>12.04.2023</text:p>
          </table:table-cell>
          <table:table-cell office:value-type="string" table:style-name="ce7">
            <text:p>30.11.2023</text:p>
          </table:table-cell>
          <table:table-cell office:value-type="string" table:style-name="ce7">
            <text:p>0091/23</text:p>
          </table:table-cell>
          <table:table-cell office:value-type="string" table:style-name="ce7">
            <text:p>30.11.2023</text:p>
          </table:table-cell>
          <table:table-cell table:number-columns-repeated="16375"/>
        </table:table-row>
        <table:table-row table:style-name="ro13">
          <table:table-cell office:value-type="string" table:style-name="ce5">
            <text:p>S.I. 2008 No. 1597 - Machinery<text:s/></text:p>
          </table:table-cell>
          <table:table-cell office:value-type="string" table:style-name="ce5">
            <text:p>CEN</text:p>
          </table:table-cell>
          <table:table-cell office:value-type="string" table:style-name="ce5">
            <text:p>EN 15194:2017+A1:2023</text:p>
            <text:p>Cycles - Electrically power assisted cycles - EPAC Bicycles</text:p>
            <text:p/>
            <text:p>Restriction 1: EN 15194+A1:2023 does not confer a presumption of conformity with the essential health and safety requirements set out in points 1.5.9 and 3.6.3.1 of Schedule 2, Part 1 (Annex I) to S.I. 2008/1597, which require machinery to be designed and constructed to take into account the risks resulting from vibrations, and that machinery must be provided with the measurement of vibrations transmitted by the machinery to the operator of the machinery.</text:p>
            <text:p>Restriction 2: For the purposes of achieving a presumption of conformity to Schedule 2, Part 1 (Annex I) to S.I. 2008/1597 the reference in clause 5.1 to ‘(CE)’ should be omitted.</text:p>
          </table:table-cell>
          <table:table-cell office:value-type="string" table:style-name="ce7">
            <text:p>30.11.2023</text:p>
          </table:table-cell>
          <table:table-cell office:value-type="string" table:style-name="ce7">
            <text:p>0091/23</text:p>
          </table:table-cell>
          <table:table-cell office:value-type="string" table:style-name="ce7">
            <text:p>30.11.2023</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268:2008</text:p>
            <text:p>Petrol filling stations - Safety requirements for the construction of submersible pump assembli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503:2009+A2:2015</text:p>
            <text:p>Garden equipment - Garden blowers, vacuums and blower/vacuum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5571:2020</text:p>
            <text:p>Machines and plants for mining and tooling of natural stone - Safety - Requirements for surface-finishing machines</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572:2015</text:p>
            <text:p>Machines and plants for mining and tooling of natural stone - Safety - Requirements for edge finish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695-1:2017</text:p>
            <text:p>Agricultural tractors and self-propelled sprayers - Protection of the operator (driver) against hazardous substances - Part 1: Cab classification, requirements and test procedures</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695-2:2017</text:p>
            <text:p>Agricultural tractors and self-propelled sprayers - Protection of the operator (driver) against hazardous substances - Part 2: Filters, requirements and test procedures</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5700:2011</text:p>
            <text:p>Safety for conveyor belts for winter sport or leisure us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11.2025</text:p>
          </table:table-cell>
          <table:table-cell office:value-type="string" table:style-name="ce7">
            <text:p>0103/24</text:p>
          </table:table-cell>
          <table:table-cell office:value-type="date" office:date-value="2024-09-06T00:00:00" table:style-name="ce6">
            <text:p>06/09/2024</text:p>
          </table:table-cell>
          <table:table-cell table:number-columns-repeated="16375"/>
        </table:table-row>
        <table:table-row table:style-name="ro9">
          <table:table-cell office:value-type="string" table:style-name="ce5">
            <text:p>S.I. 2008 No. 1597 - Machinery<text:s/></text:p>
          </table:table-cell>
          <table:table-cell office:value-type="string" table:style-name="ce5">
            <text:p>CEN</text:p>
          </table:table-cell>
          <table:table-cell office:value-type="string" table:style-name="ce5">
            <text:p>EN 15700:2023</text:p>
            <text:p>Safety for conveyor belts for winter sport or tourist use</text:p>
            <text:p/>
            <text:p>Restriction: With regard to paragraph 7.3 of this designated standard, compliance with this designated standard does not confer a presumption of conformity to the essential health and safety requirement 1.7.4.2. (u) of Schedule 2, Part 1 (Annex I) to S.I. 2008/1597.</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746-2:2010+A1:2011</text:p>
            <text:p>Railway applications - Track - Road-rail machines and associated equipment - Part 2: General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774:2010</text:p>
            <text:p>Food processing machinery - Machines for processing fresh and filled pasta (tagliatelle, cannelloni, ravioli, tortellini, orecchiette and gnocchi) - Safety and hygiene requirements</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5811:2014</text:p>
            <text:p>Agricultural machinery - Fixed guards and interlocked guards with or without guard locking for moving transmission parts (ISO/TS 28923:2012 modified)</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830:2012</text:p>
            <text:p>Rough-terrain variable reach trucks - Visibility - Test methods and verification</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861:2012</text:p>
            <text:p>Food processing machinery - Smokehouse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895:2011+A1:2018</text:p>
            <text:p>Cartridge operated hand-held tools - Safety requirements - Fixing and hard marking tool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36/26</text:p>
          </table:table-cell>
          <table:table-cell office:value-type="string" table:style-name="ce7">
            <text:p>04.06.2026</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895:2025</text:p>
            <text:p>Powder actuated hand-held fixing and hard marking tools - Safety requirement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949:2012</text:p>
            <text:p>Safety of machinery - Safety requirements for bar mills, structural steel mills and wire rod mill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954-2:2013</text:p>
            <text:p>Railway applications - Track - Trailers and associated equipment - Part 2: General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36/26</text:p>
          </table:table-cell>
          <table:table-cell office:value-type="string" table:style-name="ce7">
            <text:p>04.06.2026</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955-2:2013</text:p>
            <text:p>Railway applications - Track - Demountable machines and associated equipment - Part 2: General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20.01.2027</text:p>
          </table:table-cell>
          <table:table-cell office:value-type="string" table:style-name="ce7">
            <text:p>0136/26</text:p>
          </table:table-cell>
          <table:table-cell office:value-type="string" table:style-name="ce7">
            <text:p>04.06.2026</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5955-2:2025</text:p>
            <text:p>Railway applications - Infrastructure - Demountable machines, trailers and associated equipment - Part 2: General safety requirement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967:2011</text:p>
            <text:p>Determination of maximum explosion pressure and the maximum rate of pressure rise of gases and vapou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967:2022</text:p>
            <text:p>Determination of maximum explosion pressure and the maximum rate of pressure rise of gases and vapour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5997:2011</text:p>
            <text:p>All terrain vehicles (ATVs - Quads) - Safety requirements and test methods</text:p>
            <text:p>EN 15997:2011/AC:2012</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style-name="ce7"/>
          <table:table-cell office:value-type="string" table:style-name="ce7">
            <text:p>0103/24</text:p>
          </table:table-cell>
          <table:table-cell office:value-type="string" table:style-name="ce7">
            <text:p>06.09.2024</text:p>
          </table:table-cell>
          <table:table-cell table:number-columns-repeated="16375"/>
        </table:table-row>
        <table:table-row table:style-name="ro15">
          <table:table-cell office:value-type="string" table:style-name="ce5">
            <text:p>S.I. 2008 No. 1597 - Machinery<text:s/></text:p>
          </table:table-cell>
          <table:table-cell office:value-type="string" table:style-name="ce5">
            <text:p>CEN</text:p>
          </table:table-cell>
          <table:table-cell office:value-type="string" table:style-name="ce5">
            <text:p>EN 15997:2011</text:p>
            <text:p>All terrain vehicles (ATVs - Quads) - Safety requirements and test methods</text:p>
            <text:p>EN 15997:2011/AC:2012</text:p>
            <text:p/>
            <text:p>Restriction: This standard does not confer a presumption of conformity with the essential health and safety requirements set out in point 1.1.2. of Schedule 2, Part 1 (Annex I) to S.I. 2008/1597, which requires compliance with the principles of safety integration and reasonably foreseeable misuse of the vehicle, point 1.3.1. of Schedule 2, Part 1 (Annex I) to S.I. 2008/1597, which requires lateral and longitudinal stability mitigation, and point 3.4.1. of Schedule 2, Part 1 (Annex I) to S.I. 2008/1597, which requires prevention of uncontrolled movement.</text:p>
            <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6005:2012</text:p>
            <text:p>Power operated pedestrian doorsets - Safety in use - Requirements and test methods</text:p>
            <text:p>EN 16005:2012/AC: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6.03.2026</text:p>
          </table:table-cell>
          <table:table-cell office:value-type="string" table:style-name="ce7">
            <text:p>0105/24</text:p>
          </table:table-cell>
          <table:table-cell office:value-type="string" table:style-name="ce7">
            <text:p>14.1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005:2023+A1:2024</text:p>
            <text:p>Power operated pedestrian doorsets - Safety in use - Requirements and test methods</text:p>
            <text:p/>
          </table:table-cell>
          <table:table-cell office:value-type="string" table:style-name="ce7">
            <text:p>14.11.2024</text:p>
          </table:table-cell>
          <table:table-cell office:value-type="string" table:style-name="ce7">
            <text:p>0105/24</text:p>
          </table:table-cell>
          <table:table-cell office:value-type="string" table:style-name="ce7">
            <text:p>14.11.2024</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16029:2012</text:p>
            <text:p>Ride-on, motorized vehicles intended for the transportation of persons and not intended for use on public roads - Single-track two-wheel motor vehicles - Safety requirements and test method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6191:2014</text:p>
            <text:p>Tunnelling machinery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203:2014</text:p>
            <text:p>Safety of Industrial Trucks - Dynamic tests for verification of lateral stability - Counterbalanced Truck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228-1:2014</text:p>
            <text:p>Drilling and foundation equipment - Safety - Part 1: Common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228-1:2014+A1:2021</text:p>
            <text:p>Drilling and foundation equipment - Safety - Part 1: Common requirement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6228-2:2014</text:p>
            <text:p>Drilling and foundation equipment - Safety - Part 2: Mobile drill rigs for civil and geotechnical engineering, quarrying and min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6228-2:2014+A1:2021</text:p>
            <text:p>Drilling and foundation equipment - Safety - Part 2: Mobile drill rigs for civil and geotechnical engineering, quarrying and mining</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228-3:2014</text:p>
            <text:p>Drilling and foundation equipment - Safety - Part 3: Horizontal directional drilling equipment (HDD)</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228-3:2014+A1:2021</text:p>
            <text:p>Drilling and foundation equipment - Safety - Part 3: Horizontal directional drilling equipment (HDD)</text:p>
            <text:p/>
          </table:table-cell>
          <table:table-cell office:value-type="string" table:style-name="ce7">
            <text:p>21.01.2024</text:p>
          </table:table-cell>
          <table:table-cell office:value-type="string" table:style-name="ce7">
            <text:p>0094/24</text:p>
          </table:table-cell>
          <table:table-cell office:value-type="string" table:style-name="ce7">
            <text:p>21.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228-4:2014</text:p>
            <text:p>Drilling and foundation equipment - Safety - Part 4: Foundation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228-4:2014+A1:2021</text:p>
            <text:p>Drilling and foundation equipment - Safety - Part 4: Foundation equipment</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228-5:2014</text:p>
            <text:p>Drilling and foundation equipment - Safety - Part 5: Diaphragm walling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228-5:2014+A1:2021</text:p>
            <text:p>Drilling and foundation equipment - Safety - Part 5: Diaphragm walling equipment</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228-6:2014</text:p>
            <text:p>Drilling and foundation equipment - Safety - Part 6: Jetting, grouting and injection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228-6:2014+A1:2021</text:p>
            <text:p>Drilling and foundation equipment - Safety - Part 6: Jetting, grouting and injection equipment</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228-7:2014</text:p>
            <text:p>Drilling and foundation equipment - Safety - Part 7: Interchangeable auxiliary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228-7:2014+A1:2021</text:p>
            <text:p>Drilling and foundation equipment - Safety - Part 7: Interchangeable auxiliary equipment</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230-1:2013+A1:2014</text:p>
            <text:p>Leisure karts - Part 1: Safety requirements and test methods for kar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6246:2012</text:p>
            <text:p>Agricultural machinery - Backhoes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252:2012</text:p>
            <text:p>Machines for compacting waste materials or recyclable fractions - Horizontal baling press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16307-1:2013+A1:2015</text:p>
            <text:p>Industrial trucks - Safety requirements and verification - Part 1: Supplementary requirements for self-propelled industrial trucks, other than driverless trucks, variable-reach trucks and burden-carrier truck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16307-1:2020</text:p>
            <text:p>Industrial trucks - Safety requirements and verification - Part 1: Supplementary requirements for self-propelled industrial trucks, other than driverless trucks, variable-reach trucks and burden-carrier trucks</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6307-5:2013</text:p>
            <text:p>Industrial trucks - Safety requirements and verification - Part 5: Supplementary requirements for pedestrian-propelled trucks</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11.2025</text:p>
          </table:table-cell>
          <table:table-cell office:value-type="string" table:style-name="ce7">
            <text:p>0103/24</text:p>
          </table:table-cell>
          <table:table-cell office:value-type="string" table:style-name="ce7">
            <text:p>06.09.2024</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6307-5:2023</text:p>
            <text:p>Industrial trucks - Safety requirements and verification - Part 5: Supplementary requirements for pedestrian-propelled trucks</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6307-6:2014</text:p>
            <text:p>Industrial trucks - Safety requirements and verification - Part 6: Supplementary requirements for burden and personnel carri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327:2014</text:p>
            <text:p>Fire-fighting - Positive-pressure proportioning systems (PPPS) and compressed-air foam systems (CAF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474:2015</text:p>
            <text:p>Plastics and rubber machines - Tyre curing machin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486:2014</text:p>
            <text:p>Machines for compacting waste materials or recyclable fractions - Compactor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style-name="ce7"/>
          <table:table-cell office:value-type="string" table:style-name="ce7">
            <text:p>0060/22</text:p>
          </table:table-cell>
          <table:table-cell office:value-type="string" table:style-name="ce7">
            <text:p>15.10.2021</text:p>
          </table:table-cell>
          <table:table-cell table:number-columns-repeated="16375"/>
        </table:table-row>
        <table:table-row table:style-name="ro10">
          <table:table-cell office:value-type="string" table:style-name="ce5">
            <text:p>S.I. 2008 No. 1597 - Machinery<text:s/></text:p>
          </table:table-cell>
          <table:table-cell office:value-type="string" table:style-name="ce5">
            <text:p>CEN</text:p>
          </table:table-cell>
          <table:table-cell office:value-type="string" table:style-name="ce5">
            <text:p>EN 16486:2014</text:p>
            <text:p>Machines for compacting waste materials or recyclable fractions - Compactors - Safety requirements</text:p>
            <text:p/>
            <text:p>Restriction: The application of clause 5.1.2.1.3 does not confer a presumption of conformity to the essential health and safety requirements 1.3.8.2. of Schedule 2, Part 1 (Annex I) to S.I. 2008/1597.</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office:value-type="string" table:style-name="ce7">
            <text:p>15.04.2023</text:p>
          </table:table-cell>
          <table:table-cell office:value-type="string" table:style-name="ce7">
            <text:p>0060/22</text:p>
          </table:table-cell>
          <table:table-cell office:value-type="string" table:style-name="ce7">
            <text:p>06.08.2022</text:p>
          </table:table-cell>
          <table:table-cell table:number-columns-repeated="16375"/>
        </table:table-row>
        <table:table-row table:style-name="ro10">
          <table:table-cell office:value-type="string" table:style-name="ce5">
            <text:p>S.I. 2008 No. 1597 - Machinery<text:s/></text:p>
          </table:table-cell>
          <table:table-cell office:value-type="string" table:style-name="ce5">
            <text:p>CEN</text:p>
          </table:table-cell>
          <table:table-cell office:value-type="string" table:style-name="ce5">
            <text:p>EN 16486:2014+A1:2020</text:p>
            <text:p>Machines for compacting waste materials or recyclable fractions - Compactors - Safety requirements</text:p>
            <text:p/>
            <text:p>Restriction: The application of clause 5.1.2.1.3 does not confer a presumption of conformity to the essential health and safety requirements 1.3.8.2. of Schedule 2, Part 1 (Annex I) to S.I. 2008/1597.</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500:2014</text:p>
            <text:p>Machines for compacting waste materials or recyclable fractions - Vertical baling presses - Safety requirements</text:p>
            <text:p/>
          </table:table-cell>
          <table:table-cell office:value-type="string" table:style-name="ce7">
            <text:p>0015/21</text:p>
          </table:table-cell>
          <table:table-cell office:value-type="string" table:style-name="ce7">
            <text:p>0015/21</text:p>
          </table:table-cell>
          <table:table-cell office:value-type="string" table:style-name="ce7">
            <text:p>0015/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517:2021</text:p>
            <text:p>Agricultural and forestry machinery - Mobile yarders for timber logging - Safety</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6564:2020</text:p>
            <text:p>Machines and plants for mining and tooling of natural stone - Safety - Requirements for bridge type sawing/milling machines, included numerical control (NC/CNC) versions</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6590-1:2014</text:p>
            <text:p>Tractors and machinery for agriculture and forestry - Safety-related parts of control systems - Part 1: General principles for design and development (ISO 25119-1:2010 modified)</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11.2025</text:p>
          </table:table-cell>
          <table:table-cell office:value-type="string" table:style-name="ce7">
            <text:p>0103/24</text:p>
          </table:table-cell>
          <table:table-cell office:value-type="string" table:style-name="ce7">
            <text:p>06.09.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6590-2:2014</text:p>
            <text:p>Tractors and machinery for agriculture and forestry - Safety-related parts of control systems - Part 2: Concept phase (ISO 25119-2:2010 modified)</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11.2025</text:p>
          </table:table-cell>
          <table:table-cell office:value-type="string" table:style-name="ce7">
            <text:p>0103/24</text:p>
          </table:table-cell>
          <table:table-cell office:value-type="string" table:style-name="ce7">
            <text:p>06.09.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590-3:2014</text:p>
            <text:p>Tractors and machinery for agriculture and forestry - Safety-related parts of control systems - Part 3: Series development, hardware and software (ISO 25119-3:2010 modified)</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11.2025</text:p>
          </table:table-cell>
          <table:table-cell office:value-type="string" table:style-name="ce7">
            <text:p>0103/24</text:p>
          </table:table-cell>
          <table:table-cell office:value-type="string" table:style-name="ce7">
            <text:p>06.09.2024</text:p>
          </table:table-cell>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16590-4:2014</text:p>
            <text:p>Tractors and machinery for agriculture and forestry - Safety-related parts of control systems - Part 4: Production, operation, modification and supporting processes (ISO 25119-4:2010 modified)</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11.2025</text:p>
          </table:table-cell>
          <table:table-cell office:value-type="string" table:style-name="ce7">
            <text:p>0103/24</text:p>
          </table:table-cell>
          <table:table-cell office:value-type="string" table:style-name="ce7">
            <text:p>06.09.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6712-4:2018</text:p>
            <text:p>Portable equipment for projecting extinguishing agents supplied by firefighting pumps - Portable foam equipment - Part 4: High expansion foam generators PN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6719:2018</text:p>
            <text:p>Transport platform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743:2016</text:p>
            <text:p>Food processing machinery - Automatic industrial slicing machines - Safety and hygiene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770:2018</text:p>
            <text:p>Safety of woodworking machines - Chip and dust extraction systems for indoor installation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774:2016</text:p>
            <text:p>Safety of machinery - Safety requirements for steel converter and associated equipment</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808:2020</text:p>
            <text:p>Petroleum, petrochemical and natural gas industries - Safety of machineries - Manual elevators</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6851:2017</text:p>
            <text:p>Cranes - Light crane system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6851:2017+A1:2020</text:p>
            <text:p>Cranes - Light crane systems</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952:2018</text:p>
            <text:p>Agricultural machinery - Rough-terrain Work Platforms for Orchard's operations (WPO) - Safety</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6952:2018+A1:2021</text:p>
            <text:p>Agricultural machinery - Rough-terrain Work Platforms for Orchard's operations (WPO) - Safety</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6985:2018</text:p>
            <text:p>Spray booths for organic coating material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7003:2021</text:p>
            <text:p>Road vehicles - Roller brake testers for vehicles of more than 3,5 tons GVW - Safety requirement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7059:2018</text:p>
            <text:p>Plating and anodizing lines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7067:2018</text:p>
            <text:p>Forestry machinery - Safety requirements on radio remote control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7076:2020+A1:2025</text:p>
            <text:p>Tower cranes - Anti-collision systems - Safety requirement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7088:2021</text:p>
            <text:p>Side curtain ventilation systems - Safety</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7106-1:2021</text:p>
            <text:p>Road operation machinery - Safety - Part 1: General requirement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7106-2:2021</text:p>
            <text:p>Road operation machinery - Safety - Part 2: Specific requirements for road surface cleaning machine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7106-3-1:2021</text:p>
            <text:p>Road operation machinery - Safety - Part 3-1: Winter service machines - Requirements for snow clearing machines with rotating tools and snow plough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7106-3-2:2021</text:p>
            <text:p>Road operation machinery - Safety - Part 3-2: Winter service machines - Specific requirements for spreading machine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7106-4:2021</text:p>
            <text:p>Road operation machinery - Safety - Part 4: Road service area maintenance machines - Requirements for grass and brush cutting machine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17281:2021</text:p>
            <text:p>Safety requirements - Vehicle cleaning equipment</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7348:2022</text:p>
            <text:p>Requirements for design and testing of vacuum cleaners for use in potentially explosive atmosphere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7352:2022</text:p>
            <text:p>Power operated pedestrian entrance control equipment - Safety in use - Requirements and test methods</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7624:2022</text:p>
            <text:p>Determination of explosion limits of gases and vapours at elevated pressures, elevated temperatures or with oxidizers other than air</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7639:2025</text:p>
            <text:p>Safety of machinery - Cableway installations designed for the transport of material and specially designated persons - General safety requirement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7677:2024</text:p>
            <text:p>Food processing machinery - Craft bakery and pastry depositors - Safety and hygiene requirements</text:p>
            <text:p/>
          </table:table-cell>
          <table:table-cell office:value-type="string" table:style-name="ce7">
            <text:p>25.09.2025</text:p>
          </table:table-cell>
          <table:table-cell office:value-type="string" table:style-name="ce7">
            <text:p>0121/25</text:p>
          </table:table-cell>
          <table:table-cell office:value-type="string" table:style-name="ce7">
            <text:p>25.09.2025</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7744:2025</text:p>
            <text:p>Agricultural and forestry machinery - Environmental requirements for duster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17923:2025</text:p>
            <text:p>Equipment for vine cultivation and wine making - Safety - Must and grape harvest pumps</text:p>
            <text:p/>
          </table:table-cell>
          <table:table-cell office:value-type="string" table:style-name="ce7">
            <text:p>04.06.2026</text:p>
          </table:table-cell>
          <table:table-cell office:value-type="string" table:style-name="ce7">
            <text:p>0136/26</text:p>
          </table:table-cell>
          <table:table-cell office:value-type="string" table:style-name="ce7">
            <text:p>04.06.2026</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17942:2024</text:p>
            <text:p>Welding and allied processes - Gas welding equipment - Safety requirements for thermoprocess equipment with open firing oxy-fuel gas welding equipment</text:p>
            <text:p/>
          </table:table-cell>
          <table:table-cell office:value-type="string" table:style-name="ce7">
            <text:p>25.09.2025</text:p>
          </table:table-cell>
          <table:table-cell office:value-type="string" table:style-name="ce7">
            <text:p>0121/25</text:p>
          </table:table-cell>
          <table:table-cell office:value-type="string" table:style-name="ce7">
            <text:p>25.09.2025</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50059:2025</text:p>
            <text:p>Hand-held electrostatic application equipment for non-ignitable liquid coating materials - Safety requirements</text:p>
            <text:p/>
          </table:table-cell>
          <table:table-cell office:value-type="string" table:style-name="ce7">
            <text:p>25.09.2025</text:p>
          </table:table-cell>
          <table:table-cell office:value-type="string" table:style-name="ce7">
            <text:p>0121/25</text:p>
          </table:table-cell>
          <table:table-cell office:value-type="string" table:style-name="ce7">
            <text:p>25.09.2025</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50176:2025</text:p>
            <text:p>Automatic electrostatic application systems for ignitable liquid coating materials - Safety requirements</text:p>
            <text:p/>
          </table:table-cell>
          <table:table-cell office:value-type="string" table:style-name="ce7">
            <text:p>25.09.2025</text:p>
          </table:table-cell>
          <table:table-cell office:value-type="string" table:style-name="ce7">
            <text:p>0121/25</text:p>
          </table:table-cell>
          <table:table-cell office:value-type="string" table:style-name="ce7">
            <text:p>25.09.2025</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50223:2015</text:p>
            <text:p>Stationary electrostatic application equipment for ignitable flock material - Safety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50348:2010</text:p>
            <text:p>Stationary electrostatic application equipment for non-ignitable liquid coating material - Safety requirements</text:p>
            <text:p>EN 50348:2010/AC:2010</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50434:2014</text:p>
            <text:p>Safety of household and similar appliances - Particular requirements for mains operated shredders and chipp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style-name="ce7"/>
          <table:table-cell office:value-type="string" table:style-name="ce7">
            <text:p>0132/26</text:p>
          </table:table-cell>
          <table:table-cell office:value-type="string" table:style-name="ce7">
            <text:p>18.03.2026</text:p>
          </table:table-cell>
          <table:table-cell table:number-columns-repeated="16375"/>
        </table:table-row>
        <table:table-row table:style-name="ro6">
          <table:table-cell office:value-type="string" table:style-name="ce5">
            <text:p>S.I. 2008 No. 1597 - Machinery<text:s/></text:p>
          </table:table-cell>
          <table:table-cell office:value-type="string" table:style-name="ce5">
            <text:p>Cenelec</text:p>
          </table:table-cell>
          <table:table-cell office:value-type="string" table:style-name="ce5">
            <text:p>EN 50434:2014</text:p>
            <text:p>Safety of household and similar appliances - Particular requirements for mains operated shredders and chippers</text:p>
            <text:p/>
            <text:p>Restriction: This designated standard does not confer a presumption of conformity, limited to machines where the shredding means can rotate at speeds exceeding 300 r•min-1, with the essential health and safety requirements set out in point 1.1.2. of Schedule 2, Part 1 (Annex I) to S.I. 2008/1597, which requires that machinery must be designed and constructed so that it is fitted for its function, and can be operated without putting persons at risk when these operations are carried out under the conditions foreseen, but also taking into account any reasonably foreseeable misuse thereof, as well as point 1.3.3. of Schedule 2, Part 1 (Annex I) to S.I. 2008/1597, as regards precautions that must be taken to prevent risks from ejected objects, which shall also consider long objects such as tall trees.</text:p>
          </table:table-cell>
          <table:table-cell office:value-type="string" table:style-name="ce7">
            <text:p>18.03.2026</text:p>
          </table:table-cell>
          <table:table-cell office:value-type="string" table:style-name="ce7">
            <text:p>0132/26</text:p>
          </table:table-cell>
          <table:table-cell office:value-type="string" table:style-name="ce7">
            <text:p>18.03.2026</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50569:2013</text:p>
            <text:p>Household and similar electrical appliances - Safety - Particular requirements for commercial electric spin extracto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2.01.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50569:2013</text:p>
            <text:p>Household and similar electrical appliances - Safety - Particular requirements for commercial electric spin extractors</text:p>
            <text:p>EN 50569:2013/A1:2018</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elec</text:p>
          </table:table-cell>
          <table:table-cell office:value-type="string" table:style-name="ce5">
            <text:p>EN 50570:2013</text:p>
            <text:p>Household and similar electrical appliances - Safety - Particular requirements for commercial electric tumble dryers</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2.01.2021</text:p>
          </table:table-cell>
          <table:table-cell office:value-type="string" table:style-name="ce7">
            <text:p>0015/21</text:p>
          </table:table-cell>
          <table:table-cell office:value-type="string" table:style-name="ce7">
            <text:p>12.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50570:2013</text:p>
            <text:p>Household and similar electrical appliances - Safety - Particular requirements for commercial electric tumble dryers</text:p>
            <text:p>EN 50570:2013/A1:2018</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50571:2013</text:p>
            <text:p>Household and similar electrical appliances - Safety - Particular requirements for commercial electric wash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2.01.2021</text:p>
          </table:table-cell>
          <table:table-cell office:value-type="string" table:style-name="ce7">
            <text:p>0015/21</text:p>
          </table:table-cell>
          <table:table-cell office:value-type="string" table:style-name="ce7">
            <text:p>12.01.2021</text:p>
          </table:table-cell>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50571:2013</text:p>
            <text:p>Household and similar electrical appliances - Safety - Particular requirements for commercial electric washing machines</text:p>
            <text:p>EN 50571:2013/A1:201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50580:2012</text:p>
            <text:p>Safety of hand-held electric motor operated tools - Particular requirements for spray guns</text:p>
            <text:p>EN 50580:2012/A1: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50636-2-91:2014</text:p>
            <text:p>Household and similar electrical appliances - Safety - Part 2-91: Particular requirements for walk-behind and hand-held lawn trimmers and lawn edge trimm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50636-2-92:2014</text:p>
            <text:p>Household and similar electrical appliances - Safety - Part 2-92: Particular requirements for pedestrian-controlled mains-operated lawn scarifiers and aerato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elec</text:p>
          </table:table-cell>
          <table:table-cell office:value-type="string" table:style-name="ce5">
            <text:p>EN 50636-2-94:2014</text:p>
            <text:p>Household and similar electrical appliances - Safety - Part 2-94: Particular requirements for scissors type grass shears</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50636-2-100:2014</text:p>
            <text:p>Household and similar electrical appliances - Safety - Part 2-100: Particular requirements for hand-held mains-operated garden blowers, vacuums and blower vacuum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50636-2-107:2015</text:p>
            <text:p>Safety of household and similar appliances - Part 2-107: Particular requirements for robotic battery powered electrical lawnmowers</text:p>
            <text:p>EN 50636-2-107:2015/A1:201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50636-2-107:2015</text:p>
            <text:p>Safety of household and similar appliances - Part 2-107: Particular requirements for robotic battery powered electrical lawnmowers</text:p>
            <text:p>EN 50636-2-107:2015/A1:2018</text:p>
            <text:p>EN 50636-2-107:2015/A2:2020</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office:value-type="string" table:style-name="ce7">
            <text:p>11.10.2023</text:p>
          </table:table-cell>
          <table:table-cell office:value-type="string" table:style-name="ce7">
            <text:p>0060/22</text:p>
          </table:table-cell>
          <table:table-cell office:value-type="string" table:style-name="ce7">
            <text:p>06.08.2022</text:p>
          </table:table-cell>
          <table:table-cell table:number-columns-repeated="16375"/>
        </table:table-row>
        <table:table-row table:style-name="ro9">
          <table:table-cell office:value-type="string" table:style-name="ce5">
            <text:p>S.I. 2008 No. 1597 - Machinery<text:s/></text:p>
          </table:table-cell>
          <table:table-cell office:value-type="string" table:style-name="ce5">
            <text:p>Cenelec</text:p>
          </table:table-cell>
          <table:table-cell office:value-type="string" table:style-name="ce5">
            <text:p>EN 50636-2-107:2015</text:p>
            <text:p>Safety of household and similar appliances - Part 2-107: Particular requirements for robotic battery powered electrical lawnmowers</text:p>
            <text:p>EN 50636-2-107:2015/A1:2018</text:p>
            <text:p>EN 50636-2-107:2015/A2:2020</text:p>
            <text:p>EN 50636-2-107:2015/A3:2021</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60204-1:2006</text:p>
            <text:p>Safety of machinery - Electrical equipment of machines - Part 1: General requirements</text:p>
            <text:p>EN 60204-1:2006/AC:2010</text:p>
            <text:p>EN 60204-1:2006/A1:2009</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0204-1:2018</text:p>
            <text:p>Safety of machinery - Electrical equipment of machines - Part 1: General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60204-11:2000</text:p>
            <text:p>Safety of machinery - Electrical equipment of machines - Part 11: Requirements for HV equipment for voltages above 1 000 V a.c. or 1 500 V d.c. <text:s/>and not exceeding 36 kV</text:p>
            <text:p>EN 60204-11:2000/AC: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0204-31:2013</text:p>
            <text:p>Safety of machinery - Electrical equipment of machines - Part 31: Particular safety and EMC requirements for sewing machines, units and system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0204-32:2008</text:p>
            <text:p>Safety of machinery - Electrical equipment of machines - Part 32: Requirements for hoist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elec</text:p>
          </table:table-cell>
          <table:table-cell office:value-type="string" table:style-name="ce5">
            <text:p>EN 60204-33:2011</text:p>
            <text:p>Safety of machinery - Electrical equipment of machines - Part 33: Requirements for semiconductor fabrication equipment</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60335-1:2012</text:p>
            <text:p>Household and similar electrical appliances - Safety - Part 1: General requirements</text:p>
            <text:p>EN 60335-1:2012/AC:2014</text:p>
            <text:p>EN 60335-1:2012/A11:2014</text:p>
            <text:p>EN 60335-1:2012/A13: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1.10.2023</text:p>
          </table:table-cell>
          <table:table-cell office:value-type="string" table:style-name="ce7">
            <text:p>0060/22</text:p>
          </table:table-cell>
          <table:table-cell office:value-type="string" table:style-name="ce7">
            <text:p>06.08.2022</text:p>
          </table:table-cell>
          <table:table-cell table:number-columns-repeated="16375"/>
        </table:table-row>
        <table:table-row table:style-name="ro9">
          <table:table-cell office:value-type="string" table:style-name="ce5">
            <text:p>S.I. 2008 No. 1597 - Machinery<text:s/></text:p>
          </table:table-cell>
          <table:table-cell office:value-type="string" table:style-name="ce5">
            <text:p>Cenelec</text:p>
          </table:table-cell>
          <table:table-cell office:value-type="string" table:style-name="ce5">
            <text:p>EN 60335-1:2012</text:p>
            <text:p>Household and similar electrical appliances - Safety - Part 1: General requirements</text:p>
            <text:p>EN 60335-1:2012/AC:2014</text:p>
            <text:p>EN 60335-1:2012/A11:2014</text:p>
            <text:p>EN 60335-1:2012/A13:2017</text:p>
            <text:p>EN 60335-1:2012/A15:2021</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60335-2-8:2015</text:p>
            <text:p>Household and similar electrical appliances - Safety - Part 2-8: Particular requirements for shavers, hair clippers and similar appliances</text:p>
            <text:p>EN 60335-2-8:2015/A1: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0335-2-23:2003</text:p>
            <text:p>Household and similar electrical appliances - Safety - Part 2-23: Particular requirements for appliances for skin or hair care</text:p>
            <text:p>EN 60335-2-23:2003/A2:2015</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60335-2-36:2002</text:p>
            <text:p>Household and similar electrical appliances - Safety - Part 2-36: Particular requirements for commercial electric cooking ranges, ovens, hobs and hob elements</text:p>
            <text:p>EN 60335-2-36:2002/AC:2007</text:p>
            <text:p>EN 60335-2-36:2002/A11:201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9">
          <table:table-cell office:value-type="string" table:style-name="ce5">
            <text:p>S.I. 2008 No. 1597 - Machinery<text:s/></text:p>
          </table:table-cell>
          <table:table-cell office:value-type="string" table:style-name="ce5">
            <text:p>Cenelec</text:p>
          </table:table-cell>
          <table:table-cell office:value-type="string" table:style-name="ce5">
            <text:p>EN 60335-2-37:2002</text:p>
            <text:p>Household and similar electrical appliances - Safety - Part 2-37: Particular requirements for commercial electric deep fat fryers</text:p>
            <text:p>EN 60335-2-37:2002/AC:2007</text:p>
            <text:p>EN 60335-2-37:2002/A11:2012</text:p>
            <text:p>EN 60335-2-37:2002/A12: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7">
          <table:table-cell office:value-type="string" table:style-name="ce5">
            <text:p>S.I. 2008 No. 1597 - Machinery<text:s/></text:p>
          </table:table-cell>
          <table:table-cell office:value-type="string" table:style-name="ce5">
            <text:p>Cenelec</text:p>
          </table:table-cell>
          <table:table-cell office:value-type="string" table:style-name="ce5">
            <text:p>EN 60335-2-40:2003</text:p>
            <text:p>Household and similar electrical appliances - Safety - Part 2-40: Particular requirements for electrical heat pumps, air-conditioners and dehumidifiers</text:p>
            <text:p>EN 60335-2-40:2003/A11:2004</text:p>
            <text:p>EN 60335-2-40:2003/A12:2005</text:p>
            <text:p>EN 60335-2-40:2003/A1:2006</text:p>
            <text:p>EN 60335-2-40:2003/AC:2006</text:p>
            <text:p>EN 60335-2-40:2003/A2:2009</text:p>
            <text:p>EN 60335-2-40:2003/AC:2010</text:p>
            <text:p>EN 60335-2-40:2003/A13:2012</text:p>
            <text:p>EN 60335-2-40:2003/A13:2012/AC: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60335-2-42:2003</text:p>
            <text:p>Household and similar electrical appliances - Safety - Part 2-42: Particular requirements for commercial electric forced convection ovens, steam cookers and steam-convection ovens</text:p>
            <text:p>EN 60335-2-42:2003/AC:2007</text:p>
            <text:p>EN 60335-2-42:2003/A11:201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60335-2-47:2003</text:p>
            <text:p>Household and similar electrical appliances - Safety - Part 2-47: Particular requirements for commercial electric boiling pans</text:p>
            <text:p>EN 60335-2-47:2003/AC:2007</text:p>
            <text:p>EN 60335-2-47:2003/A11:201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60335-2-48:2003</text:p>
            <text:p>Household and similar electrical appliances - Safety - Part 2-48: Particular requirements for commercial electric grillers and toasters</text:p>
            <text:p>EN 60335-2-48:2003/AC:2007</text:p>
            <text:p>EN 60335-2-48:2003/A11:201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60335-2-49:2003</text:p>
            <text:p>Household and similar electrical appliances - Safety - Part 2-49: Particular requirements for commercial electric appliances for keeping food and crockery warm</text:p>
            <text:p>EN 60335-2-49:2003/AC:2007</text:p>
            <text:p>EN 60335-2-49:2003/A11:201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60335-2-58:2005</text:p>
            <text:p>Household and similar electrical appliances - Safety - Part 2-58: Particular requirements for commercial electric dishwashing machines</text:p>
            <text:p>EN 60335-2-58:2005/A2:2015</text:p>
            <text:p>EN 60335-2-58:2005/A12: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0335-2-65:2003</text:p>
            <text:p>Household and similar electrical appliances - Safety - Part 2-65: Particular requirements for air-cleaning appliances</text:p>
            <text:p>EN 60335-2-65:2003/A11:201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0335-2-67:2012</text:p>
            <text:p>Household and similar electrical appliances - Safety - Part 2-67: Particular requirements for floor treatment machines for commercial us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0335-2-68:2012</text:p>
            <text:p>Household and similar electrical appliances - Safety - Part 2-68: Particular requirements for spray extraction machines, for commercial us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0335-2-69:2012</text:p>
            <text:p>Household and similar electrical appliances - Safety - Part 2-69: Particular requirements for wet and dry vacuum cleaners, including power brush for commercial us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0335-2-72:2012</text:p>
            <text:p>Household and similar electrical appliances - Safety - Part 2-72: Particular requirements for floor treatment machines with or without traction drive, for commercial use</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0335-2-77:2010</text:p>
            <text:p>Safety of household and similar appliances - Part 2-77: Particular requirements for pedestrian-controlled walk-behind electrically powered lawn mow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0335-2-79:2012</text:p>
            <text:p>Household and similar electrical appliances - Safety - Part 2-79: Particular requirements for high pressure cleaners and steam clean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9">
          <table:table-cell office:value-type="string" table:style-name="ce5">
            <text:p>S.I. 2008 No. 1597 - Machinery<text:s/></text:p>
          </table:table-cell>
          <table:table-cell office:value-type="string" table:style-name="ce5">
            <text:p>Cenelec</text:p>
          </table:table-cell>
          <table:table-cell office:value-type="string" table:style-name="ce5">
            <text:p>EN 60335-2-89:2010</text:p>
            <text:p>Household and similar electrical appliances - Safety - Part 2-89: Particular requirements for commercial refrigerating appliances with an incorporated or remote refrigerant condensing unit or compressor</text:p>
            <text:p>EN 60335-2-89:2010/A1:2016</text:p>
            <text:p>EN 60335-2-89:2010/A2: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60335-2-95:2015</text:p>
            <text:p>Household and similar electrical appliances - Safety - Part 2-95: Particular requirements for drives for vertically moving garage doors for residential use</text:p>
            <text:p>EN 60335-2-95:2015/A1: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60335-2-97:2006</text:p>
            <text:p>Household and similar electrical appliances - Safety - Part 2-97: Particular requirements for drives for rolling shutters, awnings, blinds and similar equipment</text:p>
            <text:p>EN 60335-2-97:2006/A12: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0335-2-102:2016</text:p>
            <text:p>Household and similar electrical appliances - Safety - Part 2-102: Particular requirements for gas, oil and solid-fuel burning appliances having electrical connection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0335-2-103:2015</text:p>
            <text:p>Household and similar electrical appliances - Safety - Part 2-103: Particular requirements for drives for gates, doors and window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0519-1:2015</text:p>
            <text:p>Safety in installations for electroheating and electromagnetic processing - Part 1: General requirement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60745-1:2009</text:p>
            <text:p>Hand-held motor-operated electric tools - Safety - Part 1: General requirements</text:p>
            <text:p>EN 60745-1:2009/AC:2009</text:p>
            <text:p>EN 60745-1:2009/A11: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12.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0745-2-1:2010</text:p>
            <text:p>Hand-held motor-operated electric tools - Safety - Part 2-1: Particular requirements for drills and impact drill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9.01.2022</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10">
          <table:table-cell office:value-type="string" table:style-name="ce5">
            <text:p>S.I. 2008 No. 1597 - Machinery<text:s/></text:p>
          </table:table-cell>
          <table:table-cell office:value-type="string" table:style-name="ce5">
            <text:p>Cenelec</text:p>
          </table:table-cell>
          <table:table-cell office:value-type="string" table:style-name="ce5">
            <text:p>EN 60745-2-3:2011</text:p>
            <text:p>Hand-held motor-operated electric tools - Safety - Part 2-3: Particular requirements for grinders, polishers and disk-type sanders</text:p>
            <text:p>EN 60745-2-3:2011/A2:2013</text:p>
            <text:p>EN 60745-2-3:2011/A11:2014</text:p>
            <text:p>EN 60745-2-3:2011/A12:2014</text:p>
            <text:p>EN 60745-2-3:2011/A13: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0745-2-6:2010</text:p>
            <text:p>Hand-held motor-operated electric tools - Safety - Part 2-6: Particular requirements for hamm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0745-2-12:2009</text:p>
            <text:p>Hand-held motor-operated electric tools - Safety - Part 2-12: Particular requirements for concrete vibrato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0745-2-13:2009</text:p>
            <text:p>Hand-held motor-operated electric tools - Safety - Part 2-13: Particular requirements for chain saws</text:p>
            <text:p>EN 60745-2-13:2009/A1: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5.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0745-2-15:2009</text:p>
            <text:p>Hand-held motor-operated electric tools - Safety - Part 2-15: Particular requirements for hedge trimmers</text:p>
            <text:p>EN 60745-2-15:2009/A1: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0745-2-16:2010</text:p>
            <text:p>Hand-held motor-operated electric tools - Safety - Part 2-16: Particular requirements for tack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0745-2-17:2010</text:p>
            <text:p>Hand-held motor-operated electric tools - Safety - Part 2-17: Particular requirements for routers and trimm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12.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0745-2-18:2009</text:p>
            <text:p>Hand-held motor-operated electric tools - Safety - Part 2-18: Particular requirements for strapping tool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0745-2-19:2009</text:p>
            <text:p>Hand-held motor-operated electric tools - Safety - Part 2-19: Particular requirements for jointers</text:p>
            <text:p>EN 60745-2-19:2009/A1: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0745-2-20:2009</text:p>
            <text:p>Hand-held motor-operated electric tools - Safety - Part 2-20: Particular requirements for band saw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0745-2-21:2009</text:p>
            <text:p>Hand-held motor-operated electric tools - Safety - Part 2-21: Particular requirements for drain cleaners</text:p>
            <text:p>EN 60745-2-21:2009/A1: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0745-2-22:2011</text:p>
            <text:p>Hand-held motor-operated electric tools - Safety - Part 2-22: Particular requirements for cut-off machines</text:p>
            <text:p>EN 60745-2-22:2011/A11: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0745-2-23:2013</text:p>
            <text:p>Hand-held motor-operated electric tools - Safety - Part 2-23: Particular requirements for die grinders and small rotary tool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60947-5-3:2013</text:p>
            <text:p>Low-voltage switchgear and controlgear - Part 5-3: Control circuit devices and switching elements - Requirements for proximity devices with defined behaviour under fault conditions (PDDB)</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9">
          <table:table-cell office:value-type="string" table:style-name="ce5">
            <text:p>S.I. 2008 No. 1597 - Machinery<text:s/></text:p>
          </table:table-cell>
          <table:table-cell office:value-type="string" table:style-name="ce5">
            <text:p>Cenelec</text:p>
          </table:table-cell>
          <table:table-cell office:value-type="string" table:style-name="ce5">
            <text:p>EN 60947-5-5:1997</text:p>
            <text:p>Low-voltage switchgear and controlgear - Part 5-5: Control circuit devices and switching elements - Electrical emergency stop device with mechanical latching function</text:p>
            <text:p>EN 60947-5-5:1997/A1:2005</text:p>
            <text:p>EN 60947-5-5:1997/A11:2013</text:p>
            <text:p>EN 60947-5-5:1997/A2: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61029-1:2009</text:p>
            <text:p>Safety of transportable motor-operated electric tools - Part 1: General requirements</text:p>
            <text:p>EN 61029-1:2009/AC:2009</text:p>
            <text:p>EN 61029-1:2009/A11: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12.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1029-2-3:2011</text:p>
            <text:p>Safety of transportable motor-operated electric tools - Part 2-3: Particular requirements for planers and thickness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1029-2-5:2011</text:p>
            <text:p>Safety of transportable motor-operated electric tools - Part 2-5: Particular requirements for band saws</text:p>
            <text:p>EN 61029-2-5:2011/A11: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1029-2-8:2010</text:p>
            <text:p>Safety of transportable motor-operated electric tools - Part 2-8: Particular requirements for single spindle vertical mould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61029-2-11:2012</text:p>
            <text:p>Safety of transportable motor-operated electric tools - Part 2-11: Particular requirements for combined mitre and bench saws</text:p>
            <text:p>EN 61029-2-11:2012/A11: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1029-2-12:2011</text:p>
            <text:p>Safety of transportable motor-operated electric tools - Part 2-12: Particular requirements for threading machine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elec</text:p>
          </table:table-cell>
          <table:table-cell office:value-type="string" table:style-name="ce5">
            <text:p>EN 61310-1:2008</text:p>
            <text:p>Safety of machinery - Indication, marking and actuation -- Part 1: Requirements for visual, acoustic and tactile signals</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1310-2:2008</text:p>
            <text:p>Safety of machinery - Indication, marking and actuation -- Part 2: Requirements for marking</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elec</text:p>
          </table:table-cell>
          <table:table-cell office:value-type="string" table:style-name="ce5">
            <text:p>EN 61310-3:2008</text:p>
            <text:p>Safety of machinery - Indication, marking and actuation -- Part 3: Requirements for the location and operation of actuators</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1800-5-2:2007</text:p>
            <text:p>Adjustable speed electrical power drive systems -- Part 5-2: Safety requirements - Functional</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9">
          <table:table-cell office:value-type="string" table:style-name="ce5">
            <text:p>S.I. 2008 No. 1597 - Machinery<text:s/></text:p>
          </table:table-cell>
          <table:table-cell office:value-type="string" table:style-name="ce5">
            <text:p>Cenelec</text:p>
          </table:table-cell>
          <table:table-cell office:value-type="string" table:style-name="ce5">
            <text:p>EN 62061:2005</text:p>
            <text:p>Safety of machinery - Functional safety of safety-related electrical, electronic and programmable electronic control systems</text:p>
            <text:p>EN 62061:2005/AC:2010</text:p>
            <text:p>EN 62061:2005/A1:2013</text:p>
            <text:p>EN 62061:2005/A2: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1.10.2023</text:p>
          </table:table-cell>
          <table:table-cell office:value-type="string" table:style-name="ce7">
            <text:p>0060/22</text:p>
          </table:table-cell>
          <table:table-cell office:value-type="string" table:style-name="ce7">
            <text:p>06.08.2022</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2745:2017</text:p>
            <text:p>Safety of machinery - Requirements for cableless control systems of machinery</text:p>
            <text:p>EN 62745:2017/A11:2020</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62841-1:2015</text:p>
            <text:p>Electric motor-operated hand-held tools, transportable tools and lawn and garden machinery - Safety - Part 1: General requirements</text:p>
            <text:p>EN 62841-1:2015/AC: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style-name="ce7"/>
          <table:table-cell office:value-type="string" table:style-name="ce7">
            <text:p>0103/24</text:p>
          </table:table-cell>
          <table:table-cell office:value-type="string" table:style-name="ce7">
            <text:p>06.09.2024</text:p>
          </table:table-cell>
          <table:table-cell table:number-columns-repeated="16375"/>
        </table:table-row>
        <table:table-row table:style-name="ro17">
          <table:table-cell office:value-type="string" table:style-name="ce5">
            <text:p>S.I. 2008 No. 1597 - Machinery<text:s/></text:p>
          </table:table-cell>
          <table:table-cell office:value-type="string" table:style-name="ce5">
            <text:p>Cenelec</text:p>
          </table:table-cell>
          <table:table-cell office:value-type="string" table:style-name="ce5">
            <text:p>EN 62841-1:2015</text:p>
            <text:p>Electric motor-operated hand-held tools, transportable tools and lawn and garden machinery - Safety - Part 1: General requirements</text:p>
            <text:p>EN 62841-1:2015/AC:2015</text:p>
            <text:p/>
            <text:p>Restriction: This standard does not confer a presumption of conformity with the essential health and safety requirements set out in point 1.2.3. (second paragraph, first indent, applied with the first paragraph) and point 2.2.1. (first paragraph, third indent) of Schedule 2, Part 1 (Annex I) to S.I. 2008/1597 which require sufficient protection against unintentional starting regardless of the cause.</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office:value-type="string" table:style-name="ce7">
            <text:p>02.02.2025</text:p>
          </table:table-cell>
          <table:table-cell office:value-type="string" table:style-name="ce7">
            <text:p>0103/24</text:p>
          </table:table-cell>
          <table:table-cell office:value-type="string" table:style-name="ce7">
            <text:p>06.09.2024</text:p>
          </table:table-cell>
          <table:table-cell table:number-columns-repeated="16375"/>
        </table:table-row>
        <table:table-row table:style-name="ro9">
          <table:table-cell office:value-type="string" table:style-name="ce5">
            <text:p>S.I. 2008 No. 1597 - Machinery<text:s/></text:p>
          </table:table-cell>
          <table:table-cell office:value-type="string" table:style-name="ce5">
            <text:p>Cenelec</text:p>
          </table:table-cell>
          <table:table-cell office:value-type="string" table:style-name="ce5">
            <text:p>EN 62841-1:2015</text:p>
            <text:p>Electric motor-operated hand-held tools, transportable tools and lawn and garden machinery - Safety - Part 1: General requirements</text:p>
            <text:p>EN 62841-1:2015/AC:2015</text:p>
            <text:p>EN 62841-1:2015/A11:2022</text:p>
            <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style-name="ce7"/>
          <table:table-cell office:value-type="string" table:style-name="ce7">
            <text:p>0103/24</text:p>
          </table:table-cell>
          <table:table-cell office:value-type="string" table:style-name="ce7">
            <text:p>06.09.2024</text:p>
          </table:table-cell>
          <table:table-cell table:number-columns-repeated="16375"/>
        </table:table-row>
        <table:table-row table:style-name="ro13">
          <table:table-cell office:value-type="string" table:style-name="ce5">
            <text:p>S.I. 2008 No. 1597 - Machinery<text:s/></text:p>
          </table:table-cell>
          <table:table-cell office:value-type="string" table:style-name="ce5">
            <text:p>Cenelec</text:p>
          </table:table-cell>
          <table:table-cell office:value-type="string" table:style-name="ce5">
            <text:p>EN 62841-1:2015</text:p>
            <text:p>Electric motor-operated hand-held tools, transportable tools and lawn and garden machinery - Safety - Part 1: General requirements</text:p>
            <text:p>EN 62841-1:2015/AC:2015</text:p>
            <text:p>EN 62841-1:2015/A11:2022</text:p>
            <text:p/>
            <text:p>Restriction: This standard does not confer a presumption of conformity with the essential health and safety requirements set out in point 1.2.3. (second paragraph, first indent, applied with the first paragraph) and point 2.2.1. (first paragraph, third indent) of Schedule 2, Part 1 (Annex I) to S.I. 2008/1597 which require sufficient protection against unintentional starting regardless of the cause.</text:p>
          </table:table-cell>
          <table:table-cell office:value-type="string" table:style-name="ce7">
            <text:p>06.09.2024</text:p>
          </table:table-cell>
          <table:table-cell office:value-type="string" table:style-name="ce7">
            <text:p>0103/24<text:s/></text:p>
          </table:table-cell>
          <table:table-cell office:value-type="string" table:style-name="ce7">
            <text:p>06.09.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2841-2-1:2018</text:p>
            <text:p>Electric motor-operated hand-held tools, transportable tools and lawn and garden machinery - Safety - Part 2-1: Particular requirements for hand-held drills and impact drills</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2841-2-1:2018</text:p>
            <text:p>Electric motor-operated hand-held tools, transportable tools and lawn and garden machinery - Safety - Part 2-1: Particular requirements for hand-held drills and impact drills</text:p>
            <text:p>EN 62841-2-1:2018/A11:2019</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62841-2-1:2018</text:p>
            <text:p>Electric motor-operated hand-held tools, transportable tools and lawn and garden machinery - Safety - Part 2-1: Particular requirements for hand-held drills and impact drills</text:p>
            <text:p>EN 62841-2-1:2018/A11:2019</text:p>
            <text:p>EN 62841-2-1:2018/A1:2022</text:p>
            <text:p>EN 62841-2-1:2018/A12:2022</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62841-2-2:2014</text:p>
            <text:p>Electric motor-operated hand-held tools, transportable tools and lawn and garden machinery - Safety - Part 2-2: Particular requirements for hand-held screwdrivers and impact wrenches (IEC 62841-2-2:2014, modified)</text:p>
            <text:p>EN 62841-2-2:2014/AC: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62841-2-4:2014</text:p>
            <text:p>Electric motor-operated hand-held tools, transportable tools and lawn and garden machinery - Safety - Part 2-4: Particular requirements for hand-held sanders and polishers other than disc type (IEC 62841-2-4:2014, modified)</text:p>
            <text:p>EN 62841-2-4:2014/AC:2015</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62841-2-5:2014</text:p>
            <text:p>Electric motor-operated hand-held tools, transportable tools and lawn and garden machinery - Safety - Part 2-5: Particular requirements for hand-held circular saws (IEC 62841-2-5:2014, modified)</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2841-2-8:2016</text:p>
            <text:p>Electric motor-operated hand-held tools, transportable tools and lawn and garden machinery - Safety - Part 2-8: Particular requirements for hand-held shears and nibbl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2841-2-9:2015</text:p>
            <text:p>Electric motor-operated hand-held tools, transportable tools and lawn and garden machinery - Safety - Part 2-9: Particular requirements for hand-held tappers and threaders</text:p>
            <text:p>EN 62841-2-9:2015/AC:2016-10</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2841-2-10:2017</text:p>
            <text:p>Electric motor-operated hand-held tools, transportable tools and lawn and garden machinery - Safety - Part 2-10: Particular requirements for hand-held mix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2841-2-11:2016</text:p>
            <text:p>Electric motor-operated hand-held tools, transportable tools and lawn and garden machinery - Safety - Part 2-11: Particular requirements for hand-held reciprocating saw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62841-2-11:2016</text:p>
            <text:p>Electric motor-operated hand-held tools, transportable tools and lawn and garden machinery - Safety - Part 2-11: Particular requirements for hand-held reciprocating saws</text:p>
            <text:p>EN 62841-2-11:2016/A1:2020</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style-name="ce7"/>
          <table:table-cell office:value-type="string" table:style-name="ce7">
            <text:p>0103/24</text:p>
          </table:table-cell>
          <table:table-cell office:value-type="string" table:style-name="ce7">
            <text:p>06.09.2024</text:p>
          </table:table-cell>
          <table:table-cell table:number-columns-repeated="16375"/>
        </table:table-row>
        <table:table-row table:style-name="ro17">
          <table:table-cell office:value-type="string" table:style-name="ce5">
            <text:p>S.I. 2008 No. 1597 - Machinery<text:s/></text:p>
          </table:table-cell>
          <table:table-cell office:value-type="string" table:style-name="ce5">
            <text:p>Cenelec</text:p>
          </table:table-cell>
          <table:table-cell office:value-type="string" table:style-name="ce5">
            <text:p>EN 62841-2-11:2016</text:p>
            <text:p>Electric motor-operated hand-held tools, transportable tools and lawn and garden machinery - Safety - Part 2-11: Particular requirements for hand-held reciprocating saws</text:p>
            <text:p>EN 62841-2-11:2016/A1:2020</text:p>
            <text:p/>
            <text:p>Restriction: This standard does not confer a presumption of conformity with the essential health and safety requirements set out in point 1.2.3. (second paragraph, first indent, applied with the first paragraph) and point 2.2.1. (first paragraph, third indent) of Schedule 2, Part 1 (Annex I) to S.I. 2008/1597, which require sufficient protection against unintentional starting regardless of the cause.</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2841-2-14:2015</text:p>
            <text:p>Electric motor-operated hand-held tools, transportable tools and lawn and garden machinery - Safety - Part 2-14: Particular requirements for hand-held plan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2841-2-17:2017</text:p>
            <text:p>Electric motor-operated hand-held tools, transportable tools and lawn and garden machinery - Safety - Part 2-17: Particular requirements for hand-held routers</text:p>
            <text:p/>
          </table:table-cell>
          <table:table-cell office:value-type="string" table:style-name="ce7">
            <text:p>01.01.2022</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2841-2-21:2019</text:p>
            <text:p>Electric motor-operated hand-held tools, transportable tools and lawn and garden machinery - Safety - Part 2-21: Particular requirements for hand-held drain clean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9">
          <table:table-cell office:value-type="string" table:style-name="ce5">
            <text:p>S.I. 2008 No. 1597 - Machinery<text:s/></text:p>
          </table:table-cell>
          <table:table-cell office:value-type="string" table:style-name="ce5">
            <text:p>Cenelec</text:p>
          </table:table-cell>
          <table:table-cell office:value-type="string" table:style-name="ce5">
            <text:p>EN 62841-3-1:2014</text:p>
            <text:p>Electric motor-operated hand-held tools, transportable tools and lawn and garden machinery - Safety - Part 3-1: Particular requirements for transportable table saws (IEC 62841-3-1:2014, modified)</text:p>
            <text:p>EN 62841-3-1:2014/AC:2015</text:p>
            <text:p>EN 62841-3-1:2014/A11: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10">
          <table:table-cell office:value-type="string" table:style-name="ce5">
            <text:p>S.I. 2008 No. 1597 - Machinery<text:s/></text:p>
          </table:table-cell>
          <table:table-cell office:value-type="string" table:style-name="ce5">
            <text:p>Cenelec</text:p>
          </table:table-cell>
          <table:table-cell office:value-type="string" table:style-name="ce5">
            <text:p>EN 62841-3-1:2014</text:p>
            <text:p>Electric motor-operated hand-held tools, transportable tools and lawn and garden machinery - Safety - Part 3-1: Particular requirements for transportable table saws (IEC 62841-3-1:2014, modified)</text:p>
            <text:p>EN 62841-3-1:2014/AC:2015</text:p>
            <text:p>EN 62841-3-1:2014/A11:2017</text:p>
            <text:p>EN 62841-3-1:2014/A1:2021</text:p>
            <text:p>EN 62841-3-1:2014/A12:2021</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62841-3-4:2016</text:p>
            <text:p>Electric motor-operated hand-held tools, transportable tools and lawn and garden machinery - Safety - Part 3-4: Particular requirements for transportable bench grinders</text:p>
            <text:p>EN 62841-3-4:2016/A11: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62841-3-4:2016</text:p>
            <text:p>Electric motor-operated hand-held tools, transportable tools and lawn and garden machinery - Safety - Part 3-4: Particular requirements for transportable bench grinders</text:p>
            <text:p>EN 62841-3-4:2016/A11:2017</text:p>
            <text:p>EN 62841-3-4:2016/A1:2020</text:p>
            <text:p>EN 62841-3-4:2016/A12:2020</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9">
          <table:table-cell office:value-type="string" table:style-name="ce5">
            <text:p>S.I. 2008 No. 1597 - Machinery<text:s/></text:p>
          </table:table-cell>
          <table:table-cell office:value-type="string" table:style-name="ce5">
            <text:p>Cenelec</text:p>
          </table:table-cell>
          <table:table-cell office:value-type="string" table:style-name="ce5">
            <text:p>EN 62841-3-6:2014</text:p>
            <text:p>Electric motor-operated hand-held tools, transportable tools and lawn and garden machinery - Safety - Part 3-6: Particular requirements for transportable diamond drills with liquid system (IEC 62841-3-6:2014, modified)</text:p>
            <text:p>EN 62841-3-6:2014/AC:2015</text:p>
            <text:p>EN 62841-3-6:2014/A11: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5">
          <table:table-cell office:value-type="string" table:style-name="ce5">
            <text:p>S.I. 2008 No. 1597 - Machinery<text:s/></text:p>
          </table:table-cell>
          <table:table-cell office:value-type="string" table:style-name="ce5">
            <text:p>Cenelec</text:p>
          </table:table-cell>
          <table:table-cell office:value-type="string" table:style-name="ce5">
            <text:p>EN 62841-3-6:2014</text:p>
            <text:p>Electric motor-operated hand-held tools, transportable tools and lawn and garden machinery - Safety - Part 3-6: Particular requirements for transportable diamond drills with liquid system (IEC 62841-3-6:2014, modified)</text:p>
            <text:p>EN 62841-3-6:2014/AC:2015</text:p>
            <text:p>EN 62841-3-6:2014/A11:2017</text:p>
            <text:p>EN 62841-3-6:2014/A1:2022</text:p>
            <text:p>EN 62841-3-6:2014/A12:2022</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62841-3-9:2015</text:p>
            <text:p>Electric motor-operated hand-held tools, transportable tools and lawn and garden machinery - Safety - Part 3-9: Particular requirements for transportable mitre saws</text:p>
            <text:p>EN 62841-3-9:2015/AC:2016-09</text:p>
            <text:p>EN 62841-3-9:2015/A11: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62841-3-10:2015</text:p>
            <text:p>Electric motor-operated hand-held tools, transportable tools and lawn and garden machinery - Safety - Part 3-10: Particular requirements for transportable cut-off machines</text:p>
            <text:p>EN 62841-3-10:2015/AC:2016-07</text:p>
            <text:p>EN 62841-3-10:2015/A11: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10">
          <table:table-cell office:value-type="string" table:style-name="ce5">
            <text:p>S.I. 2008 No. 1597 - Machinery<text:s/></text:p>
          </table:table-cell>
          <table:table-cell office:value-type="string" table:style-name="ce5">
            <text:p>Cenelec</text:p>
          </table:table-cell>
          <table:table-cell office:value-type="string" table:style-name="ce5">
            <text:p>EN 62841-3-10:2015</text:p>
            <text:p>Electric motor-operated hand-held tools, transportable tools and lawn and garden machinery - Safety - Part 3-10: Particular requirements for transportable cut-off machines</text:p>
            <text:p>EN 62841-3-10:2015/AC:2016-07</text:p>
            <text:p>EN 62841-3-10:2015/A11:2017</text:p>
            <text:p>EN 62841-3-10:2015/A1:2022</text:p>
            <text:p>EN 62841-3-10:2015/A12:2022</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62841-3-12:2019</text:p>
            <text:p>Electric motor-operated hand-held tools, transportable tools and lawn and garden machinery - Safety - Part 3-12: Particular requirements for transportable threading machines</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2841-3-13:2017</text:p>
            <text:p>Electric motor-operated hand-held tools, transportable tools and lawn and garden machinery - Safety - Part 3-13: Particular requirements for transportable drill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2841-3-14:2017</text:p>
            <text:p>Electric motor-operated hand-held tools, transportable tools and lawn and garden machinery - Safety - Part 3-14: Particular requirements for transportable drain clean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2841-4-1:2020</text:p>
            <text:p>Electric Motor-Operated Hand-Held Tools, Transportable Tools and Lawn and Garden Machinery - Safety - Part 4-1: Particular requirements for chain saws</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62841-4-2:2019</text:p>
            <text:p>Electric motor-operated hand-held tools, transportable tools and lawn and garden machinery - Safety - Part 4-2: Particular requirements for hedge trimmer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62841-4-2:2019</text:p>
            <text:p>Electric motor-operated hand-held tools, transportable tools and lawn and garden machinery - Safety - Part 4-2: Particular requirements for hedge trimmers</text:p>
            <text:p>EN 62841-4-2:2019/A1:2022</text:p>
            <text:p>EN 62841-4-2:2019/A11:2022</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IEC 60204-11:2019</text:p>
            <text:p>Safety of machinery - Electrical equipment of machines - Part 11: Requirements for equipment for voltages above 1 000 V AC or 1 500 V DC and not exceeding 36 kV</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elec</text:p>
          </table:table-cell>
          <table:table-cell office:value-type="string" table:style-name="ce5">
            <text:p>EN IEC 60335-2-41:2021</text:p>
            <text:p>Household and similar electrical appliances - Safety - Particular requirements for pumps</text:p>
            <text:p>EN IEC 60335-2-41:2021/A11: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IEC 60335-2-89:2022</text:p>
            <text:p>Household and similar electrical appliances - Safety - Part 2-89: Particular requirements for commercial refrigerating appliances and ice-makers with an incorporated or remote refrigerant unit or motor-compressor</text:p>
            <text:p>EN IEC 60335-2-89:2022/A11:2022</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16375"/>
        </table:table-row>
        <table:table-row table:style-name="ro9">
          <table:table-cell office:value-type="string" table:style-name="ce5">
            <text:p>S.I. 2008 No. 1597 - Machinery<text:s/></text:p>
          </table:table-cell>
          <table:table-cell office:value-type="string" table:style-name="ce5">
            <text:p>Cenelec</text:p>
          </table:table-cell>
          <table:table-cell office:value-type="string" table:style-name="ce5">
            <text:p>EN IEC 60335-2-89:2022</text:p>
            <text:p>Household and similar electrical appliances - Safety - Part 2-89: Particular requirements for commercial refrigerating appliances and ice-makers with an incorporated or remote refrigerant unit or motor-compressor</text:p>
            <text:p>EN IEC 60335-2-89:2022/A11:2022</text:p>
            <text:p>EN IEC 60335-2-89:2022/AC:2023-11</text:p>
            <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IEC 60335-2-119:2024</text:p>
            <text:p>Household and similar electrical appliances - Safety - Part 2-119: Particular requirements for commercial vacuum packaging appliances</text:p>
            <text:p>EN IEC 60335-2-119:2024/A11:2024</text:p>
            <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elec</text:p>
          </table:table-cell>
          <table:table-cell office:value-type="string" table:style-name="ce5">
            <text:p>EN IEC 62061:2021</text:p>
            <text:p>Safety of machinery - Functional safety of safety-related control systems</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IEC 62841-2-3:2021</text:p>
            <text:p>Electric motor-operated hand-held tools, transportable tools and lawn and garden machinery - Safety - Part 2-3: Particular requirements for hand-held grinders, disc-type polishers and disc-type sanders</text:p>
            <text:p>EN IEC 62841-2-3:2021/A11: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IEC 62841-2-6:2020</text:p>
            <text:p>Electric motor-operated hand-held tools, transportable tools and lawn and garden machinery - Safety - Part 2-6: Particular requirements for hand-held hammers</text:p>
            <text:p>EN IEC 62841-2-6:2020/A11:2020</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IEC 62841-3-5:2022</text:p>
            <text:p>Electric motor-operated hand-held tools, transportable tools and lawn and garden machinery - Safety - Part 3-5: Particular requirements for transportable band saws</text:p>
            <text:p>EN IEC 62841-3-5:2022/A11:2022</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IEC 62841-3-7:2021</text:p>
            <text:p>Electric motor-operated hand-held tools, transportable tools and lawn and garden machinery - Safety - Part 3-7: Particular requirements for transportable wall saws</text:p>
            <text:p>EN IEC 62841-3-7:2021/A11: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IEC 62841-3-9:2020</text:p>
            <text:p>Electric motor-operated hand-held tools, transportable tools and lawn and garden machinery - Safety - Part 3-9: Particular requirements for transportable mitre saws</text:p>
            <text:p>EN IEC 62841-3-9:2020/A11:2020</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IEC 62841-4-3:2021</text:p>
            <text:p>Electric motor-operated hand-held tools, transportable tools and lawn and garden machinery - Safety - Part 4-3: Particular requirements for pedestrian controlled walk-behind lawnmowers</text:p>
            <text:p>EN IEC 62841-4-3:2021/A11: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elec</text:p>
          </table:table-cell>
          <table:table-cell office:value-type="string" table:style-name="ce5">
            <text:p>EN IEC 62841-4-5:2021</text:p>
            <text:p>Electric motor-operated hand-held tools, transportable tools and lawn and garden machinery - Safety - Part 4-5: Particular requirements for grass shears</text:p>
            <text:p>EN IEC 62841-4-5:2021/A11: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IEC 62841-4-5:2021</text:p>
            <text:p>Electric motor-operated hand-held tools, transportable tools and lawn and garden machinery - Safety - Part 4-5: Particular requirements for grass shears</text:p>
            <text:p>EN IEC 62841-4-5:2021/A11:2021</text:p>
            <text:p>EN IEC 62841-4-5:2021/AC:2024-01</text:p>
            <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elec</text:p>
          </table:table-cell>
          <table:table-cell office:value-type="string" table:style-name="ce5">
            <text:p>EN IEC 62841-4-7:2022</text:p>
            <text:p>Electric motor-operated hand-held tools, transportable tools and lawn and garden machinery - Safety - Part 4-7: Particular requirements for pedestrian controlled walk-behind lawn scarifiers and aerators</text:p>
            <text:p>EN IEC 62841-4-7:2022/A11:2022</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16375"/>
        </table:table-row>
        <table:table-row table:style-name="ro10">
          <table:table-cell office:value-type="string" table:style-name="ce5">
            <text:p>S.I. 2008 No. 1597 - Machinery<text:s/></text:p>
          </table:table-cell>
          <table:table-cell office:value-type="string" table:style-name="ce5">
            <text:p>Cenelec</text:p>
          </table:table-cell>
          <table:table-cell office:value-type="string" table:style-name="ce5">
            <text:p>EN IEC 62841-4-7:2022</text:p>
            <text:p>Electric motor-operated hand-held tools, transportable tools and lawn and garden machinery - Safety - Part 4-7: Particular requirements for pedestrian controlled walk-behind lawn scarifiers and aerators</text:p>
            <text:p>EN IEC 62841-4-7:2022/A11:2022</text:p>
            <text:p>EN IEC 62841-4-7:2022/AC:2023-05</text:p>
            <text:p>EN IEC 62841-4-7:2022/AC:2023-10</text:p>
            <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IEC 80079-38:2016</text:p>
            <text:p>Explosive atmospheres - Part 38: Equipment and components in explosive atmospheres in underground mines (ISO/IEC 80079-38:2016)</text:p>
            <text:p>EN ISO/IEC 80079-38:2016/A1:201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2151:2008</text:p>
            <text:p>Acoustics - Noise test code for compressors and vacuum pumps - Engineering method (Grade 2) (ISO 2151:2004)</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2860:2008</text:p>
            <text:p>Earth-moving machinery - Minimum access dimensions (ISO 2860:199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ISO 2867:2011</text:p>
            <text:p>Earth-moving machinery - Access systems (ISO 2867: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3164:2013</text:p>
            <text:p>Earth-moving machinery - Laboratory evaluations of protective structures - Specifications for deflection-limiting volume (ISO 3164: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6.03.2026</text:p>
          </table:table-cell>
          <table:table-cell office:value-type="string" table:style-name="ce7">
            <text:p>0105/24</text:p>
          </table:table-cell>
          <table:table-cell office:value-type="date" office:date-value="2024-11-14T00:00:00" table:style-name="ce6">
            <text:p>14/11/2024</text:p>
          </table:table-cell>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3164:2013</text:p>
            <text:p>Earth-moving machinery - Laboratory evaluations of protective structures - Specifications for deflection-limiting volume (ISO 3164:2013)</text:p>
            <text:p>EN ISO 3164:2013/A1:2024</text:p>
            <text:p/>
          </table:table-cell>
          <table:table-cell office:value-type="string" table:style-name="ce7">
            <text:p>14.11.2024</text:p>
          </table:table-cell>
          <table:table-cell office:value-type="string" table:style-name="ce7">
            <text:p>0105/24</text:p>
          </table:table-cell>
          <table:table-cell office:value-type="string" table:style-name="ce7">
            <text:p>14.1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3266:2010</text:p>
            <text:p>Forged steel eyebolts grade 4 for general lifting purposes (ISO 3266:2010)</text:p>
            <text:p>EN ISO 3266:2010/A1: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ISO 3411:2007</text:p>
            <text:p>Earth-moving machinery - Physical dimensions of operators and minimum operator space envelope (ISO 3411:2007)</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3449:2008</text:p>
            <text:p>Earth-moving machinery - Falling-object protective structures - Laboratory tests and performance requirements (ISO 3449:200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3450:2011</text:p>
            <text:p>Earth-moving machinery - Wheeled or high-speed rubber-tracked machines - Performance requirements and test procedures for brake systems (ISO 3450: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3457:2008</text:p>
            <text:p>Earth-moving machinery - Guards - Definitions and requirements (ISO 3457:200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3471:2008</text:p>
            <text:p>Earth-moving machinery - Roll-over protective structures - Laboratory tests and performance requirements (ISO 3471:200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text:p>
          </table:table-cell>
          <table:table-cell office:value-type="string" table:style-name="ce5">
            <text:p>EN ISO 3691-1:2015</text:p>
            <text:p>Industrial trucks - Safety requirements and verification - Part 1: Self-propelled industrial trucks, other than driverless trucks, variable-reach trucks and burden-carrier trucks (ISO 3691-1:2011, including Cor 1:2013)</text:p>
            <text:p>EN ISO 3691-1:2015/AC: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9">
          <table:table-cell office:value-type="string" table:style-name="ce5">
            <text:p>S.I. 2008 No. 1597 - Machinery<text:s/></text:p>
          </table:table-cell>
          <table:table-cell office:value-type="string" table:style-name="ce5">
            <text:p>CEN</text:p>
          </table:table-cell>
          <table:table-cell office:value-type="string" table:style-name="ce5">
            <text:p>EN ISO 3691-1:2015</text:p>
            <text:p>Industrial trucks - Safety requirements and verification - Part 1: Self-propelled industrial trucks, other than driverless trucks, variable-reach trucks and burden-carrier trucks (ISO 3691-1:2011, including Cor 1:2013)</text:p>
            <text:p>EN ISO 3691-1:2015/AC:2016</text:p>
            <text:p>EN ISO 3691-1:2015/A1:2020</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3691-4:2023</text:p>
            <text:p>Industrial trucks - Safety requirements and verification - Part 4: Driverless industrial trucks and their systems (ISO 3691-4:2023)</text:p>
            <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3691-5:2014</text:p>
            <text:p>Industrial trucks - Safety requirements and verification - Part 5: Pedestrian-propelled trucks (ISO 3691-5:2014)</text:p>
            <text:p>EN ISO 3691-5:2014/AC:2014</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3691-5:2015</text:p>
            <text:p>Industrial trucks - Safety requirements and verification - Part 5: Pedestrian-propelled trucks (ISO 3691-5:2014)</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3691-5:2015</text:p>
            <text:p>Industrial trucks - Safety requirements and verification - Part 5: Pedestrian-propelled trucks (ISO 3691-5:2014)</text:p>
            <text:p>EN ISO 3691-5:2015/A1:2020</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3691-6:2015</text:p>
            <text:p>Industrial trucks - Safety requirements and verification - Part 6: Burden and personnel carriers (ISO 3691-6:2013)</text:p>
            <text:p>EN ISO 3691-6:2015/AC: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3691-6:2021</text:p>
            <text:p>Industrial trucks - Safety requirements and verification - Part 6: Burden and personnel carriers (ISO 3691-6: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3741:2010</text:p>
            <text:p>Acoustics - Determination of sound power levels and sound energy levels of noise sources using sound pressure - Precision methods for reverberation test rooms (ISO 3741: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text:p>
          </table:table-cell>
          <table:table-cell office:value-type="string" table:style-name="ce5">
            <text:p>EN ISO 3743-1:2010</text:p>
            <text:p>Acoustics - Determination of sound power levels and sound energy levels of noise sources using sound pressure - Engineering methods for small movable sources in reverberant fields - Part 1: Comparison method for a hard-walled test room (ISO 3743-1: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3743-2:2009</text:p>
            <text:p>Acoustics - Determination of sound power levels of noise sources using sound pressure - Engineering methods for small, movable sources in reverberant fields - Part 2: Methods for special reverberation test rooms (ISO 3743-2:1994)</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7.05.2022</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3743-2:2019</text:p>
            <text:p>Acoustics - Determination of sound power levels of noise sources using sound pressure - Engineering methods for small, movable sources in reverberant fields - Part 2: Methods for special reverberation test rooms (ISO 3743-2:2018)</text:p>
          </table:table-cell>
          <table:table-cell office:value-type="string" table:style-name="ce7">
            <text:p>23.09.2021</text:p>
          </table:table-cell>
          <table:table-cell office:value-type="string" table:style-name="ce7">
            <text:p>0045/221</text:p>
          </table:table-cell>
          <table:table-cell office:value-type="string" table:style-name="ce7">
            <text:p>23.09.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3744:2010</text:p>
            <text:p>Acoustics - Determination of sound power levels and sound energy levels of noise sources using sound pressure - Engineering methods for an essentially free field over a reflecting plane (ISO 3744: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text:p>
          </table:table-cell>
          <table:table-cell office:value-type="string" table:style-name="ce5">
            <text:p>EN ISO 3745:2012</text:p>
            <text:p>Acoustics - Determination of sound power levels and sound energy levels of noise sources using sound pressure - Precision methods for anechoic rooms and hemi-anechoic rooms (ISO 3745:2012)</text:p>
            <text:p>EN ISO 3745:2012/A1: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3746:2010</text:p>
            <text:p>Acoustics - Determination of sound power levels and sound energy levels of noise sources using sound pressure - Survey method using an enveloping measurement surface over a reflecting plane (ISO 3746: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3747:2010</text:p>
            <text:p>Acoustics - Determination of sound power levels and sound energy levels of noise sources using sound pressure - Engineering/survey methods for use in situ in a reverberant environment (ISO 3747: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4254-1:2015</text:p>
            <text:p>Agricultural machinery - Safety - Part 1: General requirements (ISO 4254-1: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4254-1:2015</text:p>
            <text:p>Agricultural machinery - Safety - Part 1: General requirements (ISO 4254-1:2013)</text:p>
            <text:p>EN ISO 4254-1:2015/A1: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4254-5:2018</text:p>
            <text:p>Agricultural machinery - Safety - Part 5: Power-driven soil-working machines (ISO 4254-5:201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4254-6:2009</text:p>
            <text:p>Agricultural machinery - Safety - Part 6: Sprayers and liquid fertilizer distributors (ISO 4254-6:2009)</text:p>
            <text:p>EN ISO 4254-6:2009/AC: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style-name="ce7"/>
          <table:table-cell office:value-type="string" table:style-name="ce7">
            <text:p>05.07.2022</text:p>
          </table:table-cell>
          <table:table-cell office:value-type="string" table:style-name="ce7">
            <text:p>0054/22</text:p>
          </table:table-cell>
          <table:table-cell table:number-columns-repeated="16375"/>
        </table:table-row>
        <table:table-row table:style-name="ro5">
          <table:table-cell office:value-type="string" table:style-name="ce5">
            <text:p>S.I. 2008 No. 1597 - Machinery<text:s/></text:p>
          </table:table-cell>
          <table:table-cell office:value-type="string" table:style-name="ce5">
            <text:p>CEN</text:p>
          </table:table-cell>
          <table:table-cell office:value-type="string" table:style-name="ce5">
            <text:p>EN ISO 4254-6:2009</text:p>
            <text:p>Agricultural machinery - Safety - Part 6: Sprayers and liquid fertilizer distributors (ISO 4254-6:2009)</text:p>
            <text:p>EN ISO 4254-6:2009/AC:2010</text:p>
            <text:p/>
            <text:p>Restriction: The application of clause 5.3.2.1 does not confer a presumption of conformity to the essential health and safety requirements 1.1.2 of Schedule 2, Part 1 (Annex I) to S.I. 2008/1597.</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office:value-type="string" table:style-name="ce7">
            <text:p>02.02.2025</text:p>
          </table:table-cell>
          <table:table-cell office:value-type="string" table:style-name="ce7">
            <text:p>0094/24</text:p>
          </table:table-cell>
          <table:table-cell office:value-type="string" table:style-name="ce7">
            <text:p>12.01.2024<text:s/></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4254-6:2020</text:p>
            <text:p>Agricultural machinery - Safety - Part 6: Sprayers and liquid fertilizer distributors (ISO 4254-6:2020)</text:p>
            <text:p>EN ISO 4254-6:2020/A11: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4254-7:2017</text:p>
            <text:p>Agricultural machinery - Safety - Part 7: Combine harvesters, forage harvesters, cotton harvesters and sugar cane harversters (ISO 4254-7: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4254-8:2018</text:p>
            <text:p>Agricultural machinery - Safety - Part 8: Solid fertilizer distributors (ISO 4254-8:201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4254-9:2018</text:p>
            <text:p>Agricultural machinery - Safety - Part 9: Seed drills (ISO 4254-9:201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4254-10:2009</text:p>
            <text:p>Agricultural machinery - Safety - Part 10: Rotary tedders and rakes (ISO 4254-10:2009)</text:p>
            <text:p>EN ISO 4254-10:2009/AC: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4254-11:2010</text:p>
            <text:p>Agricultural machinery - Safety - Part 11: Pick-up balers (ISO 4254-11: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4254-11:2010</text:p>
            <text:p>Agricultural machinery - Safety - Part 11: Pick-up balers (ISO 4254-11:2010)</text:p>
            <text:p>EN ISO 4254-11:2010/A1:2020</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4254-12:2012</text:p>
            <text:p>Agricultural machinery - Safety - Part 12: Rotary disc and drum mowers and flail mowers (ISO 4254-12:2012)</text:p>
            <text:p>EN ISO 4254-12:2012/A1: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4254-14:2016</text:p>
            <text:p>Agricultural machinery - Safety - Part 14: Bale wrappers (ISO 4254-14: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4254-17:2022</text:p>
            <text:p>Agricultural machinery - Safety - Part 17: Root crop harvesters (ISO 4254-17:2022)</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ISO 4413:2010</text:p>
            <text:p>Hydraulic fluid power - General rules and safety requirements for systems and their components (ISO 4413:2010)</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ISO 4414:2010</text:p>
            <text:p>Pneumatic fluid power - General rules and safety requirements for systems and their components (ISO 4414:2010)</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4871:2009</text:p>
            <text:p>Acoustics - Declaration and verification of noise emission values of machinery and equipment (ISO 4871:199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5010:2019</text:p>
            <text:p>Earth-moving machinery - Wheeled machines - Steering requirements (ISO 5010:2019)</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5136:2009</text:p>
            <text:p>Acoustics - Determination of sound power radiated into a duct by fans and other air-moving devices - In-duct method (ISO 5136:200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5395-1:2013</text:p>
            <text:p>Garden equipment - Safety requirements for combustion-engine-powered lawnmowers - Part 1: Terminology and common tests (ISO 5395-1:2013)</text:p>
            <text:p>EN ISO 5395-1:2013/A1:201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text:p>
          </table:table-cell>
          <table:table-cell office:value-type="string" table:style-name="ce5">
            <text:p>EN ISO 5395-2:2013</text:p>
            <text:p>Garden equipment - Safety requirements for combustion-engine-powered lawnmowers - Part 2: Pedestrian-controlled lawnmowers (ISO 5395-2:2013)</text:p>
            <text:p>EN ISO 5395-2:2013/A1:2016</text:p>
            <text:p>EN ISO 5395-2:2013/A2: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5395-3:2013</text:p>
            <text:p>Garden equipment - Safety requirements for combustion-engine-powered lawnmowers - Part 3: Ride-on lawnmowers with seated operator (ISO 5395-3:2013)</text:p>
            <text:p>EN ISO 5395-3:2013/A1:2017</text:p>
            <text:p>EN ISO 5395-3:2013/A2:2018</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5674:2009</text:p>
            <text:p>Tractors and machinery for agriculture and forestry - Guards for power take-off (PTO) drive-shafts - Strength and wear tests and acceptance criteria (ISO 5674:2004, corrected version 2005-07-0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6682:2008</text:p>
            <text:p>Earth-moving machinery - Zones of comfort and reach for controls (ISO 6682:1986, including Amd 1:1989)</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ISO 6683:2008</text:p>
            <text:p>Earth-moving machinery - Seat belts and seat belt anchorages - Performance requirements and tests (ISO 6683:2005)</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7096:2008</text:p>
            <text:p>Earth-moving machinery - Laboratory evaluation of operator seat vibration (ISO 7096:2000)</text:p>
            <text:p>EN ISO 7096:2008/AC:2009</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7096:2020</text:p>
            <text:p>Earth-moving machinery - Laboratory evaluation of operator seat vibration (ISO 7096:2020)</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7235:2009</text:p>
            <text:p>Acoustics - Laboratory measurement procedures for ducted silencers and air-terminal units - Insertion loss, flow noise and total pressure loss (ISO 7235:200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7731:2008</text:p>
            <text:p>Ergonomics - Danger signals for public and work areas - Auditory danger signals (ISO 7731:200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8230-1:2008</text:p>
            <text:p>Safety requirements for dry-cleaning machines - Part 1: Common safety requirements (ISO 8230-1:200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8230-2:2008</text:p>
            <text:p>Safety requirements for dry-cleaning machines - Part 2: Machines using perchloroethylene (ISO 8230-2:200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8230-3:2008</text:p>
            <text:p>Safety requirements for dry-cleaning machines - Part 3: Machines using combustible solvents (ISO 8230-3:200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8528-10:2022</text:p>
            <text:p>Reciprocating internal combustion engine driven alternating current generating sets - Part 10: Measurement of airborne noise (ISO 8528-10:2022)</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8528-13:2016</text:p>
            <text:p>Reciprocating internal combustion engine driven alternating current generating sets - Part 13: Safety (ISO 8528-13:2016, Corrected version 2016-1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9614-1:2009</text:p>
            <text:p>Acoustics - Determination of sound power levels of noise sources using sound intensity - Part 1: Measurement at discrete points (ISO 9614-1:199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9614-3:2009</text:p>
            <text:p>Acoustics - Determination of sound power levels of noise sources using sound intensity - Part 3: Precision method for measurement by scanning (ISO 9614-3:200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9902-1:2001</text:p>
            <text:p>Textile machinery - Noise test code - Part 1: Common requirements (ISO 9902-1:2001)</text:p>
            <text:p>EN ISO 9902-1:2001/A1:2009</text:p>
            <text:p>EN ISO 9902-1:2001/A2:2014</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9902-2:2001</text:p>
            <text:p>Textile machinery - Noise test code - Part 2: Spinning preparatory and spinning machinery (ISO 9902-2:2001)</text:p>
            <text:p>EN ISO 9902-2:2001/A1:2009</text:p>
            <text:p>EN ISO 9902-2:2001/A2:2014</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9902-3:2001</text:p>
            <text:p>Textile machinery - Noise test code - Part 3: Nonwoven machinery (ISO 9902-3:2001)</text:p>
            <text:p>EN ISO 9902-3:2001/A1:2009</text:p>
            <text:p>EN ISO 9902-3:2001/A2:2014</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9902-4:2001</text:p>
            <text:p>Textile machinery - Noise test code - Part 4: Yarn processing, cordage and rope manufacturing machinery (ISO 9902-4:2001)</text:p>
            <text:p>EN ISO 9902-4:2001/A1:2009</text:p>
            <text:p>EN ISO 9902-4:2001/A2:2014</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9902-5:2001</text:p>
            <text:p>Textile machinery - Noise test code - Part 5: Weaving and knitting preparatory machinery (ISO 9902-5:2001)</text:p>
            <text:p>EN ISO 9902-5:2001/A1:2009</text:p>
            <text:p>EN ISO 9902-5:2001/A2:2014</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9902-6:2001</text:p>
            <text:p>Textile machinery - Noise test code - Part 6: Fabric manufacturing machinery (ISO 9902-6:2001)</text:p>
            <text:p>EN ISO 9902-6:2001/A1:2009</text:p>
            <text:p>EN ISO 9902-6:2001/A2:2014</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9902-7:2001</text:p>
            <text:p>Textile machinery - Noise test code - Part 7: Dyeing and finishing machinery (ISO 9902-7:2001)</text:p>
            <text:p>EN ISO 9902-7:2001/A1:2009</text:p>
            <text:p>EN ISO 9902-7:2001/A2:2014</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0218-1:2011</text:p>
            <text:p>Robots and robotic devices - Safety requirements for industrial robots - Part 1: Robots (ISO 10218-1: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0218-2:2011</text:p>
            <text:p>Robots and robotic devices - Safety requirements for industrial robots - Part 2: Robot systems and integration (ISO 10218-2: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0326-1:2016</text:p>
            <text:p>Mechanical vibration - Laboratory method for evaluating vehicle seat vibration - Part 1: Basic requirements (ISO 10326-1:2016, Corrected version 2017-0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0472-1:2008</text:p>
            <text:p>Safety requirements for industrial laundry machinery - Part 1: Common requirements (ISO 10472-1:199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0472-2:2008</text:p>
            <text:p>Safety requirements for industrial laundry machinery - Part 2: Washing machines and washer-extractors (ISO 10472-2:199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0472-3:2008</text:p>
            <text:p>Safety requirements for industrial laundry machinery - Part 3: Washing tunnel lines including component machines (ISO 10472-3:199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0472-4:2008</text:p>
            <text:p>Safety requirements for industrial laundry machinery - Part 4: Air dryers (ISO 10472-4:199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0472-5:2008</text:p>
            <text:p>Safety requirements for industrial laundry machinery - Part 5: Flatwork ironers, feeders and folders (ISO 10472-5:199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0472-6:2008</text:p>
            <text:p>Safety requirements for industrial laundry machinery - Part 6: Ironing and fusing presses (ISO 10472-6:199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0517:2009</text:p>
            <text:p>Powered hand-held hedge trimmers - Safety (ISO 10517:2009)</text:p>
            <text:p>EN ISO 10517:2009/A1: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ISO 10517:2019</text:p>
            <text:p>Powered hand-held hedge trimmers - Safety (ISO 10517:2019)</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102-1:2009</text:p>
            <text:p>Reciprocating internal combustion engines - Handle starting equipment - Part 1: Safety requirements and tests (ISO 11102-1:199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102-2:2009</text:p>
            <text:p>Reciprocating internal combustion engines - Handle starting equipment - Part 2: Method of testing the angle of disengagement (ISO 11102-2:199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1111-1:2016</text:p>
            <text:p>Textile machinery - Safety requirements - Part 1: Common requirements (ISO 11111-1: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1111-2:2005</text:p>
            <text:p>Textile machinery - Safety requirements - Part 2: Spinning preparatory and spinning machines (ISO 11111-2:2005)</text:p>
            <text:p>EN ISO 11111-2:2005/A1:2009</text:p>
            <text:p>EN ISO 11111-2:2005/A2: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1111-3:2005</text:p>
            <text:p>Textile machinery - Safety requirements - Part 3: Nonwoven machinery (ISO 11111-3:2005)</text:p>
            <text:p>EN ISO 11111-3:2005/A1:2009</text:p>
            <text:p>EN ISO 11111-3:2005/A2: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text:p>
          </table:table-cell>
          <table:table-cell office:value-type="string" table:style-name="ce5">
            <text:p>EN ISO 11111-4:2005</text:p>
            <text:p>Textile machinery - Safety requirements - Part 4: Yarn processing, cordage and rope manufacturing machinery (ISO 11111-4:2005)</text:p>
            <text:p>EN ISO 11111-4:2005/A1:2009</text:p>
            <text:p>EN ISO 11111-4:2005/A2: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111-5:2005</text:p>
            <text:p>Textile machinery - Safety requirements - Part 5: Preparatory machinery to weaving and knitting (ISO 11111-5:2005)</text:p>
            <text:p>EN ISO 11111-5:2005/A1:2009</text:p>
            <text:p>EN ISO 11111-5:2005/A2:2016</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1111-6:2005</text:p>
            <text:p>Textile machinery - Safety requirements - Part 6: Fabric manufacturing machinery (ISO 11111-6:2005)</text:p>
            <text:p>EN ISO 11111-6:2005/A1:2009</text:p>
            <text:p>EN ISO 11111-6:2005/A2: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1111-7:2005</text:p>
            <text:p>Textile machinery - Safety requirements - Part 7: Dyeing and finishing machinery (ISO 11111-7:2005)</text:p>
            <text:p>EN ISO 11111-7:2005/A1:2009</text:p>
            <text:p>EN ISO 11111-7:2005/A2: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1145:2016</text:p>
            <text:p>Optics and photonics - Lasers and laser-related equipment - Vocabulary and symbols (ISO 11145: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148-1:2011</text:p>
            <text:p>Hand-held non-electric power tools - Safety requirements - Part 1: Assembly power tools for non-threaded mechanical fasteners (ISO 11148-1: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148-2:2011</text:p>
            <text:p>Hand-held non-electric power tools - Safety requirements - Part 2: Cutting-off and crimping power tools (ISO/FDIS 11148-2: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1148-3:2012</text:p>
            <text:p>Hand-held non-electric power tools - Safety requirements - Part 3: Drills and tappers (ISO 11148-3:201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ISO 11148-4:2012</text:p>
            <text:p>Hand-held non-electric power tools - Safety requirements - Part 4: Non-rotary percussive power tools (ISO 11148-4:2012)</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1148-5:2011</text:p>
            <text:p>Hand-held non-electric power tools - Safety requirements - Part 5: Rotary percussive drills (ISO 11148-5: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148-6:2012</text:p>
            <text:p>Hand-held non-electric power tools - Safety requirements - Part 6: Assembly power tools for threaded fasteners (ISO 11148-6:201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1148-7:2012</text:p>
            <text:p>Hand-held non-electric power tools - Safety requirements - Part 7: Grinders (ISO 11148-7:201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1148-8:2011</text:p>
            <text:p>Hand-held non-electric power tools - Safety requirements - Part 8: Sanders and polishers (ISO 11148-8: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1148-9:2011</text:p>
            <text:p>Hand-held non-electric power tools - Safety requirements - Part 9: Die grinders (ISO 11148-9: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1148-10:2011</text:p>
            <text:p>Hand-held non-electric power tools - Safety requirements - Part 10: Compression power tools (ISO 11148-10: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1148-11:2011</text:p>
            <text:p>Hand-held non-electric power tools - Safety requirements - Part 11: Nibblers and shears (ISO 11148-11: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148-12:2012</text:p>
            <text:p>Hand-held non-electric power tools - Safety requirements - Part 12: Circular, oscillating and reciprocating saws (ISO 11148-12:201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1148-13:2018</text:p>
            <text:p>Hand-held non-electric power tools - Safety requirements - Part 13: Fastener driving tools (ISO 11148-13: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161:2007</text:p>
            <text:p>Safety of machinery - Integrated manufacturing systems - Basic requirements (ISO 11161:2007)</text:p>
            <text:p>EN ISO 11161:2007/A1: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text:p>
          </table:table-cell>
          <table:table-cell office:value-type="string" table:style-name="ce5">
            <text:p>EN ISO 11201:2010</text:p>
            <text:p>Acoustics - Noise emitted by machinery and equipment - Determination of emission sound pressure levels at a work station and at other specified positions in an essentially free field over a reflecting plane with negligible environmental corrections (ISO 11201: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1202:2010</text:p>
            <text:p>Acoustics - Noise emitted by machinery and equipment - Determination of emission sound pressure levels at a work station and at other specified positions applying approximate environmental corrections (ISO 11202: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1.10.2023</text:p>
          </table:table-cell>
          <table:table-cell office:value-type="string" table:style-name="ce7">
            <text:p>0060/22</text:p>
          </table:table-cell>
          <table:table-cell office:value-type="string" table:style-name="ce7">
            <text:p>06.08.2022</text:p>
          </table:table-cell>
          <table:table-cell table:number-columns-repeated="16375"/>
        </table:table-row>
        <table:table-row table:style-name="ro16">
          <table:table-cell office:value-type="string" table:style-name="ce5">
            <text:p>S.I. 2008 No. 1597 - Machinery<text:s/></text:p>
          </table:table-cell>
          <table:table-cell office:value-type="string" table:style-name="ce5">
            <text:p>CEN</text:p>
          </table:table-cell>
          <table:table-cell office:value-type="string" table:style-name="ce5">
            <text:p>EN ISO 11202:2010</text:p>
            <text:p>Acoustics - Noise emitted by machinery and equipment - Determination of emission sound pressure levels at a work station and at other specified positions applying approximate environmental corrections (ISO 11202:2010)</text:p>
            <text:p>EN ISO 11202:2010/A1:2021</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1203:2009</text:p>
            <text:p>Acoustics - Noise emitted by machinery and equipment - Determination of emission sound pressure levels at a work station and at other specified positions from the sound power level (ISO 11203:199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16">
          <table:table-cell office:value-type="string" table:style-name="ce5">
            <text:p>S.I. 2008 No. 1597 - Machinery<text:s/></text:p>
          </table:table-cell>
          <table:table-cell office:value-type="string" table:style-name="ce5">
            <text:p>CEN</text:p>
          </table:table-cell>
          <table:table-cell office:value-type="string" table:style-name="ce5">
            <text:p>EN ISO 11203:2009</text:p>
            <text:p>Acoustics - Noise emitted by machinery and equipment - Determination of emission sound pressure levels at a work station and at other specified positions from the sound power level (ISO 11203:1995)</text:p>
            <text:p>EN ISO 11203:2009/A1:2020</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1204:2010</text:p>
            <text:p>Acoustics - Noise emitted by machinery and equipment - Determination of emission sound pressure levels at a work station and at other specified positions applying accurate environmental corrections (ISO 11204: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205:2009</text:p>
            <text:p>Acoustics - Noise emitted by machinery and equipment - Engineering method for the determination of emission sound pressure levels in situ at the work station and at other specified positions using sound intensity (ISO 11205:2003)</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ISO 11252:2013</text:p>
            <text:p>Lasers and laser-related equipment - Laser device - Minimum requirements for documentation (ISO 11252:2013)</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1546-1:2009</text:p>
            <text:p>Acoustics - Determination of sound insulation performances of enclosures - Part 1: Measurements under laboratory conditions (for declaration purposes) (ISO 11546-1:1995)</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546-2:2009</text:p>
            <text:p>Acoustics - Determination of sound insulation performances of enclosures - Part 2: Measurements in situ (for acceptance and verification purposes) (ISO 11546-2:199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1553-1:2008</text:p>
            <text:p>Safety of machinery - Laser processing machines - Part 1: General safety requirements (ISO 11553-1:200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4.2023</text:p>
          </table:table-cell>
          <table:table-cell office:value-type="string" table:style-name="ce7">
            <text:p>0054/22</text:p>
          </table:table-cell>
          <table:table-cell office:value-type="string" table:style-name="ce7">
            <text:p>05.07.2022</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553-1:2020</text:p>
            <text:p>Safety of machinery - Laser processing machines - Part 1: Laser safety requirements (ISO 11553-1:2020)</text:p>
            <text:p>EN ISO 11553-1:2020/A11:2020</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553-2:2008</text:p>
            <text:p>Safety of machinery - Laser processing machines - Part 2: Safety requirements for hand-held laser processing devices (ISO 11553-2:200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text:p>
          </table:table-cell>
          <table:table-cell office:value-type="string" table:style-name="ce5">
            <text:p>EN ISO 11553-3:2013</text:p>
            <text:p>Safety of machinery - Laser processing machines - Part 3: Noise reduction and noise measurement methods for laser processing machines and hand-held processing devices and associated auxiliary equipment (accuracy grade 2) (ISO 11553-3: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554:2017</text:p>
            <text:p>Optics and photonics - Lasers and laser-related equipment - Test methods for laser beam power, energy and temporal characteristics (ISO 11554: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680-1:2011</text:p>
            <text:p>Machinery for forestry - Safety requirements and testing for pole-mounted powered pruners - Part 1: Machines fitted with an integral combustion engine (ISO 11680-1: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680-1:2021</text:p>
            <text:p>Machinery for forestry - Safety requirements and testing for pole-mounted powered pruners - Part 1: Machines fitted with an integral combustion engine (ISO 11680-1: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680-2:2011</text:p>
            <text:p>Machinery for forestry - Safety requirements and testing for pole-mounted powered pruners - Part 2: Machines for use with back-pack power source (ISO 11680-2:201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680-2:2021</text:p>
            <text:p>Machinery for forestry - Safety requirements and testing for pole-mounted powered pruners - Part 2: Machines for use with backpack power source (ISO 11680-2: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681-1:2011</text:p>
            <text:p>Machinery for forestry - Portable chain-saw safety requirements and testing - Part 1: Chain-saws for forest service (ISO 11681-1: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681-1:2022</text:p>
            <text:p>Machinery for forestry - Portable chain-saw safety requirements and testing - Part 1: Chain-saws for forest service (ISO 11681-1:2022)</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1681-2:2011</text:p>
            <text:p>Machinery for forestry - Portable chain-saw safety requirements and testing - Part 2: Chain-saws for tree service (ISO 11681-2:2011)</text:p>
            <text:p>EN ISO 11681-2:2011/A1: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681-2:2022</text:p>
            <text:p>Machinery for forestry - Portable chain-saw safety requirements and testing - Part 2: Chain-saws for tree service (ISO 11681-2:2022)</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688-1:2009</text:p>
            <text:p>Acoustics - Recommended practice for the design of low-noise machinery and equipment - Part 1: Planning (ISO/TR 11688-1:199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ISO 11691:2009</text:p>
            <text:p>Acoustics - Measurement of insertion loss of ducted silencers without flow - Laboratory survey method (ISO 11691:1995)</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1806-1:2011</text:p>
            <text:p>Agricultural and forestry machinery - Safety requirements and testing for portable, hand-held, powered brush-cutters and grass-trimmers - Part 1: Machines fitted with an integral combustion engine (ISO 11806-1: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1806-1:2022</text:p>
            <text:p>Agricultural and forestry machinery - Safety requirements and testing for portable, hand-held, powered brush-cutters and grass-trimmers - Part 1: Machines fitted with an integral combustion engine (ISO 11806-1:2022)</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1806-2:2011</text:p>
            <text:p>Agricultural and forestry machinery - Safety requirements and testing for portable, hand-held, powered brush-cutters and grass-trimmers - Part 2: Machines for use with back-pack power unit (ISO 11806-2: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1806-2:2022</text:p>
            <text:p>Agricultural and forestry machinery - Safety requirements and testing for portable, hand-held, powered brush-cutters and grass-trimmers - Part 2: Machines for use with backpack power unit (ISO 11806-2:2022)</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850:2011</text:p>
            <text:p>Machinery for forestry - General safety requirements (ISO 11850:2011)</text:p>
            <text:p>EN ISO 11850:2011/A1: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18">
          <table:table-cell office:value-type="string" table:style-name="ce5">
            <text:p>S.I. 2008 No. 1597 - Machinery<text:s/></text:p>
          </table:table-cell>
          <table:table-cell office:value-type="string" table:style-name="ce5">
            <text:p>CEN</text:p>
          </table:table-cell>
          <table:table-cell office:value-type="string" table:style-name="ce5">
            <text:p>EN ISO 11850:2011</text:p>
            <text:p>Machinery for forestry - General safety requirements (ISO 11850:2011)</text:p>
            <text:p>EN ISO 11850:2011/A1:2016</text:p>
            <text:p>EN ISO 11850:2011/A2:2022</text:p>
            <text:p/>
            <text:p>Restriction: With regard to paragraph 4.4 a), first paragraph, first indentation, as well as reference to standard EN ISO 2867:2011, table 6 to paragraphs 8 and 9, maximum dimension for ‘A’ and note a) maximum first step height dimension, this publication does not confer a presumption of conformity to the essential health and safety requirements 1.1.6., 1.5.15. and 1.6.2. of Schedule 2, Part 1 (Annex I) to S.I. 2008/1597</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1957:2009</text:p>
            <text:p>Acoustics - Determination of sound insulation performance of cabins - Laboratory and in situ measurements (ISO 11957:199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2100:2010</text:p>
            <text:p>Safety of machinery - General principles for design - Risk assessment and risk reduction (ISO 12100: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3482:2014</text:p>
            <text:p>Robots and robotic devices - Safety requirements for personal care robots (ISO 13482:2014)</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3732-1:2008</text:p>
            <text:p>Ergonomics of the thermal environment - Methods for the assessment of human responses to contact with surfaces - Part 1: Hot surfaces (ISO 13732-1:200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3732-3:2008</text:p>
            <text:p>Ergonomics of the thermal environment - Methods for the assessment of human responses to contact with surfaces - Part 3: Cold surfaces (ISO 13732-3:200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3753:2008</text:p>
            <text:p>Mechanical vibration and shock - Hand-arm vibration - Method for measuring the vibration transmissibility of resilient materials when loaded by the hand-arm system (ISO 13753:199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3766-2:2018</text:p>
            <text:p>Earth-moving and building construction machinery - Electromagnetic compatibility (EMC) of machines with internal electrical power supply - Part 2: Additional EMC requirements for functional safety (ISO 13766-2:201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ISO 13849-1:2015</text:p>
            <text:p>Safety of machinery - Safety-related parts of control systems - Part 1: General principles for design (ISO 13849-1:2015)</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5.05.2027</text:p>
          </table:table-cell>
          <table:table-cell office:value-type="string" table:style-name="ce7">
            <text:p>0103/24</text:p>
          </table:table-cell>
          <table:table-cell office:value-type="string" table:style-name="ce7">
            <text:p>06.09.2024</text:p>
          </table:table-cell>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ISO 13849-1:2023</text:p>
            <text:p>Safety of machinery - Safety-related parts of control systems - Part 1: General principles for design (ISO 13849-1:2023)</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3849-2:2012</text:p>
            <text:p>Safety of machinery - Safety-related parts of control systems - Part 2: Validation (ISO 13849-2:201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3850:2015</text:p>
            <text:p>Safety of machinery - Emergency stop function - Principles for design (ISO 13850: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3851:2019</text:p>
            <text:p>Safety of machinery - Two-hand control devices - Principles for design and selection (ISO 13851:2019)</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3854:2019</text:p>
            <text:p>Safety of machinery - Minimum gaps to avoid crushing of parts of the human body (ISO 13854:2017)</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3855:2010</text:p>
            <text:p>Safety of machinery - Positioning of safeguards with respect to the approach speeds of parts of the human body (ISO 13855:2010)</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3856-1:2013</text:p>
            <text:p>Safety of machinery - Pressure-sensitive protective devices - Part 1: General principles for design and testing of pressure-sensitive mats and pressure-sensitive floors (ISO 13856-1: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3856-2:2013</text:p>
            <text:p>Safety of machinery - Pressure-sensitive protective devices - Part 2: General principles for design and testing of pressure-sensitive edges and pressure-sensitive bars (ISO 13856-2: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3856-3:2013</text:p>
            <text:p>Safety of machinery - Pressure-sensitive protective devices - Part 3: General principles for design and testing of pressure-sensitive bumpers, plates, wires and similar devices (ISO 13856-3: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3857:2008</text:p>
            <text:p>Safety of machinery - Safety distances to prevent hazard zones being reached by upper and lower limbs (ISO 13857:200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3857:2019</text:p>
            <text:p>Safety of machinery - Safety distances to prevent hazard zones being reached by upper and lower limbs (ISO 13857:2019)</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4118:2018</text:p>
            <text:p>Safety of machinery - Prevention of unexpected start-up (ISO 14118: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ISO 14119:2013</text:p>
            <text:p>Safety of machinery - Interlocking devices associated with guards - Principles for design and selection (ISO 14119:2013)</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4120:2015</text:p>
            <text:p>Safety of machinery - Guards - General requirements for the design and construction of fixed and movable guards (ISO 14120: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4122-1:2016</text:p>
            <text:p>Safety of machinery - Permanent means of access to machinery - Part 1: Choice of fixed means and general requirements of access (ISO 14122-1: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4122-2:2016</text:p>
            <text:p>Safety of machinery - Permanent means of access to machinery - Part 2: Working platforms and walkways (ISO 14122-2: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4122-3:2016</text:p>
            <text:p>Safety of machinery - Permanent means of access to machinery - Part 3: Stairs, stepladders and guard-rails (ISO 14122-3: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4122-4:2016</text:p>
            <text:p>Safety of machinery - Permanent means of access to machinery - Part 4: Fixed ladders (ISO 14122-4: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4123-1:2015</text:p>
            <text:p>Safety of machinery - Reduction of risks to health resulting from hazardous substances emitted by machinery - Part 1: Principles and specifications for machinery manufacturers (ISO 14123-1: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4123-2:2015</text:p>
            <text:p>Safety of machinery - Reduction of risks to health resulting from hazardous substances emitted by machinery - Part 2: Methodology leading to verification procedures (ISO 14123-2: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4159:2008</text:p>
            <text:p>Safety of machinery - Hygiene requirements for the design of machinery (ISO 14159:200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4314:2009</text:p>
            <text:p>Reciprocal internal combustion engines - Recoil starting equipment - General safety requirements (ISO 14314:2004)</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4738:2008</text:p>
            <text:p>Safety of machinery - Anthropometric requirements for the design of workstations at machinery (ISO 14738:2002, including Cor 1:2003 and Cor 2:200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4982:2009</text:p>
            <text:p>Agricultural and forestry machinery - Electromagnetic compatibility - Test methods and acceptance criteria (ISO 14982:199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5012-4:2016</text:p>
            <text:p>Health and safety in welding and allied processes - Equipment for capture and separation of welding fume - Part 4: General requirements (ISO 15012-4: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5536-1:2008</text:p>
            <text:p>Ergonomics - Computer manikins and body templates - Part 1: General requirements (ISO 15536-1:200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5744:2008</text:p>
            <text:p>Hand-held non-electric power tools - Noise measurement code - Engineering method (grade 2) (ISO 15744:200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6089:2015</text:p>
            <text:p>Machine tools - Safety - Stationary grinding machines (ISO 16089: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6092-1:2018</text:p>
            <text:p>Machine tools safety - Presses - Part 1: General safety requirements (ISO 16092-1: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6092-2:2020</text:p>
            <text:p>Machine tools safety - Presses - Part 2: Safety requirement for mechanical presses (ISO 16092-2:2019)</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6092-3:2018</text:p>
            <text:p>Machine tools safety - Presses - Part 3: Safety requirements for hydraulic presses (ISO 16092-3: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6092-4:2020</text:p>
            <text:p>Machine tools safety - Presses - Part 4: Safety requirements for pneumatic presses (ISO 16092-4:2019)</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6093:2017</text:p>
            <text:p>Machine tools - Safety - Sawing machines for cold metal (ISO 16093: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6119-1:2013</text:p>
            <text:p>Agricultural and forestry machinery - Environmental requirements for sprayers - Part 1: General (ISO 16119-1: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6119-2:2013</text:p>
            <text:p>Agricultural and forestry machinery - Environmental requirements for sprayers - Part 2: Horizontal boom sprayers (ISO 16119-2:2013, Corrected version 2017-0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6119-3:2013</text:p>
            <text:p>Agricultural and forestry machinery - Environmental requirements for sprayers - Part 3: Sprayers for bush and tree crops (ISO 16119-3: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6119-4:2014</text:p>
            <text:p>Agricultural and forestry machinery - Environmental requirements for sprayers - Part 4: Fixed and semi-mobile sprayers (ISO 16119-4:2014)</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6230-1:2015</text:p>
            <text:p>Agricultural machinery and tractors - Safety of higher voltage electrical and electronic components and systems - Part 1: General requirements (ISO 16230-1: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6231-1:2013</text:p>
            <text:p>Self-propelled agricultural machinery - Assessment of stability - Part 1: Principles (ISO 16231-1: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6231-2:2015</text:p>
            <text:p>Self-propelled agricultural machinery - Assessment of stability - Part 2: Determination of static stability and test procedures (ISO 16231-2: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ISO 17916:2016</text:p>
            <text:p>Safety of thermal cutting machines (ISO 17916:2016)</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8063-2:2021</text:p>
            <text:p>Rough-terrain trucks - Visibility test methods and their verification - Part 2: Slewing rough-terrain variable-reach trucks (ISO 18063-2: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8217:2015</text:p>
            <text:p>Safety of woodworking machines - Edge-banding machines fed by chain(s) (ISO 18217: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style-name="ce7"/>
          <table:table-cell office:value-type="string" table:style-name="ce7">
            <text:p>0060/22</text:p>
          </table:table-cell>
          <table:table-cell office:value-type="string" table:style-name="ce7">
            <text:p>06.08.2022</text:p>
          </table:table-cell>
          <table:table-cell table:number-columns-repeated="16375"/>
        </table:table-row>
        <table:table-row table:style-name="ro10">
          <table:table-cell office:value-type="string" table:style-name="ce5">
            <text:p>S.I. 2008 No. 1597 - Machinery<text:s/></text:p>
          </table:table-cell>
          <table:table-cell office:value-type="string" table:style-name="ce5">
            <text:p>CEN</text:p>
          </table:table-cell>
          <table:table-cell office:value-type="string" table:style-name="ce5">
            <text:p>EN ISO 18217:2015</text:p>
            <text:p>Safety of woodworking machines - Edge-banding machines fed by chain(s) (ISO 18217:2015)</text:p>
            <text:p/>
            <text:p>Restriction: The application of clause 5.2.6.3 does not confer a presumption of conformity to the essential health and safety requirements 1.2.5. of Schedule 2, Part 1 (Annex I) to S.I. 2008/1597.</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8497:2018</text:p>
            <text:p>Agricultural machinery and tractors - Safety of highly automated agricultural machines - Principles for design (ISO 18497:201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9085-1:2017</text:p>
            <text:p>Woodworking machines - Safety - Part 1: Common requirements (ISO 19085-1: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1.10.2023</text:p>
          </table:table-cell>
          <table:table-cell office:value-type="string" table:style-name="ce7">
            <text:p>0060/22</text:p>
          </table:table-cell>
          <table:table-cell office:value-type="string" table:style-name="ce7">
            <text:p>06.08.2022</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9085-1:2021</text:p>
            <text:p>Woodworking machines - Safety - Part 1: Common requirements (ISO 19085-1:2021)</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9085-2:2017</text:p>
            <text:p>Woodworking machines - Safety - Part 2: Horizontal beam panel circular sawing machines (ISO 19085-2:2017, Corrected version 2017-11-0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9085-2:2021</text:p>
            <text:p>Woodworking machines - Safety - Part 2: Horizontal beam panel circular sawing machines (ISO 19085-2: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8">
          <table:table-cell office:value-type="string" table:style-name="ce5">
            <text:p>S.I. 2008 No. 1597 - Machinery<text:s/></text:p>
          </table:table-cell>
          <table:table-cell office:value-type="string" table:style-name="ce5">
            <text:p>CEN</text:p>
          </table:table-cell>
          <table:table-cell office:value-type="string" table:style-name="ce5">
            <text:p>EN ISO 19085-3:2017</text:p>
            <text:p>Woodworking machines - Safety requirements - Part 3: Numerically controlled (NC) boring and routing machines (ISO 19085-3:2017)</text:p>
            <text:p/>
            <text:p>Restriction: With regard to its point 6.6.2.2.3.1, the standard EN ISO 19085-3:2017 does not confer a presumption of conformity with the essential health and safety requirement set out in point 1.4.1 of Schedule 2, Part 1, Annex I to S.I. 2008 No. 1597, which requires that guards and protective devices must not be easy to by-pass.</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9085-3:2021</text:p>
            <text:p>Woodworking machines - Safety - Part 3: Numerically controlled (NC/CNC) boring and routing machines (ISO 19085-3: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9085-4:2018</text:p>
            <text:p>Woodworking machines - Safety - Part 4: Vertical panel circular sawing machines (ISO 19085-4:201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9085-5:2017</text:p>
            <text:p>Woodworking machines - Safety - Part 5: Dimension saws (ISO 19085-5: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9085-6:2017</text:p>
            <text:p>Woodworking machines - Safety - Part 6: Single spindle vertical moulding machines ("toupies") (ISO 19085-6: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9085-7:2019</text:p>
            <text:p>Woodworking machines - Safety - Part 7: Surface planing, thickness planing, combined surface/thickness planing machines (ISO 19085-7:2019)</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9085-8:2018</text:p>
            <text:p>Woodworking machines - Safety - Part 8: Belt sanding and calibrating machines for straight workpieces (ISO 19085-8: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9085-9:2020</text:p>
            <text:p>Woodworking machines - Safety - Part 9: Circular saw benches (with and without sliding table) (ISO 19085-9:2019)</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9085-10:2019</text:p>
            <text:p>Woodworking machines - Safety - Part 10: Building site saws (contractor saws) (ISO 19085-10:2018)</text:p>
            <text:p>EN ISO 19085-10:2019/A11:2020</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9085-11:2020</text:p>
            <text:p>Woodworking machines - Safety - Part 11: Combined machines (ISO 19085-11:2020)</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9085-12:2021</text:p>
            <text:p>Woodworking machines - Safety - Part 12: Tenoning/profiling machines (ISO 19085-12:2021)</text:p>
            <text:p>EN ISO 19085-12:2021/A11:2023</text:p>
            <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9085-13:2020</text:p>
            <text:p>Woodworking machines - Safety - Part 13: Multi-blade rip sawing machines with manual loading and/or unloading (ISO 19085-13:2020)</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9085-14:2021</text:p>
            <text:p>Woodworking machines - Safety - Part 14: Four-sided moulding machines (ISO 19085-14: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9085-15:2021</text:p>
            <text:p>Woodworking machines - Safety - Part 15: Presses (ISO 19085-15: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9085-16:2021</text:p>
            <text:p>Woodworking machines - Safety - Part 16: Table band saws and band re-saws (ISO 19085-16: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10">
          <table:table-cell office:value-type="string" table:style-name="ce5">
            <text:p>S.I. 2008 No. 1597 - Machinery<text:s/></text:p>
          </table:table-cell>
          <table:table-cell office:value-type="string" table:style-name="ce5">
            <text:p>CEN</text:p>
          </table:table-cell>
          <table:table-cell office:value-type="string" table:style-name="ce5">
            <text:p>EN ISO 19085-17:2021</text:p>
            <text:p>Woodworking machines - Safety - Part 17: Edge banding machines fed by chains (ISO 19085-17:2021)</text:p>
            <text:p/>
            <text:p>Restriction: The application of clause 4.6.2 does not confer a presumption of conformity to the essential health and safety requirements 1.1.2 of Schedule 2, Part 1 (Annex I) to S.I. 2008/1597</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9225:2017</text:p>
            <text:p>Underground mining machines - Mobile extracting machines at the face - Safety requirements for shearer loaders and plough systems (ISO 19225: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9225:2017</text:p>
            <text:p>Underground mining machines - Mobile extracting machines at the face - Safety requirements for shearer loaders and plough systems (ISO 19225:2017)</text:p>
            <text:p>EN ISO 19225:2017/A1:2019</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9296:2018</text:p>
            <text:p>Mining - Mobile machines working underground - Machine safety (ISO 19296:201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9353:2016</text:p>
            <text:p>Safety of machinery - Fire prevention and fire protection (ISO 19353:2015)</text:p>
            <text:p/>
          </table:table-cell>
          <table:table-cell office:value-type="string" table:style-name="ce7">
            <text:p>01.01.2021</text:p>
          </table:table-cell>
          <table:table-cell office:value-type="string" table:style-name="ce7">
            <text:p>0015/21</text:p>
          </table:table-cell>
          <table:table-cell office:value-type="string" table:style-name="ce7">
            <text:p>01.01.2012</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9353:2019</text:p>
            <text:p>Safety of machinery - Fire prevention and fire protection (ISO 19353:2019)</text:p>
            <text:p/>
          </table:table-cell>
          <table:table-cell office:value-type="string" table:style-name="ce7">
            <text:p>01.01.2021</text:p>
          </table:table-cell>
          <table:table-cell office:value-type="string" table:style-name="ce7">
            <text:p>0015/21</text:p>
          </table:table-cell>
          <table:table-cell office:value-type="string" table:style-name="ce7">
            <text:p>01.01.2012</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19432-1:2020</text:p>
            <text:p>Building construction machinery and equipment - Portable, hand-held, internal combustion engine-driven abrasive cutting machines - Part 1: Safety requirements for cut-off machines for centre-mounted rotating abrasive wheels (ISO 19432-1:2020)</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19432:2012</text:p>
            <text:p>Building construction machinery and equipment - Portable, hand-held, internal combustion engine driven cut-off machines - Safety requirements (ISO 19432:201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9472-2:2022</text:p>
            <text:p>Machinery for forestry - Winches - Part 2: Traction aid winches (ISO 19472-2:2022)</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9932-1:2013</text:p>
            <text:p>Equipment for crop protection - Knapsack sprayers - Part 1: Safety and environmental requirements (ISO 19932-1: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19932-2:2013</text:p>
            <text:p>Equipment for crop protection - Knapsack sprayers - Part 2: Test methods (ISO 19932-2: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20361:2015</text:p>
            <text:p>Liquid pumps and pump units - Noise test code - Grades 2 and 3 of accuracy (ISO 20361: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3.09.2022</text:p>
          </table:table-cell>
          <table:table-cell office:value-type="string" table:style-name="ce7">
            <text:p>0045/21</text:p>
          </table:table-cell>
          <table:table-cell office:value-type="string" table:style-name="ce7">
            <text:p>23.09.2021</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0361:2019</text:p>
            <text:p>Liquid pumps and pumps units - Noise test code - Grades 2 and 3 of accuracy (ISO 20361:2019)</text:p>
            <text:p>EN ISO 20361:2019/A11:2020</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20430:2020</text:p>
            <text:p>Plastics and rubber machines - Injection moulding machines - Safety requirements (ISO 20430:2020)</text:p>
            <text:p/>
          </table:table-cell>
          <table:table-cell office:value-type="string" table:style-name="ce7">
            <text:p>05.07.2022</text:p>
          </table:table-cell>
          <table:table-cell office:value-type="string" table:style-name="ce7">
            <text:p>0054/22</text:p>
          </table:table-cell>
          <table:table-cell office:value-type="string" table:style-name="ce7">
            <text:p>05.07.2022</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20607:2019</text:p>
            <text:p>Safety of machinery - Instruction handbook - General drafting principles (ISO 20607:2019)</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20643:2008</text:p>
            <text:p>Mechanical vibration - Hand-held and hand-guided machinery - Principles for evaluation of vibration emission (ISO 20643:2005)</text:p>
            <text:p>EN ISO 20643:2008/A1:201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1904-1:2020</text:p>
            <text:p>Health and safety in welding and allied processes - Equipment for capture and separation of welding fume - Part 1: General requirements (ISO 21904-1:2020)</text:p>
            <text:p/>
          </table:table-cell>
          <table:table-cell office:value-type="string" table:style-name="ce7">
            <text:p>23.09.2021</text:p>
          </table:table-cell>
          <table:table-cell office:value-type="string" table:style-name="ce7">
            <text:p>0045/21</text:p>
          </table:table-cell>
          <table:table-cell office:value-type="string" table:style-name="ce7">
            <text:p>23.09.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22291:2022</text:p>
            <text:p>Safety requirements for wetlaid-nonwoven machinery (ISO 22291:2022)</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2867:2011</text:p>
            <text:p>Forestry and gardening machinery - Vibration test code for portable hand-held machines with internal combustion engine - Vibration at the handles (ISO 22867:201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2867:2021</text:p>
            <text:p>Forestry and gardening machinery - Vibration test code for portable hand-held machines with internal combustion engine - Vibration at the handles (ISO 22867:2021)</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2868:2011</text:p>
            <text:p>Forestry and gardening machinery - Noise test code for portable hand-held machines with internal combustion engine - Engineering method (Grade 2 accuracy) (ISO 22868: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11.10.2023</text:p>
          </table:table-cell>
          <table:table-cell office:value-type="string" table:style-name="ce7">
            <text:p>0060/22</text:p>
          </table:table-cell>
          <table:table-cell office:value-type="string" table:style-name="ce7">
            <text:p>06.08.2022</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2868:2021</text:p>
            <text:p>Forestry and gardening machinery - Noise test code for portable hand-held machines with internal combustion engine - Engineering method (Grade 2 accuracy) (ISO 22868:2021)</text:p>
            <text:p/>
          </table:table-cell>
          <table:table-cell office:value-type="string" table:style-name="ce7">
            <text:p>06.08.2022</text:p>
          </table:table-cell>
          <table:table-cell office:value-type="string" table:style-name="ce7">
            <text:p>0060/22</text:p>
          </table:table-cell>
          <table:table-cell office:value-type="string" table:style-name="ce7">
            <text:p>06.08.2022</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3062:2022</text:p>
            <text:p>Foundry machinery - Safety requirements for molding and coremaking machinery and associated equipment (ISO 23062:2022)</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23125:2015</text:p>
            <text:p>Machine tools - Safety - Turning machines (ISO 23125:2015, Corrected version 2016-03-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25119-1:2023</text:p>
            <text:p>Tractors and machinery for agriculture and forestry - Safety-related parts of control systems - Part 1: General principles for design and development (ISO 25119-1:2018)</text:p>
            <text:p>EN ISO 25119-1:2023/A1:2023</text:p>
            <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5119-2:2023</text:p>
            <text:p>Tractors and machinery for agriculture and forestry - Safety-related parts of control systems - Part 2: Concept phase (ISO 25119-2:2019)</text:p>
            <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5119-3:2023</text:p>
            <text:p>Tractors and machinery for agriculture and forestry - Safety-related parts of control systems - Part 3: Series development, hardware and software (ISO 25119-3:2018)</text:p>
            <text:p>EN ISO 25119-3:2023/A1:2023</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5119-4:2023</text:p>
            <text:p>Tractors and machinery for agriculture and forestry - Safety-related parts of control systems - Part 4: Production, operation, modification and supporting processes (ISO 25119-4:2018)</text:p>
            <text:p>EN ISO 25119-4:2023/A1:2023</text:p>
          </table:table-cell>
          <table:table-cell office:value-type="string" table:style-name="ce7">
            <text:p>06.09.2024</text:p>
          </table:table-cell>
          <table:table-cell office:value-type="string" table:style-name="ce7">
            <text:p>0103/24</text:p>
          </table:table-cell>
          <table:table-cell office:value-type="string" table:style-name="ce7">
            <text:p>06.09.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8139:2009</text:p>
            <text:p>Agricultural and forestry machinery - Knapsack combustion-engine-driven mistblowers - Safety requirements (ISO 28139:2009)</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8881:2013</text:p>
            <text:p>Machine tools - Safety - Electro-discharge machines (ISO 28881:2013)</text:p>
            <text:p>EN ISO 28881:2013/AC:2013</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28881:2022</text:p>
            <text:p>Machine tools - Safety - Electrical discharge machines (ISO 28881:2022)</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28927-1:2009</text:p>
            <text:p>Hand-held portable power tools - Test methods for evaluation of vibration emission - Part 1: Angle and vertical grinders (ISO 28927-1:2009)</text:p>
            <text:p>EN ISO 28927-1:2009/A1: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02.2025</text:p>
          </table:table-cell>
          <table:table-cell office:value-type="string" table:style-name="ce7">
            <text:p>0094/24</text:p>
          </table:table-cell>
          <table:table-cell office:value-type="string" table:style-name="ce7">
            <text:p>12.01.2024</text:p>
          </table:table-cell>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8927-1:2019</text:p>
            <text:p>Hand-held portable power tools - Test methods for evaluation of vibration emission - Part 1: Angle and vertical grinders (ISO 28927-1:2019)</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8927-2:2009</text:p>
            <text:p>Hand-held portable power tools - Test methods for evaluation of vibration emission - Part 2: Wrenches, nutrunners and screwdrivers (ISO 28927-2:2009)</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office:value-type="string" table:style-name="ce7">
            <text:p>02.10.2021</text:p>
          </table:table-cell>
          <table:table-cell office:value-type="string" table:style-name="ce7">
            <text:p>0015/21</text:p>
          </table:table-cell>
          <table:table-cell office:value-type="string" table:style-name="ce7">
            <text:p>01.01.2021</text:p>
          </table:table-cell>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28927-2:2009</text:p>
            <text:p>Hand-held portable power tools - Test methods for evaluation of vibration emission - Part 2: Wrenches, nutrunners and screwdrivers (ISO 28927-2:2009)</text:p>
            <text:p>EN ISO 28927-2:2009/A1:2017</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4">
          <table:table-cell office:value-type="string" table:style-name="ce5">
            <text:p>S.I. 2008 No. 1597 - Machinery<text:s/></text:p>
          </table:table-cell>
          <table:table-cell office:value-type="string" table:style-name="ce5">
            <text:p>CEN</text:p>
          </table:table-cell>
          <table:table-cell office:value-type="string" table:style-name="ce5">
            <text:p>EN ISO 28927-3:2009</text:p>
            <text:p>Hand-held portable power tools - Test methods for evaluation of vibration emission - Part 3: Polishers and rotary, orbital and random orbital sanders (ISO 28927-3:2009)</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28927-4:2010</text:p>
            <text:p>Hand-held portable power tools - Test methods for evaluation of vibration emission - Part 4: Straight grinders (ISO 28927-4:2010)</text:p>
            <text:p>EN ISO 28927-4:2010/A1:2018</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
          <table:table-cell office:value-type="string" table:style-name="ce5">
            <text:p>S.I. 2008 No. 1597 - Machinery<text:s/></text:p>
          </table:table-cell>
          <table:table-cell office:value-type="string" table:style-name="ce5">
            <text:p>CEN</text:p>
          </table:table-cell>
          <table:table-cell office:value-type="string" table:style-name="ce5">
            <text:p>EN ISO 28927-5:2009</text:p>
            <text:p>Hand-held portable power tools - Test methods for evaluation of vibration emission - Part 5: Drills and impact drills (ISO 28927-5:2009)</text:p>
            <text:p>EN ISO 28927-5:2009/A1: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2">
          <table:table-cell office:value-type="string" table:style-name="ce5">
            <text:p>S.I. 2008 No. 1597 - Machinery<text:s/></text:p>
          </table:table-cell>
          <table:table-cell office:value-type="string" table:style-name="ce5">
            <text:p>CEN</text:p>
          </table:table-cell>
          <table:table-cell office:value-type="string" table:style-name="ce5">
            <text:p>EN ISO 28927-6:2009</text:p>
            <text:p>Hand-held portable power tools - Test methods for evaluation of vibration emission - Part 6: Rammers (ISO 28927-6:2009)</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8927-7:2009</text:p>
            <text:p>Hand-held portable power tools - Test methods for evaluation of vibration emission - Part 7: Nibblers and shears (ISO 28927-7:2009)</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16">
          <table:table-cell office:value-type="string" table:style-name="ce5">
            <text:p>S.I. 2008 No. 1597 - Machinery<text:s/></text:p>
          </table:table-cell>
          <table:table-cell office:value-type="string" table:style-name="ce5">
            <text:p>CEN</text:p>
          </table:table-cell>
          <table:table-cell office:value-type="string" table:style-name="ce5">
            <text:p>EN ISO 28927-8:2009</text:p>
            <text:p>Hand-held portable power tools - Test methods for evaluation of vibration emission - Part 8: Saws, polishing and filing machines with reciprocating action and saws with oscillating or rotating action (ISO 28927-8:2009)</text:p>
            <text:p>EN ISO 28927-8:2009/A1:2015</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8927-9:2009</text:p>
            <text:p>Hand-held portable power tools - Test methods for evaluation of vibration emission - Part 9: Scaling hammers and needle scalers (ISO 28927-9:2009)</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8927-10:2011</text:p>
            <text:p>Hand-held portable power tools - Test methods for evaluation of vibration emission - Part 10: Percussive drills, hammers and breakers (ISO 28927-10: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8927-11:2011</text:p>
            <text:p>Hand-held portable power tools - Test methods for evaluation of vibration emission - Part 11: Stone hammers (ISO 28927-11:2011)</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8927-12:2012</text:p>
            <text:p>Hand-held portable power tools - Test methods for evaluation of vibration emission - Part 12: Die grinders (ISO 28927-12:2012)</text:p>
            <text:p/>
          </table:table-cell>
          <table:table-cell office:value-type="string" table:style-name="ce7">
            <text:p>01.01.2021</text:p>
          </table:table-cell>
          <table:table-cell office:value-type="string" table:style-name="ce7">
            <text:p>0015/21</text:p>
          </table:table-cell>
          <table:table-cell office:value-type="string" table:style-name="ce7">
            <text:p>01.01.2021</text:p>
          </table:table-cell>
          <table:table-cell table:number-columns-repeated="3" table:style-name="ce7"/>
          <table:table-cell table:number-columns-repeated="16375"/>
        </table:table-row>
        <table:table-row table:style-name="ro3">
          <table:table-cell office:value-type="string" table:style-name="ce5">
            <text:p>S.I. 2008 No. 1597 - Machinery<text:s/></text:p>
          </table:table-cell>
          <table:table-cell office:value-type="string" table:style-name="ce5">
            <text:p>CEN</text:p>
          </table:table-cell>
          <table:table-cell office:value-type="string" table:style-name="ce5">
            <text:p>EN ISO 28927-13:2022</text:p>
            <text:p>Hand-held portable power tools - Test methods for evaluation of vibration emission - Part 13: Fastener driving tools (ISO 28927-13:2022)</text:p>
            <text:p/>
          </table:table-cell>
          <table:table-cell office:value-type="string" table:style-name="ce7">
            <text:p>12.01.2024</text:p>
          </table:table-cell>
          <table:table-cell office:value-type="string" table:style-name="ce7">
            <text:p>0094/24</text:p>
          </table:table-cell>
          <table:table-cell office:value-type="string" table:style-name="ce7">
            <text:p>12.01.2024</text:p>
          </table:table-cell>
          <table:table-cell table:number-columns-repeated="3" table:style-name="ce7"/>
          <table:table-cell table:number-columns-repeated="16375"/>
        </table:table-row>
        <table:table-row table:number-rows-repeated="1047509" table:style-name="ro19">
          <table:table-cell table:number-columns-repeated="16384"/>
        </table:table-row>
      </table:table>
      <table:database-ranges>
        <table:database-range table:target-range-address="2006-42-EC-Machinery_(MD).A2:2006-42-EC-Machinery_(MD).I10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5</meta:generator>
    <dc:title/>
    <dc:description/>
    <dc:subject/>
    <meta:initial-creator>Apache POI</meta:initial-creator>
    <dc:creator>Alex RUSCOE (DBT)</dc:creator>
    <meta:creation-date>2026-03-30T09:03:38Z</meta:creation-date>
    <dc:date>2026-05-29T14:32:16Z</dc:date>
    <meta:user-defined meta:name="ContentTypeId">0x010100608954DC43516F4A94B1C0D17150BC1C0100AA708C2AF6ACE44B96D68B17F418228B</meta:user-defined>
    <meta:user-defined meta:name="Business Unit">1;#Unknown|217df236-3aaa-47f1-ab07-10a7369f728e</meta:user-defined>
    <meta:user-defined meta:name="_dlc_DocIdItemGuid">b9454639-4af9-499f-bc32-7262d6fa276b</meta:user-defined>
    <meta:user-defined meta:name="KIM_Activity"/>
    <meta:user-defined meta:name="MediaServiceImageTags"/>
    <meta:user-defined meta:name="KIM_GovernmentBody"/>
    <meta:user-defined meta:name="KIM_Function"/>
    <meta:user-defined meta:name="Business_x0020_Unit">1;#Unknown|217df236-3aaa-47f1-ab07-10a7369f728e</meta:user-defined>
  </office:meta>
</office:document-meta>
</file>