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vg:panose-1="2 11 5 4 2 2 2 2 2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T1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Hyperlink"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color="#1F497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style>
    <style:style style:name="T220" style:parent-style-name="Hyperlink"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color="#000000"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fo:language="en" fo:country="US"/>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fo:language="en" fo:country="US"/>
    </style:style>
    <style:style style:name="P254" style:parent-style-name="Standard" style:family="paragraph">
      <style:paragraph-properties fo:margin-bottom="0in"/>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fo:language="en" fo:country="US"/>
    </style:style>
    <style:style style:name="P257" style:parent-style-name="Standard" style:family="paragraph">
      <style:paragraph-properties fo:margin-bottom="0in"/>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fo:language="en" fo:country="US"/>
    </style:style>
    <style:style style:name="T2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61" style:parent-style-name="Normal" style:family="paragraph">
      <style:paragraph-properties fo:margin-bottom="0.1111in" fo:line-height="106%"/>
    </style:style>
    <style:style style:name="T26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3"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64" style:parent-style-name="Standard" style:family="paragraph">
      <style:paragraph-properties fo:margin-bottom="0in"/>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complex="Arial" fo:font-size="10pt" style:font-size-asian="10pt" style:font-size-complex="10pt" fo:language="en"/>
    </style:style>
    <style:style style:name="T295" style:parent-style-name="DefaultParagraphFont" style:family="text">
      <style:text-properties style:font-name="Arial" style:font-name-complex="Arial" fo:font-size="10pt" style:font-size-asian="10pt" style:font-size-complex="10pt" fo:language="en"/>
    </style:style>
    <style:style style:name="T296" style:parent-style-name="DefaultParagraphFont" style:family="text">
      <style:text-properties style:font-name="Arial" style:font-name-asian="Arial" style:font-name-complex="Arial" fo:color="#000000" fo:font-size="10pt" style:font-size-asian="10pt" style:font-size-complex="10pt" fo:language="en"/>
    </style:style>
    <style:style style:name="P29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Arial" style:font-name-complex="Arial" fo:color="#000000"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82" style:parent-style-name="Standard" style:family="paragraph">
      <style:paragraph-properties fo:margin-bottom="0in" fo:line-height="100%"/>
      <style:text-properties style:font-name="Arial" style:font-name-asian="Arial" style:font-name-complex="Arial"/>
    </style:style>
    <style:style style:name="P383" style:parent-style-name="Standard" style:family="paragraph">
      <style:paragraph-properties fo:margin-bottom="0in" fo:line-height="100%"/>
      <style:text-properties style:font-name="Arial" style:font-name-asian="Arial" style:font-name-complex="Arial"/>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2" style:parent-style-name="DefaultParagraphFont" style:family="text">
      <style:text-properties style:font-name="Calibri" style:font-name-asian="Calibri" style:font-name-complex="Calibri" fo:font-size="11pt" style:font-size-asian="11pt" style:font-size-complex="11pt" fo:language="en" fo:country="CA"/>
    </style:style>
    <style:style style:name="T393" style:parent-style-name="DefaultParagraphFont" style:family="text">
      <style:text-properties style:font-name="Calibri" style:font-name-asian="Calibri" style:font-name-complex="Calibri" fo:font-size="11pt" style:font-size-asian="11pt" style:font-size-complex="11pt" fo:language="en" fo:country="CA"/>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7" style:parent-style-name="DefaultParagraphFont" style:family="text">
      <style:text-properties style:font-name="Arial" style:font-name-asian="Arial" style:font-name-complex="Arial" fo:color="#000000" fo:font-size="11pt" style:font-size-asian="11pt" style:font-size-complex="11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P4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Calibri" style:font-name-asian="Calibri" style:font-name-complex="Calibri" fo:font-size="11pt" style:font-size-asian="11pt" style:font-size-complex="11pt" fo:language="en" fo:country="CA"/>
    </style:style>
    <style:style style:name="P403" style:parent-style-name="Normal" style:family="paragraph">
      <style:text-properties style:font-name="Calibri" style:font-name-asian="Calibri" style:font-name-complex="Calibri" fo:font-size="11pt" style:font-size-asian="11pt" style:font-size-complex="11pt" fo:language="en" fo:country="CA"/>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size="10pt" style:font-size-asian="10pt" style:font-size-complex="10pt"/>
    </style:style>
    <style:style style:name="P4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T411" style:parent-style-name="DefaultParagraphFont" style:family="text">
      <style:text-properties style:font-name="Calibri" style:font-name-asian="Calibri" style:font-name-complex="Calibri" fo:font-size="11pt" style:font-size-asian="11pt" style:font-size-complex="11pt" fo:language="en" fo:country="CA"/>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style:text-position="super 65%"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Hyperlink" style:family="text">
      <style:text-properties style:font-name="Arial" style:font-name-complex="Arial" fo:color="#000000"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tyle="italic" style:font-style-asian="italic" fo:font-size="10pt" style:font-size-asian="10pt" style:font-size-complex="10pt"/>
    </style:style>
    <style:style style:name="T520" style:parent-style-name="DefaultParagraphFont" style:family="text">
      <style:text-properties style:font-name="Arial" style:font-name-complex="Arial" fo:font-style="italic" style:font-style-asian="italic"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Hyperlink" style:family="text">
      <style:text-properties style:font-name="Arial" style:font-name-complex="Arial" fo:color="#000000"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tyle="italic" style:font-style-asian="italic"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tyle="italic" style:font-style-asian="italic"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style>
    <style:style style:name="T557" style:parent-style-name="Hyperlink" style:family="text">
      <style:text-properties style:font-name="Arial" style:font-name-complex="Arial" fo:color="#000000"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tyle="italic" style:font-style-asian="italic"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Hyperlink" style:family="text">
      <style:text-properties style:font-name="Arial" style:font-name-complex="Arial" fo:color="#000000"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tyle="italic" style:font-style-asian="italic"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Hyperlink" style:family="text">
      <style:text-properties style:font-name="Verdana"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Hyperlink"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Hyperlink"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Hyperlink"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Hyperlink"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Hyperlink"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Hyperlink"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Hyperlink"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Hyperlink"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Hyperlink"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Hyperlink"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9" style:parent-style-name="Normal" style:family="paragraph">
      <style:text-properties style:font-name="Arial" style:font-name-asian="Arial" style:font-name-complex="Arial" fo:font-size="10pt" style:font-size-asian="10pt" style:font-size-complex="10pt"/>
    </style:style>
    <style:style style:name="P800" style:parent-style-name="Normal" style:family="paragraph">
      <style:text-properties style:font-name="Arial" style:font-name-asian="Arial" style:font-name-complex="Arial" fo:font-size="10pt" style:font-size-asian="10pt" style:font-size-complex="10pt"/>
    </style:style>
    <style:style style:name="P801" style:parent-style-name="Normal" style:family="paragraph">
      <style:text-properties style:font-name="Arial" style:font-name-asian="Arial" style:font-name-complex="Arial" fo:font-size="10pt" style:font-size-asian="10pt" style:font-size-complex="10pt"/>
    </style:style>
    <style:style style:name="P802" style:parent-style-name="Normal" style:family="paragraph">
      <style:text-properties style:font-name="Arial" style:font-name-asian="Arial" style:font-name-complex="Arial" fo:font-size="10pt" style:font-size-asian="10pt" style:font-size-complex="10pt"/>
    </style:style>
    <style:style style:name="P803" style:parent-style-name="Normal" style:family="paragraph">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widows="2" fo:orphans="2"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811" style:parent-style-name="DefaultParagraphFont" style:family="text">
      <style:text-properties style:font-name="Arial" style:font-name-asian="Arial" style:font-name-complex="Arial" fo:font-size="10pt" style:font-size-asian="10pt" style:font-size-complex="10pt"/>
    </style:style>
    <style:style style:name="T812" style:parent-style-name="DefaultParagraphFont" style:family="text">
      <style:text-properties style:font-name="Arial" style:font-name-asian="Arial" style:font-name-complex="Arial" fo:font-size="10pt" style:font-size-asian="10pt" style:font-size-complex="10pt" fo:language="en" fo:country="US"/>
    </style:style>
    <style:style style:name="P813" style:parent-style-name="Normal" style:family="paragraph">
      <style:text-properties style:font-name="Arial" style:font-name-asian="Arial" style:font-name-complex="Arial" fo:font-size="10pt" style:font-size-asian="10pt" style:font-size-complex="10pt" fo:language="en" fo:country="US"/>
    </style:style>
    <style:style style:name="P814" style:parent-style-name="Normal" style:family="paragraph">
      <style:text-properties style:font-name="Arial" style:font-name-asian="Arial" style:font-name-complex="Arial" fo:font-size="10pt" style:font-size-asian="10pt" style:font-size-complex="10pt" fo:language="en" fo:country="US"/>
    </style:style>
    <style:style style:name="P815" style:parent-style-name="Normal" style:family="paragraph">
      <style:text-properties style:font-name="Arial" style:font-name-asian="Arial" style:font-name-complex="Arial" fo:font-size="10pt" style:font-size-asian="10pt" style:font-size-complex="10pt" fo:language="en" fo:country="US"/>
    </style:style>
    <style:style style:name="P816" style:parent-style-name="Normal" style:family="paragraph">
      <style:text-properties style:font-name="Arial" style:font-name-asian="Arial" style:font-name-complex="Arial" fo:font-size="10pt" style:font-size-asian="10pt" style:font-size-complex="10pt" fo:language="en" fo:country="US"/>
    </style:style>
    <style:style style:name="P8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9" style:parent-style-name="Standard" style:family="paragraph">
      <style:paragraph-properties fo:widows="2" fo:orphans="2"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widows="2" fo:orphans="2" fo:margin-bottom="0in" fo:line-height="100%"/>
    </style:style>
    <style:style style:name="T831" style:parent-style-name="DefaultParagraphFont" style:family="text">
      <style:text-properties style:font-name="Arial" style:font-name-asian="Arial" style:font-name-complex="Arial" fo:color="#000000" fo:font-size="10pt" style:font-size-asian="10pt" style:font-size-complex="10pt"/>
    </style:style>
    <style:style style:name="P832" style:parent-style-name="Standard" style:family="paragraph">
      <style:paragraph-properties fo:widows="2" fo:orphans="2" fo:margin-bottom="0in" fo:line-height="100%"/>
    </style:style>
    <style:style style:name="T833" style:parent-style-name="DefaultParagraphFont" style:family="text">
      <style:text-properties style:font-name="Arial" style:font-name-asian="Arial" style:font-name-complex="Arial" fo:color="#000000" fo:font-size="10pt" style:font-size-asian="10pt" style:font-size-complex="10pt"/>
    </style:style>
    <style:style style:name="P834" style:parent-style-name="Standard" style:family="paragraph">
      <style:paragraph-properties fo:widows="2" fo:orphans="2" fo:margin-bottom="0in" fo:line-height="100%"/>
    </style:style>
    <style:style style:name="T835" style:parent-style-name="DefaultParagraphFont" style:family="text">
      <style:text-properties style:font-name="Arial" style:font-name-asian="Arial" style:font-name-complex="Arial" fo:color="#000000" fo:font-size="10pt" style:font-size-asian="10pt" style:font-size-complex="10pt"/>
    </style:style>
    <style:style style:name="T836" style:parent-style-name="DefaultParagraphFont" style:family="text">
      <style:text-properties style:font-name="Arial" style:font-name-asian="Arial" style:font-name-complex="Arial" fo:color="#000000" fo:font-size="10pt" style:font-size-asian="10pt" style:font-size-complex="10pt"/>
    </style:style>
    <style:style style:name="P837" style:parent-style-name="Standard" style:family="paragraph">
      <style:paragraph-properties fo:widows="2" fo:orphans="2" fo:margin-bottom="0in" fo:line-height="100%"/>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P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5" style:parent-style-name="Standard" style:family="paragraph">
      <style:paragraph-properties fo:widows="2" fo:orphans="2" fo:margin-bottom="0in" fo:line-height="100%"/>
    </style:style>
    <style:style style:name="T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48" style:parent-style-name="Standard" style:family="paragraph">
      <style:paragraph-properties fo:widows="2" fo:orphans="2" fo:margin-bottom="0in" fo:line-height="100%"/>
    </style:style>
    <style:style style:name="T849" style:parent-style-name="DefaultParagraphFont" style:family="text">
      <style:text-properties style:font-name="Arial" style:font-name-asian="Arial" style:font-name-complex="Arial" fo:color="#000000" fo:font-size="10pt" style:font-size-asian="10pt" style:font-size-complex="10pt"/>
    </style:style>
    <style:style style:name="P850" style:parent-style-name="Standard" style:family="paragraph">
      <style:paragraph-properties fo:widows="2" fo:orphans="2" fo:margin-bottom="0in" fo:line-height="100%"/>
    </style:style>
    <style:style style:name="T851" style:parent-style-name="DefaultParagraphFont" style:family="text">
      <style:text-properties style:font-name="Arial" style:font-name-asian="Arial" style:font-name-complex="Arial" fo:color="#000000"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9" style:parent-style-name="Standard" style:family="paragraph">
      <style:paragraph-properties fo:widows="2" fo:orphans="2" fo:margin-bottom="0in" fo:line-height="100%"/>
    </style:style>
    <style:style style:name="T860" style:parent-style-name="DefaultParagraphFont" style:family="text">
      <style:text-properties style:font-name="Arial" style:font-name-asian="Arial" style:font-name-complex="Arial" fo:color="#000000" fo:font-size="10pt" style:font-size-asian="10pt" style:font-size-complex="10pt"/>
    </style:style>
    <style:style style:name="T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Hyperlink"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widows="2" fo:orphans="2" fo:margin-bottom="0in" fo:line-height="100%"/>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P880" style:parent-style-name="Standard" style:family="paragraph">
      <style:paragraph-properties fo:widows="2" fo:orphans="2" fo:margin-bottom="0in" fo:line-height="100%"/>
    </style:style>
    <style:style style:name="T881" style:parent-style-name="DefaultParagraphFont" style:family="text">
      <style:text-properties style:font-name="Arial" style:font-name-asian="Arial" style:font-name-complex="Arial" fo:color="#000000" fo:font-size="10pt" style:font-size-asian="10pt" style:font-size-complex="10pt"/>
    </style:style>
    <style:style style:name="P882" style:parent-style-name="Standard" style:family="paragraph">
      <style:paragraph-properties fo:widows="2" fo:orphans="2" fo:margin-bottom="0in" fo:line-height="100%"/>
    </style:style>
    <style:style style:name="T883" style:parent-style-name="DefaultParagraphFont" style:family="text">
      <style:text-properties style:font-name="Arial" style:font-name-asian="Arial" style:font-name-complex="Arial" fo:color="#000000"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complex="Arial" fo:font-size="10pt" style:font-size-asian="10pt" style:font-size-complex="10pt" fo:language="en" fo:country="US"/>
    </style:style>
    <style:style style:name="T899" style:parent-style-name="desktop-title-subcontent" style:family="text">
      <style:text-properties style:font-name="Arial" style:font-name-complex="Arial" style:font-weight-complex="bold" fo:color="#222222" fo:font-size="10pt" style:font-size-asian="10pt" style:font-size-complex="10pt"/>
    </style:style>
    <style:style style:name="P90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Strong" style:family="text">
      <style:text-properties style:font-name="Arial" style:font-name-complex="Arial" fo:font-weight="normal" style:font-weight-asian="normal" fo:font-size="10pt" style:font-size-asian="10pt" style:font-size-complex="10pt" fo:language="en" fo:country="US"/>
    </style:style>
    <style:style style:name="T904" style:parent-style-name="Strong" style:family="text">
      <style:text-properties fo:language="en" fo:country="US"/>
    </style:style>
    <style:style style:name="T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complex="Arial" fo:font-size="10pt" style:font-size-asian="10pt" style:font-size-complex="10pt" fo:language="en" fo:country="US"/>
    </style:style>
    <style:style style:name="T929" style:parent-style-name="DefaultParagraphFont" style:family="text">
      <style:text-properties style:font-name="Arial" style:font-name-complex="Arial" fo:font-size="10pt" style:font-size-asian="10pt" style:font-size-complex="10pt" fo:language="en" fo:country="US"/>
    </style:style>
    <style:style style:name="T930" style:parent-style-name="DefaultParagraphFont" style:family="text">
      <style:text-properties style:font-name="Arial" style:font-name-complex="Arial" fo:font-size="10pt" style:font-size-asian="10pt" style:font-size-complex="10pt" fo:language="en" fo:country="US"/>
    </style:style>
    <style:style style:name="T931" style:parent-style-name="DefaultParagraphFont" style:family="text">
      <style:text-properties style:font-name="Arial" style:font-name-complex="Arial" fo:font-size="10pt" style:font-size-asian="10pt" style:font-size-complex="10pt" fo:language="en" fo:country="US"/>
    </style:style>
    <style:style style:name="T932" style:parent-style-name="DefaultParagraphFont" style:family="text">
      <style:text-properties style:font-name="Arial" style:font-name-complex="Arial" fo:font-size="10pt" style:font-size-asian="10pt" style:font-size-complex="10pt" fo:language="en" fo:country="US"/>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T935" style:parent-style-name="DefaultParagraphFont" style:family="text">
      <style:text-properties style:font-name="Arial" style:font-name-asian="Arial" style:font-name-complex="Arial" fo:font-size="10pt" style:font-size-asian="10pt" style:font-size-complex="10pt" fo:language="en" fo:country="US"/>
    </style:style>
    <style:style style:name="T936" style:parent-style-name="DefaultParagraphFont" style:family="text">
      <style:text-properties style:font-name="Arial" style:font-name-asian="Arial" style:font-name-complex="Arial" fo:font-size="10pt" style:font-size-asian="10pt" style:font-size-complex="10pt" fo:language="en" fo:country="US"/>
    </style:style>
    <style:style style:name="T937" style:parent-style-name="DefaultParagraphFont" style:family="text">
      <style:text-properties style:font-name="Arial" style:font-name-asian="Arial" style:font-name-complex="Arial" fo:font-size="10pt" style:font-size-asian="10pt" style:font-size-complex="10pt" fo:language="en" fo:country="US"/>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Strong" style:family="text">
      <style:text-properties style:font-name="Arial" style:font-name-complex="Arial" fo:font-weight="normal" style:font-weight-asian="normal" fo:font-size="10pt" style:font-size-asian="10pt" style:font-size-complex="10pt" fo:language="en" fo:country="US"/>
    </style:style>
    <style:style style:name="T941" style:parent-style-name="Strong" style:family="text">
      <style:text-properties style:font-name="Arial" style:font-name-complex="Arial" fo:font-size="10pt" style:font-size-asian="10pt" style:font-size-complex="10pt" fo:language="en" fo:country="US"/>
    </style:style>
    <style:style style:name="T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4" style:parent-style-name="DefaultParagraphFont" style:family="text">
      <style:text-properties style:font-name="Arial" style:font-name-asian="Arial" style:font-name-complex="Arial" fo:color="#000000" fo:font-size="10pt" style:font-size-asian="10pt" style:font-size-complex="10pt"/>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T969" style:parent-style-name="Hyperlink" style:family="text">
      <style:text-properties style:font-name="Arial" style:font-name-asian="Arial" style:font-name-complex="Arial" fo:font-size="10pt" style:font-size-asian="10pt" style:font-size-complex="10pt" fo:language="en" fo:country="US"/>
    </style:style>
    <style:style style:name="T970" style:parent-style-name="DefaultParagraphFont" style:family="text">
      <style:text-properties fo:font-size="9pt" style:font-size-asian="9pt" style:font-size-complex="9pt" fo:language="fi"/>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fo:color="#000000"/>
    </style:style>
    <style:style style:name="T9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2" style:parent-style-name="Hyperlink" style:family="text">
      <style:text-properties style:font-name="Arial" style:font-name-asian="Arial" style:font-name-complex="Arial" fo:font-size="10pt" style:font-size-asian="10pt" style:font-size-complex="10pt" fo:language="en" fo:country="US"/>
    </style:style>
    <style:style style:name="T9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color="#000000"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Hyperlink" style:family="text">
      <style:text-properties style:font-name="Arial" style:font-name-asian="Arial" style:font-name-complex="Arial" fo:font-size="10pt" style:font-size-asian="10pt" style:font-size-complex="10pt" fo:language="en" fo:country="US"/>
    </style:style>
    <style:style style:name="T9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T9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2" style:parent-style-name="DefaultParagraphFont" style:family="text">
      <style:text-properties fo:language="en" fo:country="US"/>
    </style:style>
    <style:style style:name="T10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Hyperlink" style:family="text">
      <style:text-properties style:font-name="Arial" style:font-name-asian="Arial" style:font-name-complex="Arial" fo:font-size="10pt" style:font-size-asian="10pt" style:font-size-complex="10pt" fo:language="en" fo:country="US"/>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Hyperlink" style:family="text">
      <style:text-properties style:font-name="Arial" style:font-name-asian="Arial" style:font-name-complex="Arial" fo:font-size="10pt" style:font-size-asian="10pt" style:font-size-complex="10pt" fo:language="en" fo:country="US"/>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Hyperlink" style:family="text">
      <style:text-properties style:font-name="Calibri" style:font-name-asian="Calibri" style:font-name-complex="Calibri" fo:language="en" fo:country="US"/>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Hyperlink" style:family="text">
      <style:text-properties style:font-name="Arial" style:font-name-asian="Arial" style:font-name-complex="Arial"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Hyperlink"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fo:language="fi"/>
    </style:style>
    <style:style style:name="T10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P1064" style:parent-style-name="Normal" style:family="paragraph">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Hyperlink" style:family="text">
      <style:text-properties style:font-name="Arial" style:font-name-asian="Arial" style:font-name-complex="Arial" fo:font-size="10pt" style:font-size-asian="10pt" style:font-size-complex="10pt" fo:language="en" fo:country="US"/>
    </style:style>
    <style:style style:name="T10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2" style:parent-style-name="Hyperlink" style:family="text">
      <style:text-properties style:font-name="Arial" style:font-name-asian="Arial" style:font-name-complex="Arial" fo:font-size="10pt" style:font-size-asian="10pt" style:font-size-complex="10pt" fo:language="en" fo:country="US"/>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Hyperlink" style:family="text">
      <style:text-properties style:font-name="Arial" style:font-name-asian="Arial" style:font-name-complex="Arial"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Hyperlink" style:family="text">
      <style:text-properties style:font-name="Arial" style:font-name-asian="Arial" style:font-name-complex="Arial" fo:font-size="10pt" style:font-size-asian="10pt" style:font-size-complex="10pt" fo:language="en" fo:country="US"/>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Hyperlink" style:family="text">
      <style:text-properties style:font-name="Arial" style:font-name-asian="Arial" style:font-name-complex="Arial" fo:font-size="10pt" style:font-size-asian="10pt" style:font-size-complex="10pt" fo:language="en" fo:country="US"/>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Hyperlink" style:family="text">
      <style:text-properties style:font-name="Arial" style:font-name-asian="Arial" style:font-name-complex="Arial"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3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3" style:parent-style-name="DefaultParagraphFont" style:family="text">
      <style:text-properties style:font-name="Arial" style:font-name-asian="Arial" style:font-name-complex="Arial" fo:font-size="10pt" style:font-size-asian="10pt" style:font-size-complex="10pt"/>
    </style:style>
    <style:style style:name="T1134" style:parent-style-name="DefaultParagraphFont" style:family="text">
      <style:text-properties style:font-name="Arial" style:font-name-asian="Arial" style:font-name-complex="Arial" fo:font-size="10pt" style:font-size-asian="10pt" style:font-size-complex="10pt"/>
    </style:style>
    <style:style style:name="T1135" style:parent-style-name="DefaultParagraphFont" style:family="text">
      <style:text-properties style:font-name="Arial" style:font-name-asian="Arial" style:font-name-complex="Arial" fo:font-size="10pt" style:font-size-asian="10pt" style:font-size-complex="10pt"/>
    </style:style>
    <style:style style:name="T1136" style:parent-style-name="DefaultParagraphFont" style:family="text">
      <style:text-properties style:font-name="Arial" style:font-name-asian="Arial" style:font-name-complex="Arial" fo:font-size="10pt" style:font-size-asian="10pt" style:font-size-complex="10pt"/>
    </style:style>
    <style:style style:name="T1137" style:parent-style-name="Hyperlink" style:family="text">
      <style:text-properties style:font-name="Arial" style:font-name-asian="Arial" style:font-name-complex="Arial" fo:font-size="10pt" style:font-size-asian="10pt" style:font-size-complex="10pt" fo:language="en" fo:country="US"/>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style>
    <style:style style:name="T1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size="10pt" style:font-size-asian="10pt" style:font-size-complex="10pt"/>
    </style:style>
    <style:style style:name="T1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fo:font-weight="bold" style:font-weight-asian="bold"/>
    </style:style>
    <style:style style:name="P1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0" style:parent-style-name="Standard" style:family="paragraph">
      <style:paragraph-properties fo:margin-bottom="0in" fo:line-height="100%"/>
    </style:style>
    <style:style style:name="T1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2" style:parent-style-name="Standard" style:family="paragraph">
      <style:paragraph-properties fo:margin-bottom="0in" fo:line-height="100%"/>
    </style:style>
    <style:style style:name="T1183" style:parent-style-name="DefaultParagraphFont" style:family="text">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size="10pt" style:font-size-asian="10pt" style:font-size-complex="10pt"/>
    </style:style>
    <style:style style:name="P1192" style:parent-style-name="Standard" style:family="paragraph">
      <style:paragraph-properties fo:margin-bottom="0in" fo:line-height="100%"/>
    </style:style>
    <style:style style:name="T1193" style:parent-style-name="DefaultParagraphFont" style:family="text">
      <style:text-properties style:font-name="Arial" style:font-name-asian="Arial" style:font-name-complex="Arial" fo:font-size="10pt" style:font-size-asian="10pt" style:font-size-complex="10pt"/>
    </style:style>
    <style:style style:name="P1194" style:parent-style-name="Standard" style:family="paragraph">
      <style:paragraph-properties fo:margin-bottom="0in" fo:line-height="100%"/>
    </style:style>
    <style:style style:name="T1195" style:parent-style-name="DefaultParagraphFont" style:family="text">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size="10pt" style:font-size-asian="10pt" style:font-size-complex="10pt"/>
    </style:style>
    <style:style style:name="T1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T1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T1264" style:parent-style-name="DefaultParagraphFont" style:family="text">
      <style:text-properties style:font-name="Arial" style:font-name-asian="Arial" style:font-name-complex="Arial" style:text-position="super 65%" fo:font-size="10pt" style:font-size-asian="10pt" style:font-size-complex="10pt"/>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T1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T1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T1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T1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T1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T1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T1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T15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T1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widows="2" fo:orphans="2" fo:margin-bottom="0in" fo:line-height="100%"/>
    </style:style>
    <style:style style:name="T1607" style:parent-style-name="DefaultParagraphFont" style:family="text">
      <style:text-properties style:font-name="Arial" style:font-name-asian="Arial" style:font-name-complex="Arial" fo:color="#000000" fo:font-size="10pt" style:font-size-asian="10pt" style:font-size-complex="10pt"/>
    </style:style>
    <style:style style:name="T16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0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5" style:parent-style-name="Standard" style:family="paragraph">
      <style:paragraph-properties fo:widows="2" fo:orphans="2" fo:margin-bottom="0in" fo:line-height="100%"/>
    </style:style>
    <style:style style:name="T1616" style:parent-style-name="DefaultParagraphFont" style:family="text">
      <style:text-properties style:font-name="Arial" style:font-name-asian="Arial" style:font-name-complex="Arial" fo:color="#000000" fo:font-size="10pt" style:font-size-asian="10pt" style:font-size-complex="10pt"/>
    </style:style>
    <style:style style:name="T16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1" style:parent-style-name="Standard" style:family="paragraph">
      <style:paragraph-properties fo:widows="2" fo:orphans="2" fo:margin-bottom="0in" fo:line-height="100%"/>
    </style:style>
    <style:style style:name="T16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4" style:parent-style-name="Standard" style:family="paragraph">
      <style:paragraph-properties fo:widows="2" fo:orphans="2" fo:margin-bottom="0in" fo:line-height="100%"/>
    </style:style>
    <style:style style:name="T16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6" style:parent-style-name="Standard" style:family="paragraph">
      <style:paragraph-properties fo:widows="2" fo:orphans="2" fo:margin-bottom="0in" fo:line-height="100%"/>
    </style:style>
    <style:style style:name="T1627" style:parent-style-name="DefaultParagraphFont" style:family="text">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style>
    <style:style style:name="T1629" style:parent-style-name="DefaultParagraphFont" style:family="text">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P1634" style:parent-style-name="Standard" style:family="paragraph">
      <style:paragraph-properties fo:widows="2" fo:orphans="2" fo:margin-bottom="0in" fo:line-height="100%"/>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color="#000000" fo:font-size="10pt" style:font-size-asian="10pt" style:font-size-complex="10pt"/>
    </style:style>
    <style:style style:name="T16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T16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6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T16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T1680" style:parent-style-name="DefaultParagraphFont" style:family="text">
      <style:text-properties style:font-name="Arial" style:font-name-asian="ArialMT" style:font-name-complex="Arial" fo:font-size="10pt" style:font-size-asian="10pt" style:font-size-complex="10pt"/>
    </style:style>
    <style:style style:name="T1681" style:parent-style-name="DefaultParagraphFont" style:family="text">
      <style:text-properties style:font-name="Aptos" style:font-name-asian="Aptos" style:font-name-complex="Aptos" fo:language="de"/>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8" style:parent-style-name="Standard" style:family="paragraph">
      <style:paragraph-properties fo:widows="2" fo:orphans="2" fo:margin-bottom="0in" fo:line-height="100%"/>
    </style:style>
    <style:style style:name="P1689" style:parent-style-name="Standard" style:family="paragraph">
      <style:paragraph-properties fo:widows="2" fo:orphans="2" fo:margin-bottom="0in" fo:line-height="100%"/>
    </style:style>
    <style:style style:name="P169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T16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T17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fo:text-transform="uppercase" fo:language="en" fo:country="US"/>
    </style:style>
    <style:style style:name="T1786" style:parent-style-name="DefaultParagraphFont" style:family="text">
      <style:text-properties fo:text-transform="uppercase" fo:color="#000000" fo:language="en" fo:country="US"/>
    </style:style>
    <style:style style:name="T1787" style:parent-style-name="DefaultParagraphFont" style:family="text">
      <style:text-properties fo:color="#000000" fo:language="en" fo:country="US"/>
    </style:style>
    <style:style style:name="T17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T1806" style:parent-style-name="DefaultParagraphFont" style:family="text">
      <style:text-properties style:font-name="Arial" style:font-name-asian="Arial" style:font-name-complex="Arial" fo:font-size="10pt" style:font-size-asian="10pt" style:font-size-complex="10pt"/>
    </style:style>
    <style:style style:name="P1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complex="Arial" fo:color="#000000" fo:font-size="10pt" style:font-size-asian="10pt" style:font-size-complex="10pt"/>
    </style:style>
    <style:style style:name="T1811" style:parent-style-name="DefaultParagraphFont" style:family="text">
      <style:text-properties style:font-name="Arial" style:font-name-complex="Arial" fo:font-style="italic" style:font-style-asian="italic"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T18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0" style:parent-style-name="Standard" style:family="paragraph">
      <style:paragraph-properties fo:widows="2" fo:orphans="2" fo:margin-bottom="0in" fo:line-height="100%"/>
    </style:style>
    <style:style style:name="P187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font-size="10pt" style:font-size-asian="10pt" style:font-size-complex="10pt"/>
    </style:style>
    <style:style style:name="T1875" style:parent-style-name="DefaultParagraphFont" style:family="text">
      <style:text-properties style:font-name="Arial" style:font-name-asian="Arial" style:font-name-complex="Arial" style:text-position="super 65%" fo:font-size="10pt" style:font-size-asian="10pt" style:font-size-complex="10pt"/>
    </style:style>
    <style:style style:name="T1876" style:parent-style-name="DefaultParagraphFont" style:family="text">
      <style:text-properties style:font-name="Arial" style:font-name-asian="Arial" style:font-name-complex="Arial"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0" style:parent-style-name="Standard" style:family="paragraph">
      <style:paragraph-properties fo:widows="2" fo:orphans="2" fo:margin-bottom="0in" fo:line-height="100%"/>
      <style:text-properties fo:font-weight="bold" style:font-weight-asian="bold"/>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margin-bottom="0in" fo:line-height="100%"/>
    </style:style>
    <style:style style:name="T1898" style:parent-style-name="DefaultParagraphFont" style:family="text">
      <style:text-properties style:font-name="Arial" style:font-name-asian="Arial" style:font-name-complex="Arial"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style>
    <style:style style:name="T1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4" style:parent-style-name="Standard" style:family="paragraph">
      <style:paragraph-properties fo:margin-bottom="0in" fo:line-height="100%"/>
    </style:style>
    <style:style style:name="T1905" style:parent-style-name="DefaultParagraphFont" style:family="text">
      <style:text-properties style:font-name="Arial" style:font-name-asian="Arial" style:font-name-complex="Arial" fo:font-size="10pt" style:font-size-asian="10pt" style:font-size-complex="10pt"/>
    </style:style>
    <style:style style:name="P1906" style:parent-style-name="Standard" style:family="paragraph">
      <style:paragraph-properties fo:margin-bottom="0in" fo:line-height="100%"/>
    </style:style>
    <style:style style:name="T1907" style:parent-style-name="DefaultParagraphFont" style:family="text">
      <style:text-properties style:font-name="Arial" style:font-name-asian="Arial" style:font-name-complex="Arial"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3" style:parent-style-name="Standard" style:family="paragraph">
      <style:paragraph-properties fo:margin-bottom="0in" fo:line-height="100%"/>
    </style:style>
    <style:style style:name="T1914" style:parent-style-name="DefaultParagraphFont" style:family="text">
      <style:text-properties style:font-name="Arial" style:font-name-asian="Arial" style:font-name-complex="Arial"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size="10pt" style:font-size-asian="10pt" style:font-size-complex="10pt"/>
    </style:style>
    <style:style style:name="P1924" style:parent-style-name="Standard" style:family="paragraph">
      <style:paragraph-properties fo:margin-bottom="0in" fo:line-height="100%"/>
    </style:style>
    <style:style style:name="T1925" style:parent-style-name="DefaultParagraphFont" style:family="text">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9" style:parent-style-name="Standard" style:family="paragraph">
      <style:paragraph-properties fo:margin-bottom="0in" fo:line-height="100%"/>
    </style:style>
    <style:style style:name="T1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4" style:parent-style-name="DefaultParagraphFont" style:family="text">
      <style:text-properties style:font-name="Arial Nova" style:font-name-asian="Arial Nova" style:font-name-complex="Arial Nova" fo:font-size="10pt" style:font-size-asian="10pt" style:font-size-complex="10pt"/>
    </style:style>
    <style:style style:name="T1945" style:parent-style-name="DefaultParagraphFont" style:family="text">
      <style:text-properties style:font-name="Arial Nova" style:font-name-asian="Arial Nova" style:font-name-complex="Arial Nova" fo:font-size="10pt" style:font-size-asian="10pt" style:font-size-complex="10pt"/>
    </style:style>
    <style:style style:name="T1946" style:parent-style-name="DefaultParagraphFont" style:family="text">
      <style:text-properties style:font-name="Arial Nova" style:font-name-asian="Arial Nova" style:font-name-complex="Arial Nova" fo:font-size="10pt" style:font-size-asian="10pt" style:font-size-complex="10pt"/>
    </style:style>
    <style:style style:name="T1947" style:parent-style-name="Hyperlink" style:family="text">
      <style:text-properties style:font-name="Arial Nova" style:font-name-asian="Arial Nova" style:font-name-complex="Arial Nova" fo:font-size="10pt" style:font-size-asian="10pt" style:font-size-complex="10pt"/>
    </style:style>
    <style:style style:name="T1948" style:parent-style-name="DefaultParagraphFont" style:family="text">
      <style:text-properties style:font-name="Arial Nova" style:font-name-asian="Arial Nova" style:font-name-complex="Arial Nova" fo:font-size="10pt" style:font-size-asian="10pt" style:font-size-complex="10pt"/>
    </style:style>
    <style:style style:name="T1949" style:parent-style-name="DefaultParagraphFont" style:family="text">
      <style:text-properties style:font-name="Arial Nova" style:font-name-asian="Arial Nova" style:font-name-complex="Arial Nova" fo:font-size="10pt" style:font-size-asian="10pt" style:font-size-complex="10pt"/>
    </style:style>
    <style:style style:name="T1950" style:parent-style-name="Hyperlink" style:family="text">
      <style:text-properties style:font-name="Arial Nova" style:font-name-asian="Arial Nova" style:font-name-complex="Arial Nova" fo:font-size="10pt" style:font-size-asian="10pt" style:font-size-complex="10pt"/>
    </style:style>
    <style:style style:name="P1951" style:parent-style-name="Normal" style:family="paragraph">
      <style:text-properties style:font-name="Arial" style:font-name-asian="Arial" style:font-name-complex="Arial" fo:font-size="10pt" style:font-size-asian="10pt" style:font-size-complex="10pt"/>
    </style:style>
    <style:style style:name="T1952" style:parent-style-name="DefaultParagraphFont" style:family="text">
      <style:text-properties style:font-name="Arial" style:font-name-asian="Arial" style:font-name-complex="Arial" fo:font-size="10pt" style:font-size-asian="10pt" style:font-size-complex="10pt" fo:language="en" fo:country="US"/>
    </style:style>
    <style:style style:name="T1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5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6" style:parent-style-name="DefaultParagraphFont" style:family="text">
      <style:text-properties style:font-name="Arial Nova" style:font-name-asian="Arial Nova" style:font-name-complex="Arial Nova" fo:font-size="10pt" style:font-size-asian="10pt" style:font-size-complex="10pt"/>
    </style:style>
    <style:style style:name="T1957" style:parent-style-name="DefaultParagraphFont" style:family="text">
      <style:text-properties style:font-name="Arial Nova" style:font-name-asian="Arial Nova" style:font-name-complex="Arial Nova" fo:font-size="10pt" style:font-size-asian="10pt" style:font-size-complex="10pt"/>
    </style:style>
    <style:style style:name="T1958" style:parent-style-name="DefaultParagraphFont" style:family="text">
      <style:text-properties style:font-name="Arial Nova" style:font-name-asian="Arial Nova" style:font-name-complex="Arial Nova" fo:font-size="10pt" style:font-size-asian="10pt" style:font-size-complex="10pt"/>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Hyperlink" style:family="text">
      <style:text-properties style:font-name="Arial Nova" style:font-name-asian="Arial Nova" style:font-name-complex="Arial Nova" fo:font-size="10pt" style:font-size-asian="10pt" style:font-size-complex="10pt"/>
    </style:style>
    <style:style style:name="T1961" style:parent-style-name="DefaultParagraphFont" style:family="text">
      <style:text-properties style:font-name="Arial Nova" style:font-name-asian="Arial Nova" style:font-name-complex="Arial Nova" fo:font-size="10pt" style:font-size-asian="10pt" style:font-size-complex="10pt"/>
    </style:style>
    <style:style style:name="T1962" style:parent-style-name="Hyperlink" style:family="text">
      <style:text-properties style:font-name="Arial Nova" style:font-name-asian="Arial Nova" style:font-name-complex="Arial Nova" fo:font-size="10pt" style:font-size-asian="10pt" style:font-size-complex="10pt"/>
    </style:style>
    <style:style style:name="T1963" style:parent-style-name="DefaultParagraphFont" style:family="text">
      <style:text-properties style:font-name="Arial Nova" style:font-name-asian="Arial Nova" style:font-name-complex="Arial Nova" fo:font-size="10pt" style:font-size-asian="10pt" style:font-size-complex="10pt"/>
    </style:style>
    <style:style style:name="T1964" style:parent-style-name="DefaultParagraphFont" style:family="text">
      <style:text-properties style:font-name="Arial Nova" style:font-name-asian="Arial Nova" style:font-name-complex="Arial Nova" fo:font-size="10pt" style:font-size-asian="10pt" style:font-size-complex="10pt"/>
    </style:style>
    <style:style style:name="T1965" style:parent-style-name="Hyperlink" style:family="text">
      <style:text-properties style:font-name="Arial Nova" style:font-name-asian="Arial Nova" style:font-name-complex="Arial Nova" fo:font-size="10pt" style:font-size-asian="10pt" style:font-size-complex="10pt"/>
    </style:style>
    <style:style style:name="P1966" style:parent-style-name="Normal" style:family="paragraph">
      <style:text-properties style:font-name="Arial" style:font-name-asian="Arial" style:font-name-complex="Arial" fo:font-size="10pt" style:font-size-asian="10pt" style:font-size-complex="10pt"/>
    </style:style>
    <style:style style:name="T1967" style:parent-style-name="DefaultParagraphFont" style:family="text">
      <style:text-properties style:font-name="Arial" style:font-name-asian="Arial" style:font-name-complex="Arial" fo:font-size="10pt" style:font-size-asian="10pt" style:font-size-complex="10pt" fo:language="en" fo:country="US"/>
    </style:style>
    <style:style style:name="T1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6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71" style:parent-style-name="DefaultParagraphFont" style:family="text">
      <style:text-properties style:font-name="Arial Nova" style:font-name-asian="Arial Nova" style:font-name-complex="Arial Nova" fo:font-size="10pt" style:font-size-asian="10pt" style:font-size-complex="10pt"/>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DefaultParagraphFont" style:family="text">
      <style:text-properties style:font-name="Arial Nova" style:font-name-asian="Arial Nova" style:font-name-complex="Arial Nova" fo:color="#000000" fo:font-size="10pt" style:font-size-asian="10pt" style:font-size-complex="10pt"/>
    </style:style>
    <style:style style:name="T1974" style:parent-style-name="DefaultParagraphFont" style:family="text">
      <style:text-properties style:font-name="Arial Nova" style:font-name-asian="Arial Nova" style:font-name-complex="Arial Nova" fo:font-size="10pt" style:font-size-asian="10pt" style:font-size-complex="10pt"/>
    </style:style>
    <style:style style:name="T1975" style:parent-style-name="Hyperlink" style:family="text">
      <style:text-properties style:font-name="Arial Nova" style:font-name-asian="Arial Nova" style:font-name-complex="Arial Nova" fo:color="#0000FF" fo:font-size="10pt" style:font-size-asian="10pt" style:font-size-complex="10pt"/>
    </style:style>
    <style:style style:name="P1976" style:parent-style-name="Normal" style:family="paragraph">
      <style:text-properties style:font-name="Arial" style:font-name-asian="Arial" style:font-name-complex="Arial" fo:font-size="10pt" style:font-size-asian="10pt" style:font-size-complex="10pt"/>
    </style:style>
    <style:style style:name="T1977" style:parent-style-name="DefaultParagraphFont" style:family="text">
      <style:text-properties style:font-name="Arial" style:font-name-asian="Arial" style:font-name-complex="Arial" fo:font-size="10pt" style:font-size-asian="10pt" style:font-size-complex="10pt" fo:language="en" fo:country="US"/>
    </style:style>
    <style:style style:name="T19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1" style:parent-style-name="DefaultParagraphFont" style:family="text">
      <style:text-properties style:font-name="Arial" style:font-name-asian="Arial" style:font-name-complex="Arial" fo:font-size="10pt" style:font-size-asian="10pt" style:font-size-complex="10pt" fo:language="en" fo:country="US"/>
    </style:style>
    <style:style style:name="T1982" style:parent-style-name="DefaultParagraphFont" style:family="text">
      <style:text-properties style:font-name="Arial" style:font-name-asian="Arial" style:font-name-complex="Arial" fo:font-size="10pt" style:font-size-asian="10pt" style:font-size-complex="10pt" fo:language="en" fo:country="US"/>
    </style:style>
    <style:style style:name="T1983" style:parent-style-name="DefaultParagraphFont" style:family="text">
      <style:text-properties style:font-name="Arial" style:font-name-asian="Arial" style:font-name-complex="Arial" fo:font-size="10pt" style:font-size-asian="10pt" style:font-size-complex="10pt" fo:language="en" fo:country="US"/>
    </style:style>
    <style:style style:name="T1984" style:parent-style-name="Hyperlink" style:family="text">
      <style:text-properties style:font-name="Arial" style:font-name-asian="Arial" style:font-name-complex="Arial" fo:font-size="10pt" style:font-size-asian="10pt" style:font-size-complex="10pt" fo:language="en" fo:country="US"/>
    </style:style>
    <style:style style:name="T1985" style:parent-style-name="DefaultParagraphFont" style:family="text">
      <style:text-properties style:font-name="Arial" style:font-name-asian="Arial" style:font-name-complex="Arial" fo:font-size="10pt" style:font-size-asian="10pt" style:font-size-complex="10pt" fo:language="en" fo:country="US"/>
    </style:style>
    <style:style style:name="T1986" style:parent-style-name="DefaultParagraphFont" style:family="text">
      <style:text-properties style:font-name="Arial" style:font-name-asian="Arial" style:font-name-complex="Arial" fo:font-size="10pt" style:font-size-asian="10pt" style:font-size-complex="10pt" fo:language="en" fo:country="US"/>
    </style:style>
    <style:style style:name="T1987" style:parent-style-name="Hyperlink" style:family="text">
      <style:text-properties style:font-name="Arial" style:font-name-asian="Arial" style:font-name-complex="Arial" fo:font-size="10pt" style:font-size-asian="10pt" style:font-size-complex="10pt" fo:language="en" fo:country="US"/>
    </style:style>
    <style:style style:name="T1988" style:parent-style-name="DefaultParagraphFont" style:family="text">
      <style:text-properties style:font-name="Arial" style:font-name-asian="Arial" style:font-name-complex="Arial" fo:font-size="10pt" style:font-size-asian="10pt" style:font-size-complex="10pt" fo:language="en" fo:country="US"/>
    </style:style>
    <style:style style:name="T1989" style:parent-style-name="Hyperlink" style:family="text">
      <style:text-properties style:font-name="Arial" style:font-name-asian="Arial" style:font-name-complex="Arial" fo:font-size="10pt" style:font-size-asian="10pt" style:font-size-complex="10pt" fo:language="en" fo:country="US"/>
    </style:style>
    <style:style style:name="T1990" style:parent-style-name="DefaultParagraphFont" style:family="text">
      <style:text-properties style:font-name="Arial" style:font-name-asian="Arial" style:font-name-complex="Arial" fo:font-size="10pt" style:font-size-asian="10pt" style:font-size-complex="10pt" fo:language="en" fo:country="US"/>
    </style:style>
    <style:style style:name="T1991" style:parent-style-name="DefaultParagraphFont" style:family="text">
      <style:text-properties style:font-name="Arial" style:font-name-asian="Arial" style:font-name-complex="Arial" fo:font-size="10pt" style:font-size-asian="10pt" style:font-size-complex="10pt" fo:language="en" fo:country="US"/>
    </style:style>
    <style:style style:name="T1992" style:parent-style-name="DefaultParagraphFont" style:family="text">
      <style:text-properties style:font-name="Arial" style:font-name-asian="Arial" style:font-name-complex="Arial" fo:font-size="10pt" style:font-size-asian="10pt" style:font-size-complex="10pt" fo:language="en" fo:country="US"/>
    </style:style>
    <style:style style:name="T19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4" style:parent-style-name="DefaultParagraphFont" style:family="text">
      <style:text-properties style:font-name="Arial" style:font-name-asian="Arial" style:font-name-complex="Arial" fo:font-size="10pt" style:font-size-asian="10pt" style:font-size-complex="10pt" fo:language="en" fo:country="US"/>
    </style:style>
    <style:style style:name="T1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DefaultParagraphFont"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Hyperlink"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Hyperlink"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Hyperlink"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4"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6"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17" style:parent-style-name="Normal" style:family="paragraph">
      <style:paragraph-properties fo:line-height="106%"/>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20" style:parent-style-name="Normal" style:family="paragraph">
      <style:paragraph-properties fo:line-height="106%"/>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Hyperlink" style:family="text">
      <style:text-properties style:font-name="Arial" style:font-name-asian="Arial" style:font-name-complex="Arial" fo:color="#0000FF" fo:font-size="10pt" style:font-size-asian="10pt" style:font-size-complex="10pt" fo:language="en" fo:country="US"/>
    </style:style>
    <style:style style:name="P2023" style:parent-style-name="Normal" style:family="paragraph">
      <style:paragraph-properties fo:line-height="106%"/>
      <style:text-properties style:font-name="Arial" style:font-name-asian="Arial" style:font-name-complex="Arial"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9" style:parent-style-name="DefaultParagraphFont" style:family="text">
      <style:text-properties style:font-name="Arial" style:font-name-asian="Arial" style:font-name-complex="Arial" fo:font-size="10pt" style:font-size-asian="10pt" style:font-size-complex="10pt" fo:language="en" fo:country="US"/>
    </style:style>
    <style:style style:name="T2030" style:parent-style-name="DefaultParagraphFont" style:family="text">
      <style:text-properties style:font-name="Arial" style:font-name-asian="Arial" style:font-name-complex="Arial"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P2033" style:parent-style-name="Normal" style:family="paragraph">
      <style:paragraph-properties>
        <style:tab-stops>
          <style:tab-stop style:type="left" style:position="4.6458in"/>
        </style:tab-stops>
      </style:paragraph-properties>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Hyperlink"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Hyperlink"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2" style:parent-style-name="Normal" style:family="paragraph">
      <style:text-properties style:font-name="Arial" style:font-name-complex="Arial"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62" style:parent-style-name="Normal" style:family="paragraph">
      <style:paragraph-properties fo:margin-bottom="0.1111in" fo:line-height="106%"/>
    </style:style>
    <style:style style:name="T20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0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065" style:parent-style-name="NoSpacing" style:family="paragraph">
      <style:text-properties style:font-name-asian="Arial" style:font-name-complex="Arial" fo:color="#000000" fo:font-size="10pt" style:font-size-asian="10pt" style:font-size-complex="10pt"/>
    </style:style>
    <style:style style:name="P2066" style:parent-style-name="NoSpacing" style:family="paragraph">
      <style:text-properties style:font-name-asian="Arial" style:font-name-complex="Arial" fo:color="#000000" fo:font-size="10pt" style:font-size-asian="10pt" style:font-size-complex="10pt"/>
    </style:style>
    <style:style style:name="P2067" style:parent-style-name="NoSpacing" style:family="paragraph">
      <style:text-properties style:font-name-asian="Arial" style:font-name-complex="Arial" fo:color="#000000" fo:font-size="10pt" style:font-size-asian="10pt" style:font-size-complex="10pt"/>
    </style:style>
    <style:style style:name="P2068" style:parent-style-name="NoSpacing" style:family="paragraph">
      <style:text-properties style:font-name-asian="Arial" style:font-name-complex="Arial" fo:color="#000000" fo:font-size="10pt" style:font-size-asian="10pt" style:font-size-complex="10pt"/>
    </style:style>
    <style:style style:name="P2069" style:parent-style-name="NoSpacing" style:family="paragraph">
      <style:text-properties style:font-name-asian="Arial" style:font-name-complex="Arial" fo:color="#000000" fo:font-size="10pt" style:font-size-asian="10pt" style:font-size-complex="10pt"/>
    </style:style>
    <style:style style:name="P2070" style:parent-style-name="Normal" style:family="paragraph">
      <style:text-properties style:font-name="Arial" style:font-name-asian="Arial" style:font-name-complex="Arial" fo:color="#000000" fo:font-size="10pt" style:font-size-asian="10pt" style:font-size-complex="10pt"/>
    </style:style>
    <style:style style:name="T2071" style:parent-style-name="DefaultParagraphFont" style:family="text">
      <style:text-properties style:font-name="Arial" style:font-name-asian="Arial" style:font-name-complex="Arial" fo:color="#000000" fo:font-size="10pt" style:font-size-asian="10pt" style:font-size-complex="10pt"/>
    </style:style>
    <style:style style:name="T2072" style:parent-style-name="DefaultParagraphFont" style:family="text">
      <style:text-properties style:font-name="Arial" style:font-name-asian="Arial" style:font-name-complex="Arial" fo:color="#000000"/>
    </style:style>
    <style:style style:name="T20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T2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T2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T2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text-properties style:font-name="Arial" style:font-name-complex="Arial" fo:font-size="10pt" style:font-size-asian="10pt" style:font-size-complex="10pt"/>
    </style:style>
    <style:style style:name="P2123" style:parent-style-name="Standard" style:family="paragraph">
      <style:paragraph-properties fo:margin-bottom="0in" fo:line-height="100%"/>
      <style:text-properties style:font-name="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T2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T2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6" style:parent-style-name="Standard" style:family="paragraph">
      <style:paragraph-properties fo:margin-bottom="0in" fo:line-height="100%"/>
    </style:style>
    <style:style style:name="P2157" style:parent-style-name="Standard" style:family="paragraph">
      <style:paragraph-properties fo:margin-bottom="0in" fo:line-height="100%"/>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Normal" style:family="paragraph">
      <style:paragraph-properties fo:widows="0" fo:orphans="0"/>
    </style:style>
    <style:style style:name="T2209" style:parent-style-name="DefaultParagraphFont" style:family="text">
      <style:text-properties style:font-name="Arial" style:font-name-asian="Arial" style:font-name-complex="Arial" fo:color="#000000" fo:font-size="10pt" style:font-size-asian="10pt" style:font-size-complex="10pt"/>
    </style:style>
    <style:style style:name="T2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T2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T2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font-size="10pt" style:font-size-asian="10pt" style:font-size-complex="10pt"/>
    </style:style>
    <style:style style:name="T2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T2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T2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T2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T2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T2371" style:parent-style-name="DefaultParagraphFont" style:family="text">
      <style:text-properties style:font-name="Arial" style:font-name-asian="Arial" style:font-name-complex="Arial" fo:font-size="10pt" style:font-size-asian="10pt" style:font-size-complex="10pt"/>
    </style:style>
    <style:style style:name="T2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T2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T2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T2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T2437" style:parent-style-name="Hyperlink"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T24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50" style:parent-style-name="DefaultParagraphFont" style:family="text">
      <style:text-properties style:font-name="Arial" style:font-name-asian="Arial" style:font-name-complex="Arial" fo:color="#000000" fo:font-size="10pt" style:font-size-asian="10pt" style:font-size-complex="10pt"/>
    </style:style>
    <style:style style:name="T2451" style:parent-style-name="DefaultParagraphFont" style:family="text">
      <style:text-properties style:font-name="Arial" style:font-name-asian="Arial" style:font-name-complex="Arial" fo:color="#000000" fo:font-size="10pt" style:font-size-asian="10pt" style:font-size-complex="10pt"/>
    </style:style>
    <style:style style:name="T2452" style:parent-style-name="DefaultParagraphFont" style:family="text">
      <style:text-properties style:font-name="Arial" style:font-name-asian="Arial" style:font-name-complex="Arial" fo:color="#000000" fo:font-size="10pt" style:font-size-asian="10pt" style:font-size-complex="10pt"/>
    </style:style>
    <style:style style:name="T2453" style:parent-style-name="DefaultParagraphFont" style:family="text">
      <style:text-properties style:font-name="Arial" style:font-name-asian="Arial" style:font-name-complex="Arial" fo:color="#000000" fo:font-size="10pt" style:font-size-asian="10pt" style:font-size-complex="10pt"/>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Hyperlink" style:family="text">
      <style:text-properties style:font-name="Arial" style:font-name-asian="Arial" style:font-name-complex="Arial" fo:font-size="10pt" style:font-size-asian="10pt" style:font-size-complex="10pt"/>
    </style:style>
    <style:style style:name="T2456" style:parent-style-name="DefaultParagraphFont" style:family="text">
      <style:text-properties style:font-name="Arial" style:font-name-asian="Arial" style:font-name-complex="Arial" fo:font-size="10pt" style:font-size-asian="10pt" style:font-size-complex="10pt"/>
    </style:style>
    <style:style style:name="T2457" style:parent-style-name="DefaultParagraphFont" style:family="text">
      <style:text-properties style:font-name="Arial" style:font-name-asian="Arial" style:font-name-complex="Arial" fo:font-size="10pt" style:font-size-asian="10pt" style:font-size-complex="10pt"/>
    </style:style>
    <style:style style:name="T2458" style:parent-style-name="Hyperlink"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ize="10pt" style:font-size-asian="10pt" style:font-size-complex="10pt"/>
    </style:style>
    <style:style style:name="T2460" style:parent-style-name="DefaultParagraphFont" style:family="text">
      <style:text-properties style:font-name="Arial" style:font-name-asian="Arial" style:font-name-complex="Arial" fo:font-size="10pt" style:font-size-asian="10pt" style:font-size-complex="10pt"/>
    </style:style>
    <style:style style:name="T2461" style:parent-style-name="DefaultParagraphFont" style:family="text">
      <style:text-properties style:font-name="Arial" style:font-name-asian="Arial" style:font-name-complex="Arial" fo:color="#000000" fo:font-size="10pt" style:font-size-asian="10pt" style:font-size-complex="10pt"/>
    </style:style>
    <style:style style:name="T24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style:text-position="super 65%" fo:font-size="10pt" style:font-size-asian="10pt" style:font-size-complex="10pt"/>
    </style:style>
    <style:style style:name="T2476" style:parent-style-name="DefaultParagraphFont" style:family="text">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T2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8"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99"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00"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01" style:parent-style-name="Normal" style:family="paragraph">
      <style:paragraph-properties fo:text-align="justify"/>
    </style:style>
    <style:style style:name="T2502" style:parent-style-name="Hyperlink" style:family="text">
      <style:text-properties style:font-name="Arial" style:font-name-asian="Arial" style:font-name-complex="Arial" fo:font-size="10pt" style:font-size-asian="10pt" style:font-size-complex="10pt" fo:language="es"/>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05" style:parent-style-name="DefaultParagraphFont" style:family="text">
      <style:text-properties style:font-name="Arial" style:font-name-asian="Arial" style:font-name-complex="Arial" fo:color="#000000" fo:font-size="10pt" style:font-size-asian="10pt" style:font-size-complex="10pt"/>
    </style:style>
    <style:style style:name="P250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Arial" style:font-name-complex="Arial" fo:color="#000000" fo:font-size="10pt" style:font-size-asian="10pt" style:font-size-complex="10pt"/>
    </style:style>
    <style:style style:name="T25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10" style:parent-style-name="Normal" style:family="paragraph">
      <style:text-properties style:font-name="Arial" style:font-name-asian="Arial" style:font-name-complex="Arial" fo:font-size="10pt" style:font-size-asian="10pt" style:font-size-complex="10pt"/>
    </style:style>
    <style:style style:name="P25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2" style:parent-style-name="Normal" style:family="paragraph">
      <style:text-properties style:font-name="Arial" style:font-name-asian="Arial" style:font-name-complex="Arial" fo:font-size="10pt" style:font-size-asian="10pt" style:font-size-complex="10pt"/>
    </style:style>
    <style:style style:name="P2513" style:parent-style-name="Normal" style:family="paragraph">
      <style:text-properties style:font-name="Arial" style:font-name-asian="Arial" style:font-name-complex="Arial" fo:font-size="10pt" style:font-size-asian="10pt" style:font-size-complex="10pt"/>
    </style:style>
    <style:style style:name="P2514" style:parent-style-name="Normal" style:family="paragraph">
      <style:text-properties style:font-name="Arial" style:font-name-asian="Arial" style:font-name-complex="Arial" fo:font-size="10pt" style:font-size-asian="10pt" style:font-size-complex="10pt"/>
    </style:style>
    <style:style style:name="P2515" style:parent-style-name="Normal" style:family="paragraph">
      <style:text-properties style:font-name="Arial" style:font-name-asian="Arial" style:font-name-complex="Arial" fo:font-size="10pt" style:font-size-asian="10pt" style:font-size-complex="10pt"/>
    </style:style>
    <style:style style:name="T25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1" style:parent-style-name="Hyperlink" style:family="text">
      <style:text-properties style:font-name="Arial" style:font-name-asian="Arial" style:font-name-complex="Arial" fo:font-size="10pt" style:font-size-asian="10pt" style:font-size-complex="10pt" fo:language="en" fo:country="US"/>
    </style:style>
    <style:style style:name="P2522" style:parent-style-name="Normal" style:family="paragraph">
      <style:text-properties style:font-name="Arial" style:font-name-asian="Arial" style:font-name-complex="Arial" fo:font-size="10pt" style:font-size-asian="10pt" style:font-size-complex="10pt"/>
    </style:style>
    <style:style style:name="T2523" style:parent-style-name="DefaultParagraphFont" style:family="text">
      <style:text-properties style:font-name="Arial" style:font-name-asian="Arial" style:font-name-complex="Arial" fo:font-size="10pt" style:font-size-asian="10pt" style:font-size-complex="10pt"/>
    </style:style>
    <style:style style:name="T2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5" style:parent-style-name="Normal" style:family="paragraph">
      <style:text-properties style:font-name="Arial" style:font-name-asian="Arial" style:font-name-complex="Arial" fo:font-size="10pt" style:font-size-asian="10pt" style:font-size-complex="10pt"/>
    </style:style>
    <style:style style:name="P25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7" style:parent-style-name="Normal" style:family="paragraph">
      <style:text-properties style:font-name="Arial" style:font-name-asian="Arial" style:font-name-complex="Arial" fo:font-size="10pt" style:font-size-asian="10pt" style:font-size-complex="10pt"/>
    </style:style>
    <style:style style:name="P2528" style:parent-style-name="Normal" style:family="paragraph">
      <style:text-properties style:font-name="Arial" style:font-name-asian="Arial" style:font-name-complex="Arial" fo:font-size="10pt" style:font-size-asian="10pt" style:font-size-complex="10pt"/>
    </style:style>
    <style:style style:name="T2529" style:parent-style-name="DefaultParagraphFont" style:family="text">
      <style:text-properties style:font-name="Arial" style:font-name-asian="Arial" style:font-name-complex="Arial" fo:font-size="10pt" style:font-size-asian="10pt" style:font-size-complex="10pt" fo:language="en" fo:country="US"/>
    </style:style>
    <style:style style:name="T2530" style:parent-style-name="DefaultParagraphFont" style:family="text">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Calibri" style:font-name-asian="Calibri" style:font-name-complex="Calibri" fo:font-size="11pt" style:font-size-asian="11pt" style:font-size-complex="11pt"/>
    </style:style>
    <style:style style:name="T253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33" style:parent-style-name="DefaultParagraphFont" style:family="text">
      <style:text-properties style:font-name="Calibri" style:font-name-asian="Calibri" style:font-name-complex="Calibri" fo:font-size="11pt" style:font-size-asian="11pt" style:font-size-complex="11pt" fo:language="en" fo:country="US"/>
    </style:style>
    <style:style style:name="T2534" style:parent-style-name="Hyperlink" style:family="text">
      <style:text-properties style:font-name="Calibri" style:font-name-asian="Calibri" style:font-name-complex="Calibri" fo:font-size="11pt" style:font-size-asian="11pt" style:font-size-complex="11pt"/>
    </style:style>
    <style:style style:name="T2535" style:parent-style-name="Hyperlink" style:family="text">
      <style:text-properties style:font-name="Calibri" style:font-name-asian="Calibri" style:font-name-complex="Calibri" fo:font-size="11pt" style:font-size-asian="11pt" style:font-size-complex="11pt"/>
    </style:style>
    <style:style style:name="T253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37" style:parent-style-name="DefaultParagraphFont" style:family="text">
      <style:text-properties style:font-name="Calibri" style:font-name-asian="Calibri" style:font-name-complex="Calibri" fo:font-size="11pt" style:font-size-asian="11pt" style:font-size-complex="11pt" fo:language="en" fo:country="US"/>
    </style:style>
    <style:style style:name="P2538" style:parent-style-name="Normal" style:family="paragraph">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Normal" style:family="paragraph">
      <style:text-properties style:font-name="Arial" style:font-name-asian="Arial" style:font-name-complex="Arial" fo:font-size="10pt" style:font-size-asian="10pt" style:font-size-complex="10pt"/>
    </style:style>
    <style:style style:name="P254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4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4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4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46" style:parent-style-name="Normal" style:family="paragraph">
      <style:paragraph-properties fo:text-align="justify"/>
    </style:style>
    <style:style style:name="T2547" style:parent-style-name="Hyperlink" style:family="text">
      <style:text-properties style:font-name="Arial" style:font-name-asian="Arial" style:font-name-complex="Arial" fo:font-size="10pt" style:font-size-asian="10pt" style:font-size-complex="10pt" fo:language="en" fo:country="US"/>
    </style:style>
    <style:style style:name="T2548" style:parent-style-name="Hyperlink" style:family="text">
      <style:text-properties style:font-name="Arial" style:font-name-asian="Arial" style:font-name-complex="Arial" fo:font-size="10pt" style:font-size-asian="10pt" style:font-size-complex="10pt"/>
    </style:style>
    <style:style style:name="P254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5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Arial" style:font-name-complex="Arial" fo:color="#000000" fo:font-size="10pt" style:font-size-asian="10pt" style:font-size-complex="10pt"/>
    </style:style>
    <style:style style:name="T25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54" style:parent-style-name="Normal" style:family="paragraph">
      <style:text-properties style:font-name="Arial" style:font-name-asian="Arial" style:font-name-complex="Arial" fo:font-size="10pt" style:font-size-asian="10pt" style:font-size-complex="10pt"/>
    </style:style>
    <style:style style:name="P2555" style:parent-style-name="Normal" style:family="paragraph">
      <style:paragraph-properties fo:line-height="106%"/>
    </style:style>
    <style:style style:name="T25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8" style:parent-style-name="DefaultParagraphFont" style:family="text">
      <style:text-properties style:font-name="Arial" style:font-name-asian="Arial" style:font-name-complex="Arial" fo:font-size="10pt" style:font-size-asian="10pt" style:font-size-complex="10pt"/>
    </style:style>
    <style:style style:name="T2559" style:parent-style-name="DefaultParagraphFont" style:family="text">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ize="10pt" style:font-size-asian="10pt" style:font-size-complex="10pt"/>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DefaultParagraphFont" style:family="text">
      <style:text-properties style:font-name="Arial" style:font-name-asian="Arial" style:font-name-complex="Arial" fo:font-size="10pt" style:font-size-asian="10pt" style:font-size-complex="10pt"/>
    </style:style>
    <style:style style:name="T2564" style:parent-style-name="Hyperlink" style:family="text">
      <style:text-properties style:font-name="Arial" style:font-name-asian="Arial" style:font-name-complex="Arial" fo:font-size="10pt" style:font-size-asian="10pt" style:font-size-complex="10pt"/>
    </style:style>
    <style:style style:name="T2565" style:parent-style-name="DefaultParagraphFont" style:family="text">
      <style:text-properties style:font-name="Arial" style:font-name-asian="Arial" style:font-name-complex="Arial" fo:font-size="10pt" style:font-size-asian="10pt" style:font-size-complex="10pt"/>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9" style:parent-style-name="Normal" style:family="paragraph">
      <style:text-properties style:font-name="Arial" style:font-name-asian="Arial" style:font-name-complex="Arial" fo:font-size="10pt" style:font-size-asian="10pt" style:font-size-complex="10pt" fo:background-color="#FFFF00"/>
    </style:style>
    <style:style style:name="P25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1" style:parent-style-name="Normal" style:family="paragraph">
      <style:text-properties style:font-name="Arial" style:font-name-asian="Arial" style:font-name-complex="Arial" fo:color="#19191A" fo:font-size="10pt" style:font-size-asian="10pt" style:font-size-complex="10pt" fo:language="en" fo:country="US"/>
    </style:style>
    <style:style style:name="P2572" style:parent-style-name="Normal" style:family="paragraph">
      <style:text-properties style:font-name="Arial" style:font-name-asian="Arial" style:font-name-complex="Arial" fo:color="#19191A" fo:font-size="10pt" style:font-size-asian="10pt" style:font-size-complex="10pt" fo:language="en" fo:country="US"/>
    </style:style>
    <style:style style:name="T25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0" style:parent-style-name="Hyperlink" style:family="text">
      <style:text-properties style:font-name="Arial" style:font-name-asian="Arial" style:font-name-complex="Arial" fo:font-size="10pt" style:font-size-asian="10pt" style:font-size-complex="10pt" fo:language="en" fo:country="US"/>
    </style:style>
    <style:style style:name="T25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4" style:parent-style-name="Hyperlink" style:family="text">
      <style:text-properties style:font-name="Arial" style:font-name-asian="Arial" style:font-name-complex="Arial" fo:font-size="10pt" style:font-size-asian="10pt" style:font-size-complex="10pt" fo:language="en" fo:country="US"/>
    </style:style>
    <style:style style:name="T25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88" style:parent-style-name="Normal" style:family="paragraph">
      <style:text-properties style:font-name="Arial" style:font-name-asian="Arial" style:font-name-complex="Arial" fo:font-size="10pt" style:font-size-asian="10pt" style:font-size-complex="10pt" fo:language="en" fo:country="US"/>
    </style:style>
    <style:style style:name="T2589" style:parent-style-name="DefaultParagraphFont" style:family="text">
      <style:text-properties style:font-name="Arial" style:font-name-asian="Arial" style:font-name-complex="Arial"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2" style:parent-style-name="Normal" style:family="paragraph">
      <style:text-properties style:font-name="Arial" style:font-name-asian="Arial" style:font-name-complex="Arial" fo:font-size="10pt" style:font-size-asian="10pt" style:font-size-complex="10pt"/>
    </style:style>
    <style:style style:name="P25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4" style:parent-style-name="Normal" style:family="paragraph">
      <style:text-properties style:font-name="Arial" style:font-name-complex="Arial" fo:font-size="10pt" style:font-size-asian="10pt" style:font-size-complex="10pt"/>
    </style:style>
    <style:style style:name="T2595" style:parent-style-name="DefaultParagraphFont" style:family="text">
      <style:text-properties style:font-name="Arial" style:font-name-complex="Arial" fo:font-size="10pt" style:font-size-asian="10pt" style:font-size-complex="10pt"/>
    </style:style>
    <style:style style:name="T2596" style:parent-style-name="DefaultParagraphFont" style:family="text">
      <style:text-properties style:font-name="Arial" style:font-name-complex="Arial" fo:font-size="10pt" style:font-size-asian="10pt" style:font-size-complex="10pt" fo:language="it" fo:country="IT"/>
    </style:style>
    <style:style style:name="T259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2" style:parent-style-name="Hyperlink" style:family="text">
      <style:text-properties style:font-name="Arial" style:font-name-asian="Arial" style:font-name-complex="Arial" fo:font-size="10pt" style:font-size-asian="10pt" style:font-size-complex="10pt" fo:language="en" fo:country="US"/>
    </style:style>
    <style:style style:name="T26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6" style:parent-style-name="Normal" style:family="paragraph">
      <style:text-properties style:font-name="Arial" style:font-name-asian="Arial" style:font-name-complex="Arial" fo:font-size="10pt" style:font-size-asian="10pt" style:font-size-complex="10pt" fo:language="en" fo:country="US"/>
    </style:style>
    <style:style style:name="T2607" style:parent-style-name="DefaultParagraphFont" style:family="text">
      <style:text-properties style:font-name="Arial" style:font-name-asian="Arial" style:font-name-complex="Arial" fo:font-size="10pt" style:font-size-asian="10pt" style:font-size-complex="10pt"/>
    </style:style>
    <style:style style:name="T2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9" style:parent-style-name="Normal" style:family="paragraph">
      <style:text-properties style:font-name="Arial" style:font-name-asian="Arial" style:font-name-complex="Arial" fo:font-size="10pt" style:font-size-asian="10pt" style:font-size-complex="10pt"/>
    </style:style>
    <style:style style:name="P2610" style:parent-style-name="Normal" style:family="paragraph">
      <style:text-properties style:font-name="Arial" style:font-name-asian="Arial" style:font-name-complex="Arial" fo:font-size="10pt" style:font-size-asian="10pt" style:font-size-complex="10pt"/>
    </style:style>
    <style:style style:name="P26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2" style:parent-style-name="Normal" style:family="paragraph">
      <style:text-properties style:font-name="Arial" style:font-name-asian="Arial" style:font-name-complex="Arial" fo:font-size="10pt" style:font-size-asian="10pt" style:font-size-complex="10pt"/>
    </style:style>
    <style:style style:name="P2613" style:parent-style-name="Normal" style:family="paragraph">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size="10pt" style:font-size-asian="10pt" style:font-size-complex="10pt"/>
    </style:style>
    <style:style style:name="P2616" style:parent-style-name="Normal" style:family="paragraph">
      <style:text-properties style:font-name="Arial" style:font-name-asian="Arial" style:font-name-complex="Arial" fo:font-size="10pt" style:font-size-asian="10pt" style:font-size-complex="10pt"/>
    </style:style>
    <style:style style:name="T2617" style:parent-style-name="DefaultParagraphFont" style:family="text">
      <style:text-properties style:font-name="Arial" style:font-name-asian="Arial" style:font-name-complex="Arial" fo:font-size="10pt" style:font-size-asian="10pt" style:font-size-complex="10pt" fo:language="en" fo:country="US"/>
    </style:style>
    <style:style style:name="T2618" style:parent-style-name="Hyperlink" style:family="text">
      <style:text-properties style:font-name="Arial" style:font-name-asian="Arial" style:font-name-complex="Arial" fo:font-size="10pt" style:font-size-asian="10pt" style:font-size-complex="10pt" fo:language="en" fo:country="US"/>
    </style:style>
    <style:style style:name="T2619" style:parent-style-name="DefaultParagraphFont" style:family="text">
      <style:text-properties style:font-name="Arial" style:font-name-asian="Arial" style:font-name-complex="Arial" fo:font-size="10pt" style:font-size-asian="10pt" style:font-size-complex="10pt" fo:language="en" fo:country="US"/>
    </style:style>
    <style:style style:name="P2620" style:parent-style-name="Normal" style:family="paragraph">
      <style:text-properties style:font-name="Arial" style:font-name-asian="Arial" style:font-name-complex="Arial" fo:font-size="10pt" style:font-size-asian="10pt" style:font-size-complex="10pt"/>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24"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2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Arial" style:font-name-complex="Arial" fo:font-size="10pt" style:font-size-asian="10pt" style:font-size-complex="10pt" fo:language="en" fo:country="US"/>
    </style:style>
    <style:style style:name="T26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Arial" style:font-name-complex="Arial" fo:color="#000000" fo:font-size="10pt" style:font-size-asian="10pt" style:font-size-complex="10pt"/>
    </style:style>
    <style:style style:name="T2632" style:parent-style-name="DefaultParagraphFont" style:family="text">
      <style:text-properties style:font-name="Arial" style:font-name-asian="Arial" style:font-name-complex="Arial" fo:font-size="10pt" style:font-size-asian="10pt" style:font-size-complex="10pt" fo:language="en" fo:country="US"/>
    </style:style>
    <style:style style:name="T2633" style:parent-style-name="DefaultParagraphFont" style:family="text">
      <style:text-properties style:font-name="Arial" style:font-name-asian="Arial" style:font-name-complex="Arial" fo:color="#000000" fo:font-size="10pt" style:font-size-asian="10pt" style:font-size-complex="10pt"/>
    </style:style>
    <style:style style:name="P2634" style:parent-style-name="Normal" style:family="paragraph">
      <style:paragraph-properties fo:text-align="justify"/>
    </style:style>
    <style:style style:name="T2635" style:parent-style-name="Hyperlink" style:family="text">
      <style:text-properties style:font-name="Arial" style:font-name-asian="Arial" style:font-name-complex="Arial" fo:font-size="10pt" style:font-size-asian="10pt" style:font-size-complex="10pt" fo:language="en" fo:country="US"/>
    </style:style>
    <style:style style:name="T2636" style:parent-style-name="Hyperlink" style:family="text">
      <style:text-properties style:font-name="Arial" style:font-name-asian="Arial" style:font-name-complex="Arial" fo:font-size="10pt" style:font-size-asian="10pt" style:font-size-complex="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9" style:parent-style-name="DefaultParagraphFont" style:family="text">
      <style:text-properties style:font-name="Arial" style:font-name-asian="Arial" style:font-name-complex="Arial" fo:color="#000000" fo:font-size="10pt" style:font-size-asian="10pt" style:font-size-complex="10pt"/>
    </style:style>
    <style:style style:name="P264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P2646" style:parent-style-name="Normal" style:family="paragraph">
      <style:text-properties style:font-name="Arial" style:font-name-asian="Arial" style:font-name-complex="Arial" fo:font-size="10pt" style:font-size-asian="10pt" style:font-size-complex="10pt"/>
    </style:style>
    <style:style style:name="P264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8" style:parent-style-name="Normal" style:family="paragraph">
      <style:text-properties style:font-name="Arial" style:font-name-asian="Arial" style:font-name-complex="Arial" fo:color="#19191A" fo:font-size="10pt" style:font-size-asian="10pt" style:font-size-complex="10pt"/>
    </style:style>
    <style:style style:name="P2649" style:parent-style-name="Normal" style:family="paragraph">
      <style:text-properties style:font-name="Arial" style:font-name-asian="Arial" style:font-name-complex="Arial" fo:color="#19191A" fo:font-size="10pt" style:font-size-asian="10pt" style:font-size-complex="10pt"/>
    </style:style>
    <style:style style:name="P2650" style:parent-style-name="Normal" style:family="paragraph">
      <style:text-properties style:font-name="Arial" style:font-name-asian="Arial" style:font-name-complex="Arial" fo:color="#19191A" fo:font-size="10pt" style:font-size-asian="10pt" style:font-size-complex="10pt"/>
    </style:style>
    <style:style style:name="T2651" style:parent-style-name="DefaultParagraphFont" style:family="text">
      <style:text-properties style:font-name="Arial" style:font-name-asian="Arial" style:font-name-complex="Arial" fo:color="#19191A" fo:font-size="10pt" style:font-size-asian="10pt" style:font-size-complex="10pt"/>
    </style:style>
    <style:style style:name="T2652" style:parent-style-name="DefaultParagraphFont" style:family="text">
      <style:text-properties style:font-name="Arial" style:font-name-asian="Arial" style:font-name-complex="Arial" fo:color="#19191A" fo:font-size="10pt" style:font-size-asian="10pt" style:font-size-complex="10pt"/>
    </style:style>
    <style:style style:name="T265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4" style:parent-style-name="DefaultParagraphFont" style:family="text">
      <style:text-properties style:font-name="Arial" style:font-name-asian="Arial" style:font-name-complex="Arial" fo:color="#19191A" fo:font-size="10pt" style:font-size-asian="10pt" style:font-size-complex="10pt"/>
    </style:style>
    <style:style style:name="T2655" style:parent-style-name="DefaultParagraphFont" style:family="text">
      <style:text-properties style:font-name="Arial" style:font-name-asian="Arial" style:font-name-complex="Arial" fo:color="#19191A" fo:font-size="10pt" style:font-size-asian="10pt" style:font-size-complex="10pt"/>
    </style:style>
    <style:style style:name="T265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7" style:parent-style-name="DefaultParagraphFont" style:family="text">
      <style:text-properties style:font-name="Arial" style:font-name-asian="Arial" style:font-name-complex="Arial" fo:color="#19191A" fo:font-size="10pt" style:font-size-asian="10pt" style:font-size-complex="10pt"/>
    </style:style>
    <style:style style:name="T2658" style:parent-style-name="DefaultParagraphFont" style:family="text">
      <style:text-properties style:font-name="Arial" style:font-name-asian="Arial" style:font-name-complex="Arial" fo:color="#19191A" fo:font-size="10pt" style:font-size-asian="10pt" style:font-size-complex="10pt"/>
    </style:style>
    <style:style style:name="P26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60" style:parent-style-name="DefaultParagraphFont" style:family="text">
      <style:text-properties style:font-name="Arial" style:font-name-asian="Arial" style:font-name-complex="Arial" fo:font-size="10pt" style:font-size-asian="10pt" style:font-size-complex="10pt"/>
    </style:style>
    <style:style style:name="T26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5" style:parent-style-name="DefaultParagraphFont" style:family="text">
      <style:text-properties style:font-name="Arial" style:font-name-asian="Arial" style:font-name-complex="Arial" fo:color="#19191A" fo:font-size="10pt" style:font-size-asian="10pt" style:font-size-complex="10pt"/>
    </style:style>
    <style:style style:name="P2666" style:parent-style-name="Normal" style:family="paragraph">
      <style:text-properties style:font-name="Arial" style:font-name-asian="Arial" style:font-name-complex="Arial" fo:color="#19191A" fo:font-size="10pt" style:font-size-asian="10pt" style:font-size-complex="10pt"/>
    </style:style>
    <style:style style:name="P2667" style:parent-style-name="Normal" style:family="paragraph">
      <style:text-properties style:font-name="Arial" style:font-name-asian="Arial" style:font-name-complex="Arial" fo:color="#19191A" fo:font-size="10pt" style:font-size-asian="10pt" style:font-size-complex="10pt"/>
    </style:style>
    <style:style style:name="P2668" style:parent-style-name="Normal" style:family="paragraph">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color="#19191A" fo:font-size="10pt" style:font-size-asian="10pt" style:font-size-complex="10pt"/>
    </style:style>
    <style:style style:name="T2670" style:parent-style-name="DefaultParagraphFont" style:family="text">
      <style:text-properties style:font-name="Arial" style:font-name-asian="Arial" style:font-name-complex="Arial" fo:color="#19191A" fo:font-size="10pt" style:font-size-asian="10pt" style:font-size-complex="10pt"/>
    </style:style>
    <style:style style:name="T26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2" style:parent-style-name="DefaultParagraphFont" style:family="text">
      <style:text-properties style:font-name="Arial" style:font-name-asian="Arial" style:font-name-complex="Arial" fo:color="#19191A" fo:font-size="10pt" style:font-size-asian="10pt" style:font-size-complex="10pt"/>
    </style:style>
    <style:style style:name="T2673" style:parent-style-name="DefaultParagraphFont" style:family="text">
      <style:text-properties style:font-name="Arial" style:font-name-asian="Arial" style:font-name-complex="Arial" fo:color="#19191A" fo:font-size="10pt" style:font-size-asian="10pt" style:font-size-complex="10pt"/>
    </style:style>
    <style:style style:name="T26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5" style:parent-style-name="Hyperlink"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8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P2686" style:parent-style-name="Normal" style:family="paragraph">
      <style:text-properties style:font-name="Arial" style:font-name-asian="Arial" style:font-name-complex="Arial" fo:font-size="10pt" style:font-size-asian="10pt" style:font-size-complex="10pt"/>
    </style:style>
    <style:style style:name="T2687" style:parent-style-name="Hyperlink" style:family="text">
      <style:text-properties style:font-name="Arial" style:font-name-asian="Arial" style:font-name-complex="Arial" fo:font-size="10pt" style:font-size-asian="10pt" style:font-size-complex="10pt"/>
    </style:style>
    <style:style style:name="T2688" style:parent-style-name="Hyperlink" style:family="text">
      <style:text-properties style:font-name="Arial" style:font-name-asian="Arial" style:font-name-complex="Arial" fo:font-size="10pt" style:font-size-asian="10pt" style:font-size-complex="10pt"/>
    </style:style>
    <style:style style:name="P2689" style:parent-style-name="Normal" style:family="paragraph">
      <style:text-properties style:font-name="Arial" style:font-name-asian="Arial" style:font-name-complex="Arial" fo:font-size="10pt" style:font-size-asian="10pt" style:font-size-complex="10pt"/>
    </style:style>
    <style:style style:name="P2690" style:parent-style-name="Normal" style:family="paragraph">
      <style:text-properties style:font-name="Arial" style:font-name-asian="Arial" style:font-name-complex="Arial" fo:font-size="10pt" style:font-size-asian="10pt" style:font-size-complex="10pt"/>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95" style:parent-style-name="DefaultParagraphFont" style:family="text">
      <style:text-properties style:font-name="Arial" style:font-name-asian="Arial" style:font-name-complex="Arial" fo:font-size="10pt" style:font-size-asian="10pt" style:font-size-complex="10pt"/>
    </style:style>
    <style:style style:name="T2696" style:parent-style-name="DefaultParagraphFont" style:family="text">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size="10pt" style:font-size-asian="10pt" style:font-size-complex="10pt"/>
    </style:style>
    <style:style style:name="T2698" style:parent-style-name="Hyperlink" style:family="text">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T2700" style:parent-style-name="DefaultParagraphFont" style:family="text">
      <style:text-properties style:font-name="Arial" style:font-name-asian="Arial" style:font-name-complex="Arial" fo:font-size="10pt" style:font-size-asian="10pt" style:font-size-complex="10pt"/>
    </style:style>
    <style:style style:name="T2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2"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T2717" style:parent-style-name="Hyperlink" style:family="text">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P2719" style:parent-style-name="Normal" style:family="paragraph">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ize="10pt" style:font-size-asian="10pt" style:font-size-complex="10pt"/>
    </style:style>
    <style:style style:name="T2730" style:parent-style-name="Hyperlink" style:family="text">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T2734" style:parent-style-name="DefaultParagraphFont" style:family="text">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6" style:parent-style-name="Normal" style:family="paragraph">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Normal" style:family="paragraph">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1" style:parent-style-name="DefaultParagraphFont" style:family="text">
      <style:text-properties style:font-name="Calibri" style:font-name-asian="Calibri" style:font-name-complex="Calibri" fo:font-size="11pt" style:font-size-asian="11pt" style:font-size-complex="11pt" fo:language="en" fo:country="US"/>
    </style:style>
    <style:style style:name="T2742" style:parent-style-name="DefaultParagraphFont" style:family="text">
      <style:text-properties style:font-name="Calibri" style:font-name-asian="Calibri" style:font-name-complex="Calibri" fo:font-size="11pt" style:font-size-asian="11pt" style:font-size-complex="11pt"/>
    </style:style>
    <style:style style:name="T2743" style:parent-style-name="DefaultParagraphFont" style:family="text">
      <style:text-properties style:font-name="Calibri" style:font-name-asian="Calibri" style:font-name-complex="Calibri" fo:font-size="11pt" style:font-size-asian="11pt" style:font-size-complex="11pt"/>
    </style:style>
    <style:style style:name="T274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5" style:parent-style-name="DefaultParagraphFont" style:family="text">
      <style:text-properties style:font-name="Calibri" style:font-name-asian="Calibri" style:font-name-complex="Calibri" fo:font-size="11pt" style:font-size-asian="11pt" style:font-size-complex="11pt" fo:language="en" fo:country="US"/>
    </style:style>
    <style:style style:name="T2746" style:parent-style-name="Hyperlink" style:family="text">
      <style:text-properties style:font-name="Calibri" style:font-name-asian="Calibri" style:font-name-complex="Calibri" fo:font-size="11pt" style:font-size-asian="11pt" style:font-size-complex="11pt"/>
    </style:style>
    <style:style style:name="T2747" style:parent-style-name="Hyperlink" style:family="text">
      <style:text-properties style:font-name="Calibri" style:font-name-asian="Calibri" style:font-name-complex="Calibri" fo:font-size="11pt" style:font-size-asian="11pt" style:font-size-complex="11pt"/>
    </style:style>
    <style:style style:name="T27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9" style:parent-style-name="DefaultParagraphFont" style:family="text">
      <style:text-properties style:font-name="Calibri" style:font-name-asian="Calibri" style:font-name-complex="Calibri" fo:font-size="11pt" style:font-size-asian="11pt" style:font-size-complex="11pt" fo:language="en" fo:country="US"/>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4" style:parent-style-name="Normal" style:family="paragraph">
      <style:text-properties style:font-name="Arial" style:font-name-asian="Arial" style:font-name-complex="Arial" fo:font-size="10pt" style:font-size-asian="10pt" style:font-size-complex="10pt"/>
    </style:style>
    <style:style style:name="P27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56" style:parent-style-name="Normal" style:family="paragraph">
      <style:text-properties style:font-name="Arial" style:font-name-asian="Arial" style:font-name-complex="Arial" fo:color="#19191A" fo:font-size="10pt" style:font-size-asian="10pt" style:font-size-complex="10pt"/>
    </style:style>
    <style:style style:name="T27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4" style:parent-style-name="Hyperlink" style:family="text">
      <style:text-properties style:font-name="Arial" style:font-name-asian="Arial" style:font-name-complex="Arial" fo:font-size="10pt" style:font-size-asian="10pt" style:font-size-complex="10pt" fo:language="en" fo:country="US"/>
    </style:style>
    <style:style style:name="T27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6" style:parent-style-name="Hyperlink" style:family="text">
      <style:text-properties style:font-name="Arial" style:font-name-asian="Arial" style:font-name-complex="Arial" fo:font-size="10pt" style:font-size-asian="10pt" style:font-size-complex="10pt" fo:language="en" fo:country="US"/>
    </style:style>
    <style:style style:name="T27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8" style:parent-style-name="Hyperlink" style:family="text">
      <style:text-properties style:font-name="Arial" style:font-name-asian="Arial" style:font-name-complex="Arial" fo:font-size="10pt" style:font-size-asian="10pt" style:font-size-complex="10pt" fo:language="en" fo:country="US"/>
    </style:style>
    <style:style style:name="T27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72" style:parent-style-name="Normal" style:family="paragraph">
      <style:text-properties style:font-name="Arial" style:font-name-asian="Arial" style:font-name-complex="Arial" fo:color="#19191A" fo:font-size="10pt" style:font-size-asian="10pt" style:font-size-complex="10pt"/>
    </style:style>
    <style:style style:name="T27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7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7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87" style:parent-style-name="Normal" style:family="paragraph">
      <style:text-properties style:font-name="Arial" style:font-name-asian="Arial" style:font-name-complex="Arial" fo:font-size="10pt" style:font-size-asian="10pt" style:font-size-complex="10pt" fo:language="en" fo:country="JM"/>
    </style:style>
    <style:style style:name="P2788" style:parent-style-name="Normal" style:family="paragraph">
      <style:text-properties style:font-name="Arial" style:font-name-asian="Arial" style:font-name-complex="Arial" fo:font-size="10pt" style:font-size-asian="10pt" style:font-size-complex="10pt" fo:language="en" fo:country="JM"/>
    </style:style>
    <style:style style:name="P2789" style:parent-style-name="Normal" style:family="paragraph">
      <style:text-properties style:font-name="Arial" style:font-name-asian="Arial" style:font-name-complex="Arial" fo:font-size="10pt" style:font-size-asian="10pt" style:font-size-complex="10pt" fo:language="en" fo:country="JM"/>
    </style:style>
    <style:style style:name="P2790" style:parent-style-name="Normal" style:family="paragraph">
      <style:text-properties style:font-name="Arial" style:font-name-asian="Arial" style:font-name-complex="Arial" fo:font-size="10pt" style:font-size-asian="10pt" style:font-size-complex="10pt" fo:language="en" fo:country="JM"/>
    </style:style>
    <style:style style:name="P2791" style:parent-style-name="Normal" style:family="paragraph">
      <style:text-properties style:font-name="Arial" style:font-name-asian="Arial" style:font-name-complex="Arial" fo:font-size="10pt" style:font-size-asian="10pt" style:font-size-complex="10pt" fo:language="en" fo:country="JM"/>
    </style:style>
    <style:style style:name="T2792" style:parent-style-name="DefaultParagraphFont" style:family="text">
      <style:text-properties style:font-name="Arial" style:font-name-asian="Arial" style:font-name-complex="Arial" fo:font-size="10pt" style:font-size-asian="10pt" style:font-size-complex="10pt" fo:language="en" fo:country="JM"/>
    </style:style>
    <style:style style:name="T2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9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9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9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T2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size="10pt" style:font-size-asian="10pt" style:font-size-complex="10pt"/>
    </style:style>
    <style:style style:name="T2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T282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T28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9" style:parent-style-name="Normal" style:family="paragraph">
      <style:text-properties style:font-name="Arial" style:font-name-asian="Arial" style:font-name-complex="Arial" fo:font-size="10pt" style:font-size-asian="10pt" style:font-size-complex="10pt"/>
    </style:style>
    <style:style style:name="P2840" style:parent-style-name="Normal" style:family="paragraph">
      <style:text-properties style:font-name="Arial" style:font-name-asian="Arial" style:font-name-complex="Arial"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P2842" style:parent-style-name="Normal" style:family="paragraph">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T2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T2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79" style:parent-style-name="DefaultParagraphFont" style:family="text">
      <style:text-properties style:font-name="Arial" style:font-name-asian="Arial" style:font-name-complex="Arial" fo:font-size="10pt" style:font-size-asian="10pt" style:font-size-complex="10pt"/>
    </style:style>
    <style:style style:name="T2880" style:parent-style-name="DefaultParagraphFont" style:family="text">
      <style:text-properties style:font-name="Arial" style:font-name-asian="Arial" style:font-name-complex="Arial" fo:color="#000000" fo:font-size="10pt" style:font-size-asian="10pt" style:font-size-complex="10pt"/>
    </style:style>
    <style:style style:name="T2881" style:parent-style-name="Hyperlink" style:family="text">
      <style:text-properties style:font-name="Arial" style:font-name-asian="Arial" style:font-name-complex="Arial" fo:color="#0000FF"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0pt" style:font-size-asian="10pt" style:font-size-complex="10pt"/>
    </style:style>
    <style:style style:name="T28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size="10pt" style:font-size-asian="10pt" style:font-size-complex="10pt"/>
    </style:style>
    <style:style style:name="T2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style:style>
    <style:style style:name="P29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3" style:parent-style-name="Normal" style:family="paragraph">
      <style:text-properties style:font-name="Arial Nova" style:font-name-asian="Arial Nova" style:font-name-complex="Arial Nova" fo:color="#000000" fo:font-size="10pt" style:font-size-asian="10pt" style:font-size-complex="10pt"/>
    </style:style>
    <style:style style:name="P2914" style:parent-style-name="Normal" style:family="paragraph">
      <style:text-properties style:font-name="Arial Nova" style:font-name-asian="Arial Nova" style:font-name-complex="Arial Nova" fo:color="#000000" fo:font-size="10pt" style:font-size-asian="10pt" style:font-size-complex="10pt"/>
    </style:style>
    <style:style style:name="P2915" style:parent-style-name="Normal" style:family="paragraph">
      <style:text-properties style:font-name="Arial Nova" style:font-name-asian="Arial Nova" style:font-name-complex="Arial Nova" fo:color="#000000" fo:font-size="10pt" style:font-size-asian="10pt" style:font-size-complex="10pt"/>
    </style:style>
    <style:style style:name="P2916" style:parent-style-name="Normal" style:family="paragraph">
      <style:text-properties style:font-name="Arial Nova" style:font-name-asian="Arial Nova" style:font-name-complex="Arial Nova" fo:color="#000000" fo:font-size="10pt" style:font-size-asian="10pt" style:font-size-complex="10pt"/>
    </style:style>
    <style:style style:name="T2917" style:parent-style-name="DefaultParagraphFont" style:family="text">
      <style:text-properties style:font-name="Arial Nova" style:font-name-asian="Arial Nova" style:font-name-complex="Arial Nova" fo:color="#000000" fo:font-size="10pt" style:font-size-asian="10pt" style:font-size-complex="10pt"/>
    </style:style>
    <style:style style:name="T2918"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1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complex="Arial" fo:font-size="10pt" style:font-size-asian="10pt" style:font-size-complex="10pt"/>
    </style:style>
    <style:style style:name="T2922" style:parent-style-name="DefaultParagraphFont" style:family="text">
      <style:text-properties style:font-name="Arial" style:font-name-complex="Arial" fo:font-style="italic" style:font-style-asian="italic"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4" style:parent-style-name="Standard" style:family="paragraph">
      <style:paragraph-properties fo:margin-bottom="0in" fo:line-height="100%"/>
      <style:text-properties style:font-name="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Normal" style:family="paragraph">
      <style:text-properties style:font-name="Arial" style:font-name-complex="Arial" fo:font-size="10pt" style:font-size-asian="10pt" style:font-size-complex="10pt"/>
    </style:style>
    <style:style style:name="P2931" style:parent-style-name="Normal" style:family="paragraph">
      <style:text-properties style:font-name="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complex="Arial" fo:font-size="10pt" style:font-size-asian="10pt" style:font-size-complex="10pt"/>
    </style:style>
    <style:style style:name="T2935" style:parent-style-name="DefaultParagraphFont" style:family="text">
      <style:text-properties style:font-name="Arial" style:font-name-complex="Arial" fo:font-style="italic" style:font-style-asian="italic" fo:font-size="10pt" style:font-size-asian="10pt" style:font-size-complex="10pt"/>
    </style:style>
    <style:style style:name="P293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39" style:parent-style-name="Normal" style:family="paragraph">
      <style:text-properties style:font-name="Arial" style:font-name-asian="Arial" style:font-name-complex="Arial" fo:font-size="10pt" style:font-size-asian="10pt" style:font-size-complex="10pt"/>
    </style:style>
    <style:style style:name="P2940" style:parent-style-name="Normal" style:family="paragraph">
      <style:text-properties style:font-name="Arial" style:font-name-asian="Arial" style:font-name-complex="Arial" fo:font-size="10pt" style:font-size-asian="10pt" style:font-size-complex="10pt"/>
    </style:style>
    <style:style style:name="P2941" style:parent-style-name="Normal" style:family="paragraph">
      <style:text-properties style:font-name="Arial" style:font-name-asian="Arial" style:font-name-complex="Arial" fo:font-size="10pt" style:font-size-asian="10pt" style:font-size-complex="10pt"/>
    </style:style>
    <style:style style:name="P2942" style:parent-style-name="Normal" style:family="paragraph">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Arial" style:font-name-asian="Arial" style:font-name-complex="Arial" fo:font-size="10pt" style:font-size-asian="10pt" style:font-size-complex="10pt"/>
    </style:style>
    <style:style style:name="P2944" style:parent-style-name="Normal" style:family="paragraph">
      <style:text-properties style:font-name="Arial" style:font-name-asian="Arial" style:font-name-complex="Arial" fo:font-size="10pt" style:font-size-asian="10pt" style:font-size-complex="10pt"/>
    </style:style>
    <style:style style:name="T2945" style:parent-style-name="DefaultParagraphFont" style:family="text">
      <style:text-properties style:font-name="Arial" style:font-name-asian="Arial" style:font-name-complex="Arial" fo:font-size="10pt" style:font-size-asian="10pt" style:font-size-complex="10pt"/>
    </style:style>
    <style:style style:name="T29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4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5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53" style:parent-style-name="DefaultParagraphFont" style:family="text">
      <style:text-properties style:font-name="Arial" style:font-name-asian="Arial" style:font-name-complex="Arial" fo:font-size="10pt" style:font-size-asian="10pt" style:font-size-complex="10pt"/>
    </style:style>
    <style:style style:name="T2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5" style:parent-style-name="Standard" style:family="paragraph">
      <style:paragraph-properties fo:margin-bottom="0in" fo:line-height="100%"/>
    </style:style>
    <style:style style:name="P2956" style:parent-style-name="Standard" style:family="paragraph">
      <style:paragraph-properties fo:margin-bottom="0in" fo:line-height="100%"/>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complex="Arial" fo:font-size="10pt" style:font-size-asian="10pt" style:font-size-complex="10pt"/>
    </style:style>
    <style:style style:name="T2968" style:parent-style-name="DefaultParagraphFont" style:family="text">
      <style:text-properties style:font-name="Arial" style:font-name-complex="Arial"/>
    </style:style>
    <style:style style:name="T2969" style:parent-style-name="DefaultParagraphFont" style:family="text">
      <style:text-properties style:font-name="Arial" style:font-name-complex="Arial" fo:font-size="10pt" style:font-size-asian="10pt" style:font-size-complex="10pt"/>
    </style:style>
    <style:style style:name="T297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complex="Arial" fo:font-size="10pt" style:font-size-asian="10pt" style:font-size-complex="10pt"/>
    </style:style>
    <style:style style:name="T2983" style:parent-style-name="DefaultParagraphFont" style:family="text">
      <style:text-properties style:font-name="Arial" style:font-name-complex="Arial" fo:font-style="italic" style:font-style-asian="italic" fo:font-size="10pt" style:font-size-asian="10pt" style:font-size-complex="10pt"/>
    </style:style>
    <style:style style:name="T2984" style:parent-style-name="DefaultParagraphFont" style:family="text">
      <style:text-properties style:font-name="Arial" style:font-name-complex="Arial" fo:font-style="italic" style:font-style-asian="italic"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T30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complex="Arial" fo:color="#000000"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T3085" style:parent-style-name="Hyperlink"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size="10pt" style:font-size-asian="10pt" style:font-size-complex="10pt"/>
    </style:style>
    <style:style style:name="T30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Hyperlink"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T3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T3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T3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style:text-position="super 65%" fo:font-size="10pt" style:font-size-asian="10pt" style:font-size-complex="10pt"/>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T3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T3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T3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5"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06"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07"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0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0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Times New Roman" style:font-name-complex="Arial" fo:color="#000000" fo:font-size="10pt" style:font-size-asian="10pt" style:font-size-complex="10pt"/>
    </style:style>
    <style:style style:name="T331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331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Hyperlink"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02" style:parent-style-name="Default" style:family="paragraph">
      <style:text-properties style:font-name="Arial" style:font-name-complex="Arial" fo:font-weight="bold" style:font-weight-asian="bold" fo:font-size="10pt" style:font-size-asian="10pt" style:font-size-complex="10pt"/>
    </style:style>
    <style:style style:name="P3403" style:parent-style-name="Default" style:family="paragraph">
      <style:text-properties style:font-name="Arial" style:font-name-complex="Arial" fo:font-size="10pt" style:font-size-asian="10pt" style:font-size-complex="10pt"/>
    </style:style>
    <style:style style:name="P3404" style:parent-style-name="Default" style:family="paragraph">
      <style:text-properties style:font-name="Arial" style:font-name-complex="Arial" fo:font-size="10pt" style:font-size-asian="10pt" style:font-size-complex="10pt"/>
    </style:style>
    <style:style style:name="P3405" style:parent-style-name="Default" style:family="paragraph">
      <style:text-properties style:font-name="Arial" style:font-name-complex="Arial" fo:font-size="10pt" style:font-size-asian="10pt" style:font-size-complex="10pt"/>
    </style:style>
    <style:style style:name="T3406" style:parent-style-name="DefaultParagraphFont" style:family="text">
      <style:text-properties style:font-name="Arial" style:font-name-complex="Arial" fo:font-size="10pt" style:font-size-asian="10pt" style:font-size-complex="10pt"/>
    </style:style>
    <style:style style:name="T3407" style:parent-style-name="DefaultParagraphFont" style:family="text">
      <style:text-properties style:font-name="Arial" style:font-name-complex="Arial" style:font-weight-complex="bold" fo:font-size="10pt" style:font-size-asian="10pt" style:font-size-complex="10pt"/>
    </style:style>
    <style:style style:name="T3408" style:parent-style-name="DefaultParagraphFont" style:family="text">
      <style:text-properties style:font-name="Arial" style:font-name-complex="Arial" fo:font-size="10pt" style:font-size-asian="10pt" style:font-size-complex="10pt"/>
    </style:style>
    <style:style style:name="P3409" style:parent-style-name="Default" style:family="paragraph">
      <style:text-properties style:font-name="Arial" style:font-name-complex="Arial" style:font-weight-complex="bold" fo:font-size="10pt" style:font-size-asian="10pt" style:font-size-complex="10pt"/>
    </style:style>
    <style:style style:name="T3410" style:parent-style-name="DefaultParagraphFont" style:family="text">
      <style:text-properties style:font-name="Arial" style:font-name-complex="Arial" fo:font-size="10pt" style:font-size-asian="10pt" style:font-size-complex="10pt"/>
    </style:style>
    <style:style style:name="T3411" style:parent-style-name="DefaultParagraphFont" style:family="text">
      <style:text-properties style:font-name="Arial" style:font-name-complex="Arial" fo:font-style="italic" style:font-style-asian="italic"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P3413" style:parent-style-name="Default" style:family="paragraph">
      <style:text-properties style:font-name="Arial" style:font-name-complex="Arial" fo:font-size="10pt" style:font-size-asian="10pt" style:font-size-complex="10pt"/>
    </style:style>
    <style:style style:name="P3414" style:parent-style-name="Default" style:family="paragraph">
      <style:text-properties style:font-name="Arial" style:font-name-complex="Arial" fo:font-size="10pt" style:font-size-asian="10pt" style:font-size-complex="10pt"/>
    </style:style>
    <style:style style:name="P341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1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17" style:parent-style-name="Default" style:family="paragraph">
      <style:text-properties style:font-name="Arial" style:font-name-complex="Arial" style:font-weight-complex="bold" fo:font-size="10pt" style:font-size-asian="10pt" style:font-size-complex="10pt"/>
    </style:style>
    <style:style style:name="T3418" style:parent-style-name="DefaultParagraphFont" style:family="text">
      <style:text-properties style:font-name="Arial" style:font-name-complex="Arial" fo:font-size="10pt" style:font-size-asian="10pt" style:font-size-complex="10pt"/>
    </style:style>
    <style:style style:name="T34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20" style:parent-style-name="Default" style:family="paragraph">
      <style:text-properties style:font-name="Arial" style:font-name-asian="Arial" style:font-name-complex="Arial" fo:font-size="10pt" style:font-size-asian="10pt" style:font-size-complex="10pt"/>
    </style:style>
    <style:style style:name="P3421"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Hyperlink"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Hyperlink"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style:style>
    <style:style style:name="T3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style:style>
    <style:style style:name="T34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9" style:parent-style-name="DefaultParagraphFont" style:family="text">
      <style:text-properties style:font-name="Arial" style:font-name-asian="Arial" style:font-name-complex="Arial" fo:font-size="10pt" style:font-size-asian="10pt" style:font-size-complex="10pt" fo:language="fr" fo:country="FR"/>
    </style:style>
    <style:style style:name="T3450" style:parent-style-name="Hyperlink" style:family="text">
      <style:text-properties style:font-name="Arial" style:font-name-asian="Arial" style:font-name-complex="Arial" fo:font-size="10pt" style:font-size-asian="10pt" style:font-size-complex="10pt" fo:language="fr"/>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5" style:parent-style-name="DefaultParagraphFont" style:family="text">
      <style:text-properties style:font-name="Arial" style:font-name-asian="Arial" style:font-name-complex="Arial"/>
    </style:style>
    <style:style style:name="T3456" style:parent-style-name="DefaultParagraphFont" style:family="text">
      <style:text-properties style:font-name="Arial" style:font-name-asian="Arial" style:font-name-complex="Arial"/>
    </style:style>
    <style:style style:name="T34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size="10pt" style:font-size-asian="10pt" style:font-size-complex="10pt" fo:language="nl"/>
    </style:style>
    <style:style style:name="T3461" style:parent-style-name="DefaultParagraphFont" style:family="text">
      <style:text-properties style:font-name="Arial" style:font-name-asian="Arial" style:font-name-complex="Arial" fo:font-size="10pt" style:font-size-asian="10pt" style:font-size-complex="10pt" fo:language="nl"/>
    </style:style>
    <style:style style:name="T3462" style:parent-style-name="DefaultParagraphFont" style:family="text">
      <style:text-properties style:font-name="Arial" style:font-name-asian="Arial" style:font-name-complex="Arial" fo:font-size="10pt" style:font-size-asian="10pt" style:font-size-complex="10pt" fo:language="nl"/>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Hyperlink"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4" style:parent-style-name="Normal" style:family="paragraph">
      <style:text-properties style:font-name="Arial" style:font-name-asian="Arial" style:font-name-complex="Arial" fo:font-size="10pt" style:font-size-asian="10pt" style:font-size-complex="10pt" fo:language="fr" fo:country="FR"/>
    </style:style>
    <style:style style:name="T3475" style:parent-style-name="DefaultParagraphFont" style:family="text">
      <style:text-properties style:font-name="Arial" style:font-name-asian="Arial" style:font-name-complex="Arial" fo:font-size="10pt" style:font-size-asian="10pt" style:font-size-complex="10pt" fo:language="fr"/>
    </style:style>
    <style:style style:name="T3476" style:parent-style-name="DefaultParagraphFont" style:family="text">
      <style:text-properties style:font-name="Arial" style:font-name-asian="Arial" style:font-name-complex="Arial" fo:font-size="10pt" style:font-size-asian="10pt" style:font-size-complex="10pt" fo:language="fr"/>
    </style:style>
    <style:style style:name="T3477" style:parent-style-name="DefaultParagraphFont" style:family="text">
      <style:text-properties style:font-name="Arial" style:font-name-asian="Arial" style:font-name-complex="Arial" fo:font-size="10pt" style:font-size-asian="10pt" style:font-size-complex="10pt" fo:language="es"/>
    </style:style>
    <style:style style:name="T3478" style:parent-style-name="DefaultParagraphFont" style:family="text">
      <style:text-properties style:font-name="Arial" style:font-name-asian="Arial" style:font-name-complex="Arial" fo:font-size="10pt" style:font-size-asian="10pt" style:font-size-complex="10pt" fo:language="es" fo:country="ES"/>
    </style:style>
    <style:style style:name="T3479" style:parent-style-name="Hyperlink" style:family="text">
      <style:text-properties style:font-name="Arial" style:font-name-asian="Arial" style:font-name-complex="Arial" fo:font-size="10pt" style:font-size-asian="10pt" style:font-size-complex="10pt" fo:language="es"/>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7" style:parent-style-name="Hyperlink"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2" style:parent-style-name="DefaultParagraphFont" style:family="text">
      <style:text-properties style:font-name="Arial" style:font-name-asian="Arial" style:font-name-complex="Arial"/>
    </style:style>
    <style:style style:name="T34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Hyperlink"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style:font-style-complex="italic"/>
    </style:style>
    <style:style style:name="T3506" style:parent-style-name="DefaultParagraphFont" style:family="text">
      <style:text-properties style:font-name="Arial" style:font-name-asian="Arial" style:font-name-complex="Arial"/>
    </style:style>
    <style:style style:name="T3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Hyperlink"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18" style:parent-style-name="Normal" style:family="paragraph">
      <style:paragraph-properties fo:line-height="103%"/>
    </style:style>
    <style:style style:name="T3519" style:parent-style-name="DefaultParagraphFont" style:family="text">
      <style:text-properties style:font-name="Arial" style:font-name-asian="Arial" style:font-name-complex="Arial" fo:font-size="9pt" style:font-size-asian="9pt" style:font-size-complex="9pt"/>
    </style:style>
    <style:style style:name="T352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fo:language="en" fo:country="US"/>
    </style:style>
    <style:style style:name="T3524" style:parent-style-name="Hyperlink"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style:style>
    <style:style style:name="P3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3" style:parent-style-name="Normal" style:family="paragraph">
      <style:text-properties style:font-name="Arial" style:font-name-asian="Arial" style:font-name-complex="Arial" fo:font-size="10pt" style:font-size-asian="10pt" style:font-size-complex="10pt" fo:language="en" fo:country="NZ"/>
    </style:style>
    <style:style style:name="T3544" style:parent-style-name="Hyperlink" style:family="text">
      <style:text-properties style:font-name="Arial" style:font-name-asian="Arial" style:font-name-complex="Arial" fo:font-size="10pt" style:font-size-asian="10pt" style:font-size-complex="10pt" fo:language="en" fo:country="NZ"/>
    </style:style>
    <style:style style:name="P3545"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46" style:parent-style-name="DefaultParagraphFont" style:family="text">
      <style:text-properties style:font-name="Arial" style:font-name-asian="Arial" style:font-name-complex="Arial" fo:font-size="10pt" style:font-size-asian="10pt" style:font-size-complex="10pt" fo:language="en" fo:country="NZ"/>
    </style:style>
    <style:style style:name="T3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4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51" style:parent-style-name="Normal" style:family="paragraph">
      <style:text-properties style:font-name="Arial" style:font-name-asian="Arial" style:font-name-complex="Arial" fo:font-size="10pt" style:font-size-asian="10pt" style:font-size-complex="10pt" fo:language="en" fo:country="NZ"/>
    </style:style>
    <style:style style:name="P3552" style:parent-style-name="Normal" style:family="paragraph">
      <style:text-properties style:font-name="Arial" style:font-name-asian="Arial" style:font-name-complex="Arial" fo:font-size="10pt" style:font-size-asian="10pt" style:font-size-complex="10pt" fo:language="en" fo:country="NZ"/>
    </style:style>
    <style:style style:name="T3553" style:parent-style-name="DefaultParagraphFont" style:family="text">
      <style:text-properties style:font-name="Arial" style:font-name-asian="Arial" style:font-name-complex="Arial" fo:font-size="10pt" style:font-size-asian="10pt" style:font-size-complex="10pt" fo:language="en" fo:country="NZ"/>
    </style:style>
    <style:style style:name="T3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55" style:parent-style-name="Hyperlink" style:family="text">
      <style:text-properties style:font-name="Arial" style:font-name-asian="Arial" style:font-name-complex="Arial" fo:font-size="10pt" style:font-size-asian="10pt" style:font-size-complex="10pt" fo:language="en" fo:country="NZ"/>
    </style:style>
    <style:style style:name="P3556" style:parent-style-name="Normal" style:family="paragraph">
      <style:text-properties style:font-name="Arial" style:font-name-asian="Arial" style:font-name-complex="Arial" fo:font-size="10pt" style:font-size-asian="10pt" style:font-size-complex="10pt" fo:language="en" fo:country="NZ"/>
    </style:style>
    <style:style style:name="T3557" style:parent-style-name="DefaultParagraphFont" style:family="text">
      <style:text-properties style:font-name="Arial" style:font-name-asian="Arial" style:font-name-complex="Arial" fo:font-size="10pt" style:font-size-asian="10pt" style:font-size-complex="10pt" fo:language="en" fo:country="NZ"/>
    </style:style>
    <style:style style:name="T3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T3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T3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38" style:parent-style-name="DefaultParagraphFont" style:family="text">
      <style:text-properties style:font-name="Arial" style:font-name-asian="Arial" style:font-name-complex="Arial" fo:font-size="10pt" style:font-size-asian="10pt" style:font-size-complex="10pt"/>
    </style:style>
    <style:style style:name="T3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T3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T3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37" style:parent-style-name="DefaultParagraphFont" style:family="text">
      <style:text-properties style:font-name="Arial" style:font-name-asian="Arial" style:font-name-complex="Arial" fo:color="#000000"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40" style:parent-style-name="DefaultParagraphFont" style:family="text">
      <style:text-properties style:font-name="Arial" style:font-name-asian="Arial" style:font-name-complex="Arial" fo:color="#000000"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T3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ptos" style:font-name-asian="Aptos" style:font-name-complex="Aptos"/>
    </style:style>
    <style:style style:name="T3783" style:parent-style-name="DefaultParagraphFont" style:family="text">
      <style:text-properties style:font-name="Aptos" style:font-name-asian="Aptos" style:font-name-complex="Aptos" fo:font-style="italic" style:font-style-asian="italic" style:font-style-complex="italic"/>
    </style:style>
    <style:style style:name="T37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85" style:parent-style-name="Standard" style:family="paragraph">
      <style:paragraph-properties fo:margin-bottom="0in" fo:line-height="100%"/>
    </style:style>
    <style:style style:name="P3786"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787"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style>
    <style:style style:name="P3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T3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T3826" style:parent-style-name="DefaultParagraphFont" style:family="text">
      <style:text-properties style:font-name="Arial" style:font-name-asian="Arial" style:font-name-complex="Arial" fo:font-size="10pt" style:font-size-asian="10pt" style:font-size-complex="10pt"/>
    </style:style>
    <style:style style:name="T3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T3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4" style:parent-style-name="Standard" style:family="paragraph">
      <style:paragraph-properties fo:margin-bottom="0in" fo:line-height="100%"/>
    </style:style>
    <style:style style:name="P3845" style:parent-style-name="Standard" style:family="paragraph">
      <style:paragraph-properties fo:margin-bottom="0in" fo:line-height="100%"/>
    </style:style>
    <style:style style:name="P3846" style:parent-style-name="Standard" style:family="paragraph">
      <style:paragraph-properties fo:margin-bottom="0in" fo:line-height="100%"/>
      <style:text-properties fo:font-weight="bold" style:font-weight-asian="bold"/>
    </style:style>
    <style:style style:name="P3847" style:parent-style-name="Standard" style:family="paragraph">
      <style:paragraph-properties fo:margin-bottom="0in" fo:line-height="100%"/>
      <style:text-properties style:font-name="Arial" style:font-name-complex="Arial" fo:font-size="10pt" style:font-size-asian="10pt" style:font-size-complex="10pt"/>
    </style:style>
    <style:style style:name="P3848" style:parent-style-name="Standard" style:family="paragraph">
      <style:paragraph-properties fo:margin-bottom="0in" fo:line-height="100%"/>
      <style:text-properties style:font-name="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complex="Arial"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T3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65"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color="#000000" fo:font-size="10pt" style:font-size-asian="10pt" style:font-size-complex="10pt"/>
    </style:style>
    <style:style style:name="T38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T3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889" style:parent-style-name="Normal" style:family="paragraph">
      <style:text-properties style:font-name="Arial" style:font-name-asian="Arial" style:font-name-complex="Arial" fo:font-size="10pt" style:font-size-asian="10pt" style:font-size-complex="10pt" fo:language="en" fo:country="US"/>
    </style:style>
    <style:style style:name="P3890" style:parent-style-name="Normal" style:family="paragraph">
      <style:text-properties style:font-name="Arial" style:font-name-asian="Arial" style:font-name-complex="Arial" fo:font-size="10pt" style:font-size-asian="10pt" style:font-size-complex="10pt" fo:language="en" fo:country="US"/>
    </style:style>
    <style:style style:name="P3891" style:parent-style-name="Normal" style:family="paragraph">
      <style:text-properties style:font-name="Arial" style:font-name-asian="Arial" style:font-name-complex="Arial" fo:font-size="10pt" style:font-size-asian="10pt" style:font-size-complex="10pt" fo:language="en" fo:country="US"/>
    </style:style>
    <style:style style:name="P3892" style:parent-style-name="Normal" style:family="paragraph">
      <style:text-properties style:font-name="Arial" style:font-name-asian="Arial" style:font-name-complex="Arial" fo:font-size="10pt" style:font-size-asian="10pt" style:font-size-complex="10pt" fo:language="en" fo:country="US"/>
    </style:style>
    <style:style style:name="T3893" style:parent-style-name="Hyperlink" style:family="text">
      <style:text-properties style:font-name="Arial" style:font-name-asian="Arial" style:font-name-complex="Arial" fo:color="#467886" fo:font-size="10pt" style:font-size-asian="10pt" style:font-size-complex="10pt"/>
    </style:style>
    <style:style style:name="P3894"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language-complex="ar" style:country-complex="SA"/>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Hyperlink"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16" style:parent-style-name="NoSpacing" style:family="paragraph">
      <style:text-properties style:font-name-complex="Arial" fo:font-weight="bold" style:font-weight-asian="bold" fo:font-size="10pt" style:font-size-asian="10pt" style:font-size-complex="10pt"/>
    </style:style>
    <style:style style:name="P3917" style:parent-style-name="NoSpacing" style:family="paragraph">
      <style:text-properties style:font-name-complex="Arial" fo:font-size="10pt" style:font-size-asian="10pt" style:font-size-complex="10pt"/>
    </style:style>
    <style:style style:name="T3918" style:parent-style-name="DefaultParagraphFont" style:family="text">
      <style:text-properties style:font-name-complex="Arial" style:font-weight-complex="bold" fo:font-size="10pt" style:font-size-asian="10pt" style:font-size-complex="10pt"/>
    </style:style>
    <style:style style:name="T3919" style:parent-style-name="DefaultParagraphFont" style:family="text">
      <style:text-properties style:font-name-complex="Arial" fo:font-size="10pt" style:font-size-asian="10pt" style:font-size-complex="10pt"/>
    </style:style>
    <style:style style:name="P3920" style:parent-style-name="NoSpacing" style:family="paragraph">
      <style:text-properties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T3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6" style:parent-style-name="Standard" style:family="paragraph">
      <style:paragraph-properties fo:margin-bottom="0in" fo:line-height="100%"/>
    </style:style>
    <style:style style:name="P3927" style:parent-style-name="NoSpacing" style:family="paragraph">
      <style:text-properties style:font-name-complex="Arial" fo:font-weight="bold" style:font-weight-asian="bold" fo:font-size="10pt" style:font-size-asian="10pt" style:font-size-complex="10pt"/>
    </style:style>
    <style:style style:name="P3928" style:parent-style-name="NoSpacing" style:family="paragraph">
      <style:text-properties style:font-name-complex="Arial" fo:font-size="10pt" style:font-size-asian="10pt" style:font-size-complex="10pt"/>
    </style:style>
    <style:style style:name="P3929" style:parent-style-name="NoSpacing" style:family="paragraph">
      <style:text-properties style:font-name-complex="Arial" fo:font-size="10pt" style:font-size-asian="10pt" style:font-size-complex="10pt"/>
    </style:style>
    <style:style style:name="T3930" style:parent-style-name="DefaultParagraphFont" style:family="text">
      <style:text-properties style:font-name-complex="Arial" fo:font-size="10pt" style:font-size-asian="10pt" style:font-size-complex="10pt"/>
    </style:style>
    <style:style style:name="T3931" style:parent-style-name="Hyperlink" style:family="text">
      <style:text-properties style:font-name-complex="Arial" style:use-window-font-color="true" fo:font-size="10pt" style:font-size-asian="10pt" style:font-size-complex="10pt" style:text-underline-type="none"/>
    </style:style>
    <style:style style:name="T3932" style:parent-style-name="DefaultParagraphFont" style:family="text">
      <style:text-properties style:font-name-complex="Arial" fo:font-size="10pt" style:font-size-asian="10pt" style:font-size-complex="10pt"/>
    </style:style>
    <style:style style:name="P3933" style:parent-style-name="NoSpacing" style:family="paragraph">
      <style:text-properties style:font-name-complex="Arial" fo:font-size="10pt" style:font-size-asian="10pt" style:font-size-complex="10pt"/>
    </style:style>
    <style:style style:name="P3934" style:parent-style-name="Standard" style:family="paragraph">
      <style:paragraph-properties fo:text-align="justify"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T3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39"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40" style:parent-style-name="NoSpacing" style:family="paragraph">
      <style:text-properties style:font-name-complex="Arial" fo:font-weight="bold" style:font-weight-asian="bold" fo:font-size="10pt" style:font-size-asian="10pt" style:font-size-complex="10pt"/>
    </style:style>
    <style:style style:name="T3941" style:parent-style-name="DefaultParagraphFont" style:family="text">
      <style:text-properties style:font-name-complex="Arial" fo:font-size="10pt" style:font-size-asian="10pt" style:font-size-complex="10pt"/>
    </style:style>
    <style:style style:name="T3942" style:parent-style-name="DefaultParagraphFont" style:family="text">
      <style:text-properties style:font-name-complex="Arial" fo:font-size="10pt" style:font-size-asian="10pt" style:font-size-complex="10pt"/>
    </style:style>
    <style:style style:name="T3943" style:parent-style-name="DefaultParagraphFont" style:family="text">
      <style:text-properties style:font-name-complex="Arial" fo:font-size="10pt" style:font-size-asian="10pt" style:font-size-complex="10pt"/>
    </style:style>
    <style:style style:name="T394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5" style:parent-style-name="DefaultParagraphFont" style:family="text">
      <style:text-properties style:font-name-complex="Arial" fo:font-style="italic" style:font-style-asian="italic" fo:font-size="10pt" style:font-size-asian="10pt" style:font-size-complex="10pt"/>
    </style:style>
    <style:style style:name="T394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7" style:parent-style-name="DefaultParagraphFont" style:family="text">
      <style:text-properties style:font-name-complex="Arial" fo:font-size="10pt" style:font-size-asian="10pt" style:font-size-complex="10pt"/>
    </style:style>
    <style:style style:name="P3948" style:parent-style-name="Normal" style:family="paragraph">
      <style:paragraph-properties fo:text-align="justify"/>
      <style:text-properties style:font-name="Arial" style:font-name-complex="Arial" fo:font-size="10pt" style:font-size-asian="10pt" style:font-size-complex="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complex="Arial" fo:font-size="10pt" style:font-size-asian="10pt" style:font-size-complex="10pt"/>
    </style:style>
    <style:style style:name="T39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5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58" style:parent-style-name="NoSpacing" style:family="paragraph">
      <style:text-properties style:font-name-complex="Arial" style:font-style-complex="italic" fo:font-size="10pt" style:font-size-asian="10pt" style:font-size-complex="10pt"/>
    </style:style>
    <style:style style:name="P3959" style:parent-style-name="NoSpacing" style:family="paragraph">
      <style:text-properties style:font-name-complex="Arial" fo:font-weight="bold" style:font-weight-asian="bold" fo:font-size="10pt" style:font-size-asian="10pt" style:font-size-complex="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complex="Arial" fo:font-size="10pt" style:font-size-asian="10pt" style:font-size-complex="10pt"/>
    </style:style>
    <style:style style:name="T3962" style:parent-style-name="DefaultParagraphFont" style:family="text">
      <style:text-properties style:font-name="Arial" style:font-name-complex="Arial" fo:font-size="10pt" style:font-size-asian="10pt" style:font-size-complex="10pt"/>
    </style:style>
    <style:style style:name="T3963" style:parent-style-name="DefaultParagraphFont" style:family="text">
      <style:text-properties style:font-name="Arial" style:font-name-complex="Arial" fo:font-style="italic" style:font-style-asian="italic" fo:font-size="10pt" style:font-size-asian="10pt" style:font-size-complex="10pt"/>
    </style:style>
    <style:style style:name="P3964" style:parent-style-name="Normal" style:family="paragraph">
      <style:paragraph-properties fo:text-align="justify"/>
      <style:text-properties style:font-name="Arial" style:font-name-complex="Arial" fo:font-size="10pt" style:font-size-asian="10pt" style:font-size-complex="10pt"/>
    </style:style>
    <style:style style:name="P39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67" style:parent-style-name="NoSpacing" style:family="paragraph">
      <style:text-properties style:font-name-complex="Arial" fo:font-style="italic" style:font-style-asian="italic" fo:font-size="10pt" style:font-size-asian="10pt" style:font-size-complex="10pt"/>
    </style:style>
    <style:style style:name="P3968" style:parent-style-name="NoSpacing" style:family="paragraph">
      <style:text-properties style:font-name-complex="Arial" fo:font-style="italic" style:font-style-asian="italic" fo:font-size="10pt" style:font-size-asian="10pt" style:font-size-complex="10pt"/>
    </style:style>
    <style:style style:name="T3969" style:parent-style-name="DefaultParagraphFont" style:family="text">
      <style:text-properties style:font-name-complex="Arial" fo:font-weight="bold" style:font-weight-asian="bold" style:font-weight-complex="bold" fo:font-size="10pt" style:font-size-asian="10pt" style:font-size-complex="10pt"/>
    </style:style>
    <style:style style:name="T3970" style:parent-style-name="DefaultParagraphFont" style:family="text">
      <style:text-properties style:font-name-complex="Arial" fo:font-size="10pt" style:font-size-asian="10pt" style:font-size-complex="10pt"/>
    </style:style>
    <style:style style:name="T3971" style:parent-style-name="Hyperlink" style:family="text">
      <style:text-properties style:font-name-complex="Arial" style:use-window-font-color="true" fo:font-size="10pt" style:font-size-asian="10pt" style:font-size-complex="10pt" style:text-underline-type="none"/>
    </style:style>
    <style:style style:name="T3972" style:parent-style-name="Hyperlink" style:family="text">
      <style:text-properties style:font-name-complex="Arial" style:use-window-font-color="true" fo:font-size="10pt" style:font-size-asian="10pt" style:font-size-complex="10pt" style:text-underline-type="none"/>
    </style:style>
    <style:style style:name="T3973"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74" style:parent-style-name="NoSpacing" style:family="paragraph">
      <style:text-properties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7" style:parent-style-name="Normal" style:family="paragraph">
      <style:text-properties style:font-name="Arial" style:font-name-asian="Arial" style:font-name-complex="Arial" fo:font-size="10pt" style:font-size-asian="10pt" style:font-size-complex="10pt"/>
    </style:style>
    <style:style style:name="P3998" style:parent-style-name="Normal" style:family="paragraph">
      <style:text-properties style:font-name="Arial" style:font-name-asian="Arial" style:font-name-complex="Arial" fo:font-size="10pt" style:font-size-asian="10pt" style:font-size-complex="10pt"/>
    </style:style>
    <style:style style:name="P3999" style:parent-style-name="Normal" style:family="paragraph">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T40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Hyperlink"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50" style:parent-style-name="Standard" style:family="paragraph">
      <style:paragraph-properties fo:margin-bottom="0in" fo:line-height="100%"/>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T40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0" style:parent-style-name="Standard" style:family="paragraph">
      <style:paragraph-properties fo:margin-bottom="0in" fo:line-height="100%"/>
    </style:style>
    <style:style style:name="T409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2"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03" style:parent-style-name="NoSpacing" style:family="paragraph">
      <style:text-properties style:font-name-asian="Arial" style:font-name-complex="Arial" fo:font-size="10pt" style:font-size-asian="10pt" style:font-size-complex="10pt"/>
    </style:style>
    <style:style style:name="P4104" style:parent-style-name="NoSpacing" style:family="paragraph">
      <style:text-properties style:font-name-asian="Arial" style:font-name-complex="Arial" fo:font-size="10pt" style:font-size-asian="10pt" style:font-size-complex="10pt"/>
    </style:style>
    <style:style style:name="P4105" style:parent-style-name="NoSpacing" style:family="paragraph">
      <style:text-properties style:font-name-asian="Arial" style:font-name-complex="Arial" fo:font-size="10pt" style:font-size-asian="10pt" style:font-size-complex="10pt"/>
    </style:style>
    <style:style style:name="P4106" style:parent-style-name="NoSpacing" style:family="paragraph">
      <style:text-properties style:font-name-asian="Arial" style:font-name-complex="Arial" fo:font-size="10pt" style:font-size-asian="10pt" style:font-size-complex="10pt"/>
    </style:style>
    <style:style style:name="P4107" style:parent-style-name="NoSpacing" style:family="paragraph">
      <style:text-properties style:font-name-asian="Arial" style:font-name-complex="Arial" fo:font-size="10pt" style:font-size-asian="10pt" style:font-size-complex="10pt"/>
    </style:style>
    <style:style style:name="P4108" style:parent-style-name="NoSpacing" style:family="paragraph">
      <style:text-properties style:font-name-asian="Arial" style:font-name-complex="Arial" fo:font-size="10pt" style:font-size-asian="10pt" style:font-size-complex="10pt"/>
    </style:style>
    <style:style style:name="T4109" style:parent-style-name="DefaultParagraphFont" style:family="text">
      <style:text-properties style:font-name-asian="Arial" style:font-name-complex="Arial" fo:font-size="10pt" style:font-size-asian="10pt" style:font-size-complex="10pt"/>
    </style:style>
    <style:style style:name="T411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11"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12"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14" style:parent-style-name="NoSpacing" style:family="paragraph">
      <style:text-properties style:font-name-asian="Arial" style:font-name-complex="Arial" fo:font-size="10pt" style:font-size-asian="10pt" style:font-size-complex="10pt"/>
    </style:style>
    <style:style style:name="P4115" style:parent-style-name="NoSpacing" style:family="paragraph">
      <style:text-properties style:font-name-asian="Arial" style:font-name-complex="Arial" fo:font-size="10pt" style:font-size-asian="10pt" style:font-size-complex="10pt"/>
    </style:style>
    <style:style style:name="P4116" style:parent-style-name="NoSpacing" style:family="paragraph">
      <style:text-properties style:font-name-asian="Arial" style:font-name-complex="Arial" fo:font-size="10pt" style:font-size-asian="10pt" style:font-size-complex="10pt"/>
    </style:style>
    <style:style style:name="P4117" style:parent-style-name="NoSpacing" style:family="paragraph">
      <style:text-properties style:font-name-asian="Arial" style:font-name-complex="Arial" fo:font-size="10pt" style:font-size-asian="10pt" style:font-size-complex="10pt"/>
    </style:style>
    <style:style style:name="P4118" style:parent-style-name="NoSpacing" style:family="paragraph">
      <style:text-properties style:font-name-asian="Arial" style:font-name-complex="Arial" fo:font-size="10pt" style:font-size-asian="10pt" style:font-size-complex="10pt"/>
    </style:style>
    <style:style style:name="P4119" style:parent-style-name="NoSpacing" style:family="paragraph">
      <style:text-properties style:font-name-asian="Arial" style:font-name-complex="Arial" fo:font-size="10pt" style:font-size-asian="10pt" style:font-size-complex="10pt"/>
    </style:style>
    <style:style style:name="T4120" style:parent-style-name="DefaultParagraphFont" style:family="text">
      <style:text-properties style:font-name-asian="Arial" style:font-name-complex="Arial" fo:font-size="10pt" style:font-size-asian="10pt" style:font-size-complex="10pt"/>
    </style:style>
    <style:style style:name="T4121" style:parent-style-name="DefaultParagraphFont" style:family="text">
      <style:text-properties style:font-name-asian="Arial" style:font-name-complex="Arial" fo:font-size="10pt" style:font-size-asian="10pt" style:font-size-complex="10pt"/>
    </style:style>
    <style:style style:name="T4122" style:parent-style-name="DefaultParagraphFont" style:family="text">
      <style:text-properties style:font-name-asian="Arial" style:font-name-complex="Arial" fo:font-size="10pt" style:font-size-asian="10pt" style:font-size-complex="10pt"/>
    </style:style>
    <style:style style:name="T412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24" style:parent-style-name="DefaultParagraphFont" style:family="text">
      <style:text-properties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font-size="10pt" style:font-size-asian="10pt" style:font-size-complex="10pt"/>
    </style:style>
    <style:style style:name="T4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54" style:parent-style-name="NoSpacing" style:family="paragraph">
      <style:text-properties style:font-name-asian="Arial" style:font-name-complex="Arial" fo:font-size="10pt" style:font-size-asian="10pt" style:font-size-complex="10pt"/>
    </style:style>
    <style:style style:name="T41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56" style:parent-style-name="DefaultParagraphFont" style:family="text">
      <style:text-properties style:font-name-asian="Arial" style:font-name-complex="Arial" fo:font-size="10pt" style:font-size-asian="10pt" style:font-size-complex="10pt"/>
    </style:style>
    <style:style style:name="T4157" style:parent-style-name="DefaultParagraphFont" style:family="text">
      <style:text-properties style:font-name-asian="Arial" style:font-name-complex="Arial" fo:font-size="10pt" style:font-size-asian="10pt" style:font-size-complex="10pt"/>
    </style:style>
    <style:style style:name="T4158" style:parent-style-name="DefaultParagraphFont" style:family="text">
      <style:text-properties style:font-name-asian="Arial" style:font-name-complex="Arial" fo:font-size="10pt" style:font-size-asian="10pt" style:font-size-complex="10pt"/>
    </style:style>
    <style:style style:name="P4159" style:parent-style-name="NoSpacing" style:family="paragraph">
      <style:text-properties style:font-name-asian="Arial" style:font-name-complex="Arial" fo:font-size="10pt" style:font-size-asian="10pt" style:font-size-complex="10pt"/>
    </style:style>
    <style:style style:name="T4160" style:parent-style-name="DefaultParagraphFont" style:family="text">
      <style:text-properties style:font-name-asian="Arial" style:font-name-complex="Arial" fo:font-size="10pt" style:font-size-asian="10pt" style:font-size-complex="10pt"/>
    </style:style>
    <style:style style:name="T4161" style:parent-style-name="DefaultParagraphFont" style:family="text">
      <style:text-properties style:font-name="Aptos" style:font-name-asian="Aptos" style:font-name-complex="Aptos" fo:font-size="11pt" style:font-size-asian="11pt"/>
    </style:style>
    <style:style style:name="T4162" style:parent-style-name="DefaultParagraphFont" style:family="text">
      <style:text-properties style:font-name="Aptos" style:font-name-asian="Aptos" style:font-name-complex="Aptos" fo:font-size="11pt" style:font-size-asian="11pt"/>
    </style:style>
    <style:style style:name="T4163" style:parent-style-name="Hyperlink" style:family="text">
      <style:text-properties style:font-name-asian="Arial" style:font-name-complex="Arial" style:use-window-font-color="true" fo:font-size="10pt" style:font-size-asian="10pt" style:font-size-complex="10pt"/>
    </style:style>
    <style:style style:name="T4164" style:parent-style-name="DefaultParagraphFont" style:family="text">
      <style:text-properties style:font-name-asian="Arial" style:font-name-complex="Arial" fo:font-size="10pt" style:font-size-asian="10pt" style:font-size-complex="10pt"/>
    </style:style>
    <style:style style:name="T4165" style:parent-style-name="DefaultParagraphFont" style:family="text">
      <style:text-properties style:font-name-asian="Arial" style:font-name-complex="Arial" fo:font-size="10pt" style:font-size-asian="10pt" style:font-size-complex="10pt"/>
    </style:style>
    <style:style style:name="T416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67" style:parent-style-name="DefaultParagraphFont" style:family="text">
      <style:text-properties style:font-name-asian="Arial" style:font-name-complex="Arial" fo:font-size="10pt" style:font-size-asian="10pt" style:font-size-complex="10pt"/>
    </style:style>
    <style:style style:name="P4168" style:parent-style-name="NoSpacing" style:family="paragraph">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70" style:parent-style-name="DefaultParagraphFont" style:family="text">
      <style:text-properties style:font-name-asian="Arial" style:font-name-complex="Arial" fo:font-size="10pt" style:font-size-asian="10pt" style:font-size-complex="10pt"/>
    </style:style>
    <style:style style:name="T4171" style:parent-style-name="DefaultParagraphFont" style:family="text">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size="10pt" style:font-size-asian="10pt" style:font-size-complex="10pt"/>
    </style:style>
    <style:style style:name="T4173" style:parent-style-name="DefaultParagraphFont" style:family="text">
      <style:text-properties style:font-name-asian="Arial" style:font-name-complex="Arial" fo:font-size="10pt" style:font-size-asian="10pt" style:font-size-complex="10pt"/>
    </style:style>
    <style:style style:name="T4174" style:parent-style-name="DefaultParagraphFont" style:family="text">
      <style:text-properties style:font-name-asian="Arial" style:font-name-complex="Arial" fo:font-size="10pt" style:font-size-asian="10pt" style:font-size-complex="10pt"/>
    </style:style>
    <style:style style:name="T4175" style:parent-style-name="DefaultParagraphFont" style:family="text">
      <style:text-properties style:font-name-asian="Arial" style:font-name-complex="Arial" fo:font-size="10pt" style:font-size-asian="10pt" style:font-size-complex="10pt"/>
    </style:style>
    <style:style style:name="T4176" style:parent-style-name="Hyperlink" style:family="text">
      <style:text-properties style:font-name-asian="Arial" style:font-name-complex="Arial" fo:font-size="10pt" style:font-size-asian="10pt" style:font-size-complex="10pt"/>
    </style:style>
    <style:style style:name="T4177" style:parent-style-name="DefaultParagraphFont" style:family="text">
      <style:text-properties style:font-name-asian="Arial" style:font-name-complex="Arial"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T417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0" style:parent-style-name="DefaultParagraphFont" style:family="text">
      <style:text-properties style:font-name-asian="Arial" style:font-name-complex="Arial" fo:font-size="10pt" style:font-size-asian="10pt" style:font-size-complex="10pt"/>
    </style:style>
    <style:style style:name="P4181" style:parent-style-name="NoSpacing" style:family="paragraph">
      <style:text-properties style:font-name-asian="Arial" style:font-name-complex="Arial" fo:font-size="10pt" style:font-size-asian="10pt" style:font-size-complex="10pt"/>
    </style:style>
    <style:style style:name="P4182" style:parent-style-name="NoSpacing" style:family="paragraph">
      <style:text-properties style:font-name-asian="Arial" style:font-name-complex="Arial" fo:font-size="10pt" style:font-size-asian="10pt" style:font-size-complex="10pt"/>
    </style:style>
    <style:style style:name="T41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4" style:parent-style-name="DefaultParagraphFont" style:family="text">
      <style:text-properties style:font-name-asian="Arial" style:font-name-complex="Arial" fo:font-size="10pt" style:font-size-asian="10pt" style:font-size-complex="10pt"/>
    </style:style>
    <style:style style:name="T4185" style:parent-style-name="DefaultParagraphFont" style:family="text">
      <style:text-properties style:font-name-asian="Arial" style:font-name-complex="Arial" fo:font-size="10pt" style:font-size-asian="10pt" style:font-size-complex="10pt" fo:language="en" fo:country="ZA"/>
    </style:style>
    <style:style style:name="P4186" style:parent-style-name="NoSpacing" style:family="paragraph">
      <style:text-properties style:font-name-asian="Arial" style:font-name-complex="Arial" fo:font-size="10pt" style:font-size-asian="10pt" style:font-size-complex="10pt" fo:language="en" fo:country="ZA"/>
    </style:style>
    <style:style style:name="P4187" style:parent-style-name="NoSpacing" style:family="paragraph">
      <style:text-properties style:font-name-asian="Arial" style:font-name-complex="Arial" fo:font-size="10pt" style:font-size-asian="10pt" style:font-size-complex="10pt" fo:language="en" fo:country="ZA"/>
    </style:style>
    <style:style style:name="P4188" style:parent-style-name="NoSpacing" style:family="paragraph">
      <style:text-properties style:font-name-asian="Arial" style:font-name-complex="Arial" fo:font-size="10pt" style:font-size-asian="10pt" style:font-size-complex="10pt" fo:language="en" fo:country="ZA"/>
    </style:style>
    <style:style style:name="P4189" style:parent-style-name="NoSpacing" style:family="paragraph">
      <style:text-properties style:font-name-asian="Arial" style:font-name-complex="Arial" fo:font-size="10pt" style:font-size-asian="10pt" style:font-size-complex="10pt" fo:language="en" fo:country="ZA"/>
    </style:style>
    <style:style style:name="T4190" style:parent-style-name="Hyperlink" style:family="text">
      <style:text-properties style:font-name-asian="Arial" style:font-name-complex="Arial" style:use-window-font-color="true" fo:font-size="10pt" style:font-size-asian="10pt" style:font-size-complex="10pt"/>
    </style:style>
    <style:style style:name="T4191" style:parent-style-name="DefaultParagraphFont" style:family="text">
      <style:text-properties style:font-name-asian="Arial" style:font-name-complex="Arial" fo:font-size="10pt" style:font-size-asian="10pt" style:font-size-complex="10pt"/>
    </style:style>
    <style:style style:name="T4192" style:parent-style-name="DefaultParagraphFont" style:family="text">
      <style:text-properties style:font-name-asian="Arial" style:font-name-complex="Arial" fo:font-size="10pt" style:font-size-asian="10pt" style:font-size-complex="10pt"/>
    </style:style>
    <style:style style:name="T419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94" style:parent-style-name="DefaultParagraphFont" style:family="text">
      <style:text-properties style:font-name-asian="Arial" style:font-name-complex="Arial" fo:font-size="10pt" style:font-size-asian="10pt" style:font-size-complex="10pt"/>
    </style:style>
    <style:style style:name="P4195" style:parent-style-name="NoSpacing" style:family="paragraph">
      <style:text-properties style:font-name-asian="Arial" style:font-name-complex="Arial" fo:font-size="10pt" style:font-size-asian="10pt" style:font-size-complex="10pt"/>
    </style:style>
    <style:style style:name="P4196" style:parent-style-name="NoSpacing" style:family="paragraph">
      <style:text-properties style:font-name-asian="Arial" style:font-name-complex="Arial" fo:font-size="10pt" style:font-size-asian="10pt" style:font-size-complex="10pt"/>
    </style:style>
    <style:style style:name="P4197"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98" style:parent-style-name="NoSpacing" style:family="paragraph">
      <style:text-properties style:font-name-asian="Arial" style:font-name-complex="Arial" fo:font-size="10pt" style:font-size-asian="10pt" style:font-size-complex="10pt"/>
    </style:style>
    <style:style style:name="P4199" style:parent-style-name="NoSpacing" style:family="paragraph">
      <style:text-properties style:font-name-asian="Arial" style:font-name-complex="Arial" fo:font-size="10pt" style:font-size-asian="10pt" style:font-size-complex="10pt"/>
    </style:style>
    <style:style style:name="P4200" style:parent-style-name="NoSpacing" style:family="paragraph">
      <style:text-properties style:font-name-asian="Arial" style:font-name-complex="Arial" fo:font-size="10pt" style:font-size-asian="10pt" style:font-size-complex="10pt"/>
    </style:style>
    <style:style style:name="P4201" style:parent-style-name="NoSpacing" style:family="paragraph">
      <style:text-properties style:font-name-asian="Arial" style:font-name-complex="Arial" fo:font-size="10pt" style:font-size-asian="10pt" style:font-size-complex="10pt"/>
    </style:style>
    <style:style style:name="P4202" style:parent-style-name="NoSpacing" style:family="paragraph">
      <style:text-properties style:font-name-asian="Arial" style:font-name-complex="Arial" fo:font-size="10pt" style:font-size-asian="10pt" style:font-size-complex="10pt"/>
    </style:style>
    <style:style style:name="P4203" style:parent-style-name="NoSpacing" style:family="paragraph">
      <style:text-properties style:font-name-asian="Arial" style:font-name-complex="Arial" fo:font-size="10pt" style:font-size-asian="10pt" style:font-size-complex="10pt"/>
    </style:style>
    <style:style style:name="T4204" style:parent-style-name="DefaultParagraphFont" style:family="text">
      <style:text-properties style:font-name-asian="Arial" style:font-name-complex="Arial" fo:font-size="10pt" style:font-size-asian="10pt" style:font-size-complex="10pt"/>
    </style:style>
    <style:style style:name="T4205" style:parent-style-name="DefaultParagraphFont" style:family="text">
      <style:text-properties style:font-name="Aptos" style:font-name-asian="Aptos" style:font-name-complex="Aptos" fo:font-size="11pt" style:font-size-asian="11pt"/>
    </style:style>
    <style:style style:name="P4206" style:parent-style-name="Normal" style:family="paragraph">
      <style:paragraph-properties fo:margin-bottom="0.1111in" fo:line-height="106%"/>
    </style:style>
    <style:style style:name="T4207" style:parent-style-name="Hyperlink" style:family="text">
      <style:text-properties style:font-name="Arial" style:font-name-asian="Arial" style:font-name-complex="Arial" style:use-window-font-color="true" fo:font-size="10pt" style:font-size-asian="10pt" style:font-size-complex="10pt"/>
    </style:style>
    <style:style style:name="P4208" style:parent-style-name="NoSpacing" style:family="paragraph">
      <style:text-properties style:font-name-asian="Arial" style:font-name-complex="Arial" fo:font-size="10pt" style:font-size-asian="10pt" style:font-size-complex="10pt"/>
    </style:style>
    <style:style style:name="T4209" style:parent-style-name="DefaultParagraphFont" style:family="text">
      <style:text-properties style:font-name-asian="Arial" style:font-name-complex="Arial" fo:font-size="10pt" style:font-size-asian="10pt" style:font-size-complex="10pt"/>
    </style:style>
    <style:style style:name="T421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11" style:parent-style-name="DefaultParagraphFont" style:family="text">
      <style:text-properties style:font-name-asian="Arial" style:font-name-complex="Arial" fo:font-size="10pt" style:font-size-asian="10pt" style:font-size-complex="10pt"/>
    </style:style>
    <style:style style:name="P4212" style:parent-style-name="NoSpacing" style:family="paragraph">
      <style:text-properties style:font-name-asian="Arial" style:font-name-complex="Arial" fo:font-size="10pt" style:font-size-asian="10pt" style:font-size-complex="10pt"/>
    </style:style>
    <style:style style:name="P4213" style:parent-style-name="NoSpacing" style:family="paragraph">
      <style:text-properties style:font-name-asian="Arial" style:font-name-complex="Arial" fo:font-size="10pt" style:font-size-asian="10pt" style:font-size-complex="10pt"/>
    </style:style>
    <style:style style:name="P421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15" style:parent-style-name="NoSpacing" style:family="paragraph">
      <style:text-properties style:font-name-asian="Arial" style:font-name-complex="Arial" fo:font-size="10pt" style:font-size-asian="10pt" style:font-size-complex="10pt"/>
    </style:style>
    <style:style style:name="P4216" style:parent-style-name="NoSpacing" style:family="paragraph">
      <style:text-properties style:font-name-asian="Arial" style:font-name-complex="Arial" fo:font-size="10pt" style:font-size-asian="10pt" style:font-size-complex="10pt"/>
    </style:style>
    <style:style style:name="P4217" style:parent-style-name="NoSpacing" style:family="paragraph">
      <style:text-properties style:font-name-asian="Arial" style:font-name-complex="Arial" fo:font-size="10pt" style:font-size-asian="10pt" style:font-size-complex="10pt"/>
    </style:style>
    <style:style style:name="T4218" style:parent-style-name="DefaultParagraphFont" style:family="text">
      <style:text-properties style:font-name="Aptos" style:font-name-asian="Aptos" style:font-name-complex="Aptos" fo:font-size="11pt" style:font-size-asian="11pt"/>
    </style:style>
    <style:style style:name="T4219" style:parent-style-name="Hyperlink" style:family="text">
      <style:text-properties style:font-name-asian="Arial" style:font-name-complex="Arial" style:use-window-font-color="true" fo:font-size="10pt" style:font-size-asian="10pt" style:font-size-complex="10pt"/>
    </style:style>
    <style:style style:name="P4220" style:parent-style-name="NoSpacing" style:family="paragraph">
      <style:text-properties style:font-name-asian="Arial" style:font-name-complex="Arial" fo:font-size="10pt" style:font-size-asian="10pt" style:font-size-complex="10pt"/>
    </style:style>
    <style:style style:name="T4221" style:parent-style-name="DefaultParagraphFont" style:family="text">
      <style:text-properties style:font-name-asian="Arial" style:font-name-complex="Arial" fo:font-size="10pt" style:font-size-asian="10pt" style:font-size-complex="10pt"/>
    </style:style>
    <style:style style:name="T422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23"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24" style:parent-style-name="DefaultParagraphFont" style:family="text">
      <style:text-properties style:font-name="Aptos" style:font-name-asian="Aptos" style:font-name-complex="Aptos" fo:font-size="11pt" style:font-size-asian="11pt"/>
    </style:style>
    <style:style style:name="T4225" style:parent-style-name="DefaultParagraphFont" style:family="text">
      <style:text-properties style:font-name-asian="Arial" style:font-name-complex="Arial" fo:font-size="10pt" style:font-size-asian="10pt" style:font-size-complex="10pt"/>
    </style:style>
    <style:style style:name="P4226" style:parent-style-name="NoSpacing" style:family="paragraph">
      <style:text-properties style:font-name-asian="Arial" style:font-name-complex="Arial" fo:font-size="10pt" style:font-size-asian="10pt" style:font-size-complex="10pt"/>
    </style:style>
    <style:style style:name="P42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DefaultParagraphFont"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Hyperlink"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ize="10pt" style:font-size-asian="10pt" style:font-size-complex="10pt"/>
    </style:style>
    <style:style style:name="T4237" style:parent-style-name="DefaultParagraphFont" style:family="text">
      <style:text-properties style:font-name="Arial" style:font-name-asian="Arial" style:font-name-complex="Arial" fo:font-size="10pt" style:font-size-asian="10pt" style:font-size-complex="10pt"/>
    </style:style>
    <style:style style:name="T4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Hyperlink"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53" style:parent-style-name="Normal" style:family="paragraph">
      <style:paragraph-properties fo:line-height="106%"/>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P4257" style:parent-style-name="Normal" style:family="paragraph">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Hyperlink" style:family="text">
      <style:text-properties style:font-name="Arial Nova" style:font-name-asian="Arial Nova" style:font-name-complex="Arial Nova" fo:font-size="11pt" style:font-size-asian="11pt" style:font-size-complex="11pt" fo:language="es"/>
    </style:style>
    <style:style style:name="P4261"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262" style:parent-style-name="DefaultParagraphFont" style:family="text">
      <style:text-properties style:font-name="Arial Nova" style:font-name-asian="Arial Nova" style:font-name-complex="Arial Nova" fo:font-size="10pt" style:font-size-asian="10pt" style:font-size-complex="10pt"/>
    </style:style>
    <style:style style:name="T4263" style:parent-style-name="DefaultParagraphFont" style:family="text">
      <style:text-properties style:font-name="Arial Nova" style:font-name-asian="Arial Nova" style:font-name-complex="Arial Nova" fo:font-size="10pt" style:font-size-asian="10pt" style:font-size-complex="10pt" fo:language="es"/>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69" style:parent-style-name="Normal" style:family="paragraph">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72" style:parent-style-name="Default"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73" style:parent-style-name="Default" style:family="paragraph">
      <style:paragraph-properties fo:line-height="106%"/>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6" style:parent-style-name="DefaultParagraphFont" style:family="text">
      <style:text-properties style:font-name="Arial" style:font-name-complex="Arial" fo:font-style="italic" style:font-style-asian="italic" style:font-style-complex="italic" style:language-asian="ja" style:country-asian="JP"/>
    </style:style>
    <style:style style:name="T4277" style:parent-style-name="DefaultParagraphFont" style:family="text">
      <style:text-properties style:font-name="Arial" style:font-name-complex="Arial" fo:font-style="italic" style:font-style-asian="italic" fo:font-size="10pt" style:font-size-asian="10pt" style:font-size-complex="10pt" style:language-asian="ja" style:country-asian="JP"/>
    </style:style>
    <style:style style:name="T4278" style:parent-style-name="DefaultParagraphFont" style:family="text">
      <style:text-properties style:font-name="Arial" style:font-name-complex="Arial" fo:font-style="italic" style:font-style-asian="italic" fo:font-size="10pt" style:font-size-asian="10pt" style:font-size-complex="10pt" style:language-asian="ja" style:country-asian="JP"/>
    </style:style>
    <style:style style:name="T4279" style:parent-style-name="DefaultParagraphFont" style:family="text">
      <style:text-properties style:font-name="Arial" style:font-name-complex="Arial" fo:font-style="italic" style:font-style-asian="italic" style:font-style-complex="italic" fo:font-size="10pt" style:font-size-asian="10pt" style:font-size-complex="10pt" style:language-asian="ja" style:country-asian="JP"/>
    </style:style>
    <style:style style:name="T4280" style:parent-style-name="DefaultParagraphFont" style:family="text">
      <style:text-properties style:font-name="Arial" style:font-name-complex="Arial" fo:font-style="italic" style:font-style-asian="italic" fo:font-size="10pt" style:font-size-asian="10pt" style:font-size-complex="10pt" style:language-asian="ja" style:country-asian="JP"/>
    </style:style>
    <style:style style:name="P4281" style:parent-style-name="Normal" style:family="paragraph">
      <style:text-properties fo:font-style="italic" style:font-style-asian="italic" style:font-style-complex="italic"/>
    </style:style>
    <style:style style:name="T4282" style:parent-style-name="DefaultParagraphFont" style:family="text">
      <style:text-properties style:font-name="Arial" style:font-name-asian="Arial" style:font-name-complex="Arial" fo:font-size="10pt" style:font-size-asian="10pt" style:font-size-complex="10pt"/>
    </style:style>
    <style:style style:name="T42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ize="10pt" style:font-size-asian="10pt" style:font-size-complex="10pt"/>
    </style:style>
    <style:style style:name="T4291" style:parent-style-name="Hyperlink"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98" style:parent-style-name="Hyperlink" style:family="text">
      <style:text-properties style:font-name="Arial" style:font-name-asian="Arial" style:font-name-complex="Arial" fo:font-size="10pt" style:font-size-asian="10pt" style:font-size-complex="10pt"/>
    </style:style>
    <style:style style:name="P4299" style:parent-style-name="Normal" style:family="paragraph">
      <style:text-properties style:font-name="Arial" style:font-name-asian="Arial" style:font-name-complex="Arial" fo:font-size="10pt" style:font-size-asian="10pt" style:font-size-complex="10pt"/>
    </style:style>
    <style:style style:name="P4300" style:parent-style-name="Normal" style:family="paragraph">
      <style:paragraph-properties fo:line-height="106%"/>
    </style:style>
    <style:style style:name="T4301"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3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Normal" style:family="paragraph">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size="10pt" style:font-size-asian="10pt" style:font-size-complex="10pt"/>
    </style:style>
    <style:style style:name="P4306" style:parent-style-name="Normal" style:family="paragraph">
      <style:text-properties style:font-name="Arial" style:font-name-asian="Arial" style:font-name-complex="Arial" fo:font-weight="bold" style:font-weight-asian="bold" fo:font-size="10pt" style:font-size-asian="10pt" style:font-size-complex="10pt"/>
    </style:style>
    <style:style style:name="P4307" style:parent-style-name="Normal" style:family="paragraph">
      <style:text-properties style:font-name="Arial" style:font-name-asian="Arial" style:font-name-complex="Arial" fo:font-size="10pt" style:font-size-asian="10pt" style:font-size-complex="10pt"/>
    </style:style>
    <style:style style:name="P4308" style:parent-style-name="Normal" style:family="paragraph">
      <style:text-properties style:font-name="Arial" style:font-name-asian="Arial" style:font-name-complex="Arial" fo:font-size="10pt" style:font-size-asian="10pt" style:font-size-complex="10pt"/>
    </style:style>
    <style:style style:name="P4309" style:parent-style-name="Normal" style:family="paragraph">
      <style:text-properties style:font-name="Arial" style:font-name-asian="Arial" style:font-name-complex="Arial" fo:font-size="10pt" style:font-size-asian="10pt" style:font-size-complex="10pt"/>
    </style:style>
    <style:style style:name="P4310" style:parent-style-name="Normal" style:family="paragraph">
      <style:text-properties style:font-name="Arial" style:font-name-asian="Arial" style:font-name-complex="Arial" fo:font-size="10pt" style:font-size-asian="10pt" style:font-size-complex="10pt"/>
    </style:style>
    <style:style style:name="T4311" style:parent-style-name="Hyperlink" style:family="text">
      <style:text-properties style:font-name="Arial" style:font-name-asian="Arial" style:font-name-complex="Arial" fo:font-size="10pt" style:font-size-asian="10pt" style:font-size-complex="10pt"/>
    </style:style>
    <style:style style:name="P4312" style:parent-style-name="Normal" style:family="paragraph">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ize="10pt" style:font-size-asian="10pt" style:font-size-complex="10pt" fo:language="en" fo:country="US"/>
    </style:style>
    <style:style style:name="T43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15"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1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17" style:parent-style-name="Normal" style:family="paragraph">
      <style:text-properties style:font-name="Arial" style:font-name-asian="Arial" style:font-name-complex="Arial" fo:font-weight="bold" style:font-weight-asian="bold" fo:font-size="10pt" style:font-size-asian="10pt" style:font-size-complex="10pt" fo:language="en" fo:country="US"/>
    </style:style>
    <style:style style:name="P4318" style:parent-style-name="Normal" style:family="paragraph">
      <style:text-properties style:font-name="Arial" style:font-name-asian="Arial" style:font-name-complex="Arial" fo:font-size="10pt" style:font-size-asian="10pt" style:font-size-complex="10pt" fo:language="en" fo:country="US"/>
    </style:style>
    <style:style style:name="P4319" style:parent-style-name="Normal" style:family="paragraph">
      <style:text-properties style:font-name="Arial" style:font-name-asian="Arial" style:font-name-complex="Arial" fo:font-size="10pt" style:font-size-asian="10pt" style:font-size-complex="10pt" fo:language="en" fo:country="US"/>
    </style:style>
    <style:style style:name="T4320" style:parent-style-name="DefaultParagraphFont" style:family="text">
      <style:text-properties style:font-name="Arial" style:font-name-asian="Arial" style:font-name-complex="Arial" fo:font-size="10pt" style:font-size-asian="10pt" style:font-size-complex="10pt" fo:language="en" fo:country="US"/>
    </style:style>
    <style:style style:name="T43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432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4323" style:parent-style-name="DefaultParagraphFont"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2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326" style:parent-style-name="DefaultParagraphFont" style:family="text">
      <style:text-properties style:font-name="Arial" style:font-name-asian="Arial" style:font-name-complex="Arial" fo:font-size="10pt" style:font-size-asian="10pt" style:font-size-complex="10pt"/>
    </style:style>
    <style:style style:name="T4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Hyperlink"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ize="10pt" style:font-size-asian="10pt" style:font-size-complex="10pt"/>
    </style:style>
    <style:style style:name="T4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T4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54" style:parent-style-name="Standard" style:family="paragraph">
      <style:paragraph-properties fo:margin-bottom="0in" fo:line-height="100%"/>
      <style:text-properties fo:font-weight="bold" style:font-weight-asian="bold"/>
    </style:style>
    <style:style style:name="P4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ize="10pt" style:font-size-asian="10pt" style:font-size-complex="10pt" style:language-asian="zh" style:country-asian="CN"/>
    </style:style>
    <style:style style:name="T4363" style:parent-style-name="DefaultParagraphFont" style:family="text">
      <style:text-properties style:font-name="Arial" style:font-name-complex="Arial" fo:font-size="10pt" style:font-size-asian="10pt" style:font-size-complex="10pt" style:language-asian="zh" style:country-asian="CN"/>
    </style:style>
    <style:style style:name="T4364" style:parent-style-name="DefaultParagraphFont" style:family="text">
      <style:text-properties style:font-name="Arial" style:font-name-complex="Arial" fo:font-size="10pt" style:font-size-asian="10pt" style:font-size-complex="10pt" style:language-asian="zh" style:country-asian="CN"/>
    </style:style>
    <style:style style:name="T4365" style:parent-style-name="DefaultParagraphFont" style:family="text">
      <style:text-properties style:font-name="Arial" style:font-name-complex="Arial" fo:font-size="10pt" style:font-size-asian="10pt" style:font-size-complex="10pt" style:language-asian="zh" style:country-asian="CN"/>
    </style:style>
    <style:style style:name="P4366" style:parent-style-name="Normal" style:family="paragraph">
      <style:text-properties style:font-name="Arial" style:font-name-complex="Arial" fo:font-size="10pt" style:font-size-asian="10pt" style:font-size-complex="10pt" style:language-asian="zh" style:country-asian="CN"/>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T43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70" style:parent-style-name="Normal" style:family="paragraph">
      <style:text-properties style:font-name="Arial" style:font-name-complex="Arial" fo:font-size="10pt" style:font-size-asian="10pt" style:font-size-complex="10pt" style:language-asian="zh" style:country-asian="CN"/>
    </style:style>
    <style:style style:name="T43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2" style:parent-style-name="DefaultParagraphFont" style:family="text">
      <style:text-properties style:font-name="Arial" style:font-name-asian="Arial" style:font-name-complex="Arial" fo:font-size="10pt" style:font-size-asian="10pt" style:font-size-complex="10pt" fo:language="en" fo:country="US"/>
    </style:style>
    <style:style style:name="T4373" style:parent-style-name="DefaultParagraphFont" style:family="text">
      <style:text-properties style:font-name="Arial" style:font-name-asian="Arial" style:font-name-complex="Arial" fo:font-size="10pt" style:font-size-asian="10pt" style:font-size-complex="10pt" fo:language="en" fo:country="US"/>
    </style:style>
    <style:style style:name="T4374" style:parent-style-name="DefaultParagraphFont" style:family="text">
      <style:text-properties style:font-name="Arial" style:font-name-asian="Arial" style:font-name-complex="Arial" fo:font-size="10pt" style:font-size-asian="10pt" style:font-size-complex="10pt" fo:language="en" fo:country="US"/>
    </style:style>
    <style:style style:name="T4375" style:parent-style-name="DefaultParagraphFont" style:family="text">
      <style:text-properties style:font-name="Arial" style:font-name-asian="Arial" style:font-name-complex="Arial" fo:font-size="10pt" style:font-size-asian="10pt" style:font-size-complex="10pt" fo:language="en" fo:country="US"/>
    </style:style>
    <style:style style:name="T4376" style:parent-style-name="DefaultParagraphFont" style:family="text">
      <style:text-properties style:font-name="Arial" style:font-name-asian="Arial" style:font-name-complex="Arial" fo:font-size="10pt" style:font-size-asian="10pt" style:font-size-complex="10pt" fo:language="en" fo:country="US"/>
    </style:style>
    <style:style style:name="T4377" style:parent-style-name="DefaultParagraphFont" style:family="text">
      <style:text-properties style:font-name="Arial" style:font-name-asian="Arial" style:font-name-complex="Arial" fo:font-size="10pt" style:font-size-asian="10pt" style:font-size-complex="10pt" fo:language="en" fo:country="US"/>
    </style:style>
    <style:style style:name="P4378" style:parent-style-name="Normal" style:family="paragraph">
      <style:text-properties style:language-asian="zh" style:country-asian="CN"/>
    </style:style>
    <style:style style:name="T4379" style:parent-style-name="DefaultParagraphFont" style:family="text">
      <style:text-properties style:font-name="Arial" style:font-name-complex="Arial" fo:font-size="10pt" style:font-size-asian="10pt" style:font-size-complex="10pt"/>
    </style:style>
    <style:style style:name="T4380" style:parent-style-name="DefaultParagraphFont" style:family="text">
      <style:text-properties style:font-name="Arial" style:font-name-complex="Arial" fo:font-style="italic" style:font-style-asian="italic" fo:font-size="10pt" style:font-size-asian="10pt" style:font-size-complex="10pt"/>
    </style:style>
    <style:style style:name="P4381"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38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8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4" style:parent-style-name="DefaultParagraphFont" style:family="text">
      <style:text-properties style:font-name="Arial" style:font-name-asian="Arial" style:font-name-complex="Arial" fo:font-size="10pt" style:font-size-asian="10pt" style:font-size-complex="10pt" fo:language="en" fo:country="US"/>
    </style:style>
    <style:style style:name="T4385" style:parent-style-name="DefaultParagraphFont" style:family="text">
      <style:text-properties style:font-name="Arial" style:font-name-asian="Arial" style:font-name-complex="Arial" fo:font-size="10pt" style:font-size-asian="10pt" style:font-size-complex="10pt" fo:language="en" fo:country="US"/>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fo:language="en" fo:country="US"/>
    </style:style>
    <style:style style:name="P4388" style:parent-style-name="Normal" style:family="paragraph">
      <style:text-properties style:font-name="Arial" style:font-name-complex="Arial" fo:font-size="10pt" style:font-size-asian="10pt" style:font-size-complex="10pt" style:language-asian="zh" style:country-asian="CN"/>
    </style:style>
    <style:style style:name="T4389" style:parent-style-name="DefaultParagraphFont" style:family="text">
      <style:text-properties style:font-name="Arial" style:font-name-complex="Arial" fo:font-size="10pt" style:font-size-asian="10pt" style:font-size-complex="10pt" style:language-asian="zh" style:country-asian="CN"/>
    </style:style>
    <style:style style:name="T4390" style:parent-style-name="DefaultParagraphFont" style:family="text">
      <style:text-properties style:font-name="Arial" style:font-name-asian="Arial" style:font-name-complex="Arial" fo:font-size="11pt" style:font-size-asian="11pt" style:font-size-complex="11pt" fo:language="en" fo:country="US"/>
    </style:style>
    <style:style style:name="T4391" style:parent-style-name="DefaultParagraphFont" style:family="text">
      <style:text-properties style:font-name="Arial" style:font-name-complex="Arial" fo:font-size="10pt" style:font-size-asian="10pt" style:font-size-complex="10pt" style:language-asian="zh" style:country-asian="CN"/>
    </style:style>
    <style:style style:name="T43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97" style:parent-style-name="Normal" style:family="paragraph">
      <style:text-properties style:font-name="Arial" style:font-name-complex="Arial" fo:font-size="10pt" style:font-size-asian="10pt" style:font-size-complex="10pt" fo:language="en" fo:country="US" style:language-asian="zh" style:country-asian="CN"/>
    </style:style>
    <style:style style:name="T439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00" style:parent-style-name="Normal" style:family="paragraph">
      <style:text-properties style:font-name="Arial" style:font-name-complex="Arial" fo:font-size="10pt" style:font-size-asian="10pt" style:font-size-complex="10pt" style:language-asian="zh" style:country-asian="CN"/>
    </style:style>
    <style:style style:name="P4401" style:parent-style-name="Normal" style:family="paragraph">
      <style:text-properties style:font-name="Arial" style:font-name-complex="Arial" fo:font-size="10pt" style:font-size-asian="10pt" style:font-size-complex="10pt" style:language-asian="zh" style:country-asian="CN"/>
    </style:style>
    <style:style style:name="P4402" style:parent-style-name="Normal" style:family="paragraph">
      <style:text-properties style:font-name="Arial" style:font-name-complex="Arial" fo:font-size="10pt" style:font-size-asian="10pt" style:font-size-complex="10pt" style:language-asian="zh" style:country-asian="CN"/>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size="10pt" style:font-size-asian="10pt" style:font-size-complex="10pt" style:language-asian="zh" style:country-asian="CN"/>
    </style:style>
    <style:style style:name="T440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06" style:parent-style-name="Normal" style:family="paragraph">
      <style:text-properties style:font-name="Arial" style:font-name-complex="Arial" fo:font-size="10pt" style:font-size-asian="10pt" style:font-size-complex="10pt" fo:language="fr" fo:country="FR" style:language-asian="zh" style:country-asian="CN"/>
    </style:style>
    <style:style style:name="T4407" style:parent-style-name="DefaultParagraphFont" style:family="text">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2" style:parent-style-name="Normal" style:family="paragraph">
      <style:text-properties style:font-name="Arial" style:font-name-complex="Arial" fo:font-size="10pt" style:font-size-asian="10pt" style:font-size-complex="10pt" style:language-asian="zh" style:country-asian="CN"/>
    </style:style>
    <style:style style:name="T44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14" style:parent-style-name="Normal" style:family="paragraph">
      <style:paragraph-properties fo:line-height="106%"/>
    </style:style>
    <style:style style:name="T4415" style:parent-style-name="DefaultParagraphFont" style:family="text">
      <style:text-properties style:font-name="Arial" style:font-name-complex="Arial" fo:font-size="10pt" style:font-size-asian="10pt" style:font-size-complex="10pt" style:language-asian="zh" style:country-asian="CN"/>
    </style:style>
    <style:style style:name="P4416" style:parent-style-name="Normal" style:family="paragraph">
      <style:paragraph-properties fo:line-height="106%"/>
    </style:style>
    <style:style style:name="T4417" style:parent-style-name="DefaultParagraphFont" style:family="text">
      <style:text-properties style:font-name="Arial" style:font-name-complex="Arial" fo:font-size="10pt" style:font-size-asian="10pt" style:font-size-complex="10pt" style:language-asian="zh" style:country-asian="CN"/>
    </style:style>
    <style:style style:name="P4418"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19" style:parent-style-name="Normal" style:family="paragraph">
      <style:paragraph-properties fo:line-height="106%"/>
    </style:style>
    <style:style style:name="T4420" style:parent-style-name="DefaultParagraphFont" style:family="text">
      <style:text-properties style:font-name="Arial" style:font-name-complex="Arial" fo:font-size="10pt" style:font-size-asian="10pt" style:font-size-complex="10pt" style:language-asian="zh" style:country-asian="CN"/>
    </style:style>
    <style:style style:name="P4421" style:parent-style-name="Normal" style:family="paragraph">
      <style:paragraph-properties fo:line-height="106%"/>
      <style:text-properties style:language-asian="zh" style:country-asian="CN"/>
    </style:style>
    <style:style style:name="T4422" style:parent-style-name="DefaultParagraphFont" style:family="text">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7" style:parent-style-name="Normal" style:family="paragraph">
      <style:text-properties style:font-name="Arial" style:font-name-complex="Arial" fo:font-size="10pt" style:font-size-asian="10pt" style:font-size-complex="10pt" style:language-asian="zh" style:country-asian="CN"/>
    </style:style>
    <style:style style:name="P4428" style:parent-style-name="Normal" style:family="paragraph">
      <style:text-properties style:font-name="Arial" style:font-name-complex="Arial" fo:font-size="10pt" style:font-size-asian="10pt" style:font-size-complex="10pt" style:language-asian="zh" style:country-asian="CN"/>
    </style:style>
    <style:style style:name="T442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0" style:parent-style-name="DefaultParagraphFont" style:family="text">
      <style:text-properties style:font-name="Arial" style:font-name-complex="Arial" fo:font-size="10pt" style:font-size-asian="10pt" style:font-size-complex="10pt" style:language-asian="zh" style:country-asian="CN"/>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P4434" style:parent-style-name="Normal" style:family="paragraph">
      <style:text-properties style:font-name="Arial" style:font-name-complex="Arial" fo:font-size="10pt" style:font-size-asian="10pt" style:font-size-complex="10pt" style:language-asian="zh" style:country-asian="CN"/>
    </style:style>
    <style:style style:name="T4435" style:parent-style-name="DefaultParagraphFont" style:family="text">
      <style:text-properties style:font-name="Arial" style:font-name-complex="Arial" fo:font-size="10pt" style:font-size-asian="10pt" style:font-size-complex="10pt" style:language-asian="zh" style:country-asian="CN"/>
    </style:style>
    <style:style style:name="P4436" style:parent-style-name="Normal" style:family="paragraph">
      <style:text-properties style:font-name="Arial" style:font-name-complex="Arial" fo:font-size="10pt" style:font-size-asian="10pt" style:font-size-complex="10pt" style:language-asian="zh" style:country-asian="CN"/>
    </style:style>
    <style:style style:name="T4437" style:parent-style-name="Hyperlink" style:family="text">
      <style:text-properties style:font-name="Arial" style:font-name-asian="Arial" style:font-name-complex="Arial" fo:language="en" fo:country="US"/>
    </style:style>
    <style:style style:name="T4438" style:parent-style-name="DefaultParagraphFont" style:family="text">
      <style:text-properties style:font-name="Arial" style:font-name-complex="Arial" fo:font-size="10pt" style:font-size-asian="10pt" style:font-size-complex="10pt" style:language-asian="zh" style:country-asian="CN"/>
    </style:style>
    <style:style style:name="P4439" style:parent-style-name="Normal" style:family="paragraph">
      <style:text-properties style:font-name="Arial" style:font-name-complex="Arial" fo:font-size="10pt" style:font-size-asian="10pt" style:font-size-complex="10pt" style:language-asian="zh" style:country-asian="CN"/>
    </style:style>
    <style:style style:name="P4440" style:parent-style-name="Normal" style:family="paragraph">
      <style:text-properties style:font-name="Arial" style:font-name-complex="Arial" fo:font-size="10pt" style:font-size-asian="10pt" style:font-size-complex="10pt" style:language-asian="zh" style:country-asian="CN"/>
    </style:style>
    <style:style style:name="P4441" style:parent-style-name="Normal" style:family="paragraph">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4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4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8" style:parent-style-name="Normal" style:family="paragraph">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0" style:parent-style-name="DefaultParagraphFont" style:family="text">
      <style:text-properties style:font-name="Arial" style:font-name-complex="Arial" fo:font-size="10pt" style:font-size-asian="10pt" style:font-size-complex="10pt" style:language-asian="zh" style:country-asian="CN"/>
    </style:style>
    <style:style style:name="P4451" style:parent-style-name="Normal" style:family="paragraph">
      <style:text-properties style:font-name="Arial" style:font-name-complex="Arial" fo:font-size="10pt" style:font-size-asian="10pt" style:font-size-complex="10pt" style:language-asian="zh" style:country-asian="CN"/>
    </style:style>
    <style:style style:name="P4452" style:parent-style-name="Normal" style:family="paragraph">
      <style:text-properties style:font-name="Arial" style:font-name-complex="Arial" fo:font-size="10pt" style:font-size-asian="10pt" style:font-size-complex="10pt" style:language-asian="zh" style:country-asian="CN"/>
    </style:style>
    <style:style style:name="P4453" style:parent-style-name="Normal" style:family="paragraph">
      <style:text-properties style:font-name="Arial" style:font-name-complex="Arial" fo:font-size="10pt" style:font-size-asian="10pt" style:font-size-complex="10pt" style:language-asian="zh" style:country-asian="CN"/>
    </style:style>
    <style:style style:name="P4454" style:parent-style-name="Normal" style:family="paragraph">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ize="10pt" style:font-size-asian="10pt" style:font-size-complex="10pt" style:language-asian="zh" style:country-asian="CN"/>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T44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4" style:parent-style-name="Normal" style:family="paragraph">
      <style:text-properties style:font-name="Arial" style:font-name-complex="Arial" fo:font-size="10pt" style:font-size-asian="10pt" style:font-size-complex="10pt" style:language-asian="zh" style:country-asian="CN"/>
    </style:style>
    <style:style style:name="P4465" style:parent-style-name="Normal" style:family="paragraph">
      <style:text-properties style:font-name="Arial" style:font-name-complex="Arial" fo:font-size="10pt" style:font-size-asian="10pt" style:font-size-complex="10pt" style:language-asian="zh" style:country-asian="CN"/>
    </style:style>
    <style:style style:name="P4466" style:parent-style-name="Normal" style:family="paragraph">
      <style:text-properties style:font-name="Arial" style:font-name-complex="Arial" fo:font-size="10pt" style:font-size-asian="10pt" style:font-size-complex="10pt" style:language-asian="zh" style:country-asian="CN"/>
    </style:style>
    <style:style style:name="P4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T4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T4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P4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T4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2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2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3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3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32" style:parent-style-name="Standard" style:family="paragraph">
      <style:paragraph-properties fo:margin-bottom="0in"/>
    </style:style>
    <style:style style:name="T4633" style:parent-style-name="DefaultParagraphFont" style:family="text">
      <style:text-properties style:font-name="Arial" style:font-name-asian="Arial" style:font-name-complex="Arial" fo:font-size="10pt" style:font-size-asian="10pt" style:font-size-complex="10pt"/>
    </style:style>
    <style:style style:name="T4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36" style:parent-style-name="Standard" style:family="paragraph">
      <style:paragraph-properties fo:margin-bottom="0in"/>
    </style:style>
    <style:style style:name="T4637"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38"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39"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4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4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42"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4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44"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45" style:parent-style-name="Standard" style:family="paragraph">
      <style:paragraph-properties fo:margin-bottom="0in" fo:line-height="100%"/>
    </style:style>
    <style:style style:name="T4646" style:parent-style-name="Hyperlink" style:family="text">
      <style:text-properties style:font-name="Arial Nova" style:font-name-asian="Arial Nova" style:font-name-complex="Arial Nova" fo:font-size="10pt" style:font-size-asian="10pt" style:font-size-complex="10pt"/>
    </style:style>
    <style:style style:name="P4647"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Nova" style:font-name-asian="Arial Nova" style:font-name-complex="Arial Nova" fo:font-size="10pt" style:font-size-asian="10pt" style:font-size-complex="10pt"/>
    </style:style>
    <style:style style:name="T4650"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JUNE 2026</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text:s/></text:span><text:span text:style-name="T10">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Temporarily closed (</text:span><text:span text:style-name="T21">since January 2026</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 KATARINA HOSKINS</text:span><text:span text:style-name="T41"><text:s/>Honorary Consul with responsibility for Bermuda (since 2015)</text:span></text:p>
      <text:p text:style-name="P42"><text:span text:style-name="T43">MRS MARGARET JULIA KEPPLER<text:s/></text:span><text:span text:style-name="T44">Honorary Vice Consul with responsibility for Bermuda (since 11 March 2023)</text:span></text:p>
      <text:p text:style-name="P45"/>
      <text:p text:style-name="P46"><text:span text:style-name="T47">Honorary Consulate of Austria in Birmingham</text:span></text:p>
      <text:p text:style-name="P48"/>
      <text:p text:style-name="P49"><text:span text:style-name="T50">Temporarily closed (s</text:span><text:span text:style-name="T51">ince 2019)</text:span></text:p>
      <text:p text:style-name="P52"/>
      <text:p text:style-name="P53"><text:span text:style-name="T54">Honorary Consulate of Austria in the Cayman Islands</text:span></text:p>
      <text:p text:style-name="P55"><text:span text:style-name="T56">Pasadora Place 31</text:span></text:p>
      <text:p text:style-name="P57"><text:span text:style-name="T58">P O Box 1845</text:span></text:p>
      <text:p text:style-name="P59"><text:span text:style-name="T60">George Town</text:span></text:p>
      <text:p text:style-name="P61"><text:span text:style-name="T62">KY1-1110</text:span></text:p>
      <text:p text:style-name="P63"><text:span text:style-name="T64">Cayman Islands</text:span></text:p>
      <text:p text:style-name="P65"><text:span text:style-name="T66">Tel: 001 345 91 666 88</text:span></text:p>
      <text:p text:style-name="P67"><text:span text:style-name="T68">austrian@consulate.ky</text:span></text:p>
      <text:p text:style-name="P69"><text:span text:style-name="T70">www.consulate.ky</text:span></text:p>
      <text:p text:style-name="P71"/>
      <text:p text:style-name="P72"><text:span text:style-name="T73">MR MARTIN RICHTER<text:s/></text:span><text:span text:style-name="T74">Honorary Consul with responsibility for the Cayman Islands (since 26 June 2006)</text:span></text:p>
      <text:p text:style-name="P75"><text:span text:style-name="T76">MRS KATHARINA LESHIKAR<text:s/></text:span><text:span text:style-name="T77">Vice Honorary Consul with responsibility for the Cayman Islands (since April 2025)</text:span></text:p>
      <text:p text:style-name="P78"/>
      <text:p text:style-name="P79"><text:span text:style-name="T80">Honorary Consulate of Austria in Edinburgh</text:span></text:p>
      <text:p text:style-name="P81">15 Old Fishmarket Close</text:p>
      <text:p text:style-name="P82">Edinburgh</text:p>
      <text:p text:style-name="P83"><text:span text:style-name="T84">EH1 1RW</text:span></text:p>
      <text:p text:style-name="P85"/>
      <text:p text:style-name="P86"><text:span text:style-name="T87">MR CHRISTOPH CREPAZ<text:s/></text:span><text:span text:style-name="T88">Honorary Consul with responsibility for Scotland (since 5 February 2018)</text:span></text:p>
      <text:p text:style-name="P89"/>
      <text:p text:style-name="P90"><text:span text:style-name="T91">Honorary Consulate of Austria in Manchester</text:span></text:p>
      <text:p text:style-name="P92">Twelfth Floor, Landmark</text:p>
      <text:p text:style-name="P93">St Peter’s Square, 1 Oxford Street</text:p>
      <text:soft-page-break/>
      <text:p text:style-name="P94"><text:span text:style-name="T95">Manchester</text:span></text:p>
      <text:p text:style-name="P96"><text:span text:style-name="T97">M1 4PB</text:span></text:p>
      <text:p text:style-name="P98"><text:span text:style-name="T99">Tel: 0161 934 3026</text:span></text:p>
      <text:p text:style-name="P100"><text:span text:style-name="T101">Fax: 0161 934 3743</text:span></text:p>
      <text:p text:style-name="P102"><text:span text:style-name="T103">konsulatmanchester@dacbeachcroft.com</text:span></text:p>
      <text:p text:style-name="P104"/>
      <text:p text:style-name="P105"><text:span text:style-name="T106">MR HARALD LOEFFLER<text:s/></text:span><text:span text:style-name="T107">Honorary Consul with responsibility for Greater Manchester, North West England, Yorkshire &amp; the Humber (since 15 April 2016)</text:span></text:p>
      <text:p text:style-name="P108"/>
      <text:p text:style-name="P109"/>
      <text:p text:style-name="P110"><text:span text:style-name="T111">THE BAHAMAS</text:span></text:p>
      <text:p text:style-name="P112"/>
      <text:p text:style-name="P113"><text:span text:style-name="T114">Honorary Consulate of The Bahamas in Providenciales (TCI)</text:span></text:p>
      <text:p text:style-name="P115"><text:span text:style-name="T116">806 E. Leeward Highway</text:span></text:p>
      <text:p text:style-name="P117">Tel: 649-941-5058 / 649-231-6359</text:p>
      <text:p text:style-name="P118"/>
      <text:p text:style-name="P119"><text:span text:style-name="T120">MRS JENESTA C MESSAM <text:s/></text:span><text:span text:style-name="T121">Honorary Consul with responsibility for the Turks and Caicos Islands (since 29 August 2024)</text:span></text:p>
      <text:p text:style-name="P122"/>
      <text:p text:style-name="P123"/>
      <text:p text:style-name="P124"><text:span text:style-name="T125">Honorary Consulate of The Bahamas in Hamilton (Bermuda)</text:span></text:p>
      <text:p text:style-name="P126">23<text:s/>Crawford House,</text:p>
      <text:p text:style-name="P127">Hamilton, Bermuda</text:p>
      <text:p text:style-name="P128">Tel: 14417070635</text:p>
      <text:p text:style-name="P129">Marvinhanna@bahamas.gov.bs</text:p>
      <text:p text:style-name="P130">Marvinhanna@gmail.com</text:p>
      <text:p text:style-name="P131"/>
      <text:p text:style-name="P132"><text:span text:style-name="T133">MR MARVIN LEE HANNA <text:s/></text:span><text:span text:style-name="T134">Honorary Consul with responsibility for Bermuda (since 7 November 2023)</text:span></text:p>
      <text:p text:style-name="P135"/>
      <text:p text:style-name="P136"/>
      <text:p text:style-name="P137"/>
      <text:p text:style-name="P138"><text:span text:style-name="T139">BELGIUM</text:span></text:p>
      <text:p text:style-name="P140"/>
      <text:p text:style-name="P141">Honorary Consulate of Belgium in Belfast</text:p>
      <text:p text:style-name="P142">47 Gilnahirk Park</text:p>
      <text:p text:style-name="P143">Belfast</text:p>
      <text:p text:style-name="P144">County Down</text:p>
      <text:p text:style-name="P145">BT5 7DY</text:p>
      <text:p text:style-name="P146">Northern Ireland</text:p>
      <text:p text:style-name="P147"/>
      <text:p text:style-name="P148"><text:span text:style-name="T149">MRS COLETTE FITZGERALD <text:s/></text:span><text:span text:style-name="T150">Honorary Consul with responsibility for Northern Ireland (since 1 September 2023)</text:span></text:p>
      <text:p text:style-name="P151"/>
      <text:p text:style-name="P152">Honorary Consulate of Belgium in Bristol</text:p>
      <text:p text:style-name="P153">Lovanium<text:s/></text:p>
      <text:p text:style-name="P154">38 Queens Gate</text:p>
      <text:p text:style-name="P155">Stoke Bishop</text:p>
      <text:p text:style-name="P156">Bristol BS9 1TZ</text:p>
      <text:p text:style-name="P157"/>
      <text:p text:style-name="P158"><text:span text:style-name="T159">Dr WIM BLANCKE<text:s/></text:span><text:span text:style-name="T160"><text:s/>Honorary Consul with responsibility for Bristol, Dyfed, South Glamorgan, West Glamorgan, Gloucester, Gwent, Powys and Somerset (since 31 May 2023)</text:span></text:p>
      <text:p text:style-name="P161"/>
      <text:p text:style-name="Normal"><text:span text:style-name="T162">Honorary Consulate of Belgium in Dover</text:span></text:p>
      <text:p text:style-name="Normal"><text:span text:style-name="T163">c/o George Hammond PLC</text:span><text:line-break/><text:span text:style-name="T164"><text:s/>Hammond House</text:span></text:p>
      <text:p text:style-name="Normal"><text:span text:style-name="T165">Limekiln Street</text:span></text:p>
      <text:p text:style-name="Normal"><text:span text:style-name="T166">Dover CT17 9EL</text:span></text:p>
      <text:p text:style-name="Normal"><text:span text:style-name="T167">Tel: 01304 248322</text:span></text:p>
      <text:p text:style-name="Normal"><text:span text:style-name="T168">Mob: 07767 347810</text:span></text:p>
      <text:p text:style-name="Normal"><text:a xlink:href="mailto:jgr@georgehammond.com" office:target-frame-name="_top" xlink:show="replace"><text:span text:style-name="T169">jgr@georgehammond.com</text:span></text:a></text:p>
      <text:soft-page-break/>
      <text:p text:style-name="Normal"><text:span text:style-name="T170"><text:s/></text:span></text:p>
      <text:p text:style-name="Normal"><text:span text:style-name="T171">MR JAMES RYELAND <text:s/></text:span><text:span text:style-name="T172">Honorary Consul with responsibility for Kent (since 28 January 2019)</text:span></text:p>
      <text:p text:style-name="P173"/>
      <text:p text:style-name="P174"><text:span text:style-name="T175">Honorary Consulate of Belgium in Edinburgh</text:span></text:p>
      <text:p text:style-name="P176"><text:span text:style-name="T177">2 West Street</text:span></text:p>
      <text:p text:style-name="P178"><text:span text:style-name="T179">Peniculk EH26 9DL</text:span></text:p>
      <text:p text:style-name="P180"><text:span text:style-name="T181">Tel: 01968 679 969</text:span></text:p>
      <text:p text:style-name="P182"><text:span text:style-name="T183">Fax: 01968 677 638</text:span></text:p>
      <text:p text:style-name="Normal"><text:span text:style-name="T184">Mob: 07970 463 917</text:span></text:p>
      <text:p text:style-name="P185"><text:span text:style-name="T186">consulbelgiumscotland@gmail.com</text:span></text:p>
      <text:p text:style-name="P187"/>
      <text:p text:style-name="P188"><text:span text:style-name="T189">MR YVES LEMARCHAND <text:s/></text:span><text:span text:style-name="T190">Honorary Consul with responsibility for Scotland (since 22<text:s/></text:span><text:span text:style-name="T191">April 1996)</text:span></text:p>
      <text:p text:style-name="P192"/>
      <text:p text:style-name="P193"><text:span text:style-name="T194">Honorary Consulate of Belgium in Gibraltar</text:span></text:p>
      <text:p text:style-name="P195"><text:span text:style-name="T196">47 Irish Town</text:span></text:p>
      <text:p text:style-name="P197"><text:span text:style-name="T198">Gibraltar</text:span></text:p>
      <text:p text:style-name="P199"><text:span text:style-name="T200">Postal address: PO Box 185</text:span></text:p>
      <text:p text:style-name="P201"><text:span text:style-name="T202">Tel: +350 200 78646</text:span></text:p>
      <text:p text:style-name="P203"><text:span text:style-name="T204">Fax: +350 200 77838</text:span></text:p>
      <text:p text:style-name="P205"><text:span text:style-name="T206">pimossi@smith-imossi.gi</text:span></text:p>
      <text:p text:style-name="P207"/>
      <text:p text:style-name="P208"><text:span text:style-name="T209">MR PAUL L IMOSSI <text:s/></text:span><text:span text:style-name="T210">Honorary Consul with responsibility for Gibraltar (since 15<text:s/></text:span><text:span text:style-name="T211">November 1995)</text:span></text:p>
      <text:p text:style-name="P212"/>
      <text:p text:style-name="P213">Honorary Consulate of Belgium in Jersey</text:p>
      <text:p text:style-name="P214">Bel Air</text:p>
      <text:p text:style-name="P215">Rue De Belin</text:p>
      <text:p text:style-name="P216">St Martin</text:p>
      <text:p text:style-name="P217">Jersey JE3 6BH</text:p>
      <text:p text:style-name="Normal"><text:span text:style-name="T218">Tel: (0) 7797 856 844</text:span></text:p>
      <text:p text:style-name="P219"><text:a xlink:href="mailto:Peggygielen@yahoo.com" office:target-frame-name="_top" xlink:show="replace"><text:span text:style-name="T220">Peggygielen@yahoo.com</text:span></text:a></text:p>
      <text:p text:style-name="P221"/>
      <text:p text:style-name="P222"/>
      <text:p text:style-name="P223"><text:span text:style-name="T224">MRS PEGGY GIELEN <text:s/></text:span><text:span text:style-name="T225">Honorary Consul with responsibility to Jersey, Guernsey, Sak and Alderney (since 03 March 2023)</text:span></text:p>
      <text:p text:style-name="P226"/>
      <text:p text:style-name="P227"><text:span text:style-name="T228">Honorary Consulate of Belgium in Kingston-upon-Hull</text:span></text:p>
      <text:p text:style-name="P229"><text:span text:style-name="T230">Westwood House</text:span></text:p>
      <text:p text:style-name="P231"><text:span text:style-name="T232">Annie Med Lane</text:span></text:p>
      <text:p text:style-name="P233"><text:span text:style-name="T234">South Cave HU15 2HG</text:span></text:p>
      <text:p text:style-name="P235"><text:span text:style-name="T236">Tel: 01430 471 928</text:span></text:p>
      <text:p text:style-name="P237"><text:span text:style-name="T238">Fax: 0870 429 2148</text:span></text:p>
      <text:p text:style-name="Normal"><text:span text:style-name="T239">Mob: 07940 574 635</text:span></text:p>
      <text:p text:style-name="P240"><text:span text:style-name="T241">consulbelgium@blcc.co.uk</text:span></text:p>
      <text:p text:style-name="P242"/>
      <text:p text:style-name="P243"><text:span text:style-name="T244">MR MICHEL VANHOONACKER <text:s/></text:span><text:span text:style-name="T245">Honorary Consul with responsibility for Humberside, Lincolnshire and Nottinghamshire (since 24 October 2012)</text:span></text:p>
      <text:p text:style-name="P246"/>
      <text:p text:style-name="Normal"><text:span text:style-name="T247">Honorary Consulate of Belgium in Manchester</text:span><text:span text:style-name="T248"><text:s/></text:span></text:p>
      <text:p text:style-name="P249"><text:span text:style-name="T250">30 Severn Road</text:span><text:span text:style-name="T251"><text:s/></text:span><text:line-break/><text:span text:style-name="T252">Culcheth</text:span><text:span text:style-name="T253"><text:s/></text:span></text:p>
      <text:p text:style-name="P254"><text:span text:style-name="T255">Warrington</text:span><text:span text:style-name="T256"><text:s/></text:span></text:p>
      <text:p text:style-name="P257"><text:span text:style-name="T258">WA35EB</text:span><text:span text:style-name="T259"><text:s/></text:span></text:p>
      <text:p text:style-name="Normal"><text:span text:style-name="T260">Tel; (+44) (0) 7788 917 934</text:span></text:p>
      <text:p text:style-name="P261"><text:a xlink:href="mailto:hconsulbelgiumnw@gmail.com" office:target-frame-name="_top" xlink:show="replace"><text:span text:style-name="T262">hconsulbelgiumnw@gmail.com</text:span></text:a></text:p>
      <text:p text:style-name="P263"><text:s/></text:p>
      <text:p text:style-name="P264"><text:span text:style-name="T265">MRS LORRAINE CHRISTINE CARTER<text:s/></text:span><text:span text:style-name="T266">MBE DL</text:span><text:span text:style-name="T267"><text:s/></text:span><text:span text:style-name="T268">Honorary Consul with responsibility for Manchester and Isle of Man (since 11 September 2024)</text:span></text:p>
      <text:p text:style-name="P269"/>
      <text:p text:style-name="P270"/>
      <text:p text:style-name="P271"><text:span text:style-name="T272">Honorary Consulate of Belgium in Newcastle upon Tyne</text:span></text:p>
      <text:p text:style-name="P273"><text:span text:style-name="T274">30 Cloth Market</text:span></text:p>
      <text:p text:style-name="P275"><text:span text:style-name="T276">Newcastle upon<text:s/></text:span><text:span text:style-name="T277">Tyne NE1 1EE</text:span></text:p>
      <text:p text:style-name="P278"><text:span text:style-name="T279">Tel: 0191 232 8345</text:span></text:p>
      <text:p text:style-name="P280"><text:span text:style-name="T281">Fax: 0191 261 7704</text:span></text:p>
      <text:p text:style-name="P282"><text:span text:style-name="T283">david.bradshaw@hay-kilner.co.uk</text:span></text:p>
      <text:p text:style-name="P284"/>
      <text:p text:style-name="P285"><text:span text:style-name="T286">MR DAVID L M BRADSHAW <text:s/></text:span><text:span text:style-name="T287">Honorary Consul with responsibility for Tyne &amp; Wear, Northumberland, Durham, Cleveland and Cumbria (since 1 May 1984)</text:span></text:p>
      <text:p text:style-name="P288"/>
      <text:p text:style-name="P289"><text:span text:style-name="T290">Honorary Consulate of Belgium in Southampton</text:span></text:p>
      <text:p text:style-name="P291">5 Benham Road</text:p>
      <text:p text:style-name="P292">Southampton Science Park</text:p>
      <text:p text:style-name="P293"><text:span text:style-name="T294">Chilworth</text:span><text:line-break/><text:span text:style-name="T295">SO16 7QJ</text:span></text:p>
      <text:p text:style-name="Normal"><text:span text:style-name="T296">Tel: 07495323117</text:span></text:p>
      <text:p text:style-name="P297">ukbelgianconsulate@gmail.com<text:line-break/></text:p>
      <text:p text:style-name="P298"><text:span text:style-name="T299">Honorary Consul with responsibility for Dorset, Wiltshire, Isle of Wight and Hampshire (since )</text:span></text:p>
      <text:p text:style-name="P300"/>
      <text:p text:style-name="P301"/>
      <text:p text:style-name="P302"/>
      <text:p text:style-name="P303"><text:span text:style-name="T304">BRAZIL</text:span></text:p>
      <text:p text:style-name="P305"/>
      <text:p text:style-name="P306"><text:span text:style-name="T307">Honorary Consulate of<text:s/></text:span><text:span text:style-name="T308">Brazil in Belfast</text:span></text:p>
      <text:p text:style-name="P309"><text:span text:style-name="T310">19 Kintyre</text:span></text:p>
      <text:p text:style-name="P311"><text:span text:style-name="T312">Antrim BT41 2AN</text:span></text:p>
      <text:p text:style-name="P313"><text:span text:style-name="T314">Tel: 07868 396 588</text:span></text:p>
      <text:p text:style-name="P315"><text:span text:style-name="T316">ken_orr@icloud.com</text:span></text:p>
      <text:p text:style-name="P317"/>
      <text:p text:style-name="P318"><text:span text:style-name="T319">MR KENNETH HOWARD ORR <text:s/></text:span><text:span text:style-name="T320">Honorary Consul with responsibility for Northern Ireland (since 11 August 2014)</text:span></text:p>
      <text:p text:style-name="P321"/>
      <text:p text:style-name="P322"/>
      <text:p text:style-name="P323"><text:span text:style-name="T324">Honorary Consulate of Brazil in Glasgow</text:span></text:p>
      <text:p text:style-name="P325"><text:span text:style-name="T326">9 Station Road</text:span></text:p>
      <text:p text:style-name="P327"><text:span text:style-name="T328">Strathaven</text:span></text:p>
      <text:p text:style-name="P329"><text:span text:style-name="T330">ML10 6BE</text:span></text:p>
      <text:p text:style-name="P331"><text:span text:style-name="T332">Tel: 07453 538 580</text:span></text:p>
      <text:p text:style-name="P333"><text:span text:style-name="T334">paulo@honcons.co.uk</text:span></text:p>
      <text:p text:style-name="P335"/>
      <text:p text:style-name="P336"><text:span text:style-name="T337">MR PAULO QUADROS<text:s/></text:span><text:span text:style-name="T338">Honorary Consul with responsibility for Glasgow (since 21 September 2017)</text:span></text:p>
      <text:p text:style-name="P339"/>
      <text:p text:style-name="P340"/>
      <text:p text:style-name="P341"><text:span text:style-name="T342">Honorary Consulate of Brazil in Manchester</text:span></text:p>
      <text:p text:style-name="P343"><text:span text:style-name="T344">2 Booth Clibborn Court</text:span></text:p>
      <text:p text:style-name="P345"><text:span text:style-name="T346">Salford</text:span></text:p>
      <text:p text:style-name="P347"><text:span text:style-name="T348">M7 4PJ</text:span></text:p>
      <text:p text:style-name="P349"><text:span text:style-name="T350">Tel: 07771 284 673</text:span></text:p>
      <text:p text:style-name="P351"><text:span text:style-name="T352">wall496@hotmail.com</text:span></text:p>
      <text:p text:style-name="P353"/>
      <text:p text:style-name="P354"/>
      <text:p text:style-name="P355"/>
      <text:p text:style-name="P356"><text:span text:style-name="T357">Honorary Consulate of Brazil in Cardiff</text:span></text:p>
      <text:p text:style-name="P358"><text:span text:style-name="T359">Mrs Nubia Souza Boafo<text:s/></text:span><text:span text:style-name="T360">Honorary Consul in Cardiff, Wales</text:span></text:p>
      <text:p text:style-name="P361"/>
      <text:p text:style-name="P362"/>
      <text:p text:style-name="P363"/>
      <text:p text:style-name="P364"><text:span text:style-name="T365">BULGARIA</text:span></text:p>
      <text:p text:style-name="P366"/>
      <text:p text:style-name="P367"><text:span text:style-name="T368">Honorary Consulate of Bulgaria in Belfast</text:span></text:p>
      <text:p text:style-name="P369"><text:span text:style-name="T370">NI-CO, Landmark House</text:span></text:p>
      <text:p text:style-name="P371"><text:span text:style-name="T372">5 Cromac Quay</text:span></text:p>
      <text:p text:style-name="P373"><text:span text:style-name="T374">Belfast BT7 2JD</text:span></text:p>
      <text:p text:style-name="P375"/>
      <text:p text:style-name="P376"><text:span text:style-name="T377">MR PAUL MARTIN CBE <text:s/></text:span><text:span text:style-name="T378">Honorary Consul with<text:s/></text:span><text:span text:style-name="T379">responsibility for Northern Ireland (since 31 July 2017)</text:span></text:p>
      <text:p text:style-name="P380"/>
      <text:p text:style-name="P381">Boutique 56</text:p>
      <text:p text:style-name="P382">c/o Peter Schriewersmann</text:p>
      <text:p text:style-name="P383">56-58 Stanley Street</text:p>
      <text:p text:style-name="P384">Liverpool L1 6AU</text:p>
      <text:p text:style-name="P385"/>
      <text:p text:style-name="P386">MR PETER SCHRIEWERSMANN <text:s/>Honorary Consul with responsibility for Liverpool ( since 24 October 2025)</text:p>
      <text:p text:style-name="P387"/>
      <text:p text:style-name="P388"><text:span text:style-name="T389">CANADA</text:span></text:p>
      <text:p text:style-name="P390"/>
      <text:p text:style-name="Normal"><text:span text:style-name="T391">Honorary Consulate of Canada in Edinburgh</text:span></text:p>
      <text:p text:style-name="Normal"><text:span text:style-name="T392">Tel: 0330 500 1224</text:span></text:p>
      <text:p text:style-name="Normal"><text:span text:style-name="T393">edinburgh@international.gc.ca</text:span></text:p>
      <text:p text:style-name="Normal"><text:span text:style-name="T394"><text:s/></text:span></text:p>
      <text:p text:style-name="Normal"><text:span text:style-name="T395">MS MARY CHRISTINE VOWLES DUNCAN<text:s/></text:span><text:span text:style-name="T396">Honorary</text:span><text:span text:style-name="T397"><text:s/></text:span><text:span text:style-name="T398">Consul with responsibility for Scotland (since 6 June 2019)</text:span></text:p>
      <text:p text:style-name="Normal"><text:span text:style-name="T399"><text:s/></text:span></text:p>
      <text:p text:style-name="P400">Honorary Consulate of Canada in Cardiff</text:p>
      <text:p text:style-name="Normal"><text:span text:style-name="T401">Tel: 0330 500<text:s/></text:span><text:span text:style-name="T402">1223</text:span></text:p>
      <text:p text:style-name="P403">cardiff@international.gc.ca</text:p>
      <text:p text:style-name="Normal"><text:span text:style-name="T404"><text:s/></text:span></text:p>
      <text:p text:style-name="Normal"><text:span text:style-name="T405">MS LANA MICHELLE ZYLICH <text:s/></text:span><text:span text:style-name="T406">Honorary Consul with responsibility for Wales (since 23 January 2015)</text:span></text:p>
      <text:p text:style-name="Normal"><text:span text:style-name="T407"><text:s/></text:span></text:p>
      <text:p text:style-name="P408"/>
      <text:p text:style-name="P409">Honorary Consulate of Canada in Belfast</text:p>
      <text:p text:style-name="Normal"><text:span text:style-name="T410">Tel: 0330 500 1222</text:span></text:p>
      <text:p text:style-name="Normal"><text:span text:style-name="T411">belfast@international.gc.ca</text:span></text:p>
      <text:p text:style-name="Normal"><text:span text:style-name="T412"><text:s/></text:span></text:p>
      <text:p text:style-name="Normal"><text:span text:style-name="T413">MR KENNETH SYDNEY BRUNDLE <text:s/></text:span><text:span text:style-name="T414">Honorary Consul with responsibility for Northern Ireland (since 1 February 2013)</text:span></text:p>
      <text:p text:style-name="P415"/>
      <text:p text:style-name="P416"/>
      <text:p text:style-name="P417"/>
      <text:p text:style-name="P418"/>
      <text:p text:style-name="P419"><text:span text:style-name="T420">CHILE</text:span></text:p>
      <text:p text:style-name="P421"/>
      <text:p text:style-name="P422"><text:span text:style-name="T423">Honorary Consulate of Chile in Belfast</text:span></text:p>
      <text:p text:style-name="P424"><text:span text:style-name="T425">Ballyedmond Castle</text:span></text:p>
      <text:p text:style-name="P426"><text:span text:style-name="T427">101 Killowen Road</text:span></text:p>
      <text:p text:style-name="P428"><text:span text:style-name="T429">Rostrevor</text:span></text:p>
      <text:p text:style-name="P430"><text:span text:style-name="T431">County Down BT34 4AG</text:span></text:p>
      <text:p text:style-name="P432"><text:span text:style-name="T433">Tel: 028 3026 9824</text:span></text:p>
      <text:p text:style-name="P434"/>
      <text:p text:style-name="P435"><text:span text:style-name="T436">LADY MARY BALLYEDMOND <text:s/></text:span><text:span text:style-name="T437">Honorary Consul<text:s/></text:span><text:span text:style-name="T438">(since 3 July 2015)</text:span><text:span text:style-name="T439"><text:s text:c="2"/></text:span></text:p>
      <text:p text:style-name="P440"/>
      <text:p text:style-name="P441"/>
      <text:p text:style-name="P442"><text:span text:style-name="T443">Honorary Consulate of Chile in Glasgow</text:span></text:p>
      <text:p text:style-name="P444"><text:span text:style-name="T445">Lochnell Castle</text:span></text:p>
      <text:soft-page-break/>
      <text:p text:style-name="P446"><text:span text:style-name="T447">Benderloch</text:span></text:p>
      <text:p text:style-name="P448"><text:span text:style-name="T449">Argyll PA37 12QT</text:span></text:p>
      <text:p text:style-name="P450"><text:span text:style-name="T451">Tel: 07974 765741</text:span></text:p>
      <text:p text:style-name="P452"/>
      <text:p text:style-name="P453"><text:span text:style-name="T454">IAN ALEXANDER DOUGLAS BLAIR COCHRANE, EARL OF DUNDONALD <text:s text:c="2"/></text:span><text:span text:style-name="T455">Honorary Consul (since 2 April 1993)</text:span></text:p>
      <text:p text:style-name="P456"/>
      <text:p text:style-name="P457"/>
      <text:p text:style-name="P458"/>
      <text:p text:style-name="P459"/>
      <text:p text:style-name="P460"><text:span text:style-name="T461">CONGO (DEMOCRATIC REPUBLIC)</text:span></text:p>
      <text:p text:style-name="P462"/>
      <text:p text:style-name="P463"><text:span text:style-name="T464">Honorary Consulate of the Democratic Republic of the Congo in Birmingham</text:span></text:p>
      <text:p text:style-name="P465"><text:span text:style-name="T466">71 Vyse Street</text:span></text:p>
      <text:p text:style-name="P467"><text:span text:style-name="T468">Birmingham B18 6EX</text:span></text:p>
      <text:p text:style-name="P469"><text:span text:style-name="T470">Tel: 07404 897263</text:span></text:p>
      <text:p text:style-name="P471"><text:span text:style-name="T472">frankluaba@gmail.com</text:span></text:p>
      <text:p text:style-name="P473"/>
      <text:p text:style-name="P474"><text:span text:style-name="T475">MR FRANCK TENDAY LWABA <text:s/></text:span><text:span text:style-name="T476">Honorary Consul (since 29 March 2009)</text:span></text:p>
      <text:p text:style-name="P477"/>
      <text:p text:style-name="P478"/>
      <text:p text:style-name="P479"/>
      <text:p text:style-name="P480"><text:span text:style-name="T481">CROATIA</text:span></text:p>
      <text:p text:style-name="P482"/>
      <text:p text:style-name="P483"><text:span text:style-name="T484">Honorary Consulate of Croatia in<text:s/></text:span><text:span text:style-name="T485">Fife</text:span></text:p>
      <text:p text:style-name="P486"><text:span text:style-name="T487">Birkhill Castle, Birkhill</text:span></text:p>
      <text:p text:style-name="P488"><text:span text:style-name="T489">Cupar</text:span></text:p>
      <text:p text:style-name="P490"><text:span text:style-name="T491">Fife KY15 4QP</text:span></text:p>
      <text:p text:style-name="P492"><text:span text:style-name="T493">Tel: 0207 219 6781</text:span></text:p>
      <text:p text:style-name="P494"><text:span text:style-name="T495">dundee@parliament.uk</text:span></text:p>
      <text:p text:style-name="P496"/>
      <text:p text:style-name="P497"><text:span text:style-name="T498">ALEXANDER HENRY SCRYMEGEOUR, 12</text:span><text:span text:style-name="T499">TH</text:span><text:span text:style-name="T500"><text:s/>EARL OF DUNDEE <text:s/></text:span><text:span text:style-name="T501">Honorary Consul with responsibility for Scotland (since 15 February 2007)</text:span></text:p>
      <text:p text:style-name="P502"/>
      <text:p text:style-name="P503"/>
      <text:p text:style-name="P504"/>
      <text:p text:style-name="P505">CYPRUS</text:p>
      <text:p text:style-name="P506"/>
      <text:p text:style-name="P507">Honorary Consulate of<text:s/>Cyprus in Birmingham</text:p>
      <text:p text:style-name="P508">7 Orphanage Road</text:p>
      <text:p text:style-name="P509">Erdington</text:p>
      <text:p text:style-name="P510">Birmingham B24 9HP</text:p>
      <text:p text:style-name="P511">Tel: 0121 377 6407</text:p>
      <text:p text:style-name="P512">Mob: 07894 909141</text:p>
      <text:p text:style-name="P513"><text:a xlink:href="mailto:costaspetrouis12@gmail.com" office:target-frame-name="_top" xlink:show="replace"><text:span text:style-name="T514">costaspetrouis12@gmail.com</text:span></text:a><text:span text:style-name="T515"><text:s/></text:span></text:p>
      <text:p text:style-name="P516"/>
      <text:p text:style-name="P517"><text:span text:style-name="T518">MR COSTAS PETROUIS<text:s/></text:span><text:span text:style-name="T519">Honorary<text:s/></text:span><text:span text:style-name="T520">Consul with responsibility for Birmingham (since February 2008)</text:span></text:p>
      <text:p text:style-name="P521"/>
      <text:p text:style-name="P522"/>
      <text:p text:style-name="P523">Honorary Consulate of Cyprus in Bristol</text:p>
      <text:p text:style-name="P524">44 Park Street</text:p>
      <text:p text:style-name="P525">Bristol BS1 5JG</text:p>
      <text:p text:style-name="P526">Tel: 0117 925 1139</text:p>
      <text:p text:style-name="P527">Mob: 07961 521538</text:p>
      <text:p text:style-name="P528"><text:a xlink:href="mailto:lazalazarides@yahoo.com" office:target-frame-name="_top" xlink:show="replace"><text:span text:style-name="T529">lazalazarides@yahoo.com</text:span></text:a><text:span text:style-name="T530"><text:s/></text:span></text:p>
      <text:p text:style-name="P531"/>
      <text:p text:style-name="P532"><text:span text:style-name="T533">MR ATHANASIOS LAZARIDES<text:s/></text:span><text:span text:style-name="T534">Honorary Consul with responsibility for Bristol (since June 1998)</text:span></text:p>
      <text:p text:style-name="P535"/>
      <text:p text:style-name="P536"/>
      <text:p text:style-name="P537">Honorary Consulate of Cyprus in Londonderry</text:p>
      <text:soft-page-break/>
      <text:p text:style-name="P538">132 Mountsandel Road</text:p>
      <text:p text:style-name="P539">Coleraine</text:p>
      <text:p text:style-name="P540">Londonderry BT52 1TA</text:p>
      <text:p text:style-name="P541">Tel: 028 2766 8879 / 028 2766 9231</text:p>
      <text:p text:style-name="P542">Fax: 028 7032 0901</text:p>
      <text:p text:style-name="P543">Mob: 07901 816014</text:p>
      <text:p text:style-name="P544">nick@lestas.com</text:p>
      <text:p text:style-name="P545"/>
      <text:p text:style-name="P546"><text:span text:style-name="T547">MR NICHOLAS LESTAS<text:s/></text:span><text:span text:style-name="T548">Honorary Consul with responsibility for Northern Ireland (since June 2005)</text:span></text:p>
      <text:p text:style-name="P549"/>
      <text:p text:style-name="P550"/>
      <text:p text:style-name="P551">Honorary Consulate of Cyprus in Glasgow</text:p>
      <text:p text:style-name="P552">126-128 Great Western Road</text:p>
      <text:p text:style-name="P553">Glasgow G4 9AD</text:p>
      <text:p text:style-name="P554">Te/Faxl: 0141 3311366</text:p>
      <text:p text:style-name="P555">Mob: 07801 628040</text:p>
      <text:p text:style-name="P556"><text:a xlink:href="mailto:c.hajivassiliou@clinmed.gla.ac.uk" office:target-frame-name="_top" xlink:show="replace"><text:span text:style-name="T557">c.hajivassiliou@clinmed.gla.ac.uk</text:span></text:a></text:p>
      <text:p text:style-name="P558">09:00 – 16:00 Monday to Thursday, 09:00 – 15:00 Friday</text:p>
      <text:p text:style-name="P559"/>
      <text:p text:style-name="P560"><text:span text:style-name="T561">DR CONSTANTINOS HAJIVASSILIOU<text:s/></text:span><text:span text:style-name="T562">Honorary Consul with responsibility for Scotland (since 4 July 2013)</text:span></text:p>
      <text:p text:style-name="P563"/>
      <text:p text:style-name="P564"/>
      <text:p text:style-name="P565">Honorary Vice-Consulate of Cyprus in Dunblane</text:p>
      <text:p text:style-name="P566">Newton<text:s/>Cottage</text:p>
      <text:p text:style-name="P567">Newton Lane</text:p>
      <text:p text:style-name="P568">Dunblane</text:p>
      <text:p text:style-name="P569"><text:span text:style-name="T570">Perthshire FK15 0HF</text:span><text:line-break/><text:span text:style-name="T571">Mob: 07809444105</text:span></text:p>
      <text:p text:style-name="P572">evridikisc@gmail.com</text:p>
      <text:p text:style-name="P573"/>
      <text:p text:style-name="P574"><text:span text:style-name="T575">MRS EVRIDIKI STAKIS-CHRISTIE<text:s/></text:span><text:span text:style-name="T576">Honorary Vice-Consul with responsibility for Perthshire (since March 2000)</text:span></text:p>
      <text:p text:style-name="P577"/>
      <text:p text:style-name="P578"/>
      <text:p text:style-name="P579">Honorary Consulate of Cyprus in Leeds</text:p>
      <text:p text:style-name="P580">19 Wigton Chase</text:p>
      <text:p text:style-name="P581">Leeds LS17 8SG</text:p>
      <text:p text:style-name="P582">Tel: 0113 2680308 (Monday to Friday before 6pm)</text:p>
      <text:p text:style-name="P583">Mob: 07790 336120</text:p>
      <text:p text:style-name="P584"><text:a xlink:href="mailto:cyprusleeds@gmail.com" office:target-frame-name="_top" xlink:show="replace"><text:span text:style-name="T585">cyprusleeds@gmail.com</text:span></text:a></text:p>
      <text:p text:style-name="P586"/>
      <text:p text:style-name="P587"><text:span text:style-name="T588">MR CHARLES (KIKIS) KYRIACOU<text:s/></text:span><text:span text:style-name="T589">Honorary Consul with responsibility for West Yorkshire (since 27 January 2010)</text:span></text:p>
      <text:p text:style-name="P590"/>
      <text:p text:style-name="P591"/>
      <text:p text:style-name="P592"/>
      <text:p text:style-name="P593">CZECH REPUBLIC</text:p>
      <text:p text:style-name="P594"/>
      <text:p text:style-name="P595"><text:span text:style-name="T596">Honorary Consulate of the Czech Republic in Belfast</text:span></text:p>
      <text:p text:style-name="P597"/>
      <text:p text:style-name="P598"><text:span text:style-name="T599">vacant<text:s/></text:span><text:span text:style-name="T600">Honorary Consul with responsibility for Northern Ireland<text:s/></text:span></text:p>
      <text:p text:style-name="P601"/>
      <text:p text:style-name="P602"/>
      <text:p text:style-name="P603">Honorary Consulate of the Czech Republic in Edinburgh</text:p>
      <text:p text:style-name="P604">14 Eskside West</text:p>
      <text:p text:style-name="P605">Musselburgh EH21 6PL</text:p>
      <text:p text:style-name="P606"/>
      <text:p text:style-name="P607"><text:span text:style-name="T608">MS VERONIKA MACLEOD <text:s/></text:span><text:span text:style-name="T609">Honorary Consul with responsibility for Scotland (since 21 July 2004)</text:span></text:p>
      <text:p text:style-name="P610"/>
      <text:p text:style-name="P611"/>
      <text:p text:style-name="P612">Honorary Consulate of the Czech Republic in Gibraltar</text:p>
      <text:p text:style-name="P613">Bland Group International</text:p>
      <text:p text:style-name="P614">Cloister Building</text:p>
      <text:p text:style-name="P615">Irish Town</text:p>
      <text:p text:style-name="P616">Gibraltar GX11 1AA</text:p>
      <text:p text:style-name="P617"><text:span text:style-name="T618">Tel:<text:s/></text:span><text:span text:style-name="T619">+350 5401 6747</text:span></text:p>
      <text:p text:style-name="P620"><text:span text:style-name="T621">gibraltar@honorary.mzv.cz</text:span></text:p>
      <text:p text:style-name="P622"/>
      <text:p text:style-name="P623"><text:span text:style-name="T624">MR STANISLAV ČECH <text:s/></text:span><text:span text:style-name="T625">Honorary Consul with responsibility for Gibraltar (since 3 March 2016)</text:span></text:p>
      <text:p text:style-name="P626"/>
      <text:p text:style-name="P627"/>
      <text:p text:style-name="P628"/>
      <text:p text:style-name="P629"><text:span text:style-name="T630">DENMARK</text:span></text:p>
      <text:p text:style-name="P631"/>
      <text:p text:style-name="P632"><text:span text:style-name="T633">Honorary Consulate of Denmark in Aberdeen</text:span></text:p>
      <text:p text:style-name="P634"><text:span text:style-name="T635">14 Carden Place</text:span></text:p>
      <text:p text:style-name="P636"><text:span text:style-name="T637">Aberdeen AB10 1UR</text:span></text:p>
      <text:p text:style-name="P638"><text:span text:style-name="T639">Tel: 01224 632464</text:span></text:p>
      <text:p text:style-name="P640"><text:a xlink:href="mailto:aberdeen@umgate.dk" office:target-frame-name="_top" xlink:show="replace"><text:span text:style-name="T641">aberdeen@umgate.dk</text:span></text:a></text:p>
      <text:p text:style-name="P642"/>
      <text:p text:style-name="P643"><text:span text:style-name="T644">MR MARTIN TURNER SINCLAIR<text:s/></text:span><text:span text:style-name="T645">Honorary Consul with responsibility for Aberdeen (since 3 August 2020)</text:span></text:p>
      <text:p text:style-name="P646"/>
      <text:p text:style-name="P647"/>
      <text:p text:style-name="P648"><text:span text:style-name="T649">Honorary Consulate of Denmark in Belfast</text:span></text:p>
      <text:p text:style-name="P650">c/o Danske<text:s/>Bank <text:line-break/>PO Box 183<text:line-break/>Donegall Square West<text:line-break/>Belfast BT1 6JS</text:p>
      <text:p text:style-name="P651"><text:span text:style-name="T652">Tel: 03456 002882</text:span><text:span text:style-name="T653"><text:line-break/></text:span><text:a xlink:href="mailto:belfast@umgate.dk" office:target-frame-name="_top" xlink:show="replace"><text:span text:style-name="T654">belfast@umgate.dk</text:span></text:a></text:p>
      <text:p text:style-name="P655"/>
      <text:p text:style-name="P656"><text:span text:style-name="T657">MS VICTORIA ANNE DAVIES<text:s/></text:span><text:span text:style-name="T658">Honorary Consul with responsibility for Northern Ireland (since 2 March 2022)</text:span></text:p>
      <text:p text:style-name="P659"/>
      <text:p text:style-name="P660"/>
      <text:p text:style-name="P661"><text:span text:style-name="T662">Honorary Consulate of Denmark in Birmingham</text:span></text:p>
      <text:p text:style-name="P663">Ocean House<text:line-break/>Oxleasow Road<text:line-break/>East Moons Moat<text:line-break/>Redditch<text:line-break/>Worcestershire B98 0RE</text:p>
      <text:p text:style-name="P664"><text:span text:style-name="T665">Tel: 01527 460470</text:span><text:span text:style-name="T666"><text:line-break/></text:span><text:a xlink:href="mailto:birmingham@umgate.dk" office:target-frame-name="_top" xlink:show="replace"><text:span text:style-name="T667">birmingham@umgate.dk</text:span></text:a></text:p>
      <text:p text:style-name="P668"/>
      <text:p text:style-name="P669"><text:span text:style-name="T670">MR LASSE BO HANSEN <text:s/></text:span><text:span text:style-name="T671">Honorary Consul with responsibility for West Midlands, Staffordshire, Leicestershire, Warwickshire, Hereford, Worcester (since 6 December 2010)</text:span></text:p>
      <text:p text:style-name="P672"/>
      <text:p text:style-name="P673"/>
      <text:p text:style-name="P674">Honorary Consulate of Denmark in Cardiff</text:p>
      <text:p text:style-name="P675">63 Station Road<text:line-break/>Llanishen<text:line-break/>Cardiff CF14 5UT</text:p>
      <text:p text:style-name="P676"><text:span text:style-name="T677">Tel: 07720 436660</text:span><text:span text:style-name="T678"><text:line-break/></text:span><text:a office:title="cardiff@umgate.dk" xlink:href="mailto:cardiff@umgate.dk?subject=cardiff%40umgate.dk" office:target-frame-name="_top" xlink:show="replace"><text:span text:style-name="T679">cardiff@umgate.dk</text:span></text:a></text:p>
      <text:p text:style-name="P680"/>
      <text:p text:style-name="P681"><text:span text:style-name="T682">MRS ANNA ELISABETH ROTH <text:s/></text:span><text:span text:style-name="T683">Honorary Consul with responsibility for Brecknock and Radnor, Ceredigion, Carmarthen and Pembroke, Monmouth, Mid, South and West Glamorgan (since 6 May 2015)</text:span></text:p>
      <text:p text:style-name="P684"/>
      <text:p text:style-name="P685"><text:span text:style-name="T686">Honorary Vice-Consulate of Denmark in Dover</text:span></text:p>
      <text:p text:style-name="P687">c/o George Hammond Marine Ltd.<text:line-break/>Hammond House<text:line-break/>Limekiln Street<text:line-break/>Dover<text:line-break/>Kent CT17 9EF</text:p>
      <text:p text:style-name="P688"><text:span text:style-name="T689">Tel: 01304 248322 / 07767 347810</text:span><text:span text:style-name="T690"><text:line-break/></text:span><text:a xlink:href="mailto:dover@umgate.dk" office:target-frame-name="_top" xlink:show="replace"><text:span text:style-name="T691">dover@umgate.dk</text:span></text:a></text:p>
      <text:p text:style-name="P692"/>
      <text:p text:style-name="P693"><text:span text:style-name="T694">MR JAMES GREGORY RYELAND <text:s/></text:span><text:span text:style-name="T695">Honorary Vice-Consul (since 7 April 1989)</text:span></text:p>
      <text:p text:style-name="P696"/>
      <text:p text:style-name="P697"/>
      <text:p text:style-name="P698"><text:span text:style-name="T699">Honorary Consulate of Denmark in Edinburgh</text:span></text:p>
      <text:p text:style-name="P700"><text:span text:style-name="T701">21 Walker Street</text:span><text:span text:style-name="T702"><text:line-break/></text:span><text:span text:style-name="T703">Edinburgh EH3 7HX</text:span><text:span text:style-name="T704"><text:line-break/></text:span><text:span text:style-name="T705">Tel: 01312 200300</text:span><text:span text:style-name="T706"><text:line-break/></text:span><text:a office:title="edinburgh@umgate.dk" xlink:href="mailto:edinburgh@umgate.dk?subject=edinburgh%40umgate.dk" office:target-frame-name="_top" xlink:show="replace"><text:span text:style-name="T707">edinburgh@umgate.dk</text:span></text:a></text:p>
      <text:p text:style-name="P708"/>
      <text:p text:style-name="P709"><text:span text:style-name="T710">MR STUART MACPHERSON <text:s/></text:span><text:span text:style-name="T71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12"/>
      <text:p text:style-name="P713"/>
      <text:p text:style-name="P714"><text:span text:style-name="T715">H</text:span><text:span text:style-name="T716">onorary Consulate of Denmark in Gibraltar</text:span></text:p>
      <text:p text:style-name="P717"><text:span text:style-name="T718">Cloister Building</text:span></text:p>
      <text:p text:style-name="P719"><text:span text:style-name="T720">Market Lane</text:span></text:p>
      <text:p text:style-name="P721"><text:span text:style-name="T722">PO Box 554</text:span></text:p>
      <text:p text:style-name="P723"><text:span text:style-name="T724">Gibraltar</text:span></text:p>
      <text:p text:style-name="P725"><text:span text:style-name="T726">Tel: +350 200 12701</text:span></text:p>
      <text:p text:style-name="P727"><text:span text:style-name="T728">Tel after office hours: +350 580 07474</text:span></text:p>
      <text:p text:style-name="P729"><text:a xlink:href="mailto:gibraltar@umgate.dk" office:target-frame-name="_top" xlink:show="replace"><text:span text:style-name="T730">gibraltar@umgate.dk</text:span></text:a></text:p>
      <text:p text:style-name="P731"/>
      <text:p text:style-name="P732"><text:span text:style-name="T733">MR JOHN ANDREW GAGGERO <text:s/></text:span><text:span text:style-name="T734">Honorary Consul (since 15 February 1987)</text:span></text:p>
      <text:p text:style-name="P735"/>
      <text:p text:style-name="P736"/>
      <text:p text:style-name="P737"><text:span text:style-name="T738">Honorary Consulate of Denmark in Hull</text:span></text:p>
      <text:p text:style-name="P739"><text:span text:style-name="T740">Crowle House</text:span></text:p>
      <text:p text:style-name="P741"><text:span text:style-name="T742">121 Boothferry Road</text:span><text:span text:style-name="T743"><text:line-break/></text:span><text:span text:style-name="T744">Goole</text:span><text:span text:style-name="T745"><text:line-break/></text:span><text:span text:style-name="T746">East Riding of Yorkshire DN14 6AZ</text:span><text:span text:style-name="T747"><text:line-break/></text:span><text:span text:style-name="T748">Tel: 01482 224911 </text:span><text:span text:style-name="T749"><text:line-break/></text:span><text:a xlink:href="mailto:hull@umgate.dk" office:target-frame-name="_top" xlink:show="replace"><text:span text:style-name="T750">hull@umgate.dk</text:span></text:a></text:p>
      <text:p text:style-name="P751"/>
      <text:p text:style-name="P752"><text:span text:style-name="T753">MR THOMAS STEPHEN KETTLEWELL <text:s/></text:span><text:span text:style-name="T754">Honorary Consul with responsibility for Cleveland, North Humberside, North Yorkshire excluding Craven and Harrogate (since 10 June 2008)</text:span></text:p>
      <text:p text:style-name="P755"/>
      <text:p text:style-name="P756"/>
      <text:p text:style-name="P757"><text:span text:style-name="T758">Honorary Consulate of Denmark in Manchester</text:span></text:p>
      <text:p text:style-name="P759">24 Church Lane<text:line-break/>Prestwich<text:line-break/>Manchester M25 1AJ</text:p>
      <text:p text:style-name="P760"><text:span text:style-name="T761">Tel: 01616 915025</text:span><text:span text:style-name="T762"><text:line-break/></text:span><text:a xlink:href="mailto:manchester@umgate.dk" office:target-frame-name="_top" xlink:show="replace"><text:span text:style-name="T763">manchester@umgate.dk</text:span></text:a></text:p>
      <text:p text:style-name="P764"/>
      <text:p text:style-name="P765"><text:span text:style-name="T766">MS AGUSTA THORARINSDOTTIR <text:s/></text:span><text:span text:style-name="T767">Honorary Consul with responsibility for Greater Manchester, Cheshire, Chorley, Blackburn, Hyndburn, Rossendale, Burnley, Craven, Harrogate, West Yorkshire, South Yorkshire, Derbyshire, Nottinghamshire (since 1 July 2019)</text:span></text:p>
      <text:p text:style-name="P768"/>
      <text:p text:style-name="P769"/>
      <text:p text:style-name="P770"><text:span text:style-name="T771">Honorary Consulate of Denmark in Milton Keynes</text:span></text:p>
      <text:p text:style-name="P772">7 Verley Close<text:line-break/>Woughton on The Green<text:line-break/>Milton Keynes MK6 3ER</text:p>
      <text:p text:style-name="P773"><text:span text:style-name="T774">Tel: 01908 087042 </text:span><text:span text:style-name="T775"><text:line-break/></text:span><text:a xlink:href="mailto:milton-keynes@umgate.dk" office:target-frame-name="_top" xlink:show="replace"><text:span text:style-name="T776">milton-keynes@umgate.dk</text:span></text:a></text:p>
      <text:p text:style-name="P777"/>
      <text:p text:style-name="P778"><text:span text:style-name="T779">MR LEIF ELKJAER TARP <text:s/></text:span><text:span text:style-name="T780">Honorary Consul with responsibility for Milton Keynes and Harwich (since 30 October 2006)</text:span></text:p>
      <text:p text:style-name="P781"/>
      <text:p text:style-name="P782"/>
      <text:p text:style-name="P783"><text:span text:style-name="T784">Honorary Vice-Consulate of Denmark in Southampton</text:span></text:p>
      <text:p text:style-name="P785">Manor Farm<text:line-break/>Wittensford Lane<text:line-break/>Cadnam<text:line-break/>Southampton<text:line-break/>Hampshire SO40 2PR</text:p>
      <text:p text:style-name="P786">Tel: 02380<text:s/>812155<text:line-break/>Mobile: 07732 748755</text:p>
      <text:p text:style-name="P787"><text:a xlink:href="mailto:southampton@umgate.dk" office:target-frame-name="_top" xlink:show="replace"><text:span text:style-name="T788">southampton@umgate.dk</text:span></text:a></text:p>
      <text:p text:style-name="P789"/>
      <text:p text:style-name="P790"><text:span text:style-name="T791">MS WENDY MAUGHAN <text:s/></text:span><text:span text:style-name="T792">Honorary Vice-Consul (since 14 December 1999)</text:span></text:p>
      <text:p text:style-name="P793"/>
      <text:p text:style-name="P794"/>
      <text:p text:style-name="P795"/>
      <text:p text:style-name="P796">EAST TIMOR</text:p>
      <text:p text:style-name="P797"/>
      <text:p text:style-name="P798">Honorary Consulate of Timor-Leste in Cardiff</text:p>
      <text:p text:style-name="P799">The Old Rectory<text:s/></text:p>
      <text:p text:style-name="P800">Porthkerry Road</text:p>
      <text:p text:style-name="P801">Rhoose Barry<text:s/></text:p>
      <text:p text:style-name="P802">Vale of Glamorgan<text:s/></text:p>
      <text:p text:style-name="P803">CF62 3BX</text:p>
      <text:p text:style-name="P804"/>
      <text:p text:style-name="P805"><text:span text:style-name="T806">MRS HEATHER STEVENS<text:s/></text:span><text:span text:style-name="T807">Honorary Consul with responsibility for the district of Wales (since 9 April 2025)</text:span></text:p>
      <text:p text:style-name="P808"/>
      <text:p text:style-name="P809"/>
      <text:p text:style-name="P810">Honorary Consulate of Timor-Leste in Glasgow</text:p>
      <text:p text:style-name="Normal"><text:span text:style-name="T811">65<text:s/></text:span><text:span text:style-name="T812">Midton Road,</text:span></text:p>
      <text:p text:style-name="P813">Ayr,<text:s/></text:p>
      <text:p text:style-name="P814">South Ayrshire<text:s/></text:p>
      <text:p text:style-name="P815">KA72TN</text:p>
      <text:p text:style-name="P816">+44 7858 912245</text:p>
      <text:p text:style-name="P817"/>
      <text:p text:style-name="P818"/>
      <text:p text:style-name="P819"><text:span text:style-name="T820">MR HEMANSU-ROY TRIVEDY<text:s/></text:span><text:span text:style-name="T821">Honorary Consul with responsibility for the district of Scotland (since 14 December 2023)</text:span></text:p>
      <text:p text:style-name="P822"/>
      <text:p text:style-name="P823"/>
      <text:p text:style-name="P824"/>
      <text:p text:style-name="P825"><text:span text:style-name="T826">ESTONIA</text:span></text:p>
      <text:p text:style-name="P827"/>
      <text:p text:style-name="P828"><text:span text:style-name="T829">Honorary Consulate of Estonia in Aberdeen</text:span></text:p>
      <text:p text:style-name="P830"><text:span text:style-name="T831">5 Queen's Terrace</text:span></text:p>
      <text:p text:style-name="P832"><text:span text:style-name="T833">AB10 1XL Aberdeen</text:span></text:p>
      <text:p text:style-name="P834"><text:span text:style-name="T835">Tel:<text:s/></text:span><text:span text:style-name="T836">01224 971133</text:span></text:p>
      <text:p text:style-name="P837"><text:span text:style-name="T838">sbuglass@savills.com</text:span></text:p>
      <text:p text:style-name="P839"/>
      <text:soft-page-break/>
      <text:p text:style-name="P840"><text:span text:style-name="T841">MR SIMPSON BUGLASS <text:s/></text:span><text:span text:style-name="T842">Honorary Consul with responsibility for Aberdeenshire, Angus, Dundee, Highlands, Moray, Perth and Kinross, Na h-Eileanan Siar, Orkney and Shetland (since 6 December 2012)</text:span></text:p>
      <text:p text:style-name="P843"/>
      <text:p text:style-name="P844"/>
      <text:p text:style-name="P845"><text:span text:style-name="T846">Honorary Consulate of<text:s/></text:span><text:span text:style-name="T847">Estonia in Belfast</text:span></text:p>
      <text:p text:style-name="P848"><text:span text:style-name="T849">Hurst House</text:span></text:p>
      <text:p text:style-name="P850"><text:span text:style-name="T851">15-19 Corporation Square</text:span></text:p>
      <text:p text:style-name="P852"><text:span text:style-name="T853">Belfast BT1 3AJ</text:span></text:p>
      <text:p text:style-name="P854"><text:span text:style-name="T855">Tel: 028 9024 2242, 028 9023 5776</text:span></text:p>
      <text:p text:style-name="P856"><text:span text:style-name="T857">mark.ewings@mfa.ee</text:span></text:p>
      <text:p text:style-name="P858"/>
      <text:p text:style-name="P859"><text:span text:style-name="T860">MR MARK JOSEPH EWINGS <text:s/></text:span><text:span text:style-name="T861">Honorary Consul with responsibility for Northern Ireland (since 10 January 2014)</text:span></text:p>
      <text:p text:style-name="P862"/>
      <text:p text:style-name="P863">Honorary Consulate of Estonia in Cardross</text:p>
      <text:p text:style-name="P864">Kirkton Cottage</text:p>
      <text:p text:style-name="P865">Darleith Road</text:p>
      <text:p text:style-name="P866">Cardross <text:s/>G82 5EZ</text:p>
      <text:p text:style-name="P867">Tel: +44 7985 501 911</text:p>
      <text:p text:style-name="P868"><text:a xlink:href="mailto:Philipglbarlow@mfa.ee" office:target-frame-name="_top" xlink:show="replace"><text:span text:style-name="T869">Philipglbarlow@mfa.ee</text:span></text:a></text:p>
      <text:p text:style-name="P870"/>
      <text:p text:style-name="P871"><text:span text:style-name="T872">MR PHILIP GRAEME LAWSON BARLOW <text:s/></text:span><text:span text:style-name="T873">Honorary Consul with responsibility for Cardross (since 10 March 2022)</text:span></text:p>
      <text:p text:style-name="P874"/>
      <text:p text:style-name="P875"/>
      <text:p text:style-name="P876"><text:span text:style-name="T877">Honorary Consulate of Estonia in Cheltenham</text:span></text:p>
      <text:p text:style-name="P878"><text:span text:style-name="T879">St. James House</text:span></text:p>
      <text:p text:style-name="P880"><text:span text:style-name="T881">St. James Square</text:span></text:p>
      <text:p text:style-name="P882"><text:span text:style-name="T883">Cheltenham GL50 3PR<text:s/></text:span></text:p>
      <text:p text:style-name="P884"><text:span text:style-name="T885">Tel: 01242 248 211, 01242 226 712</text:span></text:p>
      <text:p text:style-name="P886"><text:span text:style-name="T887">john.workman@bpe.co.uk</text:span></text:p>
      <text:p text:style-name="P888"/>
      <text:p text:style-name="P889"><text:span text:style-name="T890">MR JOHN WORKMAN <text:s/></text:span><text:span text:style-name="T891">Honorary Consul with responsibility for the West of England (since 1 July 2013)</text:span></text:p>
      <text:p text:style-name="P892"/>
      <text:p text:style-name="P893"/>
      <text:p text:style-name="P894"><text:span text:style-name="T895">Honorary Consulate of Estonia in Edinburgh</text:span></text:p>
      <text:p text:style-name="P896">18a Upper Gilmore Place</text:p>
      <text:p text:style-name="P897"><text:span text:style-name="T898">Edinburgh<text:s/></text:span><text:span text:style-name="T899">EH3 9NP</text:span></text:p>
      <text:p text:style-name="P900">Tel: +44 131 460 7765<text:line-break/>peter.ferry@mfa.ee</text:p>
      <text:p text:style-name="P901"/>
      <text:p text:style-name="P902"><text:span text:style-name="T903">MR PETER KENNETH FERRY</text:span><text:span text:style-name="T904"><text:s text:c="2"/></text:span><text:span text:style-name="T905">Honorary Consul with responsibility for Scotland (since 28 July 2016)</text:span></text:p>
      <text:p text:style-name="P906"/>
      <text:p text:style-name="P907"/>
      <text:p text:style-name="P908"><text:span text:style-name="T909">Honorary Consulate of Estonia in Jersey</text:span></text:p>
      <text:p text:style-name="P910"><text:span text:style-name="T911">La Solitude, La Ruelle Es Ruaux</text:span></text:p>
      <text:p text:style-name="P912"><text:span text:style-name="T913">St Brelade</text:span></text:p>
      <text:p text:style-name="P914"><text:span text:style-name="T915">Jersey JE3 8BB</text:span></text:p>
      <text:p text:style-name="P916"><text:span text:style-name="T917">Tel: 07700 707340</text:span></text:p>
      <text:p text:style-name="P918"><text:span text:style-name="T919">auberon.ashbrooke@mfa.ee</text:span></text:p>
      <text:p text:style-name="P920"/>
      <text:p text:style-name="P921"><text:span text:style-name="T922">MR AUBERON ASHBROOKE <text:s/></text:span><text:span text:style-name="T923">Honorary Consul with responsibility for the Channel Islands (since 17 November 2016)</text:span></text:p>
      <text:p text:style-name="P924"/>
      <text:p text:style-name="P925"/>
      <text:p text:style-name="P926">Honorary Consulate of Estonia in Leeds</text:p>
      <text:p text:style-name="P927"><text:span text:style-name="T928">The Salem Chapel</text:span><text:span text:style-name="T929"><text:line-break/></text:span><text:span text:style-name="T930">43 Hunslet Road</text:span><text:span text:style-name="T931"><text:line-break/></text:span><text:soft-page-break/><text:span text:style-name="T932">Leeds LS10 1JW</text:span></text:p>
      <text:p text:style-name="P933"><text:span text:style-name="T934">Tel:<text:s/></text:span><text:span text:style-name="T935">0113 3 203 203</text:span><text:span text:style-name="T936"><text:line-break/></text:span><text:span text:style-name="T937">E-mail: consulate@aql.com</text:span></text:p>
      <text:p text:style-name="P938"/>
      <text:p text:style-name="P939"><text:span text:style-name="T940">PROF. ADAM BEAUMONT</text:span><text:span text:style-name="T941"><text:s text:c="2"/></text:span><text:span text:style-name="T942">Honorary Consul with responsibility for<text:s/></text:span><text:span text:style-name="T943">Yorkshire and the Humber, North East, Cumbria, Lancashire, Greater Manchester, Merseyside, Cheshire and Isle of Man</text:span><text:span text:style-name="T944"><text:s/>(since 18 April 2018)</text:span></text:p>
      <text:p text:style-name="P945"/>
      <text:p text:style-name="P946">Honorary Consulate of Estonia in Liverpool</text:p>
      <text:p text:style-name="P947"><text:span text:style-name="T948">23 Castlemead Walk</text:span></text:p>
      <text:p text:style-name="P949">Northwich<text:s/></text:p>
      <text:p text:style-name="P950">Cheshire, CW9 8GP</text:p>
      <text:p text:style-name="P951">Tel: 07513 360831</text:p>
      <text:p text:style-name="P952"><text:span text:style-name="T953">E-mail: kai.hughes@mfa.ee<text:s/></text:span></text:p>
      <text:p text:style-name="P954"/>
      <text:p text:style-name="P955"><text:span text:style-name="T956">MR KAI HUGHES<text:s/></text:span><text:span text:style-name="T957">Honorary Consul with responsibility for city of Liverpool and North Wales (since 5 January 2024)<text:s/></text:span></text:p>
      <text:p text:style-name="P958"/>
      <text:p text:style-name="P959"/>
      <text:p text:style-name="P960">FINLAND</text:p>
      <text:p text:style-name="P961"/>
      <text:p text:style-name="Normal"><text:span text:style-name="T962">Honorary<text:s/></text:span><text:span text:style-name="T963">Consulate of Finland in Belfast</text:span><text:span text:style-name="T964"><text:s/></text:span></text:p>
      <text:p text:style-name="Normal"><text:span text:style-name="T965">People Plus NI, Guild House</text:span></text:p>
      <text:p text:style-name="Normal"><text:span text:style-name="T966">38 Mallusk Road<text:s/></text:span></text:p>
      <text:p text:style-name="Normal"><text:span text:style-name="T967">Newtownabbey BT36 4PP<text:s/></text:span></text:p>
      <text:p text:style-name="Normal"><text:span text:style-name="T968">Mob: +44 78 02817196</text:span></text:p>
      <text:p text:style-name="Normal"><text:a xlink:href="mailto:t.e.mckenzie@hotmail.com" office:target-frame-name="_top" xlink:show="replace"><text:span text:style-name="T969">t.e.mckenzie@hotmail.com</text:span></text:a></text:p>
      <text:p text:style-name="Normal"><text:span text:style-name="T970"><text:s/></text:span></text:p>
      <text:p text:style-name="Normal"><text:span text:style-name="T971">MS MARTINA MCKENZIE<text:s/></text:span><text:span text:style-name="T972"><text:s/>Honorary Consul with responsibility for Northern Ireland (since 6 November 2017)</text:span><text:span text:style-name="T973"><text:s/></text:span></text:p>
      <text:p text:style-name="Normal"><text:span text:style-name="T974"><text:s/></text:span></text:p>
      <text:p text:style-name="Normal"><text:span text:style-name="T975">Honorary Consulate of Finland in Birmingham</text:span></text:p>
      <text:p text:style-name="Normal"><text:span text:style-name="T976">The Wilkes Partnership LLP</text:span></text:p>
      <text:p text:style-name="Normal"><text:span text:style-name="T977">41 Church Street</text:span></text:p>
      <text:p text:style-name="Normal"><text:span text:style-name="T978">Birmingham B3 2RT</text:span></text:p>
      <text:p text:style-name="Normal"><text:span text:style-name="T979">Tel: +44 121 710 5934</text:span></text:p>
      <text:p text:style-name="Normal"><text:span text:style-name="T980">Fax: +44 121 233 4546</text:span></text:p>
      <text:p text:style-name="Normal"><text:span text:style-name="T981">Mob: +44 7866 039931</text:span></text:p>
      <text:p text:style-name="Normal"><text:a xlink:href="mailto:LAantaa-Collier@wilkes.co.uk" office:target-frame-name="_top" xlink:show="replace"><text:span text:style-name="T982">LAantaa-Collier@wilkes.co.uk</text:span></text:a></text:p>
      <text:p text:style-name="Normal"><text:span text:style-name="T983"><text:s/></text:span></text:p>
      <text:p text:style-name="Normal"><text:span text:style-name="T984">MS<text:s/></text:span><text:span text:style-name="T985">LEENAMARI AANTAA-COLLIER<text:s/></text:span><text:span text:style-name="T986">Honorary Consul with responsibility for Birmingham (since<text:s/></text:span><text:span text:style-name="T987">1 April 2015)</text:span></text:p>
      <text:p text:style-name="Normal"><text:span text:style-name="T988"><text:s/></text:span></text:p>
      <text:p text:style-name="Normal"><text:span text:style-name="T989">Honorary Consulate of Finland in Bristol</text:span></text:p>
      <text:p text:style-name="Normal"><text:span text:style-name="T990">35 Briarside Road</text:span></text:p>
      <text:p text:style-name="Normal"><text:span text:style-name="T991">Fairways Park</text:span></text:p>
      <text:p text:style-name="Normal"><text:span text:style-name="T992">Westbury of Trym</text:span></text:p>
      <text:p text:style-name="Normal"><text:span text:style-name="T993">Bristol BS10 6JB <text:s text:c="10"/></text:span></text:p>
      <text:p text:style-name="Normal"><text:span text:style-name="T994">Mob: +44 7786 536 189</text:span></text:p>
      <text:p text:style-name="Normal"><text:a xlink:href="mailto:finnish-consul.bristol@gmx.com" office:target-frame-name="_top" xlink:show="replace"><text:span text:style-name="T995">finnish-consul.bristol@gmx.com</text:span></text:a></text:p>
      <text:p text:style-name="Normal"><text:span text:style-name="T996"><text:s/></text:span></text:p>
      <text:p text:style-name="Normal"><text:span text:style-name="T997">MR GEOFFREY S</text:span><text:span text:style-name="T998">.<text:s/></text:span><text:span text:style-name="T999">PARSONS<text:s/></text:span><text:span text:style-name="T1000">Honorary Consul with responsibility for Bristol (since<text:s/></text:span><text:span text:style-name="T1001">14 April 1999)</text:span><text:span text:style-name="T1002"><text:s/></text:span></text:p>
      <text:p text:style-name="Normal"><text:span text:style-name="T1003"><text:s/></text:span></text:p>
      <text:p text:style-name="Normal"><text:span text:style-name="T1004">Honorary Consulate of Finland in Cardiff</text:span></text:p>
      <text:p text:style-name="Normal"><text:span text:style-name="T1005">Columbus House, Chepstow Road</text:span></text:p>
      <text:p text:style-name="Normal"><text:span text:style-name="T1006">Langstone Business Park</text:span></text:p>
      <text:p text:style-name="Normal"><text:span text:style-name="T1007">Newport NP18 2LX<text:s/></text:span></text:p>
      <text:p text:style-name="Normal"><text:span text:style-name="T1008">Tel. +44 1633 416 740</text:span></text:p>
      <text:p text:style-name="Normal"><text:span text:style-name="T1009">Mob. +44 7850 594 977</text:span></text:p>
      <text:soft-page-break/>
      <text:p text:style-name="Normal"><text:span text:style-name="T1010">Fax +44 1633416734</text:span></text:p>
      <text:p text:style-name="Normal"><text:a xlink:href="mailto:ResidentJudge.Phillips@ejudiciary.net" office:target-frame-name="_top" xlink:show="replace"><text:span text:style-name="T1011">ResidentJudge.Phillips@ejudiciary.net</text:span></text:a></text:p>
      <text:p text:style-name="Normal"><text:span text:style-name="T1012"><text:s/></text:span></text:p>
      <text:p text:style-name="Normal"><text:span text:style-name="T1013">MR JULIAN F.W. <text:s/>PHILLIPS <text:s/></text:span><text:span text:style-name="T1014">Honorary Consul with responsibility for Cardiff (since<text:s/></text:span><text:span text:style-name="T1015">1 June 2001)</text:span></text:p>
      <text:p text:style-name="Normal"><text:span text:style-name="T1016"><text:s/></text:span></text:p>
      <text:p text:style-name="Normal"><text:span text:style-name="T1017">Honorary Consulate of Finland in Dover</text:span></text:p>
      <text:p text:style-name="Normal"><text:span text:style-name="T1018">Hammond House</text:span></text:p>
      <text:p text:style-name="Normal"><text:span text:style-name="T1019">Limekiln Street, Dover</text:span></text:p>
      <text:p text:style-name="Normal"><text:span text:style-name="T1020">Kent CT17 9EF</text:span></text:p>
      <text:p text:style-name="Normal"><text:span text:style-name="T1021">Direct. +44 1304 248 322</text:span></text:p>
      <text:p text:style-name="Normal"><text:span text:style-name="T1022">Mob. +44 7767 347 810</text:span></text:p>
      <text:p text:style-name="Normal"><text:span text:style-name="T1023">Fax. +44 130 424 0374</text:span></text:p>
      <text:p text:style-name="Normal"><text:a xlink:href="mailto:jgr@georgehammond.com" office:target-frame-name="_top" xlink:show="replace"><text:span text:style-name="T1024">jgr@georgehammond.com</text:span></text:a></text:p>
      <text:p text:style-name="Normal"><text:span text:style-name="T1025"><text:s/></text:span></text:p>
      <text:p text:style-name="Normal"><text:span text:style-name="T1026">MR JAMES RYELAND<text:s/></text:span><text:span text:style-name="T1027">Honorary Consul with responsibility for Dover (since 19 April 1994)</text:span></text:p>
      <text:p text:style-name="Normal"><text:span text:style-name="T1028"><text:s/></text:span></text:p>
      <text:p text:style-name="Normal"><text:span text:style-name="T1029">Honorary Consulate of Finland in Edinburgh, Glasgow and Aberdeen</text:span></text:p>
      <text:p text:style-name="Normal"><text:span text:style-name="T1030">5 Royal Terrace</text:span></text:p>
      <text:p text:style-name="Normal"><text:span text:style-name="T1031">Edinburgh EH7 5AB</text:span></text:p>
      <text:p text:style-name="Normal"><text:span text:style-name="T1032">Tel. +44 1312456811</text:span></text:p>
      <text:p text:style-name="Normal"><text:span text:style-name="T1033">Mob. 07715 160 724</text:span></text:p>
      <text:p text:style-name="Normal"><text:a xlink:href="mailto:harry.nimmo@aberdeenstandard.com" office:target-frame-name="_top" xlink:show="replace"><text:span text:style-name="T1034">harry.nimmo@aberdeenstandard.com</text:span></text:a></text:p>
      <text:p text:style-name="Normal"><text:span text:style-name="T1035"><text:s/></text:span></text:p>
      <text:p text:style-name="Normal"><text:span text:style-name="T1036">MR HARRY NIMMO<text:s/></text:span><text:span text:style-name="T1037">Honorary Consul with responsibility for Edinburgh, Glasgow and Aberdeen (since 30 April 2013)</text:span></text:p>
      <text:p text:style-name="Normal"><text:span text:style-name="T1038"><text:s/></text:span></text:p>
      <text:p text:style-name="Normal"><text:span text:style-name="T1039">Honorary Consulate of Finland in Gibraltar</text:span></text:p>
      <text:p text:style-name="Normal"><text:span text:style-name="T1040">20 Line Wall Road</text:span></text:p>
      <text:p text:style-name="Normal"><text:span text:style-name="T1041">P.O. Box 130</text:span></text:p>
      <text:p text:style-name="Normal"><text:span text:style-name="T1042">Gibraltar</text:span></text:p>
      <text:p text:style-name="Normal"><text:span text:style-name="T1043">Tel. +350 2007 5149</text:span></text:p>
      <text:p text:style-name="Normal"><text:span text:style-name="T1044">Fax. +350 200 705 13</text:span></text:p>
      <text:p text:style-name="Normal"><text:a xlink:href="mailto:arturo.capurro@capurro.gi" office:target-frame-name="_top" xlink:show="replace"><text:span text:style-name="T1045">arturo.capurro@capurro.gi</text:span></text:a></text:p>
      <text:p text:style-name="Normal"><text:span text:style-name="T1046"><text:s/></text:span></text:p>
      <text:p text:style-name="Normal"><text:span text:style-name="T1047">MR ARTURO CAPURRO</text:span><text:span text:style-name="T1048"><text:s/>Honorary Consul with responsibility for Gibraltar (since 23 April 1999)</text:span></text:p>
      <text:p text:style-name="Normal"><text:span text:style-name="T1049"><text:s/></text:span></text:p>
      <text:p text:style-name="Normal"><text:span text:style-name="T1050">Honorary Consulate of Finland Immingham</text:span></text:p>
      <text:p text:style-name="Normal"><text:span text:style-name="T1051">c/o Carlbom Shipping Ltd.<text:s/></text:span></text:p>
      <text:p text:style-name="Normal"><text:span text:style-name="T1052">Mariner House, Trondheim Way</text:span></text:p>
      <text:p text:style-name="Normal"><text:span text:style-name="T1053">Stallingborough, Nr. Grimsby, NE Lincolnshire</text:span></text:p>
      <text:p text:style-name="Normal"><text:span text:style-name="T1054">Immingham DN41 8FD<text:s/></text:span></text:p>
      <text:p text:style-name="Normal"><text:span text:style-name="T1055">Tel. +44 1469 571 387</text:span></text:p>
      <text:p text:style-name="Normal"><text:span text:style-name="T1056">Fax. +44 146 957 1023</text:span></text:p>
      <text:p text:style-name="Normal"><text:a xlink:href="mailto:camilla@carlbom.co.uk" office:target-frame-name="_top" xlink:show="replace"><text:span text:style-name="T1057">camilla@carlbom.co.uk</text:span></text:a></text:p>
      <text:p text:style-name="Normal"><text:span text:style-name="T1058"><text:s/></text:span></text:p>
      <text:p text:style-name="Normal"><text:span text:style-name="T1059">MS CAMILLA CARLBOM FLINN<text:s/></text:span><text:span text:style-name="T1060">Honorary Consul with responsibility for Hull, Immingham and Grimsby (since 7 August 2008)</text:span></text:p>
      <text:p text:style-name="Normal"><text:span text:style-name="T1061"><text:s/></text:span></text:p>
      <text:p text:style-name="Normal"><text:span text:style-name="T1062">Honorary Consulate of Finland in Leeds</text:span></text:p>
      <text:p text:style-name="Normal"><text:span text:style-name="T1063">G&amp;M Distribution Ltd.</text:span></text:p>
      <text:p text:style-name="P1064">Provident House, Authorpe Works, Authorpe Road</text:p>
      <text:p text:style-name="Normal"><text:span text:style-name="T1065">Leeds <text:s/>LS6 4JB<text:s/></text:span></text:p>
      <text:p text:style-name="Normal"><text:span text:style-name="T1066">Tel. +44 1132 306 038</text:span></text:p>
      <text:p text:style-name="Normal"><text:span text:style-name="T1067">Fax. +44 113 230 7732</text:span></text:p>
      <text:p text:style-name="Normal"><text:a xlink:href="mailto:sales@uklaminates.com" office:target-frame-name="_top" xlink:show="replace"><text:span text:style-name="T1068">sales@uklaminates.com</text:span></text:a></text:p>
      <text:p text:style-name="Normal"><text:span text:style-name="T1069"><text:s/></text:span></text:p>
      <text:p text:style-name="Normal"><text:span text:style-name="T1070">MR MICHAEL G.R. ALVIN<text:s/></text:span><text:span text:style-name="T1071">Honorary Consul with responsibility for Leeds (since 24 June 1998)</text:span><text:span text:style-name="T1072"><text:s/></text:span></text:p>
      <text:p text:style-name="Normal"><text:span text:style-name="T1073"><text:s/></text:span></text:p>
      <text:soft-page-break/>
      <text:p text:style-name="Normal"><text:span text:style-name="T1074">Honorary Consulate of Finland in Liverpool</text:span></text:p>
      <text:p text:style-name="Normal"><text:span text:style-name="T1075">Hill Dickinson LLP</text:span></text:p>
      <text:p text:style-name="Normal"><text:span text:style-name="T1076">No. 1 St Paul’s Square</text:span></text:p>
      <text:p text:style-name="Normal"><text:span text:style-name="T1077">Liverpool <text:s/>L3 9SJ</text:span></text:p>
      <text:p text:style-name="Normal"><text:span text:style-name="T1078">Tel. +44 151 600 8000</text:span></text:p>
      <text:p text:style-name="Normal"><text:span text:style-name="T1079">Direct. +44 151 600 8149</text:span></text:p>
      <text:p text:style-name="Normal"><text:span text:style-name="T1080">Mob. <text:s/>+44 7890 196 348</text:span></text:p>
      <text:p text:style-name="Normal"><text:span text:style-name="T1081">Fax +44 1516008001</text:span></text:p>
      <text:p text:style-name="Normal"><text:a xlink:href="mailto:john.gibson@hilldickinson.com" office:target-frame-name="_top" xlink:show="replace"><text:span text:style-name="T1082">john.gibson@hilldickinson.com</text:span></text:a></text:p>
      <text:p text:style-name="Normal"><text:span text:style-name="T1083"><text:s/></text:span></text:p>
      <text:p text:style-name="Normal"><text:span text:style-name="T1084">MR JOHN GIBSON<text:s/></text:span><text:span text:style-name="T1085">Honorary Consul with responsibility for Liverpool (since 1 November 2011)</text:span><text:span text:style-name="T1086"><text:s/></text:span></text:p>
      <text:p text:style-name="Normal"><text:span text:style-name="T1087"><text:s/></text:span></text:p>
      <text:p text:style-name="Normal"><text:span text:style-name="T1088">Honorary Consulate of Finland in Manchester</text:span></text:p>
      <text:p text:style-name="Normal"><text:span text:style-name="T1089">5 Bramway High Lane</text:span></text:p>
      <text:p text:style-name="Normal"><text:span text:style-name="T1090">Stockport</text:span></text:p>
      <text:p text:style-name="Normal"><text:span text:style-name="T1091">Cheshire SK6 8EN</text:span></text:p>
      <text:p text:style-name="Normal"><text:span text:style-name="T1092">Tel. +44 1663 764 799</text:span></text:p>
      <text:p text:style-name="Normal"><text:span text:style-name="T1093">Mob. +44 7929 516649</text:span></text:p>
      <text:p text:style-name="Normal"><text:a xlink:href="mailto:chris.rostron@ntlworld.com" office:target-frame-name="_top" xlink:show="replace"><text:span text:style-name="T1094">chris.rostron@ntlworld.com</text:span></text:a></text:p>
      <text:p text:style-name="Normal"><text:span text:style-name="T1095"><text:s/></text:span></text:p>
      <text:p text:style-name="Normal"><text:span text:style-name="T1096">MR CHRIS ROSTRON<text:s/></text:span><text:span text:style-name="T1097">Honorary Consul with responsibility for Manchester (since 29 July 2003)</text:span><text:span text:style-name="T1098"><text:s/></text:span></text:p>
      <text:p text:style-name="Normal"><text:span text:style-name="T1099"><text:s/></text:span></text:p>
      <text:p text:style-name="Normal"><text:span text:style-name="T1100">Honorary Consulate of Finland in Plymouth</text:span></text:p>
      <text:p text:style-name="Normal"><text:span text:style-name="T1101">27 Greensway Road</text:span></text:p>
      <text:p text:style-name="Normal"><text:span text:style-name="T1102">Tavistock</text:span></text:p>
      <text:p text:style-name="Normal"><text:span text:style-name="T1103">Devon <text:s/>PL19 8HB</text:span></text:p>
      <text:p text:style-name="Normal"><text:span text:style-name="T1104">Tel. +44 1822 613 471</text:span></text:p>
      <text:p text:style-name="Normal"><text:a xlink:href="mailto:jcsanders13@btinternet.com" office:target-frame-name="_top" xlink:show="replace"><text:span text:style-name="T1105">jcsanders13@btinternet.com</text:span></text:a></text:p>
      <text:p text:style-name="Normal"><text:span text:style-name="T1106"><text:s/></text:span></text:p>
      <text:p text:style-name="Normal"><text:span text:style-name="T1107">MS JILL SANDERS<text:s/></text:span><text:span text:style-name="T1108">Honorary Consul with responsibility for Devon and Cornwall (since 2 October 2012)</text:span><text:span text:style-name="T1109"><text:s/></text:span></text:p>
      <text:p text:style-name="Normal"><text:span text:style-name="T1110"><text:s/></text:span></text:p>
      <text:p text:style-name="Normal"><text:span text:style-name="T1111">Honorary Consulate of Finland in Rochester</text:span></text:p>
      <text:p text:style-name="Normal"><text:span text:style-name="T1112">4 Old House Lane</text:span></text:p>
      <text:p text:style-name="Normal"><text:span text:style-name="T1113">Hartlip</text:span></text:p>
      <text:p text:style-name="Normal"><text:span text:style-name="T1114">Sittingbourne</text:span></text:p>
      <text:p text:style-name="Normal"><text:span text:style-name="T1115">Kent ME9 7HU</text:span></text:p>
      <text:p text:style-name="Normal"><text:span text:style-name="T1116">Tel. +44 1795 843 778</text:span></text:p>
      <text:p text:style-name="Normal"><text:a xlink:href="mailto:markbradley2310@yahoo.co.uk" office:target-frame-name="_top" xlink:show="replace"><text:span text:style-name="T1117">markbradley2310@yahoo.co.uk</text:span></text:a></text:p>
      <text:p text:style-name="Normal"><text:span text:style-name="T1118"><text:s/></text:span></text:p>
      <text:p text:style-name="Normal"><text:span text:style-name="T1119">MR MARK BRADLEY<text:s/></text:span><text:span text:style-name="T1120">Honorary Consul with responsibility for Rochester (since 7 April 1994)</text:span><text:span text:style-name="T1121"><text:s/></text:span></text:p>
      <text:p text:style-name="Normal"><text:span text:style-name="T1122"><text:s/></text:span></text:p>
      <text:p text:style-name="Normal"><text:span text:style-name="T1123">Honorary Consulate of Finland in Sheffield</text:span></text:p>
      <text:p text:style-name="Normal"><text:span text:style-name="T1124">Europa Link</text:span></text:p>
      <text:p text:style-name="Normal"><text:span text:style-name="T1125">Sheffield S9 1TZ</text:span></text:p>
      <text:p text:style-name="Normal"><text:span text:style-name="T1126">Tel. <text:s/>+44 1142 613 849</text:span></text:p>
      <text:p text:style-name="Normal"><text:span text:style-name="T1127">Mob. +44 7802 933353</text:span></text:p>
      <text:p text:style-name="Normal"><text:a xlink:href="mailto:philip.rodrigo@outokumpu.com" office:target-frame-name="_top" xlink:show="replace"><text:span text:style-name="T1128">philip.rodrigo@outokumpu.com</text:span></text:a></text:p>
      <text:p text:style-name="Normal"><text:span text:style-name="T1129">MR PHILIP RODRIGO<text:s/></text:span><text:span text:style-name="T1130">Honorary Consul with responsibility for Sheffield (since 27 January 2014)</text:span></text:p>
      <text:p text:style-name="P1131"/>
      <text:p text:style-name="Normal"><text:span text:style-name="T1132">Honorary Consulate of Finland in Southampton</text:span></text:p>
      <text:p text:style-name="Normal"><text:span text:style-name="T1133">Oceana House, 39-49 Commercial Road</text:span></text:p>
      <text:p text:style-name="Normal"><text:span text:style-name="T1134">Southampton SO15 1GA</text:span></text:p>
      <text:p text:style-name="Normal"><text:span text:style-name="T1135">Tel. +44 23 8020 8210</text:span></text:p>
      <text:p text:style-name="Normal"><text:span text:style-name="T1136">Mob. +44 7785 542 124</text:span></text:p>
      <text:p text:style-name="Normal"><text:a xlink:href="mailto:christina.tolvas-vincent@wbd-uk.com" office:target-frame-name="_top" xlink:show="replace"><text:span text:style-name="T1137">christina.tolvas-vincent@wbd-uk.com</text:span></text:a></text:p>
      <text:p text:style-name="Normal"><text:span text:style-name="T1138"><text:s/></text:span></text:p>
      <text:soft-page-break/>
      <text:p text:style-name="Normal"><text:span text:style-name="T1139">MS CHRISTINA TOLVAS-VINCENT<text:s/></text:span><text:span text:style-name="T1140">Honorary Consul with responsibility for Southampton (since 1 November 2011)</text:span></text:p>
      <text:p text:style-name="P1141"/>
      <text:p text:style-name="P1142"/>
      <text:p text:style-name="P1143"/>
      <text:p text:style-name="P1144"/>
      <text:p text:style-name="P1145"><text:span text:style-name="T1146">FRANCE</text:span></text:p>
      <text:p text:style-name="P1147"/>
      <text:p text:style-name="P1148"><text:span text:style-name="T1149">Honorary Consulate of France in Aberdeen</text:span></text:p>
      <text:p text:style-name="P1150"><text:span text:style-name="T1151">c/o Key Moves – Wilson &amp; Duffus</text:span></text:p>
      <text:p text:style-name="P1152"><text:span text:style-name="T1153">14 Chapel Street</text:span></text:p>
      <text:p text:style-name="P1154"><text:span text:style-name="T1155">Aberdeen AB10 1SP</text:span></text:p>
      <text:p text:style-name="P1156"><text:span text:style-name="T1157">Tel: 01224 651 700, 07831 173 404</text:span></text:p>
      <text:p text:style-name="P1158"><text:span text:style-name="T1159">peter.young@wilsonduffus.co.uk</text:span></text:p>
      <text:p text:style-name="P1160"/>
      <text:p text:style-name="P1161"><text:span text:style-name="T1162">MR PETER YOUNG <text:s/></text:span><text:span text:style-name="T1163">Honorary Consul</text:span></text:p>
      <text:p text:style-name="P1164"/>
      <text:p text:style-name="P1165"/>
      <text:p text:style-name="P1166">Honorary Consulate of France in Anguilla</text:p>
      <text:p text:style-name="P1167">Dragonfly – True Eyes</text:p>
      <text:p text:style-name="P1168">North Side</text:p>
      <text:p text:style-name="P1169">PO BOX 76</text:p>
      <text:p text:style-name="P1170">Anguilla</text:p>
      <text:p text:style-name="P1171">Tel: 00 1 264 584 22 08</text:p>
      <text:p text:style-name="P1172">22aout@gmail.com</text:p>
      <text:p text:style-name="P1173"/>
      <text:p text:style-name="P1174"><text:span text:style-name="T1175">MR QUENTIN MEILHAC <text:s/></text:span><text:span text:style-name="T1176">Honorary Consul (since 2<text:s/></text:span><text:span text:style-name="T1177">October 2018)</text:span></text:p>
      <text:p text:style-name="P1178"/>
      <text:p text:style-name="P1179"/>
      <text:p text:style-name="P1180"><text:span text:style-name="T1181">Honorary Consulate of France in Bath</text:span></text:p>
      <text:p text:style-name="P1182"><text:span text:style-name="T1183">Francis Hotel</text:span></text:p>
      <text:p text:style-name="P1184"><text:span text:style-name="T1185">Ralph Allen Room</text:span></text:p>
      <text:p text:style-name="P1186"><text:span text:style-name="T1187">Queen Square</text:span></text:p>
      <text:p text:style-name="P1188"><text:span text:style-name="T1189">Bath BA1 2HH</text:span></text:p>
      <text:p text:style-name="P1190"><text:span text:style-name="T1191">Tel: 01225 482 006, 0795 454 3178</text:span></text:p>
      <text:p text:style-name="P1192"><text:span text:style-name="T1193">consulbristol@gmail.com</text:span></text:p>
      <text:p text:style-name="P1194"><text:span text:style-name="T1195">Tuesday 13.15 – 17.30 (by appointment only)</text:span></text:p>
      <text:p text:style-name="P1196"/>
      <text:p text:style-name="P1197"><text:span text:style-name="T1198">MRS JOSETTE LEBRAT <text:s/></text:span><text:span text:style-name="T1199">Honorary Consul<text:s/></text:span><text:span text:style-name="T1200">(since 31 August 2015)</text:span></text:p>
      <text:p text:style-name="P1201"/>
      <text:p text:style-name="P1202"/>
      <text:p text:style-name="P1203"><text:span text:style-name="T1204">Honorary Consulate of France in Belfast</text:span></text:p>
      <text:p text:style-name="P1205"><text:span text:style-name="T1206">4 Donegall Drive</text:span></text:p>
      <text:p text:style-name="P1207"><text:span text:style-name="T1208">Whitehead</text:span></text:p>
      <text:p text:style-name="P1209"><text:span text:style-name="T1210">Belfast BT38 9LT</text:span></text:p>
      <text:p text:style-name="P1211"><text:span text:style-name="T1212">Tel: 0289 337 3475, 0779 506 0048</text:span></text:p>
      <text:p text:style-name="P1213"><text:span text:style-name="T1214">regineonline@hotmail.co.uk</text:span></text:p>
      <text:p text:style-name="P1215"/>
      <text:p text:style-name="P1216"><text:span text:style-name="T1217">MRS REGINE MCCULLOUGH <text:s/></text:span><text:span text:style-name="T1218">Honorary Consul (since 18 December 2000)</text:span></text:p>
      <text:p text:style-name="P1219"/>
      <text:p text:style-name="P1220"/>
      <text:p text:style-name="P1221"><text:span text:style-name="T1222">Honorary<text:s/></text:span><text:span text:style-name="T1223">Consulate of France in Birmingham</text:span></text:p>
      <text:p text:style-name="P1224"><text:span text:style-name="T1225">1 Victoria Square (office 310)</text:span></text:p>
      <text:p text:style-name="P1226"><text:span text:style-name="T1227">Birmingham B1 1BD</text:span></text:p>
      <text:p text:style-name="P1228"><text:span text:style-name="T1229">Tel: 0121 684 2782, 0776 883 860</text:span></text:p>
      <text:p text:style-name="P1230"><text:span text:style-name="T1231">millerobert38@gmail.com</text:span></text:p>
      <text:p text:style-name="P1232"/>
      <text:p text:style-name="P1233"><text:span text:style-name="T1234">MR ROBERT MILLE <text:s/></text:span><text:span text:style-name="T1235">Honorary Consul (since 1 November 2007)</text:span></text:p>
      <text:p text:style-name="P1236"/>
      <text:p text:style-name="P1237"/>
      <text:soft-page-break/>
      <text:p text:style-name="P1238"><text:span text:style-name="T1239">Honorary Consulate of France in Cardiff</text:span></text:p>
      <text:p text:style-name="P1240"><text:span text:style-name="T1241">6 Reardon Smith Court</text:span></text:p>
      <text:p text:style-name="P1242"><text:span text:style-name="T1243">Cardiff CF5 3JD</text:span></text:p>
      <text:p text:style-name="P1244"><text:span text:style-name="T1245">Tel: 0796 816 0139</text:span></text:p>
      <text:p text:style-name="P1246"><text:span text:style-name="T1247">consulatfrancecardiff@gmail.com</text:span></text:p>
      <text:p text:style-name="P1248"><text:span text:style-name="T1249">Tuesday 17.30 – 20.00 (by appointment only)</text:span></text:p>
      <text:p text:style-name="P1250"/>
      <text:p text:style-name="P1251"><text:span text:style-name="T1252">MRS MARIE BROUSSEAU-NAVARRO <text:s/></text:span><text:span text:style-name="T1253">Honorary Consul (since 17 February 2014)</text:span></text:p>
      <text:p text:style-name="P1254"/>
      <text:p text:style-name="P1255"/>
      <text:p text:style-name="P1256"><text:span text:style-name="T1257">Honorary Consulate of France in Chester</text:span></text:p>
      <text:p text:style-name="P1258"><text:span text:style-name="T1259">University of Chester</text:span></text:p>
      <text:p text:style-name="P1260"><text:span text:style-name="T1261">Binks Building</text:span></text:p>
      <text:p text:style-name="P1262"><text:span text:style-name="T1263">2</text:span><text:span text:style-name="T1264">nd</text:span><text:span text:style-name="T1265"><text:s/>Floor Parkgate Road</text:span></text:p>
      <text:p text:style-name="P1266"><text:span text:style-name="T1267">Chester CH1 4BJ</text:span></text:p>
      <text:p text:style-name="P1268"><text:span text:style-name="T1269">Tel: 0124 437 9052, 0796 923 0683</text:span></text:p>
      <text:p text:style-name="P1270"><text:span text:style-name="T1271">consul.france@chester.ac.uk</text:span></text:p>
      <text:p text:style-name="P1272"><text:span text:style-name="T1273">Wednesday morning (by appointment only)</text:span></text:p>
      <text:p text:style-name="P1274"/>
      <text:p text:style-name="P1275"><text:span text:style-name="T1276">MRS AUDE AUCLAIR <text:s/></text:span><text:span text:style-name="T1277">Honorary Consul (since 3 November 2014)</text:span></text:p>
      <text:p text:style-name="P1278"/>
      <text:p text:style-name="P1279"/>
      <text:p text:style-name="P1280"><text:span text:style-name="T1281">Honorary Consulate of France in Douglas</text:span></text:p>
      <text:p text:style-name="P1282"><text:span text:style-name="T1283">29 Rhenwyllan Close</text:span></text:p>
      <text:p text:style-name="P1284"><text:span text:style-name="T1285">Port St Mary IM9 5NJ</text:span></text:p>
      <text:p text:style-name="P1286"><text:span text:style-name="T1287">Tel: 01624 836 909</text:span></text:p>
      <text:p text:style-name="P1288"><text:span text:style-name="T1289">annienedellec@manx.net</text:span></text:p>
      <text:p text:style-name="P1290"/>
      <text:p text:style-name="P1291"><text:span text:style-name="T1292">MRS ANNIE NEDELLEC <text:s/></text:span><text:span text:style-name="T1293">Honorary Consul (since 22 February 1996)</text:span></text:p>
      <text:p text:style-name="P1294"/>
      <text:p text:style-name="P1295"/>
      <text:p text:style-name="P1296"><text:span text:style-name="T1297">Honorary Consulate of France in Dover</text:span></text:p>
      <text:p text:style-name="P1298"><text:span text:style-name="T1299">c/o George Hammond PLC</text:span></text:p>
      <text:p text:style-name="P1300"><text:span text:style-name="T1301">Dover South Services</text:span></text:p>
      <text:p text:style-name="P1302"><text:span text:style-name="T1303">Limekiln Street</text:span></text:p>
      <text:p text:style-name="P1304"><text:span text:style-name="T1305">Dover CT17 9EF</text:span></text:p>
      <text:p text:style-name="P1306"><text:span text:style-name="T1307">Tel: 0130 424 8322, 0776 734 7810</text:span></text:p>
      <text:p text:style-name="P1308"><text:span text:style-name="T1309">Fax: 0130 424 0374</text:span></text:p>
      <text:p text:style-name="P1310"><text:span text:style-name="T1311">jgr@georgehammond.com</text:span></text:p>
      <text:p text:style-name="P1312"><text:span text:style-name="T1313">(by appointment only)</text:span></text:p>
      <text:p text:style-name="P1314"/>
      <text:p text:style-name="P1315"><text:span text:style-name="T1316">MR JAMES RYELAND<text:s/></text:span><text:span text:style-name="T1317">Honorary Consul (since 23 May 1989)</text:span></text:p>
      <text:p text:style-name="P1318"/>
      <text:p text:style-name="P1319"/>
      <text:p text:style-name="P1320"><text:span text:style-name="T1321">Honorary Consulate of France in Gibraltar</text:span></text:p>
      <text:p text:style-name="P1322"><text:span text:style-name="T1323">ICC Building 2A Main Street</text:span></text:p>
      <text:p text:style-name="P1324"><text:span text:style-name="T1325">PO Box 557<text:s/></text:span><text:span text:style-name="T1326">Gibraltar</text:span></text:p>
      <text:p text:style-name="P1327"><text:span text:style-name="T1328">Tel: +350 200 48070</text:span></text:p>
      <text:p text:style-name="P1329"><text:span text:style-name="T1330">Fax: +350 200 76253</text:span></text:p>
      <text:p text:style-name="P1331"><text:span text:style-name="T1332">france@cbb.gi</text:span></text:p>
      <text:p text:style-name="P1333"/>
      <text:p text:style-name="P1334"><text:span text:style-name="T1335">MR PIERRE FAYAUD <text:s/></text:span><text:span text:style-name="T1336">Honorary Consul (since 2 March 2006)</text:span></text:p>
      <text:p text:style-name="P1337"/>
      <text:p text:style-name="P1338"/>
      <text:p text:style-name="P1339"><text:span text:style-name="T1340">Honorary Consulate of France in Glasgow</text:span></text:p>
      <text:p text:style-name="P1341"><text:span text:style-name="T1342">17 Coronation Way</text:span></text:p>
      <text:p text:style-name="P1343"><text:span text:style-name="T1344">Bearsden</text:span></text:p>
      <text:p text:style-name="P1345"><text:span text:style-name="T1346">Glasgow G61 1DA</text:span></text:p>
      <text:p text:style-name="P1347"><text:span text:style-name="T1348">Tel: 07502 046 000</text:span></text:p>
      <text:p text:style-name="P1349"><text:span text:style-name="T1350">john.campbell@glasgow.ac.uk</text:span></text:p>
      <text:p text:style-name="P1351"/>
      <text:p text:style-name="P1352"><text:span text:style-name="T1353">MR JOHN CAMPBELL <text:s/></text:span><text:span text:style-name="T1354">Honorary Consul (since 27 November 2012)</text:span></text:p>
      <text:p text:style-name="P1355"/>
      <text:p text:style-name="P1356"/>
      <text:p text:style-name="P1357"><text:span text:style-name="T1358">Honorary Consulate of France in Guernsey</text:span></text:p>
      <text:p text:style-name="P1359"><text:span text:style-name="T1360">Administrateur de la Maison</text:span></text:p>
      <text:p text:style-name="P1361"><text:span text:style-name="T1362">Victor Hugo</text:span></text:p>
      <text:p text:style-name="P1363"><text:span text:style-name="T1364">Hauteville House,38 Hauteville</text:span></text:p>
      <text:p text:style-name="P1365"><text:span text:style-name="T1366">Saint Peter Port</text:span></text:p>
      <text:p text:style-name="P1367"><text:span text:style-name="T1368">Guernsey GY1 1DG</text:span></text:p>
      <text:p text:style-name="P1369"><text:span text:style-name="T1370">Tel: 0148 172<text:s/></text:span><text:span text:style-name="T1371">9290, +33 607 66 44 75</text:span></text:p>
      <text:p text:style-name="P1372"><text:span text:style-name="T1373">Fax: 0148 171 5913</text:span></text:p>
      <text:p text:style-name="P1374"><text:span text:style-name="T1375">consulatfrance.guernsey@gmail.com</text:span></text:p>
      <text:p text:style-name="P1376"><text:span text:style-name="T1377">(by appointment only)</text:span></text:p>
      <text:p text:style-name="P1378"/>
      <text:p text:style-name="P1379"><text:span text:style-name="T1380">MRS ODILE BLANCHETTE <text:s/></text:span><text:span text:style-name="T1381">Honorary Consul (since 1 January 2004)</text:span></text:p>
      <text:p text:style-name="P1382"/>
      <text:p text:style-name="P1383"/>
      <text:p text:style-name="P1384">Honorary Consulate of France in Jersey</text:p>
      <text:p text:style-name="P1385">71 Halkett Place</text:p>
      <text:p text:style-name="P1386">St Helier</text:p>
      <text:p text:style-name="P1387">Jersey JE2 4WG</text:p>
      <text:p text:style-name="P1388">Tel:<text:s/>07829 710 314</text:p>
      <text:p text:style-name="P1389">jersey@agenceconsulaire.fr</text:p>
      <text:p text:style-name="P1390"/>
      <text:p text:style-name="P1391"><text:span text:style-name="T1392">MR PIERRE CHAYS <text:s/></text:span><text:span text:style-name="T1393">Honorary Consul (since 25 June 2024)</text:span></text:p>
      <text:p text:style-name="P1394"/>
      <text:p text:style-name="P1395"/>
      <text:p text:style-name="P1396"><text:span text:style-name="T1397">Honorary Consulate of France in Leeds</text:span></text:p>
      <text:p text:style-name="P1398"><text:span text:style-name="T1399">Castlegarth</text:span></text:p>
      <text:p text:style-name="P1400"><text:span text:style-name="T1401">Scott Lane</text:span></text:p>
      <text:p text:style-name="P1402"><text:span text:style-name="T1403">Wetherby LS22 6LH</text:span></text:p>
      <text:p text:style-name="P1404"><text:span text:style-name="T1405">consulfranceleeds@gmail.com</text:span></text:p>
      <text:p text:style-name="P1406"><text:span text:style-name="T1407">Tel: 0193 758 5558, 0771 548 7110</text:span></text:p>
      <text:p text:style-name="P1408"><text:span text:style-name="T1409">Fax: 0193 758 3556</text:span></text:p>
      <text:p text:style-name="P1410"><text:span text:style-name="T1411">(by appointment only)</text:span></text:p>
      <text:p text:style-name="P1412"/>
      <text:p text:style-name="P1413"><text:span text:style-name="T1414">MR JEREMY BURTON <text:s/></text:span><text:span text:style-name="T1415">Honorary Consul (since 21 October 1985)</text:span></text:p>
      <text:p text:style-name="P1416"/>
      <text:p text:style-name="P1417"/>
      <text:p text:style-name="P1418">Honorary Consulate of France in Leicester</text:p>
      <text:p text:style-name="P1419">VACANT</text:p>
      <text:p text:style-name="P1420"/>
      <text:p text:style-name="P1421"><text:span text:style-name="T1422">Honorary Consulate of France in Liverpool</text:span></text:p>
      <text:p text:style-name="P1423"><text:span text:style-name="T1424">Liverpool Cathedral</text:span></text:p>
      <text:p text:style-name="P1425"><text:span text:style-name="T1426">St James Mount</text:span></text:p>
      <text:p text:style-name="P1427"><text:span text:style-name="T1428">Liverpool L17 7A</text:span></text:p>
      <text:p text:style-name="P1429"><text:span text:style-name="T1430">Tel: 0151 702 7244,<text:s/></text:span><text:span text:style-name="T1431">0789 051 5254</text:span></text:p>
      <text:p text:style-name="P1432"><text:span text:style-name="T1433">consul.fr.liverpool@gmail.com</text:span></text:p>
      <text:p text:style-name="P1434"><text:span text:style-name="T1435">Tuesday and Thursday 13.30 – 16.00</text:span></text:p>
      <text:p text:style-name="P1436"><text:span text:style-name="T1437">(by appointment only)</text:span></text:p>
      <text:p text:style-name="P1438"/>
      <text:p text:style-name="P1439"><text:span text:style-name="T1440">MR PHILIP DANIEL <text:s/></text:span><text:span text:style-name="T1441">Honorary Consul (since 14 November 2013)</text:span></text:p>
      <text:p text:style-name="P1442"/>
      <text:p text:style-name="P1443"/>
      <text:p text:style-name="P1444"><text:span text:style-name="T1445">Honorary Consulate of France in Manchester</text:span></text:p>
      <text:p text:style-name="P1446"><text:span text:style-name="T1447">Alliance Française de Manchester</text:span></text:p>
      <text:p text:style-name="P1448"><text:span text:style-name="T1449">Ground Floor</text:span></text:p>
      <text:p text:style-name="P1450"><text:span text:style-name="T1451">125 Portland Street</text:span></text:p>
      <text:p text:style-name="P1452"><text:span text:style-name="T1453">Manchester M1 4KD</text:span></text:p>
      <text:soft-page-break/>
      <text:p text:style-name="P1454"><text:span text:style-name="T1455">Tel: 0746 542 6639</text:span></text:p>
      <text:p text:style-name="P1456"><text:span text:style-name="T1457">consulatfrancemanchester@yahoo.com</text:span></text:p>
      <text:p text:style-name="P1458"><text:span text:style-name="T1459">Monday 12.15 – 14.00 and Wednesday 17.30 – 19.00</text:span></text:p>
      <text:p text:style-name="P1460"><text:span text:style-name="T1461">(by appointment only)</text:span></text:p>
      <text:p text:style-name="P1462"/>
      <text:p text:style-name="P1463"><text:span text:style-name="T1464">MR RODOLPHE SOULARD <text:s/></text:span><text:span text:style-name="T1465">Honorary Consul (since 21 November 2016)</text:span></text:p>
      <text:p text:style-name="P1466"/>
      <text:p text:style-name="P1467"/>
      <text:p text:style-name="P1468"><text:span text:style-name="T1469">Honorary Consulate of<text:s/></text:span><text:span text:style-name="T1470">France in Newhaven</text:span></text:p>
      <text:p text:style-name="P1471"><text:span text:style-name="T1472">Newhaven Port &amp; Properties</text:span></text:p>
      <text:p text:style-name="P1473"><text:span text:style-name="T1474">Port Administration offices</text:span></text:p>
      <text:p text:style-name="P1475"><text:span text:style-name="T1476">East Quay</text:span></text:p>
      <text:p text:style-name="P1477"><text:span text:style-name="T1478">Newhaven BN9 0BN</text:span></text:p>
      <text:p text:style-name="P1479"><text:span text:style-name="T1480">Tel: 01273 616 070</text:span></text:p>
      <text:p text:style-name="P1481"><text:span text:style-name="T1482">Michael.smewing@newhavenport.com</text:span></text:p>
      <text:p text:style-name="P1483"/>
      <text:p text:style-name="P1484"><text:span text:style-name="T1485">MR MICHAEL SMEWING <text:s/></text:span><text:span text:style-name="T1486">Honorary Consul (since 28 January 2019)</text:span></text:p>
      <text:p text:style-name="P1487"/>
      <text:p text:style-name="P1488"/>
      <text:p text:style-name="P1489"><text:span text:style-name="T1490">Honorary Consulate of France in Newcastle</text:span></text:p>
      <text:p text:style-name="P1491"><text:span text:style-name="T1492">26 Forth Place</text:span></text:p>
      <text:p text:style-name="P1493"><text:span text:style-name="T1494">Newcastle-Upon-Tyne NE1 4EU</text:span></text:p>
      <text:p text:style-name="P1495"><text:span text:style-name="T1496">Tel: 0191 637 5999, 0734 217 4611</text:span></text:p>
      <text:p text:style-name="P1497"><text:span text:style-name="T1498">consulfrancenewcastle@gmail.com</text:span></text:p>
      <text:p text:style-name="P1499"><text:span text:style-name="T1500">(by appointment only)</text:span></text:p>
      <text:p text:style-name="P1501"/>
      <text:p text:style-name="P1502"><text:span text:style-name="T1503">MR ERIC DONJON <text:s/></text:span><text:span text:style-name="T1504">Honorary Consul (since 28 April 2016)</text:span></text:p>
      <text:p text:style-name="P1505"/>
      <text:p text:style-name="P1506"/>
      <text:p text:style-name="P1507"><text:span text:style-name="T1508">Honorary Consulate of France in Nottingham</text:span></text:p>
      <text:p text:style-name="P1509"><text:span text:style-name="T1510">64 Burnthouse Road</text:span></text:p>
      <text:p text:style-name="P1511"><text:span text:style-name="T1512">Heanor DE75 7GS</text:span></text:p>
      <text:p text:style-name="P1513"><text:span text:style-name="T1514">Tel: 0751 711 8134</text:span></text:p>
      <text:p text:style-name="P1515"><text:span text:style-name="T1516">jclafontaine@gmail.com</text:span></text:p>
      <text:p text:style-name="P1517"><text:span text:style-name="T1518">Friday afternoon</text:span></text:p>
      <text:p text:style-name="P1519"><text:span text:style-name="T1520">(by appointment only)</text:span></text:p>
      <text:p text:style-name="P1521"/>
      <text:p text:style-name="P1522"><text:span text:style-name="T1523">MR JEAN-CLAUDE LAFONTAINE <text:s/></text:span><text:span text:style-name="T1524">Honorary Consul (since 28 January 2015)</text:span></text:p>
      <text:p text:style-name="P1525"/>
      <text:p text:style-name="P1526"/>
      <text:p text:style-name="P1527"><text:span text:style-name="T1528">Honorary Consulate of France in Penzance</text:span></text:p>
      <text:p text:style-name="P1529"><text:span text:style-name="T1530">1 Lane Reddin Terrace</text:span></text:p>
      <text:p text:style-name="P1531"><text:span text:style-name="T1532">Newlyn, Penzance</text:span></text:p>
      <text:p text:style-name="P1533"><text:span text:style-name="T1534">Cornwall TR18 5BL</text:span></text:p>
      <text:p text:style-name="P1535"><text:span text:style-name="T1536">Tel: 0173 636 1017, 0780 197 6325</text:span></text:p>
      <text:p text:style-name="P1537"><text:span text:style-name="T1538">andrewmunson@outlook.com</text:span></text:p>
      <text:p text:style-name="P1539"><text:span text:style-name="T1540">Monday to Friday 8.00 – 17.30, Saturday 8.00 – 12.00</text:span></text:p>
      <text:p text:style-name="P1541"/>
      <text:p text:style-name="P1542"><text:span text:style-name="T1543">MR ANDREW MUNSON <text:s/></text:span><text:span text:style-name="T1544">Honorary Consul (since 8 July 1988)</text:span></text:p>
      <text:p text:style-name="P1545"/>
      <text:p text:style-name="P1546"/>
      <text:p text:style-name="P1547"><text:span text:style-name="T1548">Honorary Consulate of France in Plymouth</text:span></text:p>
      <text:p text:style-name="P1549"><text:span text:style-name="T1550">22 South View Terrace</text:span></text:p>
      <text:p text:style-name="P1551"><text:span text:style-name="T1552">Plymouth</text:span></text:p>
      <text:p text:style-name="P1553"><text:span text:style-name="T1554">Devon PL4 9DQ</text:span></text:p>
      <text:p text:style-name="P1555"><text:span text:style-name="T1556">Tel (emergencies only): 07813 065419</text:span></text:p>
      <text:p text:style-name="P1557"><text:span text:style-name="T1558">consulatfranceplymouth@gmail.com</text:span></text:p>
      <text:p text:style-name="P1559"/>
      <text:p text:style-name="P1560"><text:span text:style-name="T1561">MRS STÉPHANIE D’HAUSSY <text:s/></text:span><text:span text:style-name="T1562">Honorary Consul with responsibility for the consular district of Devon and Dorset (since 23 April 2018)</text:span></text:p>
      <text:p text:style-name="P1563"/>
      <text:p text:style-name="P1564"/>
      <text:p text:style-name="P1565">Honorary Consulate of France in St<text:s/>Helena</text:p>
      <text:p text:style-name="P1566"/>
      <text:p text:style-name="Standard"><text:span text:style-name="T1567">MR MICHEL DANCOISNE-MARTINEAU <text:s/></text:span><text:span text:style-name="T1568">Honorary Consul with responsibility for the consular district of St Helena (since 30 June 1991)</text:span></text:p>
      <text:p text:style-name="P1569"/>
      <text:p text:style-name="P1570"><text:span text:style-name="T1571">Honorary Consulate of France in Stornoway</text:span></text:p>
      <text:p text:style-name="P1572"><text:span text:style-name="T1573">c/o N L Macdonald Ltd</text:span></text:p>
      <text:p text:style-name="P1574"><text:span text:style-name="T1575">64-70 Bayhead Street</text:span></text:p>
      <text:p text:style-name="P1576"><text:span text:style-name="T1577">Stornoway HS1 2DZ</text:span></text:p>
      <text:p text:style-name="P1578"><text:span text:style-name="T1579">Tel: 01851 701<text:s/></text:span><text:span text:style-name="T1580">920/925</text:span></text:p>
      <text:p text:style-name="P1581"><text:span text:style-name="T1582">Fax: 01851 706 142</text:span></text:p>
      <text:p text:style-name="P1583"><text:span text:style-name="T1584">fionastornoway@btinternet.com</text:span></text:p>
      <text:p text:style-name="P1585"/>
      <text:p text:style-name="P1586"><text:span text:style-name="T1587">MRS FIONA MACDONALD <text:s/></text:span><text:span text:style-name="T1588">Honorary Consul (since 14 July 2010)</text:span></text:p>
      <text:p text:style-name="P1589"/>
      <text:p text:style-name="P1590"/>
      <text:p text:style-name="P1591"/>
      <text:p text:style-name="P1592"><text:span text:style-name="T1593">GEORGIA</text:span></text:p>
      <text:p text:style-name="P1594"/>
      <text:p text:style-name="P1595"><text:span text:style-name="T1596">Honorary Consulate of Georgia in Bristol</text:span></text:p>
      <text:p text:style-name="P1597"><text:span text:style-name="T1598">15 Woodside Road</text:span></text:p>
      <text:p text:style-name="P1599"><text:span text:style-name="T1600">Kingswood</text:span></text:p>
      <text:p text:style-name="P1601"><text:span text:style-name="T1602">Bristol BS15 8BH</text:span></text:p>
      <text:p text:style-name="P1603"><text:span text:style-name="T1604">Tel: 01179 041779</text:span></text:p>
      <text:p text:style-name="P1605"/>
      <text:p text:style-name="P1606"><text:span text:style-name="T1607">ALDERMAN DEREK STEPHEN PICKUP <text:s/></text:span><text:span text:style-name="T1608">Honorary Consul with responsibility for South West England (since 2 August 2017)</text:span></text:p>
      <text:p text:style-name="P1609"/>
      <text:p text:style-name="P1610"/>
      <text:p text:style-name="P1611">Honorary Consulate of Georgia in Gibraltar</text:p>
      <text:p text:style-name="P1612">2, 3B Horse Barrack Lane</text:p>
      <text:p text:style-name="P1613">Girbraltar GX11 1AA</text:p>
      <text:p text:style-name="P1614"/>
      <text:p text:style-name="P1615"><text:span text:style-name="T1616">SARAH EDWINA VINSON HAYNES <text:s/></text:span><text:span text:style-name="T1617">Honorary Consul (since 13 September 2018)</text:span></text:p>
      <text:p text:style-name="P1618"/>
      <text:p text:style-name="P1619"/>
      <text:p text:style-name="P1620"/>
      <text:p text:style-name="P1621"><text:span text:style-name="T1622">GERMANY</text:span></text:p>
      <text:p text:style-name="P1623"/>
      <text:p text:style-name="P1624"><text:span text:style-name="T1625">Honorary Consulate of the Federal Republic of Germany in Aberdeen</text:span></text:p>
      <text:p text:style-name="P1626"><text:span text:style-name="T1627">Johnstone House</text:span></text:p>
      <text:p text:style-name="P1628"><text:span text:style-name="T1629">52-54 Rose Street</text:span></text:p>
      <text:p text:style-name="P1630"><text:span text:style-name="T1631">Aberdeen AB10 1HA</text:span></text:p>
      <text:p text:style-name="P1632"><text:span text:style-name="T1633">Tel: 01224 408408</text:span></text:p>
      <text:p text:style-name="P1634"><text:span text:style-name="T1635">aberdeen@hk-diplo.de</text:span></text:p>
      <text:p text:style-name="P1636"/>
      <text:p text:style-name="P1637"><text:span text:style-name="T1638">MR GRAEME EDWARD <text:s/></text:span><text:span text:style-name="T1639">Honorary Consul with responsibility for the city and port of Aberdeen (since 16 November 2010)</text:span></text:p>
      <text:p text:style-name="P1640"/>
      <text:p text:style-name="P1641"/>
      <text:p text:style-name="P1642"><text:span text:style-name="T1643">Honorary Consulate of the Federal Republic of Germany in Barrow on Humber</text:span></text:p>
      <text:p text:style-name="P1644"><text:span text:style-name="T1645">Wood Lea</text:span></text:p>
      <text:p text:style-name="P1646"><text:span text:style-name="T1647">Westoby Lane</text:span></text:p>
      <text:p text:style-name="P1648"><text:span text:style-name="T1649">Barrow on Humber DN19 7DJ</text:span></text:p>
      <text:p text:style-name="P1650"><text:span text:style-name="T1651">Tel: 01469 531388, 07793 204890</text:span></text:p>
      <text:p text:style-name="P1652"><text:span text:style-name="T1653">barrow_upon_humber@hk-diplo.de</text:span></text:p>
      <text:p text:style-name="P1654"/>
      <text:soft-page-break/>
      <text:p text:style-name="P1655"><text:span text:style-name="T1656">MR SASCHA KRIPGANS <text:s/></text:span><text:span text:style-name="T1657">Honorary Consul with<text:s/></text:span><text:span text:style-name="T1658">responsibility for East Riding of Yorkshire, Humberside, Kingston upon Hull, Lincolnshire and Nottinghamshire, North Lincolnshire, North East Lincolnshire, and Nottingham (since 27 February 2007)</text:span></text:p>
      <text:p text:style-name="P1659"/>
      <text:p text:style-name="P1660"/>
      <text:p text:style-name="P1661"/>
      <text:p text:style-name="P1662"><text:span text:style-name="T1663">Honorary Consulate of the Federal Republic of<text:s/></text:span><text:span text:style-name="T1664">Germany in Birmingham</text:span></text:p>
      <text:p text:style-name="P1665">156 Great Charles Street</text:p>
      <text:p text:style-name="P1666">Queensway</text:p>
      <text:p text:style-name="P1667">Birmingham B3 3HN <text:s/></text:p>
      <text:p text:style-name="P1668">Tel: +44 (0) 7554 730576</text:p>
      <text:p text:style-name="P1669">Birmingham@hk-diplo.de</text:p>
      <text:p text:style-name="P1670"><text:span text:style-name="T1671">MS BAERBA HERRMANNSPAHN L <text:s/></text:span><text:span text:style-name="T1672">Honorary Consul with responsibility for West Midlands (since 26 April 2024)</text:span><text:tab/></text:p>
      <text:p text:style-name="P1673"/>
      <text:p text:style-name="P1674"/>
      <text:p text:style-name="P1675"><text:span text:style-name="T1676">Honorary Consulate of the Federal Republic of Germany in Bristol</text:span></text:p>
      <text:p text:style-name="P1677">Buckles Law<text:s/></text:p>
      <text:p text:style-name="P1678">18-21 Queen Square<text:s/></text:p>
      <text:p text:style-name="P1679">Bristol BS1 4NH</text:p>
      <text:p text:style-name="Normal"><text:span text:style-name="T1680">Tel:<text:s/></text:span><text:span text:style-name="T1681">07823 668 147</text:span></text:p>
      <text:p text:style-name="P1682"><text:span text:style-name="T1683">bristol@hk-diplo.de</text:span></text:p>
      <text:p text:style-name="P1684"/>
      <text:p text:style-name="P1685"><text:span text:style-name="T1686">MR KAI VON DER PAHLEN<text:s/></text:span><text:span text:style-name="T1687">Honorary Consul with responsibility for Avon, Gloucestershire, and Somerset (since 2 September 2020)</text:span></text:p>
      <text:p text:style-name="P1688"/>
      <text:p text:style-name="P1689"/>
      <text:p text:style-name="P1690">Honorary Consulate of the Federal Republic of Germany in Canterbury</text:p>
      <text:p text:style-name="P1691">9 Western Esplanade</text:p>
      <text:p text:style-name="P1692">Herne Bay</text:p>
      <text:p text:style-name="P1693">Canterbury CT6 8RL</text:p>
      <text:p text:style-name="P1694">Tel: 07812 457367</text:p>
      <text:p text:style-name="P1695"/>
      <text:p text:style-name="P1696"><text:span text:style-name="T1697">MS STEPHANIE BARWICK <text:s/></text:span><text:span text:style-name="T1698">Honorary Consul with responsibility for Kent, Essex, East Sussex, and West Sussex (since 29<text:s/></text:span><text:span text:style-name="T1699">September 2022)</text:span></text:p>
      <text:p text:style-name="P1700"/>
      <text:p text:style-name="P1701"/>
      <text:p text:style-name="P1702"/>
      <text:p text:style-name="P1703"/>
      <text:p text:style-name="P1704"/>
      <text:p text:style-name="P1705"><text:span text:style-name="T1706">Honorary Consulate of the Federal Republic of Germany in Cardiff</text:span></text:p>
      <text:p text:style-name="P1707"/>
      <text:p text:style-name="P1708"><text:span text:style-name="T1709">Ms Marlies Hoecherl <text:s/></text:span><text:span text:style-name="T1710">Honorary Consul with responsibility for the Consular District of Cardiff, Vale of Glamorgan, Swansea, Newport, Torfaen, Blaenau Gwent,<text:s/></text:span><text:span text:style-name="T1711">Rhondda Cynon Taff, Caerphilly, Merthyr Tydfil, Bridgend, Monmouthshire, Breconshire/Powys, Neath Port Talbot, Carmarthenshire, Pembrokeshire and Ceredigion.</text:span></text:p>
      <text:p text:style-name="P1712"/>
      <text:p text:style-name="P1713"/>
      <text:p text:style-name="P1714"/>
      <text:p text:style-name="P1715"><text:span text:style-name="T1716">Honorary Consulate of the Federal Republic of Germany in Coventry</text:span></text:p>
      <text:p text:style-name="P1717"><text:span text:style-name="T1718">c/o E.ON UK plc</text:span></text:p>
      <text:p text:style-name="P1719"><text:span text:style-name="T1720">Westwood Way</text:span></text:p>
      <text:p text:style-name="P1721"><text:span text:style-name="T1722">Westwwod Business Park</text:span></text:p>
      <text:p text:style-name="P1723"><text:span text:style-name="T1724">Coventry CV4 8LG</text:span></text:p>
      <text:p text:style-name="P1725"><text:span text:style-name="T1726">Tel: 02476 193000 (Mon – Fri: 9am – 11am)</text:span></text:p>
      <text:p text:style-name="P1727"><text:span text:style-name="T1728">coventry@hk-diplo.de</text:span></text:p>
      <text:p text:style-name="P1729"/>
      <text:p text:style-name="P1730"/>
      <text:p text:style-name="P1731"><text:span text:style-name="T1732">Honorary Consulate of the Federal Republic of Germany in Glasgow</text:span></text:p>
      <text:p text:style-name="P1733"><text:span text:style-name="T1734">c/o Dentons UK &amp; Middle East LLP</text:span></text:p>
      <text:soft-page-break/>
      <text:p text:style-name="P1735"><text:span text:style-name="T1736">1 George Square</text:span></text:p>
      <text:p text:style-name="P1737"><text:span text:style-name="T1738">Glasgow G2 1AL</text:span></text:p>
      <text:p text:style-name="P1739"><text:span text:style-name="T1740">Tel: 0141 2715730</text:span></text:p>
      <text:p text:style-name="P1741"><text:span text:style-name="T1742">glasgow@hk-diplo.de</text:span></text:p>
      <text:p text:style-name="P1743"/>
      <text:p text:style-name="P1744"><text:span text:style-name="T1745">MR MICHAEL J DEAN <text:s/></text:span><text:span text:style-name="T1746">Honorary consul with resposibility for the city and port of Glasgow (since 20 December 2007)</text:span></text:p>
      <text:p text:style-name="P1747"/>
      <text:p text:style-name="P1748"/>
      <text:p text:style-name="P1749"><text:span text:style-name="T1750">Honorary Consulate of the Federal Republic of Germany in Guernsey</text:span></text:p>
      <text:p text:style-name="P1751"><text:span text:style-name="T1752">55 Le Bordage</text:span></text:p>
      <text:p text:style-name="P1753"><text:span text:style-name="T1754">St Peter Port</text:span></text:p>
      <text:p text:style-name="P1755"><text:span text:style-name="T1756">Guernsey GY1 1BP</text:span></text:p>
      <text:p text:style-name="P1757"><text:span text:style-name="T1758">Tel:<text:s/></text:span><text:span text:style-name="T1759">01481 723456</text:span></text:p>
      <text:p text:style-name="P1760"><text:span text:style-name="T1761">st-peter-port@hk-diplo.de</text:span></text:p>
      <text:p text:style-name="P1762"/>
      <text:p text:style-name="P1763"><text:span text:style-name="T1764">MR CHRISTOPHER NICHOLAS BETLEY <text:s/></text:span><text:span text:style-name="T1765">Honorary consul with responsibility for Alderney, Guernsey, and Sark (since 25 February 2008)</text:span></text:p>
      <text:p text:style-name="P1766"/>
      <text:p text:style-name="P1767"/>
      <text:p text:style-name="P1768"/>
      <text:p text:style-name="P1769"><text:span text:style-name="T1770">Honorary Consulate of the Federal Republic of Germany in Jersey</text:span></text:p>
      <text:p text:style-name="P1771">Haut Bois</text:p>
      <text:p text:style-name="P1772"><text:span text:style-name="T1773">La<text:s/></text:span><text:span text:style-name="T1774">Grande Route de St Laurent</text:span></text:p>
      <text:p text:style-name="P1775"><text:span text:style-name="T1776">St Lawrence</text:span></text:p>
      <text:p text:style-name="P1777"><text:span text:style-name="T1778">Jersey JE3 1NN</text:span></text:p>
      <text:p text:style-name="P1779"><text:span text:style-name="T1780">Tel: 01534 280858</text:span></text:p>
      <text:p text:style-name="P1781"><text:span text:style-name="T1782">st-helier@hk-diplo.de</text:span></text:p>
      <text:p text:style-name="P1783"/>
      <text:p text:style-name="P1784"><text:span text:style-name="T1785">Mr<text:s/></text:span><text:span text:style-name="T1786">Robert Lütkehaus</text:span><text:span text:style-name="T1787"><text:s text:c="2"/></text:span><text:span text:style-name="T1788">Honorary Consul</text:span><text:span text:style-name="T1789"><text:s/></text:span><text:span text:style-name="T1790">with responsibility for Jersey (since 8 May 2022)</text:span></text:p>
      <text:p text:style-name="P1791"/>
      <text:p text:style-name="P1792"/>
      <text:p text:style-name="P1793"/>
      <text:p text:style-name="P1794"/>
      <text:p text:style-name="P1795"/>
      <text:p text:style-name="P1796"/>
      <text:p text:style-name="P1797"><text:span text:style-name="T1798">Honorary Consulate of the Federal Republic of Germany in<text:s/></text:span><text:span text:style-name="T1799">Londonderry</text:span></text:p>
      <text:p text:style-name="P1800">28 Templeard</text:p>
      <text:p text:style-name="P1801">Ballynagard</text:p>
      <text:p text:style-name="P1802"><text:span text:style-name="T1803">Londonderry BT48 8FE</text:span></text:p>
      <text:p text:style-name="P1804"><text:span text:style-name="T1805">Tel:<text:s/></text:span><text:span text:style-name="T1806">07306 888914</text:span></text:p>
      <text:p text:style-name="P1807">londonderry_derry@hk-diplo.de</text:p>
      <text:p text:style-name="P1808"/>
      <text:p text:style-name="P1809"><text:span text:style-name="T1810">Ms MARION LUEBBEKE <text:s/></text:span><text:span text:style-name="T1811">Honorary Consul with responsibility for Northern Ireland (since 4 October 2022)</text:span></text:p>
      <text:p text:style-name="P1812"/>
      <text:p text:style-name="P1813"/>
      <text:p text:style-name="P1814"/>
      <text:p text:style-name="P1815"><text:span text:style-name="T1816">Honorary Consulate of the Federal<text:s/></text:span><text:span text:style-name="T1817">Republic of Germany in Leeds</text:span></text:p>
      <text:p text:style-name="P1818"><text:span text:style-name="T1819">c/o Gateley PLC</text:span></text:p>
      <text:p text:style-name="P1820"><text:span text:style-name="T1821">Minerva</text:span></text:p>
      <text:p text:style-name="P1822"><text:span text:style-name="T1823">29 East Parade</text:span></text:p>
      <text:p text:style-name="P1824"><text:span text:style-name="T1825">Leeds LS1 5PS</text:span></text:p>
      <text:p text:style-name="P1826"><text:span text:style-name="T1827">Tel: 07485 713620</text:span></text:p>
      <text:p text:style-name="P1828"><text:span text:style-name="T1829">leeds@hk-diplo.de</text:span></text:p>
      <text:p text:style-name="P1830"/>
      <text:p text:style-name="P1831"><text:span text:style-name="T1832">Mrs Regina Rosenthal <text:s/></text:span><text:span text:style-name="T1833">Honorary Consul with responsibility for West Yorkshire, South Yorkshire and Lancashire, Blackburn (with Darwen), Selby and Blackpool (since 8 August 2022)</text:span></text:p>
      <text:p text:style-name="P1834"/>
      <text:p text:style-name="P1835"/>
      <text:soft-page-break/>
      <text:p text:style-name="P1836"><text:span text:style-name="T1837">Honorary Consulate of the Federal Republic of Germany in Lerwick (Shetland)</text:span></text:p>
      <text:p text:style-name="P1838"><text:span text:style-name="T1839">Alsace</text:span></text:p>
      <text:p text:style-name="P1840">Lower Sound</text:p>
      <text:p text:style-name="P1841"><text:span text:style-name="T1842">Lerwick</text:span></text:p>
      <text:p text:style-name="P1843"><text:span text:style-name="T1844">Shetland Islands ZE1 0RL</text:span></text:p>
      <text:p text:style-name="P1845"><text:span text:style-name="T1846">Tel: 01595 695956</text:span></text:p>
      <text:p text:style-name="P1847"><text:span text:style-name="T1848">lerwick@hk-diplo.de</text:span></text:p>
      <text:p text:style-name="P1849"/>
      <text:p text:style-name="P1850"><text:span text:style-name="T1851">MR DIETER GLASER <text:s/></text:span><text:span text:style-name="T1852">Honorary consul with<text:s/></text:span><text:span text:style-name="T1853">responsibility for the Shetland Islands (since 8 October 2009)</text:span></text:p>
      <text:p text:style-name="P1854"/>
      <text:p text:style-name="P1855"/>
      <text:p text:style-name="P1856"><text:span text:style-name="T1857">Honorary Consulate of the Federal Republic of Germany in Liverpool</text:span></text:p>
      <text:p text:style-name="P1858">PO Box 189</text:p>
      <text:p text:style-name="P1859"><text:span text:style-name="T1860">Neston CH33 9FE</text:span></text:p>
      <text:p text:style-name="P1861"><text:span text:style-name="T1862">Tel: 07404 659214</text:span></text:p>
      <text:p text:style-name="P1863"><text:span text:style-name="T1864">liverpool@hk-diplo.de</text:span></text:p>
      <text:p text:style-name="P1865"/>
      <text:p text:style-name="P1866"><text:span text:style-name="T1867">MRS DOROTHEA MUECKE-HERZBERG</text:span><text:span text:style-name="T1868"><text:s text:c="2"/>Honorary Consul with responsibility for Cheshire, Conwy, Denbighshire, Flintshire, Gwynedd, Isle of Anglesey, Isle of Man, independent districts of Halton, Knowsley, Liverpool, Sefton, St Helens, Wirral, and Wrexham (since 9 December 2004)</text:span></text:p>
      <text:p text:style-name="P1869"><text:s/></text:p>
      <text:p text:style-name="P1870"/>
      <text:p text:style-name="P1871">Honorary Consulate of the Federal Republic of Germany in Manchester</text:p>
      <text:p text:style-name="P1872">DAC Beachcroft LLP</text:p>
      <text:p text:style-name="P1873"><text:span text:style-name="T1874">12</text:span><text:span text:style-name="T1875">th</text:span><text:span text:style-name="T1876"><text:s/>Floor, Landmark, St Peter’s Square</text:span></text:p>
      <text:p text:style-name="P1877">1 Oxford Street, Manchester M1 4PB</text:p>
      <text:p text:style-name="P1878">Tel: 0161 934 3996</text:p>
      <text:p text:style-name="P1879">manchester@hk-diplo.de</text:p>
      <text:p text:style-name="P1880"/>
      <text:p text:style-name="P1881"><text:span text:style-name="T1882">Mrs Sandra Morrison <text:s/></text:span><text:span text:style-name="T1883">Honorary Consul with responsibility for Greater<text:s/></text:span><text:span text:style-name="T1884">Manchester, Derbyshire and the towns of Congleton and Macclesfield (since 8 August 2022)</text:span></text:p>
      <text:p text:style-name="P1885"/>
      <text:p text:style-name="P1886"/>
      <text:p text:style-name="P1887"/>
      <text:p text:style-name="P1888"><text:span text:style-name="T1889">Honorary Consulate of the Federal Republic of Germany in Newcastle-upon-Tyne</text:span></text:p>
      <text:p text:style-name="P1890">C/O Newcastle Civic Centre, Registrar’s Entrance</text:p>
      <text:p text:style-name="P1891"><text:span text:style-name="T1892">Newcastle Upton Tyne NE1 8PS</text:span></text:p>
      <text:p text:style-name="P1893"><text:span text:style-name="T1894">Tel:<text:s/></text:span><text:span text:style-name="T1895">079 5403 4744</text:span></text:p>
      <text:p text:style-name="P1896"/>
      <text:p text:style-name="P1897"><text:span text:style-name="T1898">MS MANUELA WENDLER <text:s/></text:span><text:span text:style-name="T1899">Honorary Consul with responsibility for Cumbria, Durham, Northumberland, North Yorkshire (except Selby), and Tyne and Wear (since 7 June 2017)</text:span></text:p>
      <text:p text:style-name="P1900"/>
      <text:p text:style-name="P1901"/>
      <text:p text:style-name="P1902"><text:span text:style-name="T1903">Honorary Consulate of the Federal Republic of Germany in Plymouth</text:span></text:p>
      <text:p text:style-name="P1904"><text:span text:style-name="T1905">Lanveoc Way</text:span></text:p>
      <text:p text:style-name="P1906"><text:span text:style-name="T1907">Modbury PL21 0FW</text:span></text:p>
      <text:p text:style-name="P1908"><text:span text:style-name="T1909">Tel: 07582 228 976</text:span></text:p>
      <text:p text:style-name="P1910"><text:span text:style-name="T1911">plymouth@hk-diplo.de</text:span></text:p>
      <text:p text:style-name="P1912"/>
      <text:p text:style-name="P1913"><text:span text:style-name="T1914">MRS ANGELA SPATZ <text:s/></text:span><text:span text:style-name="T1915">Honorary Consul with responsibility for Devon and Cornwall (since 22 April 2006)</text:span></text:p>
      <text:p text:style-name="P1916"/>
      <text:p text:style-name="P1917"/>
      <text:p text:style-name="P1918"><text:span text:style-name="T1919">Honorary Consulate of the Federal Republic of Germany in Southampton</text:span></text:p>
      <text:p text:style-name="P1920"><text:span text:style-name="T1921">c/o Totton &amp; Eling Tennis Centre</text:span></text:p>
      <text:p text:style-name="P1922"><text:span text:style-name="T1923">Aikman Lane</text:span></text:p>
      <text:p text:style-name="P1924"><text:span text:style-name="T1925">Totton</text:span></text:p>
      <text:p text:style-name="P1926"><text:span text:style-name="T1927">Hampshire SO40 8FT</text:span></text:p>
      <text:p text:style-name="P1928"><text:span text:style-name="T1929">Tel: 023 81550065</text:span></text:p>
      <text:soft-page-break/>
      <text:p text:style-name="P1930"><text:span text:style-name="T1931">southampton@hk-diplo.de</text:span></text:p>
      <text:p text:style-name="P1932"/>
      <text:p text:style-name="P1933"><text:span text:style-name="T1934">MR RICHARD CUTLER <text:s/></text:span><text:span text:style-name="T1935">Honorary Consul with responsibility for Dorset, Hampshire, Isle of Wight, and Wiltshire (since 2 November 2012)</text:span></text:p>
      <text:p text:style-name="P1936"/>
      <text:p text:style-name="P1937"/>
      <text:p text:style-name="P1938"/>
      <text:p text:style-name="P1939"><text:span text:style-name="T1940">GREECE</text:span></text:p>
      <text:p text:style-name="P1941"/>
      <text:p text:style-name="Normal"><text:span text:style-name="T1942">Honorary<text:s/></text:span><text:span text:style-name="T1943">Consulate in Belfast<text:s/></text:span></text:p>
      <text:p text:style-name="Normal"><text:span text:style-name="T1944">73 Eglantine Avenue, Apartment 2, BT9 6EW, Belfast, Northern Ireland</text:span><text:line-break/><text:span text:style-name="T1945"><text:s/>Tel. : 0044(0)7762044716</text:span><text:line-break/><text:span text:style-name="T1946"><text:s/>E-mail :<text:s/></text:span><text:a xlink:href="mailto:grhoncon.bel@mfa.gr" office:target-frame-name="_top" xlink:show="replace"><text:span text:style-name="T1947">grhoncon.bel@mfa.gr</text:span></text:a><text:span text:style-name="T1948"><text:s/></text:span></text:p>
      <text:p text:style-name="Normal"><text:span text:style-name="T1949">Alternative email :<text:s/></text:span><text:a xlink:href="mailto:honorary_greek_consul.ni@outlook.com" office:target-frame-name="_top" xlink:show="replace"><text:span text:style-name="T1950">honorary_greek_consul.ni@outlook.com</text:span></text:a></text:p>
      <text:p text:style-name="P1951"/>
      <text:p text:style-name="Normal"><text:span text:style-name="T1952">Mr GEORGIOS ARGYROPOULOS<text:s/></text:span><text:span text:style-name="T1953">Honorary Consul (since 5 March 2019)</text:span></text:p>
      <text:p text:style-name="Normal"><text:span text:style-name="T1954"><text:s/></text:span></text:p>
      <text:p text:style-name="P1955">Honorary Consulate in Birmingham</text:p>
      <text:p text:style-name="Normal"><text:span text:style-name="T1956">The Midlands Greek &amp; Cypriot Association, Magnet Centre, Park Approach, B23 7SJ, Birmingham, United Kingdom</text:span><text:line-break/><text:span text:style-name="T1957"><text:s/>Mob.: +44 (0) 7444584529</text:span><text:line-break/><text:span text:style-name="T1958"><text:s/>Alternate mob. +44 (0) 7932687632</text:span><text:line-break/><text:span text:style-name="T1959"><text:s/>E-mail:<text:s/></text:span><text:a xlink:href="mailto:grhoncon.bir@mfa.gr" office:target-frame-name="_top" xlink:show="replace"><text:span text:style-name="T1960">grhoncon.bir@mfa.gr</text:span></text:a></text:p>
      <text:p text:style-name="Normal"><text:span text:style-name="T1961">Alternative email :<text:s/></text:span><text:a xlink:href="mailto:info@hgreekconsulatebirmingham.net" office:target-frame-name="_top" xlink:show="replace"><text:span text:style-name="T1962">info@hgreekconsulatebirmingham.net</text:span></text:a><text:span text:style-name="T1963"><text:s/></text:span><text:line-break/><text:span text:style-name="T1964">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65">www.hgreekconsulatebirmingham.net</text:span></text:a></text:p>
      <text:p text:style-name="P1966"/>
      <text:p text:style-name="Normal"><text:span text:style-name="T1967">Dr NIKOLAOS BATIS<text:s/></text:span><text:span text:style-name="T1968">Honorary Consul (since 19 April 2021)</text:span></text:p>
      <text:p text:style-name="P1969"/>
      <text:p text:style-name="Normal"><text:span text:style-name="T1970">Honorary Consulate in Cardiff</text:span></text:p>
      <text:p text:style-name="Normal"><text:span text:style-name="T1971">2 Greek Church Street, CF10 5HA, Cardiff, Wales</text:span><text:line-break/><text:span text:style-name="T1972">Tel. :<text:s/></text:span><text:span text:style-name="T1973">07593661798</text:span></text:p>
      <text:p text:style-name="Normal"><text:span text:style-name="T1974">E-mail :<text:s/></text:span><text:a xlink:href="mailto:grhoncon.car@mfa.gr" office:target-frame-name="_top" xlink:show="replace"><text:span text:style-name="T1975">grhoncon.car@mfa.gr</text:span></text:a></text:p>
      <text:p text:style-name="P1976"/>
      <text:p text:style-name="Normal"><text:span text:style-name="T1977">Mr KONSTANTINOS GRIGORATOS<text:s/></text:span><text:span text:style-name="T1978">Honorary Consul (since 18 June 2025)</text:span></text:p>
      <text:p text:style-name="Normal"><text:span text:style-name="T1979"><text:s/></text:span></text:p>
      <text:p text:style-name="Normal"><text:span text:style-name="T1980">Honorary Consulate General in Edinburgh</text:span></text:p>
      <text:p text:style-name="Normal"><text:span text:style-name="T1981">Address: 12 Queens Crescent EH9 2AZ, Edinburgh, United Kingdom</text:span></text:p>
      <text:p text:style-name="Normal"><text:span text:style-name="T1982">Tel.: (0044131) 6205496</text:span></text:p>
      <text:p text:style-name="Normal"><text:span text:style-name="T1983">E-mail:<text:s/></text:span><text:a xlink:href="mailto:grhoncon.edi@mfa.gr" office:target-frame-name="_top" xlink:show="replace"><text:span text:style-name="T1984">grhoncon.edi@mfa.gr</text:span></text:a><text:span text:style-name="T1985">,<text:s/></text:span></text:p>
      <text:p text:style-name="Normal"><text:span text:style-name="T1986">Alternative email:<text:s/></text:span><text:a xlink:href="mailto:secretaryconsulate.edin@gmail.com" office:target-frame-name="_top" xlink:show="replace"><text:span text:style-name="T1987">secretaryconsulate.edin@gmail.com</text:span></text:a><text:span text:style-name="T1988">,<text:s/></text:span><text:a xlink:href="mailto:melpo@blueyonder.co.uk" office:target-frame-name="_top" xlink:show="replace"><text:span text:style-name="T1989">melpo@blueyonder.co.uk</text:span></text:a><text:span text:style-name="T1990">,</text:span></text:p>
      <text:p text:style-name="Normal"><text:span text:style-name="T1991"><text:s/></text:span></text:p>
      <text:p text:style-name="Normal"><text:span text:style-name="T1992">Mrs MELPOMENI PAPAIOANNOU-PLEVR</text:span><text:span text:style-name="T1993">I</text:span><text:span text:style-name="T1994"><text:s/></text:span><text:span text:style-name="T1995">Honorary Consul (since 3 October 2002)</text:span></text:p>
      <text:p text:style-name="Normal"><text:span text:style-name="T1996">Mobile:07958594478</text:span></text:p>
      <text:p text:style-name="Normal"><text:span text:style-name="T1997">Mrs. JULIANNA LEVENTI, Secretary,<text:s/></text:span><text:span text:style-name="T1998">Mobile:07342015623</text:span></text:p>
      <text:p text:style-name="Normal"><text:span text:style-name="T1999"><text:s/></text:span></text:p>
      <text:p text:style-name="Normal"><text:span text:style-name="T2000">Honorary Consulate General in Gibraltar</text:span></text:p>
      <text:p text:style-name="Normal"><text:span text:style-name="T2001">Address: Suite 23 Portland House, Glacis Road, GX11 1AA, Gibraltar</text:span></text:p>
      <text:p text:style-name="Normal"><text:span text:style-name="T2002">Tel: (00350) 20076651</text:span></text:p>
      <text:p text:style-name="Normal"><text:span text:style-name="T2003">Mobile:( 00350) 57 655 000</text:span></text:p>
      <text:p text:style-name="Normal"><text:span text:style-name="T2004">E-mail:<text:s/></text:span><text:a xlink:href="mailto:grhoncon.gib@mfa.gr" office:target-frame-name="_top" xlink:show="replace"><text:span text:style-name="T2005">grhoncon.gib@mfa.gr</text:span></text:a><text:span text:style-name="T2006">,<text:s/></text:span></text:p>
      <text:p text:style-name="Normal"><text:span text:style-name="T2007">Alternative email:<text:s/></text:span><text:a xlink:href="mailto:greekconsulategibraltar@gmail.com" office:target-frame-name="_top" xlink:show="replace"><text:span text:style-name="T2008">greekconsulategibraltar@gmail.com</text:span></text:a><text:span text:style-name="T2009">,<text:s/></text:span><text:a xlink:href="mailto:joey.imossi@fiduciarygroup.com" office:target-frame-name="_top" xlink:show="replace"><text:span text:style-name="T2010">joey.imossi@fiduciarygroup.com</text:span></text:a></text:p>
      <text:p text:style-name="Normal"><text:span text:style-name="T2011"><text:s/></text:span></text:p>
      <text:p text:style-name="Normal"><text:span text:style-name="T2012">Mr JOSEPH JOHN IMOSSI<text:s/></text:span><text:span text:style-name="T2013">(Honorary Consul since 17 February 2009)</text:span></text:p>
      <text:p text:style-name="Normal"><text:span text:style-name="T2014"><text:s/></text:span></text:p>
      <text:p text:style-name="P2015">Honorary Consulate in Glasgow</text:p>
      <text:p text:style-name="P2016">Address: 66 Wheatley Loan, Glasgow, G641JE</text:p>
      <text:p text:style-name="P2017"><text:span text:style-name="T2018">Mobile: +</text:span><text:span text:style-name="T2019"><text:s/>44 7943187066.</text:span></text:p>
      <text:p text:style-name="P2020"><text:span text:style-name="T2021">E-mail:<text:s/></text:span><text:a xlink:href="mailto:grhoncon.gla@mfa.gr" office:target-frame-name="_top" xlink:show="replace"><text:span text:style-name="T2022">grhoncon.gla@mfa.gr</text:span></text:a></text:p>
      <text:p text:style-name="P2023"/>
      <text:p text:style-name="Normal"><text:span text:style-name="T2024">Mr GEORGIOS BARAKOS<text:s/></text:span><text:span text:style-name="T2025">(Honorary Consul since 28 January 2025)</text:span><text:span text:style-name="T2026"><text:s/></text:span></text:p>
      <text:p text:style-name="P2027"/>
      <text:p text:style-name="Normal"><text:span text:style-name="T2028">Honorary Consulate in Leeds</text:span></text:p>
      <text:p text:style-name="Normal"><text:span text:style-name="T2029">Address: Greek Orthodox Community of Leeds, The Three Hierarchs, 57 Harehills Avenue,<text:s/></text:span></text:p>
      <text:p text:style-name="Normal"><text:span text:style-name="T2030">Leeds, LS8 4EU, United Kingdom</text:span></text:p>
      <text:p text:style-name="Normal"><text:span text:style-name="T2031">Tel.: (0044113)2657421</text:span></text:p>
      <text:p text:style-name="Normal"><text:span text:style-name="T2032">Mobile:07710219505</text:span></text:p>
      <text:p text:style-name="P2033"><text:span text:style-name="T2034">E-mail:<text:s/></text:span><text:a xlink:href="mailto:grhoncon.lee@mfa.gr" office:target-frame-name="_top" xlink:show="replace"><text:span text:style-name="T2035">grhoncon.lee@mfa.gr</text:span></text:a><text:span text:style-name="T2036">, Alternative email:<text:s/></text:span><text:a xlink:href="mailto:rgiannoudi@aol.com" office:target-frame-name="_top" xlink:show="replace"><text:span text:style-name="T2037">rgiannoudi@aol.com</text:span></text:a></text:p>
      <text:p text:style-name="Normal"><text:span text:style-name="T2038"><text:s/></text:span></text:p>
      <text:p text:style-name="Normal"><text:span text:style-name="T2039">Mrs ELEFTHERIA GKORTZI–GIANNOUDI<text:s/></text:span><text:span text:style-name="T2040">Honorary Consul (since 22 February 2019)</text:span></text:p>
      <text:p text:style-name="P2041"/>
      <text:p text:style-name="P2042"/>
      <text:p text:style-name="P2043"><text:span text:style-name="T2044">GUATEMALA</text:span></text:p>
      <text:p text:style-name="P2045"/>
      <text:p text:style-name="P2046"><text:span text:style-name="T2047">Honorary Consulate of Guatemala in Belfast</text:span></text:p>
      <text:p text:style-name="P2048"><text:span text:style-name="T2049">39 Dillons Avenue</text:span></text:p>
      <text:p text:style-name="P2050"><text:span text:style-name="T2051">Whiteabbey</text:span></text:p>
      <text:p text:style-name="P2052"><text:span text:style-name="T2053">Belfast BT37 0SU</text:span></text:p>
      <text:p text:style-name="P2054"><text:span text:style-name="T2055">Tel: 07771 791 486</text:span></text:p>
      <text:p text:style-name="P2056"/>
      <text:p text:style-name="P2057"><text:span text:style-name="T2058">MR DECLAN G BOYLE <text:s/></text:span><text:span text:style-name="T2059">Honorary Consul with responsibility for Northern Ireland (since 10 May 1995)</text:span></text:p>
      <text:p text:style-name="P2060"/>
      <text:p text:style-name="P2061"/>
      <text:p text:style-name="P2062"><text:span text:style-name="T2063">HAITI<text:s/></text:span></text:p>
      <text:p text:style-name="NoSpacing"><text:span text:style-name="T2064">Honorary Consulate General of in Providenciales, Turks and Caicos Islands<text:s/></text:span></text:p>
      <text:p text:style-name="P2065">13 Eddy Laporte</text:p>
      <text:p text:style-name="P2066">Plaza 5 Academy Way</text:p>
      <text:p text:style-name="P2067">Downtown Providenciales</text:p>
      <text:p text:style-name="P2068">Turks and Caicos Islands <text:s/></text:p>
      <text:p text:style-name="P2069">BW1</text:p>
      <text:p text:style-name="P2070"/>
      <text:p text:style-name="Normal"><text:span text:style-name="T2071">MRS DGENY-FLORE CLERVIL CAMILUS</text:span><text:span text:style-name="T2072"><text:s text:c="2"/></text:span><text:span text:style-name="T2073">Consul General with responsibility for the consular district of Turks and Caicos Islands (Since 16 September 2025) <text:s/></text:span></text:p>
      <text:p text:style-name="P2074"/>
      <text:p text:style-name="P2075"/>
      <text:p text:style-name="P2076"/>
      <text:p text:style-name="P2077">HUNGARY</text:p>
      <text:p text:style-name="P2078"/>
      <text:p text:style-name="P2079">Honorary Consulate of Hungary in Belfast</text:p>
      <text:p text:style-name="P2080"/>
      <text:p text:style-name="P2081"><text:span text:style-name="T2082">MR KRISTIAN LÁSZLÓ KUBASCH <text:s/></text:span><text:span text:style-name="T2083">Honorary Consul with<text:s/></text:span><text:span text:style-name="T2084">responsibility for Northern Ireland (since 28 April 2025)</text:span></text:p>
      <text:p text:style-name="P2085"/>
      <text:p text:style-name="P2086"/>
      <text:p text:style-name="P2087"/>
      <text:p text:style-name="P2088">Honorary Consulate of Hungary in Coleraine</text:p>
      <text:p text:style-name="P2089">Blackheath House</text:p>
      <text:p text:style-name="P2090">112 Killeague Road</text:p>
      <text:p text:style-name="P2091">Blackhill</text:p>
      <text:p text:style-name="P2092">Coleraine BT51 4HH</text:p>
      <text:p text:style-name="P2093">Tel: 07764 320 333</text:p>
      <text:p text:style-name="P2094">honconsul@hungaryni.com</text:p>
      <text:p text:style-name="P2095"/>
      <text:p text:style-name="P2096"><text:span text:style-name="T2097">MR KENNETH JOHN THOMAS BELSHAW <text:s/></text:span><text:span text:style-name="T2098">Honorary Consul with responsibility for Northern Ireland (since 19 April 2012)</text:span></text:p>
      <text:p text:style-name="P2099"/>
      <text:p text:style-name="P2100"/>
      <text:p text:style-name="P2101"/>
      <text:soft-page-break/>
      <text:p text:style-name="P2102">Honorary Consulate of Hungary in Cardiff</text:p>
      <text:p text:style-name="P2103"/>
      <text:p text:style-name="P2104"><text:span text:style-name="T2105">MR MARTIN JOHN BERKELEY <text:s/></text:span><text:span text:style-name="T2106">Honorary Consul with responsibility for Wales (since 18 April 2023)</text:span></text:p>
      <text:p text:style-name="P2107"/>
      <text:p text:style-name="P2108"/>
      <text:p text:style-name="P2109">Honorary Consulate of Hungary in<text:s/>Sheringham</text:p>
      <text:p text:style-name="P2110">Sheringham Hall</text:p>
      <text:p text:style-name="P2111">Upper Sheringham</text:p>
      <text:p text:style-name="P2112">Norfolk NR26 8TB</text:p>
      <text:p text:style-name="P2113">Tel: 07799 236 518</text:p>
      <text:p text:style-name="P2114">gergely@sheringhamestate.com<text:s/></text:p>
      <text:p text:style-name="P2115"/>
      <text:p text:style-name="P2116"><text:span text:style-name="T2117">MR GERGELY BATTHA-PAJOR <text:s/></text:span><text:span text:style-name="T2118">Honorary Consul with responsibility for Norfolk and Suffolk (since 27 August 2021)</text:span></text:p>
      <text:p text:style-name="P2119"/>
      <text:p text:style-name="P2120"/>
      <text:p text:style-name="P2121">Honorary Consulate of<text:s/>Hungary in Torquay</text:p>
      <text:p text:style-name="P2122">Protea, Seaway Lane</text:p>
      <text:p text:style-name="P2123">Torquay TQ2 6PW</text:p>
      <text:p text:style-name="P2124"><text:span text:style-name="T2125">Tel: 018 0360 5669</text:span></text:p>
      <text:p text:style-name="P2126">go@gordonoliver.com</text:p>
      <text:p text:style-name="P2127"/>
      <text:p text:style-name="P2128"><text:span text:style-name="T2129">MR GORDON M. OLIVER <text:s/></text:span><text:span text:style-name="T2130">Honorary Consul with responsibility for South West England (since 10 January 2009)</text:span></text:p>
      <text:p text:style-name="P2131"/>
      <text:p text:style-name="P2132"/>
      <text:p text:style-name="P2133"/>
      <text:p text:style-name="P2134"><text:span text:style-name="T2135">ICELAND</text:span></text:p>
      <text:p text:style-name="P2136"/>
      <text:p text:style-name="P2137"><text:span text:style-name="T2138">Honorary Consulate of Iceland in<text:s/></text:span><text:span text:style-name="T2139">Aberdeen</text:span></text:p>
      <text:p text:style-name="P2140"><text:span text:style-name="T2141">Brodies House</text:span></text:p>
      <text:p text:style-name="P2142"><text:span text:style-name="T2143">31-33 Union Grove</text:span></text:p>
      <text:p text:style-name="P2144"><text:span text:style-name="T2145">Aberdeen AB10 6SD</text:span></text:p>
      <text:p text:style-name="P2146"><text:span text:style-name="T2147">Tel: 01224 392 381</text:span></text:p>
      <text:p text:style-name="P2148"><text:span text:style-name="T2149">Fax: 01224 398 492</text:span></text:p>
      <text:p text:style-name="P2150"><text:span text:style-name="T2151">clive.phillips@brodies.com</text:span></text:p>
      <text:p text:style-name="P2152"/>
      <text:p text:style-name="P2153"><text:span text:style-name="T2154">MR CLIVE PHILLIPS <text:s/></text:span><text:span text:style-name="T2155">Honorary Consul with responsibility for Aberdeen (since 21 March 2013)</text:span></text:p>
      <text:p text:style-name="P2156"/>
      <text:p text:style-name="P2157"/>
      <text:p text:style-name="P2158"><text:span text:style-name="T2159">Honorary Consulate of Iceland in Belfast</text:span></text:p>
      <text:p text:style-name="P2160"><text:span text:style-name="T2161">48 Ballydorn Road,</text:span></text:p>
      <text:p text:style-name="P2162"><text:span text:style-name="T2163">Killinchy</text:span></text:p>
      <text:p text:style-name="P2164"><text:span text:style-name="T2165">County Down</text:span></text:p>
      <text:p text:style-name="P2166"><text:span text:style-name="T2167">BT23 6QB</text:span></text:p>
      <text:p text:style-name="P2168"><text:span text:style-name="T2169">Tel: 0289 754 3336</text:span></text:p>
      <text:p text:style-name="P2170"><text:span text:style-name="T2171">Fax: 0289 754 1138</text:span></text:p>
      <text:p text:style-name="P2172"><text:span text:style-name="T2173">nixon-j@sky.com</text:span></text:p>
      <text:p text:style-name="P2174"/>
      <text:p text:style-name="P2175"><text:span text:style-name="T2176">MRS SUZZANE KATHRYN WYLIE <text:s/></text:span><text:span text:style-name="T2177">Honorary Consul with responsibility for Belfast (since 18 October 2019)</text:span></text:p>
      <text:p text:style-name="P2178"/>
      <text:p text:style-name="P2179"><text:span text:style-name="T2180">Mr Shane Thomas Donnelly<text:s/></text:span><text:span text:style-name="T2181">m</text:span><text:span text:style-name="T2182"><text:s/></text:span><text:span text:style-name="T2183">Honorary Consul of<text:s/></text:span><text:span text:style-name="T2184">lceland in Northern Ireland (Belfast)</text:span></text:p>
      <text:p text:style-name="P2185"/>
      <text:p text:style-name="P2186"/>
      <text:p text:style-name="P2187"/>
      <text:p text:style-name="P2188"/>
      <text:p text:style-name="P2189"/>
      <text:p text:style-name="P2190"><text:span text:style-name="T2191">Honorary Consulate of Iceland in Birmingham</text:span></text:p>
      <text:p text:style-name="P2192"/>
      <text:soft-page-break/>
      <text:p text:style-name="P2193"><text:span text:style-name="T2194">C/o Coley &amp; Tilley Solicitors</text:span></text:p>
      <text:p text:style-name="P2195"><text:span text:style-name="T2196">Neville House</text:span></text:p>
      <text:p text:style-name="P2197"><text:span text:style-name="T2198">14 Waterloo Street</text:span></text:p>
      <text:p text:style-name="P2199"><text:span text:style-name="T2200">Birmingham B2 5UF</text:span></text:p>
      <text:p text:style-name="P2201"><text:span text:style-name="T2202">Tel: 0121 643 5531</text:span></text:p>
      <text:p text:style-name="P2203"><text:span text:style-name="T2204">Mob: 07957 392 542</text:span></text:p>
      <text:p text:style-name="P2205"><text:span text:style-name="T2206">Fax: 0121 643 5571</text:span></text:p>
      <text:p text:style-name="P2207"/>
      <text:p text:style-name="P2208"><text:span text:style-name="T2209">Mr James Leo<text:s/></text:span><text:span text:style-name="T2210">Honorary<text:s/></text:span><text:span text:style-name="T2211">Consul of Iceland in Birmingham since 10 May 2024</text:span></text:p>
      <text:p text:style-name="P2212"/>
      <text:p text:style-name="P2213"/>
      <text:p text:style-name="P2214"/>
      <text:p text:style-name="P2215"><text:span text:style-name="T2216">Honorary Consulate of Iceland in Cardiff</text:span></text:p>
      <text:p text:style-name="P2217"><text:span text:style-name="T2218">78 Ryder Street</text:span></text:p>
      <text:p text:style-name="P2219"><text:span text:style-name="T2220">Portcanna</text:span></text:p>
      <text:p text:style-name="P2221"><text:span text:style-name="T2222">Cardiff CF11 9BU</text:span></text:p>
      <text:p text:style-name="P2223"><text:span text:style-name="T2224">Mob: 07730 568 184</text:span></text:p>
      <text:p text:style-name="P2225"><text:span text:style-name="T2226">amcfarlane@admirallaw.co.uk</text:span></text:p>
      <text:p text:style-name="P2227"/>
      <text:p text:style-name="P2228"><text:span text:style-name="T2229">MR ANGUS ÞÓR HÓLM MCFARLANE <text:s/></text:span><text:span text:style-name="T2230">Honorary Consul with<text:s/></text:span><text:span text:style-name="T2231">responsibility for Cardiff (since 1 September 2003)</text:span></text:p>
      <text:p text:style-name="P2232"/>
      <text:p text:style-name="P2233"/>
      <text:p text:style-name="P2234"><text:span text:style-name="T2235">Honorary Consulate of Iceland in Dover</text:span></text:p>
      <text:p text:style-name="P2236"><text:span text:style-name="T2237">C/o Dover South Services</text:span></text:p>
      <text:p text:style-name="P2238"><text:span text:style-name="T2239">Limekiln Street</text:span></text:p>
      <text:p text:style-name="P2240"><text:span text:style-name="T2241">Dover CT17 9EF</text:span></text:p>
      <text:p text:style-name="P2242"><text:span text:style-name="T2243">Tel: 01304 248 309</text:span></text:p>
      <text:p text:style-name="P2244"><text:span text:style-name="T2245">Fax: 01304 241 990</text:span></text:p>
      <text:p text:style-name="P2246"><text:span text:style-name="T2247">jpdr@georgehammond.com</text:span></text:p>
      <text:p text:style-name="P2248"/>
      <text:p text:style-name="P2249"><text:span text:style-name="T2250">MR JOHN RYELAND <text:s/></text:span><text:span text:style-name="T2251">Honorary Consul with<text:s/></text:span><text:span text:style-name="T2252">responsibility for Dover (since 20 March 2009)</text:span></text:p>
      <text:p text:style-name="P2253"/>
      <text:p text:style-name="P2254"/>
      <text:p text:style-name="P2255"><text:span text:style-name="T2256">Honorary Consulate of Iceland in Edinburgh</text:span></text:p>
      <text:p text:style-name="P2257"><text:span text:style-name="T2258">Lamb’s House</text:span></text:p>
      <text:p text:style-name="P2259"><text:span text:style-name="T2260">11 Waters Close</text:span></text:p>
      <text:p text:style-name="P2261"><text:span text:style-name="T2262">Edinburgh EH6 6RB</text:span></text:p>
      <text:p text:style-name="P2263"><text:span text:style-name="T2264">Tel: 0131 467 7777</text:span></text:p>
      <text:p text:style-name="P2265"><text:span text:style-name="T2266">Fax: 0131 467 7774</text:span></text:p>
      <text:p text:style-name="P2267"><text:span text:style-name="T2268">limma@grovesraines.com <text:s/>iceland@grovesraines.com</text:span></text:p>
      <text:p text:style-name="P2269"/>
      <text:p text:style-name="P2270"><text:span text:style-name="T2271">MS KRISTIN HULDA<text:s/></text:span><text:span text:style-name="T2272">HANNESDÓTTIR <text:s/></text:span><text:span text:style-name="T2273">Honorary Consul with responsibility for Edinburgh (since 3 October 2005)</text:span></text:p>
      <text:p text:style-name="P2274"/>
      <text:p text:style-name="P2275"/>
      <text:p text:style-name="P2276"><text:span text:style-name="T2277">Honorary Consulate of Iceland in Glasgow</text:span></text:p>
      <text:p text:style-name="P2278"><text:span text:style-name="T2279">Green Gables</text:span></text:p>
      <text:p text:style-name="P2280"><text:span text:style-name="T2281">Moor Road, Strathblane</text:span></text:p>
      <text:p text:style-name="P2282"><text:span text:style-name="T2283">Glasgow G63 9EX</text:span></text:p>
      <text:p text:style-name="P2284"><text:span text:style-name="T2285">Tel: 01360 771 741</text:span></text:p>
      <text:p text:style-name="P2286"><text:span text:style-name="T2287">iceland.glasgow@btinternet.com</text:span></text:p>
      <text:p text:style-name="P2288"/>
      <text:p text:style-name="P2289"><text:span text:style-name="T2290">MR NORMAN HAMILTON <text:s/></text:span><text:span text:style-name="T2291">Honorary Consul with responsibility for Glasgow (since 14 June 1985)</text:span></text:p>
      <text:p text:style-name="P2292"/>
      <text:p text:style-name="P2293"/>
      <text:p text:style-name="P2294"><text:span text:style-name="T2295">Honorary Consulate of Iceland in Grimsby</text:span></text:p>
      <text:p text:style-name="P2296"><text:span text:style-name="T2297">c/o Wilkin Chapman LLP</text:span></text:p>
      <text:p text:style-name="P2298"><text:span text:style-name="T2299">Cartergate House</text:span></text:p>
      <text:p text:style-name="P2300"><text:span text:style-name="T2301">26 Chantry Lane</text:span></text:p>
      <text:soft-page-break/>
      <text:p text:style-name="P2302"><text:span text:style-name="T2303">Grimsby DN31 2LJ</text:span></text:p>
      <text:p text:style-name="P2304"><text:span text:style-name="T2305">Tel: 01472 265 998</text:span></text:p>
      <text:p text:style-name="P2306"><text:span text:style-name="T2307">Fax: 01472 360 198</text:span></text:p>
      <text:p text:style-name="P2308"><text:span text:style-name="T2309">jonathan.goolden@wilkinchapman.co.uk</text:span></text:p>
      <text:p text:style-name="P2310"/>
      <text:p text:style-name="P2311"><text:span text:style-name="T2312">MR JONATHAN GOOLDEN <text:s/></text:span><text:span text:style-name="T2313">Honorary Consul with responsibility for Grimsby (since 21 September 2018)</text:span></text:p>
      <text:p text:style-name="P2314"/>
      <text:p text:style-name="P2315"/>
      <text:p text:style-name="P2316"><text:span text:style-name="T2317">Honorary Consulate of Iceland in Hull</text:span></text:p>
      <text:p text:style-name="P2318"><text:span text:style-name="T2319">Andrew Jackson Solicitors</text:span></text:p>
      <text:p text:style-name="P2320"><text:span text:style-name="T2321">Marina Court</text:span></text:p>
      <text:p text:style-name="P2322"><text:span text:style-name="T2323">Castle Street</text:span></text:p>
      <text:p text:style-name="P2324"><text:span text:style-name="T2325">Hull HU1 1TJ</text:span></text:p>
      <text:p text:style-name="P2326"><text:span text:style-name="T2327">Tel: 01482 325 242</text:span></text:p>
      <text:p text:style-name="P2328"><text:span text:style-name="T2329">Mob: 07977 562 030</text:span></text:p>
      <text:p text:style-name="P2330"><text:span text:style-name="T2331">mark.warburton@andrewjackson.co.uk</text:span></text:p>
      <text:p text:style-name="P2332"/>
      <text:p text:style-name="P2333"><text:span text:style-name="T2334">MR MARK WARBURTON <text:s/></text:span><text:span text:style-name="T2335">Honorary Consul with responsibility for Hull (since 1 May 2006)</text:span></text:p>
      <text:p text:style-name="P2336"/>
      <text:p text:style-name="P2337"/>
      <text:p text:style-name="P2338"><text:span text:style-name="T2339">Honorary Consulate of Iceland in Liverpool</text:span></text:p>
      <text:p text:style-name="P2340"><text:span text:style-name="T2341">9 The Rowans</text:span></text:p>
      <text:p text:style-name="P2342"><text:span text:style-name="T2343">Aughton, Ormskirk</text:span></text:p>
      <text:p text:style-name="P2344"><text:span text:style-name="T2345">Lancs L39 6TD</text:span></text:p>
      <text:p text:style-name="P2346"><text:span text:style-name="T2347">Tel: 01695 421 378</text:span></text:p>
      <text:p text:style-name="P2348"><text:span text:style-name="T2349">iceconlpool@gmail.com</text:span></text:p>
      <text:p text:style-name="P2350"/>
      <text:p text:style-name="P2351"><text:span text:style-name="T2352">MR ANTHONY BROWN<text:s/></text:span><text:span text:style-name="T2353"><text:s/>Honorary Consul with responsibility for Liverpool (since 1 September 1984)</text:span></text:p>
      <text:p text:style-name="P2354"/>
      <text:p text:style-name="P2355"/>
      <text:p text:style-name="P2356"><text:span text:style-name="T2357">Honorary Consulate of Iceland in Manchester</text:span></text:p>
      <text:p text:style-name="P2358"><text:span text:style-name="T2359">24 Church Lane</text:span></text:p>
      <text:p text:style-name="P2360"><text:span text:style-name="T2361">Prestwich</text:span></text:p>
      <text:p text:style-name="P2362"><text:span text:style-name="T2363">Manchester M25 1AJ</text:span></text:p>
      <text:p text:style-name="P2364"><text:span text:style-name="T2365">Tel: 0161 691 5025</text:span></text:p>
      <text:p text:style-name="P2366"><text:span text:style-name="T2367">iceland.manchester@gmail.com</text:span></text:p>
      <text:p text:style-name="P2368"/>
      <text:p text:style-name="P2369"><text:span text:style-name="T2370">MS ÁGÚSTA<text:s/></text:span><text:span text:style-name="T2371">ÞÓRARINSDÓTTIR <text:s/></text:span><text:span text:style-name="T2372">Honorary Consul with responsibility for Manchester (since 12 February 2013)</text:span></text:p>
      <text:p text:style-name="P2373"/>
      <text:p text:style-name="P2374"/>
      <text:p text:style-name="P2375"><text:span text:style-name="T2376">Honorary Consulate of Iceland in Newcastle</text:span></text:p>
      <text:p text:style-name="P2377"><text:span text:style-name="T2378">1-3 Lansdowne Terrace</text:span></text:p>
      <text:p text:style-name="P2379"><text:span text:style-name="T2380">Gosforth</text:span></text:p>
      <text:p text:style-name="P2381"><text:span text:style-name="T2382">Newcastle-upon-Tyne NE3 1HN</text:span></text:p>
      <text:p text:style-name="P2383"><text:span text:style-name="T2384">Tel: 0191 213 1010</text:span></text:p>
      <text:p text:style-name="P2385"><text:span text:style-name="T2386">Fax: 0191 213 1704</text:span></text:p>
      <text:p text:style-name="P2387"><text:span text:style-name="T2388">enquiries@mckeagandco.com</text:span></text:p>
      <text:p text:style-name="P2389"/>
      <text:p text:style-name="P2390"><text:span text:style-name="T2391">MR DONALD CLIVE MCKEAG <text:s/></text:span><text:span text:style-name="T2392">Honorary Consul with responsibility for Newcastle (since 15 March 2006)</text:span></text:p>
      <text:p text:style-name="P2393"/>
      <text:p text:style-name="P2394"/>
      <text:p text:style-name="P2395"><text:span text:style-name="T2396">INDIA</text:span></text:p>
      <text:p text:style-name="P2397"/>
      <text:p text:style-name="P2398"><text:span text:style-name="T2399">Honorary Consulate of India in Newcastle</text:span></text:p>
      <text:p text:style-name="P2400"><text:span text:style-name="T2401">1 Runnymede Road</text:span></text:p>
      <text:p text:style-name="P2402">Darras Hall</text:p>
      <text:p text:style-name="P2403">Northumberland</text:p>
      <text:soft-page-break/>
      <text:p text:style-name="P2404">NE20 9HE</text:p>
      <text:p text:style-name="P2405">Tel: +44 7850706979</text:p>
      <text:p text:style-name="P2406"/>
      <text:p text:style-name="P2407"><text:span text:style-name="T2408">MR JAGMOHAN MALHOTRA<text:s/></text:span><text:span text:style-name="T2409"><text:s/></text:span><text:span text:style-name="T2410">Honorary Consul with responsibility for Newcastle-upon-Tyne, North Tyneside and Northumberland (since 20 December 2023)</text:span></text:p>
      <text:p text:style-name="P2411"/>
      <text:p text:style-name="P2412"/>
      <text:p text:style-name="P2413"><text:span text:style-name="T2414">Honorary Consulate of India in Belfast</text:span></text:p>
      <text:p text:style-name="P2415"><text:span text:style-name="T2416">Andras House</text:span></text:p>
      <text:p text:style-name="P2417">60 Great Victoria Street</text:p>
      <text:p text:style-name="P2418">Belfast</text:p>
      <text:p text:style-name="P2419">BT2 7BB</text:p>
      <text:p text:style-name="P2420">Tel: 0289087087</text:p>
      <text:p text:style-name="P2421"/>
      <text:p text:style-name="P2422"><text:span text:style-name="T2423">LORD DILJIT S. RANA <text:s/></text:span><text:span text:style-name="T2424">Honorary Consul with responsibility for Northern Ireland (since 25 June 2014)</text:span></text:p>
      <text:p text:style-name="P2425"/>
      <text:p text:style-name="P2426"/>
      <text:p text:style-name="P2427"><text:span text:style-name="T2428">Honorary Consulate of India in Cardiff</text:span></text:p>
      <text:p text:style-name="P2429"><text:span text:style-name="T2430">Honorary Consulate of India, Wales</text:span></text:p>
      <text:p text:style-name="P2431">63-67 Wellfield Road</text:p>
      <text:p text:style-name="P2432">Cardiff CF24 3PA</text:p>
      <text:p text:style-name="P2433">Tel: +44 3030402777</text:p>
      <text:p text:style-name="P2434">Fax: +44 3030402778</text:p>
      <text:p text:style-name="P2435"><text:span text:style-name="T2436">Email:<text:s/></text:span><text:a xlink:href="mailto:enquiries@hciwales.in" office:target-frame-name="_top" xlink:show="replace"><text:span text:style-name="T2437">enquiries@hciwales.in</text:span></text:a><text:span text:style-name="T2438"><text:s/></text:span></text:p>
      <text:p text:style-name="P2439"/>
      <text:p text:style-name="P2440"><text:span text:style-name="T2441">MR RAJ KUMAR AGGARWAL <text:s/></text:span><text:span text:style-name="T2442">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43"><text:s/></text:span></text:p>
      <text:p text:style-name="P2444"/>
      <text:p text:style-name="P2445"/>
      <text:p text:style-name="P2446"/>
      <text:p text:style-name="P2447">IRAQ</text:p>
      <text:p text:style-name="P2448"><text:span text:style-name="T2449">Honorary Consulate of Iraq in Manchester</text:span></text:p>
      <text:p text:style-name="Normal"><text:span text:style-name="T2450">1 Norfolk Street<text:s/></text:span><text:line-break/><text:span text:style-name="T2451">Manchester<text:s/></text:span><text:line-break/><text:span text:style-name="T2452">M2 1DW<text:s/></text:span><text:line-break/><text:span text:style-name="T2453">Tel: 01612280880<text:s/></text:span><text:line-break/><text:span text:style-name="T2454">Email:<text:s/></text:span><text:a xlink:href="mailto:mancg@mofa.gov.iq" office:target-frame-name="_top" xlink:show="replace"><text:span text:style-name="T2455">mancg@mofa.gov.iq</text:span></text:a><text:span text:style-name="T2456"><text:s/></text:span><text:line-break/><text:span text:style-name="T2457">Website:<text:s/></text:span><text:a xlink:href="http://www.mofa.gov.iq/manchester" office:target-frame-name="_top" xlink:show="replace"><text:span text:style-name="T2458">www.mofa.gov.iq/manchester</text:span></text:a><text:span text:style-name="T2459"><text:s/></text:span><text:line-break/><text:span text:style-name="T2460"><text:s text:c="2"/></text:span><text:line-break/><text:span text:style-name="T2461">Mr Jawad Al-Shaheen<text:s/></text:span><text:span text:style-name="T2462">Consul General with responsibility for Greater Manchester (since 27 June 2022)</text:span></text:p>
      <text:p text:style-name="P2463"><text:span text:style-name="T2464"><text:s/></text:span></text:p>
      <text:p text:style-name="P2465"/>
      <text:p text:style-name="P2466"><text:span text:style-name="T2467">IRELAND</text:span></text:p>
      <text:p text:style-name="P2468"/>
      <text:p text:style-name="P2469"><text:span text:style-name="T2470">Honorary Consulate of Ireland in Bermuda</text:span></text:p>
      <text:p text:style-name="P2471"><text:span text:style-name="T2472">PO Box HM 2267</text:span></text:p>
      <text:p text:style-name="P2473"><text:span text:style-name="T2474">3</text:span><text:span text:style-name="T2475">rd</text:span><text:span text:style-name="T2476"><text:s/>Floor,<text:s/></text:span><text:span text:style-name="T2477">Windsor Place</text:span></text:p>
      <text:p text:style-name="P2478"><text:span text:style-name="T2479">22 Queen Street</text:span></text:p>
      <text:p text:style-name="P2480"><text:span text:style-name="T2481">Hamilton</text:span></text:p>
      <text:p text:style-name="P2482"><text:span text:style-name="T2483">Tel: +1 441 295 6574</text:span></text:p>
      <text:p text:style-name="P2484"><text:span text:style-name="T2485">jkane@avondale.bm</text:span></text:p>
      <text:p text:style-name="P2486"/>
      <text:p text:style-name="P2487"><text:span text:style-name="T2488">MR JONE R KANE <text:s/></text:span><text:span text:style-name="T2489">Honorary Consul with responsibility for Bermuda (since 24 October 2000)</text:span></text:p>
      <text:p text:style-name="P2490"/>
      <text:p text:style-name="P2491"/>
      <text:p text:style-name="P2492"><text:span text:style-name="T2493">ITALY</text:span></text:p>
      <text:p text:style-name="P2494"/>
      <text:p text:style-name="P2495">Honorary Consulate of Italy in Aberdeen<text:s/></text:p>
      <text:p text:style-name="P2496">The Capitol Building,<text:s/></text:p>
      <text:p text:style-name="P2497">431 Union<text:s/>Street,<text:s/></text:p>
      <text:p text:style-name="P2498">Aberdeen AB11 6DA</text:p>
      <text:p text:style-name="P2499"><text:s/></text:p>
      <text:p text:style-name="P2500">Mob: 07930 860 083</text:p>
      <text:p text:style-name="P2501"><text:a xlink:href="mailto:aberdeen.onorario@esteri.it" office:target-frame-name="_top" xlink:show="replace"><text:span text:style-name="T2502">aberdeen.onorario@esteri.it</text:span></text:a></text:p>
      <text:p text:style-name="P2503"><text:span text:style-name="T2504">Opening hours:<text:s/></text:span><text:span text:style-name="T2505">Mondays 4:30pm to 6pm by appointment only</text:span></text:p>
      <text:p text:style-name="P2506"><text:s/></text:p>
      <text:p text:style-name="P2507"><text:span text:style-name="T2508">MR. FEDERICO PORRERA<text:s/></text:span><text:span text:style-name="T2509">Honorary Consul with responsibility for the Grampian Region (since 2 September 2022)</text:span></text:p>
      <text:p text:style-name="P2510"><text:s/></text:p>
      <text:p text:style-name="P2511">Honorary Consulate of Italy in Ashford</text:p>
      <text:p text:style-name="P2512">44 Park<text:s/>Road</text:p>
      <text:p text:style-name="P2513">Kennington</text:p>
      <text:p text:style-name="P2514">Ashford</text:p>
      <text:p text:style-name="P2515">Kent TN24 9DL</text:p>
      <text:p text:style-name="Normal"><text:span text:style-name="T2516">Mob.:</text:span><text:span text:style-name="T2517"><text:s/>07941 612 319</text:span><text:line-break/><text:span text:style-name="T2518"><text:s/></text:span><text:span text:style-name="T2519">Email</text:span><text:span text:style-name="T2520">:<text:s/></text:span><text:a xlink:href="mailto:ashford.onorario@esteri.it" office:target-frame-name="_top" xlink:show="replace"><text:span text:style-name="T2521">ashford.onorario@esteri.it</text:span></text:a></text:p>
      <text:p text:style-name="P2522"><text:s/></text:p>
      <text:p text:style-name="Normal"><text:span text:style-name="T2523">MR ANTONINO<text:s/></text:span><text:span text:style-name="T2524">COMPARETTO Honorary Consul with responsibility for Kent and East Sussex (since 12 November 2019)</text:span></text:p>
      <text:p text:style-name="P2525"><text:s/></text:p>
      <text:p text:style-name="P2526">Honorary Consulate of Italy in Bedford</text:p>
      <text:p text:style-name="P2527">69 Union Street</text:p>
      <text:p text:style-name="P2528">Bedford MK40 2SE</text:p>
      <text:p text:style-name="Normal"><text:span text:style-name="T2529">Mob:<text:s/></text:span><text:span text:style-name="T2530">+44 1234 356647</text:span><text:line-break/><text:span text:style-name="T2531"><text:s/></text:span><text:span text:style-name="T2532">Email:</text:span><text:span text:style-name="T2533"><text:s/></text:span><text:a xlink:href="mailto:bristol.onorario@esteri.it" office:target-frame-name="_top" xlink:show="replace"><text:span text:style-name="T2534">bedford.onorario@esteri.it</text:span><text:line-break/></text:a><text:a xlink:href="mailto:bristol.onorario@esteri.it" office:target-frame-name="_top" xlink:show="replace"><text:span text:style-name="T2535"><text:s/></text:span></text:a><text:span text:style-name="T2536">Opening hours:</text:span><text:span text:style-name="T2537"><text:s/>Mondays and Wednesdays from 09:30 to 13:00, Saturdays every fortnight from 10:00 to 13:00</text:span></text:p>
      <text:p text:style-name="P2538"/>
      <text:p text:style-name="Normal"><text:span text:style-name="T2539">MR GIUSEPPE DI STEFANO<text:s/></text:span><text:span text:style-name="T2540">Honorary Consul with responsibility for Bedfordshire, Cambridgeshire, Northamptonshire, Norfolk, Suffolk, Buckinghamshire and Hertfordshire (since 27 February 2025)</text:span></text:p>
      <text:p text:style-name="P2541"/>
      <text:p text:style-name="P2542">Honorary Consulate of Italy in Belfast <text:s/></text:p>
      <text:p text:style-name="P2543">72, University Street,<text:s/></text:p>
      <text:p text:style-name="P2544">Belfast BT7 1HB</text:p>
      <text:p text:style-name="P2545">Mob: 07747 830 654 <text:s/></text:p>
      <text:p text:style-name="P2546"><text:a xlink:href="mailto:belfast.onorario@esteri.it" office:target-frame-name="_top" xlink:show="replace"><text:span text:style-name="T2547">belfast.onorario</text:span><text:span text:style-name="T2548">@esteri.it</text:span></text:a></text:p>
      <text:p text:style-name="P2549">Opening hours: Saturday 9:00am to 12:00pm by appointment only</text:p>
      <text:p text:style-name="P2550"><text:s/></text:p>
      <text:p text:style-name="P2551"><text:span text:style-name="T2552">DR. FEDERICA FERRIERI<text:s/></text:span><text:span text:style-name="T2553">Honorary Consul with responsibility for Northern Ireland (since 3 October 2016)</text:span></text:p>
      <text:p text:style-name="P2554"><text:s/></text:p>
      <text:p text:style-name="P2555"><text:span text:style-name="T2556">Honorary Consulate of Italy in Birmingham</text:span><text:line-break/><text:span text:style-name="T2557"><text:s/></text:span><text:span text:style-name="T2558">Birmingham Science Park Aston</text:span><text:line-break/><text:span text:style-name="T2559"><text:s/>Holt Court South</text:span><text:line-break/><text:span text:style-name="T2560"><text:s/>Jennens Road</text:span><text:line-break/><text:span text:style-name="T2561"><text:s/>Birmingham B7 4EJ</text:span><text:line-break/><text:span text:style-name="T2562"><text:s/>Tel: 0121 250 3565</text:span><text:line-break/><text:span text:style-name="T2563"><text:s/>Email:<text:s/></text:span><text:a xlink:href="mailto:onorario.birmingham@esteri.it" office:target-frame-name="_top" xlink:show="replace"><text:span text:style-name="T2564">onorario.birmingham@esteri.it</text:span></text:a><text:span text:style-name="T2565"><text:s/></text:span><text:line-break/><text:span text:style-name="T2566"><text:s/></text:span><text:line-break/><text:span text:style-name="T2567">Dr. ssa ILARIA DI GIOIA<text:s/></text:span><text:span text:style-name="T2568">Honorary Consul with responsibility for the West Midlands (since 18 April 2017)</text:span></text:p>
      <text:p text:style-name="P2569"/>
      <text:p text:style-name="P2570">Honorary Consulate of Italy in Bristol</text:p>
      <text:p text:style-name="P2571">Avondale Business Centre</text:p>
      <text:p text:style-name="P2572">Woodland Way, Kingswood</text:p>
      <text:soft-page-break/>
      <text:p text:style-name="Normal"><text:span text:style-name="T2573">Bristol BS15 1AW</text:span><text:line-break/><text:span text:style-name="T2574"><text:s/></text:span><text:span text:style-name="T2575">Mob:</text:span><text:span text:style-name="T2576"><text:s/>07817 721965</text:span><text:line-break/><text:span text:style-name="T2577"><text:s/></text:span><text:span text:style-name="T2578">Email:</text:span><text:span text:style-name="T2579"><text:s/></text:span><text:a xlink:href="mailto:bristol.onorario@esteri.it" office:target-frame-name="_top" xlink:show="replace"><text:span text:style-name="T2580">bristol.onorario@esteri.it</text:span><text:line-break/></text:a><text:span text:style-name="T2581"><text:s/></text:span><text:span text:style-name="T2582">Website:</text:span><text:span text:style-name="T2583"><text:s/></text:span><text:a xlink:href="https://www.consolatoitalianobristol.it/" office:target-frame-name="_top" xlink:show="replace"><text:span text:style-name="T2584">https://www.consolatoitalianobristol.it/</text:span><text:line-break/></text:a><text:span text:style-name="T2585"><text:s/></text:span><text:span text:style-name="T2586">Opening hours:</text:span><text:span text:style-name="T2587"><text:s/>Mondays to Thursdays from 10am to 2pm by appointment only</text:span></text:p>
      <text:p text:style-name="P2588"><text:s/></text:p>
      <text:p text:style-name="Normal"><text:span text:style-name="T2589">MR LUIGI LINO<text:s/></text:span><text:span text:style-name="T2590">Honorary Consul with responsibility for Avon, Cornwall, Devon, Gloucestershire and<text:s/></text:span></text:p>
      <text:p text:style-name="P2591">Somerset (since 23 September 2019)</text:p>
      <text:p text:style-name="P2592"><text:s/></text:p>
      <text:p text:style-name="P2593">Honorary Consulate of Italy in Cardiff</text:p>
      <text:p text:style-name="P2594">8 St<text:s/>Andrew’s Crescent</text:p>
      <text:p text:style-name="Normal"><text:span text:style-name="T2595">Cardiff<text:s/></text:span><text:span text:style-name="T2596">CF10 3DD </text:span></text:p>
      <text:p text:style-name="Normal"><text:span text:style-name="T2597">Tel</text:span><text:span text:style-name="T2598">: 020 4537 0338. For appointments please call Mondays, Wednesday and Fridays from 9am to 11am</text:span><text:line-break/><text:span text:style-name="T2599"><text:s/></text:span><text:span text:style-name="T2600">Email</text:span><text:span text:style-name="T2601">:<text:s/></text:span><text:a xlink:href="mailto:cardiff.onorario@esteri.it" office:target-frame-name="_top" xlink:show="replace"><text:span text:style-name="T2602">cardiff.onorario@esteri.it</text:span><text:line-break/></text:a><text:span text:style-name="T2603"><text:s/></text:span><text:span text:style-name="T2604">Opening hours:<text:s/></text:span><text:span text:style-name="T2605">Mondays, Wednesdays and Fridays from 9am to 1.30pm<text:s/></text:span></text:p>
      <text:p text:style-name="P2606"><text:s/></text:p>
      <text:p text:style-name="Normal"><text:span text:style-name="T2607">DR BRUNA CHEZZI<text:s/></text:span><text:span text:style-name="T2608">Honorary Consul with responsibility for Hereford (Hereford and Worcester), Brecknock (Powys), Glamorgan and Dyfed-Gwent (since 4 June 2021)</text:span></text:p>
      <text:p text:style-name="P2609"><text:s/></text:p>
      <text:p text:style-name="P2610"><text:s/></text:p>
      <text:p text:style-name="P2611">Honorary Consulate of Italy in Gibraltar</text:p>
      <text:p text:style-name="P2612">PO Box 437</text:p>
      <text:p text:style-name="P2613">28 Irish Town</text:p>
      <text:p text:style-name="P2614">Gibraltar</text:p>
      <text:p text:style-name="P2615">Tel: +350 5600 5895</text:p>
      <text:p text:style-name="P2616">Fax +350 200 45591</text:p>
      <text:p text:style-name="Normal"><text:span text:style-name="T2617">Email<text:s/></text:span><text:a xlink:href="mailto:italy.gibraltar@gmail.com" office:target-frame-name="_top" xlink:show="replace"><text:span text:style-name="T2618">italy.gibraltar@gmail.com</text:span></text:a><text:span text:style-name="T2619"><text:s/></text:span></text:p>
      <text:p text:style-name="P2620"><text:s/></text:p>
      <text:p text:style-name="Normal"><text:span text:style-name="T2621">MR PATRICK H. CANESSA<text:s/></text:span><text:span text:style-name="T2622">Honorary Consul with responsibility for Gibraltar (since 1 October 1993)</text:span></text:p>
      <text:p text:style-name="P2623"><text:s/></text:p>
      <text:p text:style-name="P2624">Honorary Consulate of Italy in Glasgow <text:s/></text:p>
      <text:p text:style-name="P2625">c/o Austin Lafferty Solicitors,</text:p>
      <text:p text:style-name="P2626">118 Ayr Road,</text:p>
      <text:p text:style-name="P2627"><text:span text:style-name="T2628">Newton Mearns, Glasgow G77 6EG</text:span><text:span text:style-name="T2629"><text:s/></text:span></text:p>
      <text:p text:style-name="P2630"><text:span text:style-name="T2631">Mob: 0</text:span><text:span text:style-name="T2632">7450 616 552</text:span><text:span text:style-name="T2633"><text:s text:c="2"/></text:span></text:p>
      <text:p text:style-name="P2634"><text:a xlink:href="mailto:glasgow.onorario@esteri.it" office:target-frame-name="_top" xlink:show="replace"><text:span text:style-name="T2635">glasgow.onorario</text:span><text:span text:style-name="T2636">@esteri.it</text:span></text:a></text:p>
      <text:p text:style-name="P2637"><text:span text:style-name="T2638">Opening hours:<text:s/></text:span><text:span text:style-name="T2639">by appointment only</text:span></text:p>
      <text:p text:style-name="P2640"><text:s/></text:p>
      <text:p text:style-name="P2641"><text:span text:style-name="T2642">MR RONALD PATRICK CONVERY<text:s/></text:span><text:span text:style-name="T2643">Honorary Consul with responsibility for the city of<text:s/></text:span><text:span text:style-name="T2644">Glasgow and the districts of Bearsden, Clydebank, Renfrew and Eastwood (since 31 January 2017)</text:span><text:span text:style-name="T2645"><text:s/></text:span></text:p>
      <text:p text:style-name="P2646"><text:s/></text:p>
      <text:p text:style-name="P2647">Honorary Consulate of Italy in Guernsey</text:p>
      <text:p text:style-name="P2648">Goose Hollow</text:p>
      <text:p text:style-name="P2649">Damouettes Lane</text:p>
      <text:p text:style-name="P2650">St Peter Port</text:p>
      <text:p text:style-name="Normal"><text:span text:style-name="T2651">Guernsey GY1 1ZT</text:span><text:line-break/><text:span text:style-name="T2652"><text:s/></text:span><text:span text:style-name="T2653">Tel:</text:span><text:span text:style-name="T2654"><text:s/>01481 710 034</text:span><text:line-break/><text:span text:style-name="T2655"><text:s/></text:span><text:span text:style-name="T2656">Opening hours:</text:span><text:span text:style-name="T2657"><text:s/>Mondays to<text:s/></text:span><text:span text:style-name="T2658">Fridays from 9am to 5pm by appointment only</text:span></text:p>
      <text:p text:style-name="P2659"><text:s/></text:p>
      <text:p text:style-name="Normal"><text:span text:style-name="T2660">MR STEFANO RENZO FINETTI<text:s/></text:span><text:span text:style-name="T2661">Honorary Consul with responsibility for Channel Islands except<text:s/></text:span></text:p>
      <text:p text:style-name="P2662">Jersey (since 14 November 2019)</text:p>
      <text:p text:style-name="P2663"><text:s/></text:p>
      <text:p text:style-name="Normal"><text:span text:style-name="T2664">Honorary Consulate of Italy in Jersey</text:span><text:line-break/><text:span text:style-name="T2665">Apartment 76</text:span></text:p>
      <text:p text:style-name="P2666">Century Building</text:p>
      <text:p text:style-name="P2667">Patriotic<text:s/>Place</text:p>
      <text:p text:style-name="P2668">St Helier</text:p>
      <text:p text:style-name="Normal"><text:span text:style-name="T2669">Jersey JE2 3AF</text:span><text:line-break/><text:span text:style-name="T2670"><text:s/></text:span><text:span text:style-name="T2671">Mob</text:span><text:span text:style-name="T2672">: 07700 723 113</text:span><text:line-break/><text:soft-page-break/><text:span text:style-name="T2673"><text:s/></text:span><text:span text:style-name="T2674">Email:<text:s/></text:span><text:a xlink:href="mailto:jersey.onorario@esteri.it" office:target-frame-name="_top" xlink:show="replace"><text:span text:style-name="T2675">jersey.onorario@esteri.it</text:span><text:line-break/></text:a><text:span text:style-name="T2676"><text:s/>Opening hours: Mondays, Wednesdays and Fridays from 9am to 1:30pm; Saturdays from 9am to 1pm</text:span><text:line-break/><text:span text:style-name="T2677"><text:s/></text:span><text:line-break/></text:p>
      <text:p text:style-name="Normal"><text:span text:style-name="T2678">MR ALESSANDRO BRANCATO<text:s/></text:span><text:span text:style-name="T2679">Honorary Consul with responsibility for Jersey (since 23 March 2022)</text:span></text:p>
      <text:p text:style-name="P2680"><text:s/></text:p>
      <text:p text:style-name="P2681">Honorary Consulate of<text:s/>Italy in Liverpool</text:p>
      <text:p text:style-name="P2682">Oriel Chambers</text:p>
      <text:p text:style-name="P2683">14 Water Street</text:p>
      <text:p text:style-name="P2684">Liverpool</text:p>
      <text:p text:style-name="P2685">Merseyside L2 8TD</text:p>
      <text:p text:style-name="P2686">Tel: 0151 305 1060</text:p>
      <text:p text:style-name="Normal"><text:a xlink:href="mailto:info@consolatoliverpool.com" office:target-frame-name="_top" xlink:show="replace"><text:span text:style-name="T2687">info@consolatoliverpool.com</text:span></text:a></text:p>
      <text:p text:style-name="Normal"><text:a xlink:href="http://www.consolatoliverpool.com/" office:target-frame-name="_top" xlink:show="replace"><text:span text:style-name="T2688">www.consolatoliverpool.com</text:span></text:a></text:p>
      <text:p text:style-name="P2689">Opening hours: Monday to Saturday by appointment only</text:p>
      <text:p text:style-name="P2690"><text:s/></text:p>
      <text:p text:style-name="Normal"><text:span text:style-name="T2691">MR ROCCO CRISTIANO MENTE<text:s/></text:span><text:span text:style-name="T2692">Honorary Consul with responsibility for Liverpool (since 21st September 2021)</text:span></text:p>
      <text:p text:style-name="P2693"><text:s/></text:p>
      <text:p text:style-name="P2694">Honorary<text:s/>Consulate of Italy in Newcastle<text:s/></text:p>
      <text:p text:style-name="Normal"><text:span text:style-name="T2695">Newcastle City Council, Register Office, Civic Centre</text:span><text:line-break/><text:span text:style-name="T2696"><text:s/>Newcastle upon Tyne, ENG NE1 8PS</text:span><text:line-break/><text:span text:style-name="T2697"><text:s/>Wednesday 9:00-13:00 by appointment only</text:span></text:p>
      <text:p text:style-name="Normal"><text:a xlink:href="mailto:italianconsulatenewcastle@mail.co.uk" office:target-frame-name="_top" xlink:show="replace"><text:span text:style-name="T2698">italianconsulatenewcastle@mail.co.uk</text:span></text:a></text:p>
      <text:p text:style-name="P2699"><text:s/></text:p>
      <text:p text:style-name="Normal"><text:span text:style-name="T2700">MR GIORGIO GARZON<text:s/></text:span><text:span text:style-name="T2701">Honorary Consul with responsibility for Newcastle upon Tyne (since 1</text:span><text:span text:style-name="T2702"><text:s/></text:span><text:span text:style-name="T2703">January 2023)</text:span></text:p>
      <text:p text:style-name="P2704"><text:s/></text:p>
      <text:p text:style-name="P2705">Honorary Consulate of Italy in Nottingham</text:p>
      <text:p text:style-name="P2706">Postal address:</text:p>
      <text:p text:style-name="P2707">Gothic House</text:p>
      <text:p text:style-name="P2708">Barker Gate</text:p>
      <text:p text:style-name="P2709">Lace Market</text:p>
      <text:p text:style-name="P2710">Nottingham NG1 1JU</text:p>
      <text:p text:style-name="P2711"><text:s/></text:p>
      <text:p text:style-name="P2712">Appointment address:</text:p>
      <text:p text:style-name="P2713">5 Malin Hill</text:p>
      <text:p text:style-name="P2714">Nottingham</text:p>
      <text:p text:style-name="P2715">NG1 1JQ</text:p>
      <text:p text:style-name="P2716">Tel: 0115 9503133</text:p>
      <text:p text:style-name="Normal"><text:a xlink:href="mailto:info@consulatonottingham.org" office:target-frame-name="_top" xlink:show="replace"><text:span text:style-name="T2717">info@consulatonottingham.org</text:span></text:a></text:p>
      <text:p text:style-name="P2718">Opening hours: by appointment only</text:p>
      <text:p text:style-name="P2719"><text:s/></text:p>
      <text:p text:style-name="Normal"><text:span text:style-name="T2720">MS VALERIA PASSETTI RIBA<text:s/></text:span><text:span text:style-name="T2721">Honorary Consul with responsibility for the consular district of Nottingham, Derby, Leicester<text:s/></text:span></text:p>
      <text:p text:style-name="P2722">and Lincoln (since 10 May 2006)</text:p>
      <text:p text:style-name="P2723"><text:s/></text:p>
      <text:p text:style-name="P2724">Honorary Consulate of Italy in Peterborough</text:p>
      <text:p text:style-name="P2725">The Fleet, High Street</text:p>
      <text:p text:style-name="P2726">Fletton</text:p>
      <text:p text:style-name="P2727">Peterborough PE2 8DL</text:p>
      <text:p text:style-name="P2728">Mob: 07552<text:s/>913229</text:p>
      <text:p text:style-name="Normal"><text:span text:style-name="T2729">Email:<text:s/></text:span><text:a xlink:href="mailto:peterborough.onorario@esteri.it" office:target-frame-name="_top" xlink:show="replace"><text:span text:style-name="T2730">peterborough.onorario@esteri.it</text:span></text:a><text:span text:style-name="T2731"><text:s/></text:span></text:p>
      <text:p text:style-name="P2732">Opening hours: by appointment only</text:p>
      <text:p text:style-name="P2733"><text:s/></text:p>
      <text:p text:style-name="Normal"><text:span text:style-name="T2734">MS CARMELA COCOZZA<text:s/></text:span><text:span text:style-name="T2735">Honorary Consul with responsibility for the consular district of Peterborough and the northern part of Cambridgeshire and the county of Norfolk (since 27 December 2012)</text:span></text:p>
      <text:p text:style-name="P2736"><text:s/></text:p>
      <text:soft-page-break/>
      <text:p text:style-name="P2737">Honorary Consulate of Italy in Watford</text:p>
      <text:p text:style-name="Normal"><text:span text:style-name="T2738">11 St James Road</text:span></text:p>
      <text:p text:style-name="P2739">Watford WD18 0DZ</text:p>
      <text:p text:style-name="Normal"><text:span text:style-name="T2740">Mob:</text:span><text:span text:style-name="T2741"><text:s/></text:span><text:span text:style-name="T2742">+44 7796 836932</text:span><text:line-break/><text:span text:style-name="T2743"><text:s/></text:span><text:span text:style-name="T2744">Email:</text:span><text:span text:style-name="T2745"><text:s/></text:span><text:a xlink:href="mailto:bristol.onorario@esteri.it" office:target-frame-name="_top" xlink:show="replace"><text:span text:style-name="T2746">watford.onorario@esteri.it</text:span><text:line-break/></text:a><text:a xlink:href="mailto:bristol.onorario@esteri.it" office:target-frame-name="_top" xlink:show="replace"><text:span text:style-name="T2747"><text:s/></text:span></text:a><text:span text:style-name="T2748">Opening hours:</text:span><text:span text:style-name="T2749"><text:s/>Wednesday and Friday from 9.30 am to 1 pm.</text:span></text:p>
      <text:p text:style-name="P2750"/>
      <text:p text:style-name="P2751"/>
      <text:p text:style-name="Normal"><text:span text:style-name="T2752">MS STEPHANIE KATE RAPA<text:s/></text:span><text:span text:style-name="T2753">Honorary Consul with responsibility for the consular district of West Hertfordshire, South Buckinghamshire, Oxfordshire and Berkshire (since 27 February 2025)</text:span></text:p>
      <text:p text:style-name="P2754"><text:s/></text:p>
      <text:p text:style-name="P2755">Honorary Consulate of Italy in Woking</text:p>
      <text:p text:style-name="P2756">14 Oriental Road</text:p>
      <text:p text:style-name="Normal"><text:span text:style-name="T2757">Woking GU22 7AW</text:span><text:line-break/><text:span text:style-name="T2758"><text:s/></text:span><text:span text:style-name="T2759">Mob:<text:s/></text:span><text:span text:style-name="T2760">07360 213603</text:span><text:line-break/><text:span text:style-name="T2761"><text:s/></text:span><text:span text:style-name="T2762">Email</text:span><text:span text:style-name="T2763">:<text:s/></text:span><text:a xlink:href="mailto:woking.onorario@esteri.it" office:target-frame-name="_top" xlink:show="replace"><text:span text:style-name="T2764">woking.onorario@esteri.it</text:span></text:a><text:span text:style-name="T2765">,<text:s/></text:span><text:a xlink:href="mailto:onorario.woking@outlook.com" office:target-frame-name="_top" xlink:show="replace"><text:span text:style-name="T2766">onorario.woking@outlook.com</text:span></text:a><text:span text:style-name="T2767"><text:s/>or<text:s/></text:span><text:a xlink:href="mailto:onorario.woking@gmail.com" office:target-frame-name="_top" xlink:show="replace"><text:span text:style-name="T2768">onorario.woking@gmail.com</text:span><text:line-break/></text:a><text:span text:style-name="T2769"><text:s/></text:span><text:span text:style-name="T2770">Opening hours:</text:span><text:span text:style-name="T2771"><text:s/>Mondays to Fridays from 9am to 12 noon and from 2.30pm to 6.30pm</text:span></text:p>
      <text:p text:style-name="P2772"><text:s/></text:p>
      <text:p text:style-name="Normal"><text:span text:style-name="T2773">MR DOMENICO MINARDI<text:s/></text:span><text:span text:style-name="T2774">Honorary Consul with responsibility for the consular district of Hampshire, Surrey, West Sussex and the Isle of Wight (since 23 March 2022)</text:span></text:p>
      <text:p text:style-name="P2775"/>
      <text:p text:style-name="P2776"/>
      <text:p text:style-name="P2777">JAMAICA</text:p>
      <text:p text:style-name="P2778"/>
      <text:p text:style-name="P2779">Honorary Consulate of Jamaica in Edinburgh</text:p>
      <text:p text:style-name="P2780"/>
      <text:p text:style-name="P2781"><text:span text:style-name="T2782">PROFESSOR SIR GODFREY HENRY OLIVER PALMER<text:s/></text:span><text:span text:style-name="T2783">Honorary Consul with responsibility for the consular district of Scotland (since 20<text:s/></text:span><text:span text:style-name="T2784">December 2018)</text:span></text:p>
      <text:p text:style-name="P2785"/>
      <text:p text:style-name="P2786">Honorary Consulate of Jamaica in Woodlands</text:p>
      <text:p text:style-name="P2787">Travelers Palm<text:s/></text:p>
      <text:p text:style-name="P2788">Palm Loop,<text:s/></text:p>
      <text:p text:style-name="P2789">Woodlands<text:s/></text:p>
      <text:p text:style-name="P2790">Montserrat MSR 1330</text:p>
      <text:p text:style-name="P2791"/>
      <text:p text:style-name="Normal"><text:span text:style-name="T2792">MS ANGELA NADEANE GREENAWAY <text:s/></text:span><text:span text:style-name="T2793">Honorary Consul with responsibility for the consular district of Montserrat (since 30 April 2024)</text:span></text:p>
      <text:p text:style-name="P2794"/>
      <text:p text:style-name="P2795">Honorary Consulate of Jamaica in Tortola</text:p>
      <text:p text:style-name="P2796"/>
      <text:p text:style-name="P2797"><text:span text:style-name="T2798">MR PAUL BARRINGTON DENNIS, KC <text:s/></text:span><text:span text:style-name="T2799">Honorary Consul with responsibility for the consular district of the British Virgin Islands (since 7 March 2024)<text:s/></text:span></text:p>
      <text:p text:style-name="P2800"/>
      <text:p text:style-name="P2801">Honorary Consulate of Jamaica in Turks and Caicos Islands</text:p>
      <text:p text:style-name="P2802"/>
      <text:p text:style-name="P2803"><text:span text:style-name="T2804">MR Allan Eden Hutchinson,<text:s/></text:span><text:span text:style-name="T2805">Honorary Consul with responsibility for the consular district of the Turks and Caicos Island (since 8 October 2007)</text:span></text:p>
      <text:p text:style-name="P2806"/>
      <text:p text:style-name="P2807"/>
      <text:p text:style-name="P2808"><text:s/></text:p>
      <text:p text:style-name="P2809"/>
      <text:p text:style-name="P2810"><text:span text:style-name="T2811">JAPAN</text:span></text:p>
      <text:p text:style-name="P2812"/>
      <text:p text:style-name="P2813"><text:span text:style-name="T2814">Honorary Consulate of Japan in Manchester</text:span></text:p>
      <text:p text:style-name="P2815"><text:span text:style-name="T2816">Deloitte LLP</text:span></text:p>
      <text:p text:style-name="P2817">PO Box 500</text:p>
      <text:p text:style-name="P2818">2 Hardman Street<text:s/></text:p>
      <text:p text:style-name="P2819">Manchester</text:p>
      <text:p text:style-name="P2820">M60 2AT</text:p>
      <text:p text:style-name="P2821"><text:span text:style-name="T2822">Tel:<text:s/></text:span><text:a xlink:href="tel:0161%20455%208267" office:target-frame-name="_top" xlink:show="replace"><text:span text:style-name="T2823">0161 455 8267</text:span></text:a></text:p>
      <text:soft-page-break/>
      <text:p text:style-name="P2824"><text:span text:style-name="T2825">ukmanchesterhonoraryconsul@deloitte.co.uk</text:span></text:p>
      <text:p text:style-name="P2826"/>
      <text:p text:style-name="P2827"><text:span text:style-name="T2828">MS JOANNE ELIZABETH AHMED <text:s/></text:span><text:span text:style-name="T2829">Honorary</text:span><text:span text:style-name="T2830"><text:s/></text:span><text:span text:style-name="T2831">Consul<text:s/></text:span><text:span text:style-name="T2832">with responsibility for the consular district of Greater Manchester</text:span><text:span text:style-name="T2833"><text:s/>(since 21<text:s/></text:span><text:span text:style-name="T2834">November 2017)</text:span></text:p>
      <text:p text:style-name="P2835"/>
      <text:p text:style-name="P2836"/>
      <text:p text:style-name="P2837"><text:span text:style-name="T2838">Honorary Consulate of Japan in Cardiff<text:s/></text:span></text:p>
      <text:p text:style-name="P2839">1 Mounton Court<text:s/></text:p>
      <text:p text:style-name="P2840">Shirenewton<text:s/></text:p>
      <text:p text:style-name="P2841">Chepstow</text:p>
      <text:p text:style-name="P2842">Monmouthshire NP16 6FF <text:s text:c="2"/></text:p>
      <text:p text:style-name="P2843">Tel: 01291 641152<text:s/></text:p>
      <text:p text:style-name="P2844"><text:span text:style-name="T2845">Mobile: 07483 868668<text:s/></text:span></text:p>
      <text:p text:style-name="P2846"><text:span text:style-name="T2847">hcjapanwales@gmail.com</text:span></text:p>
      <text:p text:style-name="P2848"/>
      <text:p text:style-name="P2849"><text:span text:style-name="T2850">MR KEITH MERVILLE DUNN OBE <text:s/></text:span><text:span text:style-name="T2851">Honorary Consul (since 9 December<text:s/></text:span><text:span text:style-name="T2852">2016)</text:span></text:p>
      <text:p text:style-name="P2853"/>
      <text:p text:style-name="P2854"/>
      <text:p text:style-name="P2855"><text:span text:style-name="T2856">KAZAKHSTAN</text:span></text:p>
      <text:p text:style-name="P2857"/>
      <text:p text:style-name="P2858"><text:span text:style-name="T2859">Honorary Consulate of Kazakhstan in Ceredigion</text:span></text:p>
      <text:p text:style-name="P2860"><text:span text:style-name="T2861">“Crugawelon”</text:span></text:p>
      <text:p text:style-name="P2862"><text:span text:style-name="T2863">Silian Lampeter</text:span></text:p>
      <text:p text:style-name="P2864"><text:span text:style-name="T2865">Ceredigion SA48 8AB</text:span></text:p>
      <text:p text:style-name="P2866"><text:span text:style-name="T2867">Tel: 01570 423 403</text:span></text:p>
      <text:p text:style-name="P2868"><text:span text:style-name="T2869">dat.temas@btinternet.com <text:s/>douglas.a.townsend@google.mail.com</text:span></text:p>
      <text:p text:style-name="P2870"/>
      <text:p text:style-name="P2871"><text:span text:style-name="T2872">MR DOUGLAS ALAN TOWNSEND <text:s/></text:span><text:span text:style-name="T2873">Honorary Consul with responsibility for Wales (since 11 September 2015)</text:span></text:p>
      <text:p text:style-name="P2874"/>
      <text:p text:style-name="P2875"/>
      <text:p text:style-name="P2876">Honorary Consulate of Kazakhstan in Manchester</text:p>
      <text:p text:style-name="P2877">580C Stockport Road</text:p>
      <text:p text:style-name="P2878">Manchester, M13 ORQ</text:p>
      <text:p text:style-name="Normal"><text:span text:style-name="T2879">Tel:<text:s/></text:span><text:span text:style-name="T2880">+44 7733333815</text:span></text:p>
      <text:p text:style-name="Normal"><text:a xlink:href="mailto:abidlatifchohan@hotmail.com" office:target-frame-name="_top" xlink:show="replace"><text:span text:style-name="T2881">abidlatifchohan@hotmail.com</text:span></text:a></text:p>
      <text:p text:style-name="P2882"/>
      <text:p text:style-name="P2883"><text:span text:style-name="T2884">MR ABID LATIF CHOHAN <text:s/></text:span><text:span text:style-name="T2885">Honorary Consul with responsibility for the City of Manchester including the territory of the Greater Manchester county (since 11 October 2024)</text:span></text:p>
      <text:p text:style-name="P2886"/>
      <text:p text:style-name="P2887"/>
      <text:p text:style-name="P2888"/>
      <text:p text:style-name="P2889"><text:span text:style-name="T2890">KOREA (REPUBLIC OF)</text:span></text:p>
      <text:p text:style-name="P2891"/>
      <text:p text:style-name="P2892"><text:span text:style-name="T2893">Honorary Consulate of the Republic of Korea in Edinburgh</text:span></text:p>
      <text:p text:style-name="P2894"><text:span text:style-name="T2895">5 Atholl Crescent</text:span></text:p>
      <text:p text:style-name="P2896"><text:span text:style-name="T2897">Edinburgh EH3 8EJ</text:span></text:p>
      <text:p text:style-name="P2898"><text:span text:style-name="T2899">Tel: 0131 260 7532</text:span></text:p>
      <text:p text:style-name="P2900"><text:span text:style-name="T2901">derek.mcculloch@gillespiemacandrew.co.uk</text:span></text:p>
      <text:p text:style-name="P2902"/>
      <text:p text:style-name="P2903"><text:span text:style-name="T2904">DEREK A J MCCULLOCH <text:s/></text:span><text:span text:style-name="T2905">Honorary Consul with responsibility for Scotland (since 4 March 2015)</text:span></text:p>
      <text:p text:style-name="P2906"/>
      <text:p text:style-name="P2907"/>
      <text:p text:style-name="P2908">LATVIA</text:p>
      <text:p text:style-name="P2909"/>
      <text:p text:style-name="P2910"><text:span text:style-name="T2911">Honorary Consulate of<text:s/></text:span><text:span text:style-name="T2912">Latvia in Glasgow</text:span></text:p>
      <text:p text:style-name="P2913">3 Egidia Avenue<text:s/></text:p>
      <text:p text:style-name="P2914">Giffnock</text:p>
      <text:p text:style-name="P2915">Glasgow</text:p>
      <text:p text:style-name="P2916">G46 7NH,</text:p>
      <text:soft-page-break/>
      <text:p text:style-name="Normal"><text:span text:style-name="T2917">Tel: 07711 048838</text:span></text:p>
      <text:p text:style-name="Normal"><text:span text:style-name="T2918">kayed@sky.com</text:span></text:p>
      <text:p text:style-name="P2919"/>
      <text:p text:style-name="P2920"><text:span text:style-name="T2921">MR DAVID KAYE <text:s/></text:span><text:span text:style-name="T2922">Honorary Consul with responsibility for Glasgow (since 31 October 2016)</text:span></text:p>
      <text:p text:style-name="P2923"/>
      <text:p text:style-name="P2924"/>
      <text:p text:style-name="P2925"/>
      <text:p text:style-name="P2926">Honorary Consulate of Latvia in the West Midlands</text:p>
      <text:p text:style-name="P2927">31a Sandford<text:s/>Street</text:p>
      <text:p text:style-name="P2928">Lichfield</text:p>
      <text:p text:style-name="P2929">Staffordshire WS13 6QA</text:p>
      <text:p text:style-name="P2930">Tel: 07729 301163</text:p>
      <text:p text:style-name="P2931">consulate@karentracey.com<text:s/></text:p>
      <text:p text:style-name="P2932"/>
      <text:p text:style-name="P2933"><text:span text:style-name="T2934">MRS KAREN MARIE TRACEY<text:s/></text:span><text:span text:style-name="T2935">Honorary Consul with responsibility for the West Midlands (since 15 June 2016)</text:span></text:p>
      <text:p text:style-name="P2936"/>
      <text:p text:style-name="P2937"/>
      <text:p text:style-name="P2938">Honorary Consulate of Latvia in Newcastle Upon Tyne</text:p>
      <text:p text:style-name="P2939">178 New Bridge Street</text:p>
      <text:p text:style-name="P2940">Newcastle Upon Tyne NE1 2TE</text:p>
      <text:p text:style-name="P2941">Tel: 01912 323431</text:p>
      <text:p text:style-name="P2942">Fax: 01912 328255</text:p>
      <text:p text:style-name="Normal"><text:span text:style-name="T2943">steve@gillieblair.com</text:span></text:p>
      <text:p text:style-name="P2944"/>
      <text:p text:style-name="Normal"><text:span text:style-name="T2945">MR GEORGE STEPHEN GILLIE<text:s/></text:span><text:span text:style-name="T2946">Honorary Consul with responsibility for North East England (since 7 May 2015)</text:span></text:p>
      <text:p text:style-name="P2947"/>
      <text:p text:style-name="P2948"/>
      <text:p text:style-name="P2949">LESOTHO</text:p>
      <text:p text:style-name="P2950"/>
      <text:p text:style-name="P2951">Honorary Consulate of Lesotho in Cwmbran</text:p>
      <text:p text:style-name="P2952"/>
      <text:p text:style-name="Normal"><text:span text:style-name="T2953">LORD MICHAEL JAMES GERMAN<text:s/></text:span><text:span text:style-name="T2954">Honorary Consul with responsibility for Wales (since 10 July 2024)</text:span></text:p>
      <text:p text:style-name="P2955"/>
      <text:p text:style-name="P2956"/>
      <text:p text:style-name="P2957">LIECHTENSTEIN</text:p>
      <text:p text:style-name="P2958"/>
      <text:p text:style-name="P2959">Honorary Consulate of Liechtenstein in London</text:p>
      <text:p text:style-name="P2960">1 St James’s Market</text:p>
      <text:p text:style-name="P2961">London SW1Y 4AH</text:p>
      <text:p text:style-name="P2962">Tel: 0207 4842570</text:p>
      <text:p text:style-name="P2963"><text:span text:style-name="T2964">London@honoraryconsulate.li</text:span></text:p>
      <text:p text:style-name="P2965"/>
      <text:p text:style-name="P2966"><text:span text:style-name="T2967">H.S.H<text:s/></text:span><text:span text:style-name="T2968">ADELHEID COUDENHOVE-KALERGI</text:span><text:span text:style-name="T2969"><text:s/></text:span><text:span text:style-name="T2970">Honorary Consul with responsibility for London (since 20 December 2018)</text:span></text:p>
      <text:p text:style-name="P2971"/>
      <text:p text:style-name="P2972"/>
      <text:p text:style-name="P2973"/>
      <text:p text:style-name="P2974">LITHUANIA</text:p>
      <text:p text:style-name="P2975"/>
      <text:p text:style-name="P2976">Honorary Consulate of Lithuania in Birmingham</text:p>
      <text:p text:style-name="P2977">108 Vivian Road</text:p>
      <text:p text:style-name="P2978">Harborne</text:p>
      <text:p text:style-name="P2979">Birmingham B17 0DJ</text:p>
      <text:p text:style-name="P2980"/>
      <text:p text:style-name="P2981"><text:span text:style-name="T2982">MR DARREN ANDREW COLEMAN <text:s/></text:span><text:span text:style-name="T2983">Honorary Consul with<text:s/></text:span><text:span text:style-name="T2984">responsibility for the City of Birmingham (since 30 July 2020)</text:span></text:p>
      <text:p text:style-name="P2985"/>
      <text:p text:style-name="P2986"/>
      <text:p text:style-name="P2987">Honorary Consulate of Lithuania in Edinburgh</text:p>
      <text:p text:style-name="P2988">1b Queen Street</text:p>
      <text:p text:style-name="P2989">Edinburgh EH2 1JD</text:p>
      <text:p text:style-name="P2990"/>
      <text:p text:style-name="P2991"><text:span text:style-name="T2992">MR NICHOLAS CHARLES PRICE <text:s/></text:span><text:span text:style-name="T2993">Honorary Consul with responsibility for Scotland (since 18 August 2021)</text:span></text:p>
      <text:p text:style-name="P2994"/>
      <text:p text:style-name="P2995"/>
      <text:p text:style-name="P2996"><text:span text:style-name="T2997">Honorary Consulate of Lithuania in Greenhithe</text:span></text:p>
      <text:p text:style-name="P2998"><text:span text:style-name="T2999">Ingress Abbey, Prioress Crescent</text:span></text:p>
      <text:p text:style-name="P3000"><text:span text:style-name="T3001">Greenhithe</text:span></text:p>
      <text:p text:style-name="P3002"><text:span text:style-name="T3003">Kent DA9 9UR</text:span></text:p>
      <text:p text:style-name="P3004"><text:span text:style-name="T3005">Tel: 0207 193 9878</text:span></text:p>
      <text:p text:style-name="P3006"><text:span text:style-name="T3007">consul@ingressabbey.com</text:span></text:p>
      <text:p text:style-name="P3008"/>
      <text:p text:style-name="P3009"><text:span text:style-name="T3010">MR SAMUEL ANDREW MALIN <text:s/></text:span><text:span text:style-name="T3011">Honorary Consul with responsibility for Kent (since 7 March 2016)</text:span></text:p>
      <text:p text:style-name="P3012"/>
      <text:p text:style-name="P3013"/>
      <text:p text:style-name="P3014"/>
      <text:p text:style-name="P3015"><text:span text:style-name="T3016">LUXEMBOURG</text:span></text:p>
      <text:p text:style-name="P3017"/>
      <text:p text:style-name="P3018"><text:span text:style-name="T3019">Honorary Consulate of Luxembourg in Edinburgh</text:span></text:p>
      <text:p text:style-name="P3020"><text:span text:style-name="T3021">The Merchants’ Hall</text:span></text:p>
      <text:p text:style-name="P3022">22 Hanover Street</text:p>
      <text:p text:style-name="P3023"><text:span text:style-name="T3024">Edinburgh</text:span></text:p>
      <text:p text:style-name="P3025"><text:span text:style-name="T3026">EH2 2EP</text:span></text:p>
      <text:p text:style-name="P3027"><text:span text:style-name="T3028">Tel: 07932 120242</text:span></text:p>
      <text:p text:style-name="P3029"><text:span text:style-name="T3030">edinburgh@consul-hon.lu</text:span></text:p>
      <text:p text:style-name="P3031"/>
      <text:p text:style-name="P3032"><text:span text:style-name="T3033">MR PETER HILLIER <text:s/></text:span><text:span text:style-name="T3034">Honorary Consul with responsibility for Scotland (since 18 October 2013)</text:span></text:p>
      <text:p text:style-name="P3035"/>
      <text:p text:style-name="P3036"/>
      <text:p text:style-name="P3037"/>
      <text:p text:style-name="P3038">MALAWI</text:p>
      <text:p text:style-name="P3039"/>
      <text:p text:style-name="P3040">Honorary Consulate of Malawi in Barry</text:p>
      <text:p text:style-name="P3041">Silverstrand, 7 Westward Rise</text:p>
      <text:p text:style-name="P3042">The Knapp</text:p>
      <text:p text:style-name="P3043">Barry</text:p>
      <text:p text:style-name="P3044">Vale of Glamorgan</text:p>
      <text:p text:style-name="P3045"><text:span text:style-name="T3046">CF62 6PL</text:span></text:p>
      <text:p text:style-name="P3047"/>
      <text:p text:style-name="P3048"><text:span text:style-name="T3049">MR MIKE HASWELL <text:s/></text:span><text:span text:style-name="T3050">Honorary Consul with responsibility for Wales (since 20 November 2021)</text:span></text:p>
      <text:p text:style-name="P3051"/>
      <text:p text:style-name="P3052"/>
      <text:p text:style-name="P3053">Honorary Consulate of Malawi in<text:s/>Edinburgh</text:p>
      <text:p text:style-name="P3054">Wester Saltoun Hall</text:p>
      <text:p text:style-name="P3055">Pencaitland</text:p>
      <text:p text:style-name="P3056">East Lothian</text:p>
      <text:p text:style-name="P3057">EH34 5DS</text:p>
      <text:p text:style-name="P3058"><text:s/></text:p>
      <text:p text:style-name="P3059"><text:span text:style-name="T3060">DR PETER WEST <text:s/></text:span><text:span text:style-name="T3061">Honorary Consul with responsibility for Scotland (Since 1 June 2011)</text:span><text:span text:style-name="T3062"><text:s/></text:span></text:p>
      <text:p text:style-name="P3063"/>
      <text:p text:style-name="P3064"/>
      <text:p text:style-name="P3065">Honorary Consulate of Malawi in Kent</text:p>
      <text:p text:style-name="P3066">Veetee Foods Ltd</text:p>
      <text:p text:style-name="P3067">Sir Thomas Longley Road</text:p>
      <text:p text:style-name="P3068">Rochester</text:p>
      <text:p text:style-name="P3069">Kent</text:p>
      <text:soft-page-break/>
      <text:p text:style-name="P3070">ME2 4DY</text:p>
      <text:p text:style-name="P3071">Tel: 01634290092</text:p>
      <text:p text:style-name="P3072"/>
      <text:p text:style-name="P3073"><text:span text:style-name="T3074">MR MONI VARMA <text:s/></text:span><text:span text:style-name="T3075">Honorary Consul with responsibility for England (Since 1 July 2003)</text:span></text:p>
      <text:p text:style-name="P3076"/>
      <text:p text:style-name="P3077">Honorary Consulate of Malawi in Leicester</text:p>
      <text:p text:style-name="P3078">26 Half Moon Crescent</text:p>
      <text:p text:style-name="P3079">Oadby</text:p>
      <text:p text:style-name="P3080">Leicester</text:p>
      <text:p text:style-name="P3081">LE2 4HD</text:p>
      <text:p text:style-name="P3082">Tel: 07973757601</text:p>
      <text:p text:style-name="P3083"><text:span text:style-name="T3084">Email:<text:s/></text:span><text:a xlink:href="mailto:uday@global-consulting.com" office:target-frame-name="_top" xlink:show="replace"><text:span text:style-name="T3085">uday@global-consulting.com</text:span></text:a></text:p>
      <text:p text:style-name="P3086"/>
      <text:p text:style-name="P3087"><text:span text:style-name="T3088">MR UDAY DHOLAKIA <text:s/></text:span><text:span text:style-name="T3089">Honorary Consul with responsibility for Lincolnshire, Nottinghamshire, Hertfordshire, Bedfordshire, Northamptonshire, Leicestershire, Derbyshire, West Midlands, Yorkshire, Humberside, Greater Manchester, and Newcastle (Since 23 January 2020)</text:span></text:p>
      <text:p text:style-name="P3090"/>
      <text:p text:style-name="P3091">Honorary Consulate of Malawi in Northern Ireland</text:p>
      <text:p text:style-name="P3092">5 Kensington Gardens</text:p>
      <text:p text:style-name="P3093">Hillsborough</text:p>
      <text:p text:style-name="P3094">Co Down</text:p>
      <text:p text:style-name="P3095">BT26 6HP</text:p>
      <text:p text:style-name="P3096">Tel: 07484717280</text:p>
      <text:p text:style-name="P3097">MR SAMUEL CARSON<text:s/>McMULLAN <text:s/>Honorary Consul with responsibility for Northern Ireland (since 16 January 2020)</text:p>
      <text:p text:style-name="P3098"/>
      <text:p text:style-name="P3099">Honorary Consulate of Malawi in West Sussex</text:p>
      <text:p text:style-name="P3100">The White House</text:p>
      <text:p text:style-name="P3101">Duncton</text:p>
      <text:p text:style-name="P3102">West Sussex</text:p>
      <text:p text:style-name="P3103"><text:span text:style-name="T3104">GU28 0JZ</text:span></text:p>
      <text:p text:style-name="P3105"><text:a xlink:href="mailto:Mike@greenheart.co.uk" office:target-frame-name="_top" xlink:show="replace"><text:span text:style-name="T3106">Mike@greenheart.co.uk</text:span></text:a></text:p>
      <text:p text:style-name="P3107"/>
      <text:p text:style-name="P3108"><text:span text:style-name="T3109">MR MIKE EYRE <text:s/></text:span><text:span text:style-name="T3110">Honorary Consul with responsibility for the South East and South West of England (since 31 May 2019)</text:span></text:p>
      <text:p text:style-name="P3111"/>
      <text:p text:style-name="P3112"/>
      <text:p text:style-name="P3113"/>
      <text:p text:style-name="P3114"><text:span text:style-name="T3115">MALTA</text:span></text:p>
      <text:p text:style-name="P3116"/>
      <text:p text:style-name="P3117"/>
      <text:p text:style-name="P3118"><text:span text:style-name="T3119">Honorary Consulate of Malta in Belfast</text:span></text:p>
      <text:p text:style-name="P3120"><text:span text:style-name="T3121">Stakeholder Communications</text:span></text:p>
      <text:p text:style-name="P3122"><text:span text:style-name="T3123">2 Donegal Square East</text:span></text:p>
      <text:p text:style-name="P3124"><text:span text:style-name="T3125">Belfast BT1 5HB</text:span></text:p>
      <text:p text:style-name="P3126"><text:span text:style-name="T3127">Tel: 02890 339949</text:span></text:p>
      <text:p text:style-name="P3128"><text:span text:style-name="T3129">maltaconsul.belfast@gov.mt</text:span></text:p>
      <text:p text:style-name="P3130"><text:span text:style-name="T3131">tom.kelly@stakeholdergroup.com</text:span></text:p>
      <text:p text:style-name="P3132"><text:span text:style-name="T3133">victoria@stakeholdergroup.com</text:span></text:p>
      <text:p text:style-name="P3134"/>
      <text:p text:style-name="P3135"><text:span text:style-name="T3136">MR TOM KELLY <text:s/></text:span><text:span text:style-name="T3137">Honorary Consul with responsibility for Northern<text:s/></text:span><text:span text:style-name="T3138">Ireland (since 3 April 2008)</text:span></text:p>
      <text:p text:style-name="P3139"/>
      <text:p text:style-name="P3140"/>
      <text:p text:style-name="P3141"><text:span text:style-name="T3142">Honorary Consulate of Malta in Cardiff</text:span></text:p>
      <text:p text:style-name="P3143"/>
      <text:p text:style-name="P3144"><text:span text:style-name="T3145">MR REUBEN MIFSUD <text:s/></text:span><text:span text:style-name="T3146">Honorary Consul with responsibility for Wales (since 28 July 2025)</text:span></text:p>
      <text:p text:style-name="P3147"/>
      <text:p text:style-name="P3148"/>
      <text:p text:style-name="P3149"><text:span text:style-name="T3150">Honorary Consulate of Malta in Gibraltar</text:span></text:p>
      <text:p text:style-name="P3151"><text:span text:style-name="T3152">c/o Barclays Bank</text:span></text:p>
      <text:soft-page-break/>
      <text:p text:style-name="P3153"><text:span text:style-name="T3154">1</text:span><text:span text:style-name="T3155">st</text:span><text:span text:style-name="T3156"><text:s/>Floor</text:span></text:p>
      <text:p text:style-name="P3157"><text:span text:style-name="T3158">Regal House</text:span></text:p>
      <text:p text:style-name="P3159"><text:span text:style-name="T3160">3<text:s/></text:span><text:span text:style-name="T3161">Queensway</text:span></text:p>
      <text:p text:style-name="P3162"><text:span text:style-name="T3163">Gibraltar</text:span></text:p>
      <text:p text:style-name="P3164"><text:span text:style-name="T3165">Tel: +350 200 52340</text:span></text:p>
      <text:p text:style-name="P3166"><text:span text:style-name="T3167">maltaconsul.gibraltar@gov.mt</text:span></text:p>
      <text:p text:style-name="P3168"><text:span text:style-name="T3169">cassar@gibtelecom.net</text:span></text:p>
      <text:p text:style-name="P3170"/>
      <text:p text:style-name="P3171"><text:span text:style-name="T3172">MR FRANCO CASSAR LOPORTO <text:s/></text:span><text:span text:style-name="T3173">Honorary Consul with responsibility for Gibraltar (since 28 October 2003)</text:span></text:p>
      <text:p text:style-name="P3174"/>
      <text:p text:style-name="P3175"/>
      <text:p text:style-name="P3176"><text:span text:style-name="T3177">Honorary Consulate of Malta in Glasgow</text:span></text:p>
      <text:p text:style-name="P3178"/>
      <text:p text:style-name="P3179"><text:span text:style-name="T3180">DR EDGAR<text:s/></text:span><text:span text:style-name="T3181">BRINCAT <text:s/></text:span><text:span text:style-name="T3182">Honorary Consul with responsibility for Scotland (since 28 July 2025)</text:span></text:p>
      <text:p text:style-name="P3183"/>
      <text:p text:style-name="P3184"/>
      <text:p text:style-name="P3185"><text:span text:style-name="T3186">Honorary Consulate of Malta in the Isle of Man</text:span></text:p>
      <text:p text:style-name="P3187"><text:span text:style-name="T3188">17 Circular Road</text:span></text:p>
      <text:p text:style-name="P3189"><text:span text:style-name="T3190">Douglas IM1 1AF</text:span></text:p>
      <text:p text:style-name="P3191"><text:span text:style-name="T3192">Tel: 01624 670003</text:span></text:p>
      <text:p text:style-name="P3193"><text:span text:style-name="T3194">maltaconsul.isleofman@gov.mt</text:span></text:p>
      <text:p text:style-name="P3195"><text:span text:style-name="T3196">admin@contiadvocates.com</text:span></text:p>
      <text:p text:style-name="P3197"><text:span text:style-name="T3198">contiadvocates@yahoo.com</text:span></text:p>
      <text:p text:style-name="P3199"/>
      <text:p text:style-name="P3200"><text:span text:style-name="T3201">MR JOHN P. CONTI <text:s/></text:span><text:span text:style-name="T3202">Honorary Consul with responsibility for Isle of Man (since 16 May 2006)</text:span></text:p>
      <text:p text:style-name="P3203"/>
      <text:p text:style-name="P3204"/>
      <text:p text:style-name="P3205"/>
      <text:p text:style-name="P3206"/>
      <text:p text:style-name="P3207"/>
      <text:p text:style-name="P3208"><text:span text:style-name="T3209">MAURITIUS</text:span></text:p>
      <text:p text:style-name="P3210"/>
      <text:p text:style-name="P3211"><text:span text:style-name="T3212">Honorary Consulate of Mauritius in Belfast</text:span></text:p>
      <text:p text:style-name="P3213"><text:span text:style-name="T3214">Andras House Limited</text:span></text:p>
      <text:p text:style-name="P3215"><text:span text:style-name="T3216">60 Great Victoria Street</text:span></text:p>
      <text:p text:style-name="P3217"><text:span text:style-name="T3218">Belfast BT2 7BB</text:span></text:p>
      <text:p text:style-name="P3219"><text:span text:style-name="T3220">Tel: 02890 878787</text:span></text:p>
      <text:p text:style-name="P3221"><text:span text:style-name="T3222">Fax: 02890 878797</text:span></text:p>
      <text:p text:style-name="P3223"><text:span text:style-name="T3224">Mobile: 07730 560186</text:span></text:p>
      <text:p text:style-name="P3225"><text:span text:style-name="T3226">rameshrana@aol.com</text:span></text:p>
      <text:p text:style-name="P3227"/>
      <text:p text:style-name="P3228"><text:span text:style-name="T3229">MR RAMESH RANA <text:s/></text:span><text:span text:style-name="T3230">Honorary Consul with responsibility for Northern Ireland (since 25 September 2008)</text:span></text:p>
      <text:p text:style-name="P3231"/>
      <text:p text:style-name="P3232"/>
      <text:p text:style-name="P3233"><text:span text:style-name="T3234">Honorary Consulate of Mauritius in Edinburgh</text:span></text:p>
      <text:p text:style-name="P3235"/>
      <text:p text:style-name="P3236"/>
      <text:p text:style-name="P3237"/>
      <text:p text:style-name="P3238"/>
      <text:p text:style-name="P3239"><text:span text:style-name="T3240">MEXICO</text:span></text:p>
      <text:p text:style-name="P3241"/>
      <text:p text:style-name="P3242"><text:span text:style-name="T3243">Honorary Consulate of Mexico in Belfast</text:span></text:p>
      <text:p text:style-name="P3244">757 Antrim<text:s/>Road</text:p>
      <text:p text:style-name="P3245"><text:span text:style-name="T3246">Co Antrim</text:span></text:p>
      <text:p text:style-name="P3247"><text:span text:style-name="T3248">Belfast BT15 4EN</text:span></text:p>
      <text:p text:style-name="P3249"><text:span text:style-name="T3250">Tel: 07760 438 944</text:span></text:p>
      <text:p text:style-name="P3251"><text:span text:style-name="T3252">honbefast@sre.gob.mx <text:s/>brendan@bjmglobal.com</text:span></text:p>
      <text:p text:style-name="P3253"/>
      <text:soft-page-break/>
      <text:p text:style-name="P3254"><text:span text:style-name="T3255">MR BRENDAN JAMES MCGINN <text:s/></text:span><text:span text:style-name="T3256">Honorary Consul with responsibility for Northern Ireland (since 11 September 2015)</text:span></text:p>
      <text:p text:style-name="P3257"/>
      <text:p text:style-name="P3258"/>
      <text:p text:style-name="P3259">Honorary Consulate of Mexico in<text:s/>Birmingham</text:p>
      <text:p text:style-name="P3260"/>
      <text:p text:style-name="P3261"><text:span text:style-name="T3262">MS DEBORAH SUSAN LEARY <text:s/></text:span><text:span text:style-name="T3263">Honorary Consul with responsibility for the West Midlands (since 26 February 2024)<text:s/></text:span></text:p>
      <text:p text:style-name="P3264"/>
      <text:p text:style-name="P3265"/>
      <text:p text:style-name="P3266"/>
      <text:p text:style-name="P3267"><text:span text:style-name="T3268">Honorary Consulate of Mexico in Glasgow</text:span></text:p>
      <text:p text:style-name="P3269"><text:span text:style-name="T3270">33 Lomond Street</text:span></text:p>
      <text:p text:style-name="P3271"><text:span text:style-name="T3272">Glasgow G22 6JJ</text:span></text:p>
      <text:p text:style-name="P3273"><text:span text:style-name="T3274">Tel: 0141 336 3211</text:span></text:p>
      <text:p text:style-name="P3275"><text:span text:style-name="T3276">pa@alliedvehicles.co.uk</text:span></text:p>
      <text:p text:style-name="P3277"/>
      <text:p text:style-name="P3278"><text:span text:style-name="T3279">MR GERRY FACENNA <text:s/></text:span><text:span text:style-name="T3280">Honorary Consul with responsibility for Scotland (since 24 March 2016)</text:span></text:p>
      <text:p text:style-name="P3281"/>
      <text:p text:style-name="P3282"/>
      <text:p text:style-name="P3283"><text:span text:style-name="T3284">Honorary Consulate of Mexico in Manchester</text:span></text:p>
      <text:p text:style-name="P3285"><text:span text:style-name="T3286">ENER-G House</text:span></text:p>
      <text:p text:style-name="P3287"><text:span text:style-name="T3288">Daniel Adamson Road</text:span></text:p>
      <text:p text:style-name="P3289"><text:span text:style-name="T3290">Manchester M50 1DT</text:span></text:p>
      <text:p text:style-name="P3291"><text:span text:style-name="T3292">Tel: 01534 490400</text:span></text:p>
      <text:p text:style-name="P3293"><text:span text:style-name="T3294">honmanchester@sre.gob.mx <text:s/>denise@scotttim.co.uk</text:span></text:p>
      <text:p text:style-name="P3295"/>
      <text:p text:style-name="P3296"><text:span text:style-name="T3297">MR TIM SCOTT <text:s/></text:span><text:span text:style-name="T3298">Honorary Consul with responsibility for the north west and north east of England, Humber and Yorkshire (since 29 August 2014)</text:span></text:p>
      <text:p text:style-name="P3299"/>
      <text:p text:style-name="P3300"/>
      <text:p text:style-name="P3301"/>
      <text:p text:style-name="P3302">MOLDOVA</text:p>
      <text:p text:style-name="P3303"/>
      <text:p text:style-name="P3304">Honorary Consulate of Moldova in Manchester</text:p>
      <text:p text:style-name="P3305">Holyoake House</text:p>
      <text:p text:style-name="P3306">Hanover Street</text:p>
      <text:p text:style-name="P3307">Manchester, M60 0AS</text:p>
      <text:p text:style-name="P3308">Tel: 07961 506615</text:p>
      <text:p text:style-name="P3309">RM.Honorary.Consul@gmail.com</text:p>
      <text:p text:style-name="P3310"/>
      <text:p text:style-name="P3311"><text:span text:style-name="T3312">MS DINA RAILEAN<text:s/></text:span><text:span text:style-name="T3313">Honorary Consul with responsibility for the North-West of England (since 26 May 2026)</text:span><text:span text:style-name="T3314"><text:line-break/></text:span></text:p>
      <text:p text:style-name="P3315"/>
      <text:p text:style-name="P3316"/>
      <text:p text:style-name="P3317"><text:span text:style-name="T3318">MONACO</text:span></text:p>
      <text:p text:style-name="P3319"/>
      <text:p text:style-name="P3320"><text:span text:style-name="T3321">Honorary Consulate of Monaco in Birmingham</text:span></text:p>
      <text:p text:style-name="P3322"/>
      <text:p text:style-name="P3323"><text:span text:style-name="T3324">MR ROBERT MILLE <text:s/></text:span><text:span text:style-name="T3325">Honorary Consul with responsibility for<text:s/></text:span><text:span text:style-name="T3326">Birmingham, Warwickshire, Staffordshire, Northamptonshire, Leicestershire and Shropshire (since 1 September 2022)</text:span></text:p>
      <text:p text:style-name="P3327"/>
      <text:p text:style-name="P3328"/>
      <text:p text:style-name="P3329"><text:span text:style-name="T3330">Honorary Consulate of Monaco in Edinburgh</text:span></text:p>
      <text:p text:style-name="P3331"><text:span text:style-name="T3332">23 Cluny Drive</text:span></text:p>
      <text:p text:style-name="P3333"><text:span text:style-name="T3334">Edinburgh EH10 6DW</text:span></text:p>
      <text:p text:style-name="P3335"><text:span text:style-name="T3336">Tel: 0131 447 1791</text:span></text:p>
      <text:p text:style-name="P3337"><text:span text:style-name="T3338">john.scottmoncrieff@outlook.com</text:span></text:p>
      <text:p text:style-name="P3339"/>
      <text:soft-page-break/>
      <text:p text:style-name="P3340"><text:span text:style-name="T3341">MR JOHN K<text:s/></text:span><text:span text:style-name="T3342">SCOTT MONCRIEF <text:s/></text:span><text:span text:style-name="T3343">Honorary Consul with responsibility for Scotland (since 10 July 1985)</text:span></text:p>
      <text:p text:style-name="P3344"/>
      <text:p text:style-name="P3345"/>
      <text:p text:style-name="P3346"><text:span text:style-name="T3347">Honorary Consulate of Monaco in London</text:span></text:p>
      <text:p text:style-name="P3348"><text:span text:style-name="T3349">14-15 Belgrave Square</text:span></text:p>
      <text:p text:style-name="P3350"><text:span text:style-name="T3351">London SW1X 8PS</text:span></text:p>
      <text:p text:style-name="P3352"><text:span text:style-name="T3353">Tel: 0207 201 83 77</text:span></text:p>
      <text:p text:style-name="P3354"/>
      <text:p text:style-name="P3355"><text:span text:style-name="T3356">MR IVAN BOZIDAR IVANOVIC <text:s/></text:span><text:span text:style-name="T3357">Honorary Consul with responsibility for Norfolk, Suffolk, Essex, Surrey, Middlesex, Huntingdonshire, Rutland, Cambridgeshire, Hertfordshire, Berkshire, Buckinghamshire, Oxfordshire, Bedfordshire, Kent, East and West Sussex (since 18 October 2006)</text:span></text:p>
      <text:p text:style-name="P3358"/>
      <text:p text:style-name="P3359"/>
      <text:p text:style-name="P3360"/>
      <text:p text:style-name="P3361"><text:span text:style-name="T3362">MONGOLIA</text:span></text:p>
      <text:p text:style-name="P3363"/>
      <text:p text:style-name="P3364"><text:span text:style-name="T3365">Honorary Consulate of Mongolia in Bangor</text:span></text:p>
      <text:p text:style-name="P3366"><text:span text:style-name="T3367">PO Box 326</text:span></text:p>
      <text:p text:style-name="P3368"><text:span text:style-name="T3369">Bangor</text:span></text:p>
      <text:p text:style-name="P3370"><text:span text:style-name="T3371">County Down BT20 9DF</text:span></text:p>
      <text:p text:style-name="P3372"><text:span text:style-name="T3373">Tel: 07790 654 247</text:span></text:p>
      <text:p text:style-name="P3374"><text:span text:style-name="T3375">Mongolia_ni@yahoo.co.uk</text:span></text:p>
      <text:p text:style-name="P3376"/>
      <text:p text:style-name="P3377"><text:span text:style-name="T3378">MR RICHARD CRAIG HOLMES <text:s/></text:span><text:span text:style-name="T3379">Honorary Consul with responsibility for Northern Ireland (since 30 November 2009)</text:span></text:p>
      <text:p text:style-name="P3380"/>
      <text:p text:style-name="P3381"/>
      <text:p text:style-name="P3382">Honorary Consulate of Mongolia in Edinburgh</text:p>
      <text:p text:style-name="P3383">Waterston</text:p>
      <text:p text:style-name="P3384">Careston</text:p>
      <text:p text:style-name="P3385">Brechin</text:p>
      <text:p text:style-name="P3386">Angus DD9 6RS</text:p>
      <text:p text:style-name="P3387">+447470731124</text:p>
      <text:p text:style-name="P3388"><text:a xlink:href="mailto:Archie@miller-bakewell.com" office:target-frame-name="_top" xlink:show="replace"><text:span text:style-name="T3389">Archie@miller-bakewell.com</text:span></text:a></text:p>
      <text:p text:style-name="P3390"/>
      <text:p text:style-name="P3391"/>
      <text:p text:style-name="P3392"><text:span text:style-name="T3393">MR ARCHIBALD JOHN MILLER-BAKEWELL <text:s/></text:span><text:span text:style-name="T3394">Honorary Consul with responsibility for Scotland (since 1 May 2024)</text:span></text:p>
      <text:p text:style-name="P3395"/>
      <text:p text:style-name="P3396"/>
      <text:p text:style-name="P3397"><text:span text:style-name="T3398"><text:s/></text:span></text:p>
      <text:p text:style-name="P3399"/>
      <text:p text:style-name="P3400">NAMIBIA</text:p>
      <text:p text:style-name="P3401"/>
      <text:p text:style-name="P3402">Honorary Consulate of Namibia in Edinburgh</text:p>
      <text:p text:style-name="P3403">Kings Buildings,<text:s/></text:p>
      <text:p text:style-name="P3404">James Hutton Road,<text:s/></text:p>
      <text:p text:style-name="P3405">Edinburgh EH9 3FE</text:p>
      <text:p text:style-name="Default"><text:span text:style-name="T3406">Tel: <text:s/></text:span><text:span text:style-name="T3407">0131 650 6014</text:span></text:p>
      <text:p text:style-name="Default"><text:span text:style-name="T3408">Rachel.Wood@ed.ac.uk</text:span></text:p>
      <text:p text:style-name="P3409"/>
      <text:p text:style-name="Default"><text:span text:style-name="T3410">PROFESSOR RACHEL WOOD<text:s/></text:span><text:span text:style-name="T3411">Honorary Consul with responsibility for Scotland (since 2 October</text:span><text:span text:style-name="T3412"><text:s/></text:span></text:p>
      <text:p text:style-name="P3413">2018)</text:p>
      <text:p text:style-name="P3414"/>
      <text:p text:style-name="P3415"/>
      <text:p text:style-name="P3416">Honorary Consulate of Namibia in Swansea</text:p>
      <text:p text:style-name="P3417"/>
      <text:p text:style-name="Default"><text:span text:style-name="T3418">PROFESSOR DOMINIC MCVEY<text:s/></text:span><text:span text:style-name="T3419">Honorary Consul with responsibility for Wales (since 19 July 2023)</text:span></text:p>
      <text:p text:style-name="P3420"/>
      <text:soft-page-break/>
      <text:p text:style-name="P3421"><text:s/></text:p>
      <text:p text:style-name="Normal"><text:span text:style-name="T3422">NETHERLANDS</text:span></text:p>
      <text:p text:style-name="Normal"><text:span text:style-name="T3423"><text:s/></text:span></text:p>
      <text:p text:style-name="Normal"><text:span text:style-name="T3424">Honorary Consulate of the Netherlands in Belfast</text:span></text:p>
      <text:p text:style-name="Normal"><text:span text:style-name="T3425">33 Lisburn Road</text:span></text:p>
      <text:p text:style-name="Normal"><text:span text:style-name="T3426">Hillsborough</text:span></text:p>
      <text:p text:style-name="Normal"><text:span text:style-name="T3427">Co Down BT26 6HW</text:span></text:p>
      <text:p text:style-name="Normal"><text:span text:style-name="T3428">Northern Ireland</text:span></text:p>
      <text:p text:style-name="Normal"><text:a xlink:href="mailto:carsonconluce@aol.com" office:target-frame-name="_top" xlink:show="replace"><text:span text:style-name="T3429">belfast@nlhonoraryconsul.nl</text:span></text:a></text:p>
      <text:p text:style-name="Normal"><text:span text:style-name="T3430"><text:s/></text:span></text:p>
      <text:p text:style-name="Normal"><text:span text:style-name="T3431">MR SAMUEL CARSON MCMULLAN <text:s/></text:span><text:span text:style-name="T3432">Honorary Consul with responsibility for Northern Ireland (since 1 September 1999)</text:span></text:p>
      <text:p text:style-name="Normal"><text:span text:style-name="T3433"><text:s/></text:span></text:p>
      <text:p text:style-name="Normal"><text:span text:style-name="T3434"><text:s/></text:span></text:p>
      <text:p text:style-name="Normal"><text:span text:style-name="T3435">Honorary Consulate of the Netherlands in Bermuda</text:span></text:p>
      <text:p text:style-name="Normal"><text:span text:style-name="T3436">27 Woodlands Road</text:span></text:p>
      <text:p text:style-name="Normal"><text:span text:style-name="T3437">Hamilton HM09</text:span></text:p>
      <text:p text:style-name="Normal"><text:span text:style-name="T3438">Bermuda</text:span></text:p>
      <text:p text:style-name="Normal"><text:span text:style-name="T3439">Mobile: 001 441 7045890</text:span></text:p>
      <text:p text:style-name="Normal"><text:a xlink:href="mailto:hamilton@nlhonoraryconsul.nl" office:target-frame-name="_top" xlink:show="replace"><text:span text:style-name="T3440">hamilton@nlhonoraryconsul.nl</text:span></text:a></text:p>
      <text:p text:style-name="Normal"><text:span text:style-name="T3441"><text:s/></text:span></text:p>
      <text:p text:style-name="Normal"><text:span text:style-name="T3442">MR TJERK FOLKERT NEIJMEIJER</text:span><text:span text:style-name="T3443"><text:s/></text:span><text:span text:style-name="T3444">Honorary Consul with responsibility for Bermuda (since 19 February 2019)</text:span></text:p>
      <text:p text:style-name="Normal"><text:span text:style-name="T3445"><text:s text:c="2"/></text:span></text:p>
      <text:p text:style-name="Normal"><text:span text:style-name="T3446"><text:s/></text:span></text:p>
      <text:p text:style-name="Normal"><text:span text:style-name="T3447">Honorary<text:s/></text:span><text:span text:style-name="T3448">Consulate of the Netherlands in Chester</text:span></text:p>
      <text:p text:style-name="Normal"><text:span text:style-name="T3449">Mobile: 07552 887044</text:span></text:p>
      <text:p text:style-name="Normal"><text:a xlink:href="mailto:chester@nlhonoraryconsul.nl" office:target-frame-name="_top" xlink:show="replace"><text:span text:style-name="T3450">chester@nlhonoraryconsul.nl</text:span></text:a><text:span text:style-name="T3451"><text:s/></text:span></text:p>
      <text:p text:style-name="Normal"><text:span text:style-name="T3452"><text:s/></text:span></text:p>
      <text:p text:style-name="Normal"><text:span text:style-name="T3453">MRS MARIA ELISABETH JOHANNA VAN DER VENNE<text:s/></text:span><text:span text:style-name="T3454">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55"><text:s/></text:span></text:p>
      <text:p text:style-name="Normal"><text:span text:style-name="T3456"><text:s/></text:span></text:p>
      <text:p text:style-name="Normal"><text:span text:style-name="T3457">Honorary Consulate of the Netherlands in Dover</text:span></text:p>
      <text:p text:style-name="Normal"><text:span text:style-name="T3458">c/o George Hammond PLC</text:span></text:p>
      <text:p text:style-name="Normal"><text:span text:style-name="T3459">Dover South Services</text:span></text:p>
      <text:p text:style-name="Normal"><text:span text:style-name="T3460">Limekiln Street</text:span></text:p>
      <text:p text:style-name="Normal"><text:span text:style-name="T3461">Dover CT17 9EF</text:span></text:p>
      <text:p text:style-name="Normal"><text:span text:style-name="T3462">Tel: 01304 248 322</text:span></text:p>
      <text:p text:style-name="Normal"><text:span text:style-name="T3463">Mob: 07767 347810</text:span></text:p>
      <text:p text:style-name="Normal"><text:a xlink:href="mailto:dover@nlhonoraryconsul.nl" office:target-frame-name="_top" xlink:show="replace"><text:span text:style-name="T3464">dover@nlhonoraryconsul.nl</text:span></text:a><text:span text:style-name="T3465"><text:s/></text:span></text:p>
      <text:p text:style-name="Normal"><text:span text:style-name="T3466"><text:s/></text:span></text:p>
      <text:p text:style-name="Normal"><text:span text:style-name="T3467">MR JAMES GREGORY RYELAND <text:s/></text:span><text:span text:style-name="T3468">Honorary Consul with responsibility for Kent and East Sussex (since 24 April 1990)</text:span></text:p>
      <text:p text:style-name="Normal"><text:span text:style-name="T3469"><text:s text:c="2"/></text:span><text:span text:style-name="T3470"><text:s/></text:span></text:p>
      <text:p text:style-name="Normal"><text:span text:style-name="T3471"><text:s/></text:span></text:p>
      <text:p text:style-name="Normal"><text:span text:style-name="T3472">Honorary Consulate of the<text:s/></text:span><text:span text:style-name="T3473">Netherlands in Guernsey</text:span></text:p>
      <text:p text:style-name="P3474">Les Mezieres</text:p>
      <text:p text:style-name="Normal"><text:span text:style-name="T3475">Rue du Friquet</text:span></text:p>
      <text:p text:style-name="Normal"><text:span text:style-name="T3476">Castel</text:span></text:p>
      <text:p text:style-name="Normal"><text:span text:style-name="T3477">Guernsey GY5 7SU</text:span></text:p>
      <text:p text:style-name="Normal"><text:span text:style-name="T3478">Mob: 07911 751 022</text:span></text:p>
      <text:p text:style-name="Normal"><text:a xlink:href="mailto:st.peterport@nlhonoraryconsul.nl" office:target-frame-name="_top" xlink:show="replace"><text:span text:style-name="T3479">st.peterport@nlhonoraryconsul.nl</text:span></text:a><text:span text:style-name="T3480"><text:s/></text:span></text:p>
      <text:p text:style-name="Normal"><text:span text:style-name="T3481"><text:s/></text:span></text:p>
      <text:soft-page-break/>
      <text:p text:style-name="Normal"><text:span text:style-name="T3482">MR GRAHAM THOUME <text:s/></text:span><text:span text:style-name="T3483">Honorary Consul with responsibility for Channel Islands (since 20 April 2016)</text:span></text:p>
      <text:p text:style-name="Normal"><text:span text:style-name="T3484"><text:s/></text:span></text:p>
      <text:p text:style-name="Normal"><text:span text:style-name="T3485"><text:s/></text:span></text:p>
      <text:p text:style-name="Normal"><text:span text:style-name="T3486">Honorary Consulate of the Netherlands in Leeds</text:span></text:p>
      <text:p text:style-name="Normal"><text:a xlink:href="mailto:leeds@nlhonoraryconsul.nl" office:target-frame-name="_top" xlink:show="replace"><text:span text:style-name="T3487">leeds@nlhonoraryconsul.nl</text:span></text:a></text:p>
      <text:p text:style-name="Normal"><text:span text:style-name="T3488"><text:s/></text:span></text:p>
      <text:p text:style-name="Normal"><text:span text:style-name="T3489">MRS JULIA BENNELL <text:s/></text:span><text:span text:style-name="T3490">Honorary Consul with responsibility for Northumberland, Tyne &amp; 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491"><text:s/></text:span></text:p>
      <text:p text:style-name="Normal"><text:span text:style-name="T3492"><text:s/></text:span></text:p>
      <text:p text:style-name="Normal"><text:span text:style-name="T3493">Honorary Consulate of the Netherlands in Norwich</text:span></text:p>
      <text:p text:style-name="Normal"><text:span text:style-name="T3494">c/o Birketts LLP</text:span></text:p>
      <text:p text:style-name="Normal"><text:span text:style-name="T3495">Kingfisher House</text:span></text:p>
      <text:p text:style-name="Normal"><text:span text:style-name="T3496">1 Gilders Way</text:span></text:p>
      <text:p text:style-name="Normal"><text:span text:style-name="T3497">Norwich</text:span></text:p>
      <text:p text:style-name="Normal"><text:span text:style-name="T3498">Norfolk NR3 1UB</text:span></text:p>
      <text:p text:style-name="Normal"><text:span text:style-name="T3499">Tel: 01603 756533</text:span></text:p>
      <text:p text:style-name="Normal"><text:a xlink:href="mailto:norwich@nlhonoraryconsul.nl" office:target-frame-name="_top" xlink:show="replace"><text:span text:style-name="T3500">norwich@nlhonoraryconsul.nl</text:span></text:a><text:span text:style-name="T3501"><text:s/></text:span></text:p>
      <text:p text:style-name="Normal"><text:span text:style-name="T3502"><text:s/></text:span></text:p>
      <text:p text:style-name="Normal"><text:span text:style-name="T3503">MR ANDREW D.K WOOD, <text:s/></text:span><text:span text:style-name="T3504">Honorary Consul with responsibility for Essex, Suffolk, Norfolk and Cambridgeshire (since 1 December 2016)</text:span></text:p>
      <text:p text:style-name="Normal"><text:span text:style-name="T3505"><text:s/></text:span></text:p>
      <text:p text:style-name="Normal"><text:span text:style-name="T3506"><text:s/></text:span></text:p>
      <text:p text:style-name="Normal"><text:span text:style-name="T3507">Honorary Consulate of the Netherlands in Southampton</text:span></text:p>
      <text:p text:style-name="Normal"><text:span text:style-name="T3508">c/o EV Cargo Global Forwarding Ltd</text:span></text:p>
      <text:p text:style-name="Normal"><text:span text:style-name="T3509">Waterside Place</text:span></text:p>
      <text:p text:style-name="Normal"><text:span text:style-name="T3510">3 Town Quay</text:span></text:p>
      <text:p text:style-name="Normal"><text:span text:style-name="T3511">Southampton SO14 2AQ</text:span></text:p>
      <text:p text:style-name="Normal"><text:span text:style-name="T3512">Tel: 02381 290650</text:span></text:p>
      <text:p text:style-name="Normal"><text:a xlink:href="mailto:southampton@nlhonoraryconsul.nl" office:target-frame-name="_top" xlink:show="replace"><text:span text:style-name="T3513">southampton@nlhonoraryconsul.nl</text:span></text:a><text:span text:style-name="T3514"><text:s/></text:span></text:p>
      <text:p text:style-name="Normal"><text:span text:style-name="T3515"><text:s/></text:span></text:p>
      <text:p text:style-name="Normal"><text:span text:style-name="T3516">MR IAN MORAN <text:s/></text:span><text:span text:style-name="T3517">Honorary Consul with responsibility for Dorset, Hampshire, West Sussex, Isle of Wight, Devon, Cornwall and the Isles of Scilly (since 1 October 2015)</text:span></text:p>
      <text:p text:style-name="P3518"><text:span text:style-name="T3519"><text:s/></text:span></text:p>
      <text:p text:style-name="Normal"><text:span text:style-name="T3520"><text:s/></text:span></text:p>
      <text:p text:style-name="Normal"><text:span text:style-name="T3521">Honorary Consulate of the Netherlands in Stirling</text:span></text:p>
      <text:p text:style-name="Normal"><text:span text:style-name="T3522">Tel: <text:s/></text:span><text:span text:style-name="T3523">07523 711433</text:span></text:p>
      <text:p text:style-name="Normal"><text:a xlink:href="mailto:stirling@nlhonoraryconsul.nl" office:target-frame-name="_top" xlink:show="replace"><text:span text:style-name="T3524">stirling@nlhonoraryconsul.nl</text:span></text:a><text:span text:style-name="T3525"><text:s/></text:span></text:p>
      <text:p text:style-name="Normal"><text:span text:style-name="T3526"><text:s/></text:span></text:p>
      <text:p text:style-name="Normal"><text:span text:style-name="T3527">MRS LORNA B. JACK-HOOIJENGA <text:s/></text:span><text:span text:style-name="T3528">Honorary Consul with responsibility for<text:s/></text:span><text:span text:style-name="T3529">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30"><text:s/>(since 1 September 2022)</text:span></text:p>
      <text:p text:style-name="P3531"/>
      <text:p text:style-name="P3532"/>
      <text:p text:style-name="P3533"/>
      <text:p text:style-name="P3534"/>
      <text:p text:style-name="P3535"><text:span text:style-name="T3536">NEW ZEALAND</text:span></text:p>
      <text:p text:style-name="P3537"/>
      <text:p text:style-name="P3538"><text:span text:style-name="T3539">Honorary Consulate of New Zealand in Belfast</text:span></text:p>
      <text:p text:style-name="P3540">Glendinning House</text:p>
      <text:p text:style-name="P3541">6<text:s/>Murray Street<text:s/></text:p>
      <text:p text:style-name="P3542">Belfast BT1 6DN<text:s/></text:p>
      <text:soft-page-break/>
      <text:p text:style-name="P3543">Tel: (0044) (0)7712 188773</text:p>
      <text:p text:style-name="Normal"><text:a xlink:href="mailto:nzconsulbelfast@nzhc.uk" office:target-frame-name="_top" xlink:show="replace"><text:span text:style-name="T3544">nzconsulbelfast@nzhc.uk</text:span></text:a></text:p>
      <text:p text:style-name="P3545"/>
      <text:p text:style-name="Normal"><text:span text:style-name="T3546">MS CAROLINE KEENAN</text:span><text:span text:style-name="T3547"><text:s/>Honorary Consul with responsibility for Northern Ireland (since 4<text:s/></text:span><text:span text:style-name="T3548">September 2023)</text:span></text:p>
      <text:p text:style-name="P3549"/>
      <text:p text:style-name="P3550">Honorary Consulate of New Zealand in Glasgow<text:s/></text:p>
      <text:p text:style-name="P3551">39 Elmbank Crescent<text:s/></text:p>
      <text:p text:style-name="P3552">Glasgow G2 4PT</text:p>
      <text:p text:style-name="Normal"><text:span text:style-name="T3553">Tel:</text:span><text:span text:style-name="T3554"><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55">0141 248 4567</text:span></text:a></text:p>
      <text:p text:style-name="P3556"/>
      <text:p text:style-name="Normal"><text:span text:style-name="T3557">MR ALEX REEDIJK<text:s/></text:span><text:span text:style-name="T3558">Honorary Consul with responsibility for Scotland (since 26 March 2025)<text:s/></text:span></text:p>
      <text:p text:style-name="P3559"/>
      <text:p text:style-name="P3560"><text:span text:style-name="T3561">NORWAY</text:span></text:p>
      <text:p text:style-name="P3562"/>
      <text:p text:style-name="P3563"><text:span text:style-name="T3564">Honorary Consulate of Norway in Aberdeen</text:span></text:p>
      <text:p text:style-name="P3565"><text:span text:style-name="T3566">14 Garden Place</text:span></text:p>
      <text:p text:style-name="P3567"><text:span text:style-name="T3568">Aberdeen AB10 1UR</text:span></text:p>
      <text:p text:style-name="P3569"><text:span text:style-name="T3570">Tel: 01224 632 464</text:span></text:p>
      <text:p text:style-name="P3571"><text:span text:style-name="T3572">Fax: 01224 632 184</text:span></text:p>
      <text:p text:style-name="P3573"><text:span text:style-name="T3574">keith@mackinnons.com <text:s/></text:span><text:span text:style-name="T3575">fionas@mackinnons.com</text:span></text:p>
      <text:p text:style-name="P3576"/>
      <text:p text:style-name="P3577"><text:span text:style-name="T3578">MR KEITH GORDON MACRAE <text:s/></text:span><text:span text:style-name="T3579">Honorary Consul with responsibility for Aberdeen and Aberdeemshire (since 18 February 1994)</text:span></text:p>
      <text:p text:style-name="P3580"/>
      <text:p text:style-name="P3581"/>
      <text:p text:style-name="P3582"><text:span text:style-name="T3583">Honorary Consulate of Norway in Belfast</text:span></text:p>
      <text:p text:style-name="P3584"><text:span text:style-name="T3585">Michael F Ewings Shipping Ltd.</text:span></text:p>
      <text:p text:style-name="P3586"><text:span text:style-name="T3587">15-19 Corporation Square</text:span></text:p>
      <text:p text:style-name="P3588"><text:span text:style-name="T3589">Belfast BT1 3AJ</text:span></text:p>
      <text:p text:style-name="P3590"><text:span text:style-name="T3591">Tel: 02890 90242 242</text:span></text:p>
      <text:p text:style-name="P3592"><text:span text:style-name="T3593">Fax: 02890 90235 776</text:span></text:p>
      <text:p text:style-name="P3594"><text:span text:style-name="T3595">info@mfewings.com</text:span></text:p>
      <text:p text:style-name="P3596"/>
      <text:p text:style-name="P3597"><text:span text:style-name="T3598">MR MICHAEL PATRICK EWINGS <text:s/></text:span><text:span text:style-name="T3599">Honorary Consul with responsibility for Northern Ireland (since 17 February 1995)</text:span></text:p>
      <text:p text:style-name="P3600"/>
      <text:p text:style-name="P3601"/>
      <text:p text:style-name="P3602"><text:span text:style-name="T3603">Honorary Consulate of Norway in Douglas</text:span></text:p>
      <text:p text:style-name="P3604"><text:span text:style-name="T3605">Capital House</text:span></text:p>
      <text:p text:style-name="P3606"><text:span text:style-name="T3607">Circular Road</text:span></text:p>
      <text:p text:style-name="P3608"><text:span text:style-name="T3609">Douglas</text:span></text:p>
      <text:p text:style-name="P3610"><text:span text:style-name="T3611">Isle of Man IM1 1AG</text:span></text:p>
      <text:p text:style-name="P3612"><text:span text:style-name="T3613">Tel: 01624613 330</text:span></text:p>
      <text:p text:style-name="P3614"><text:span text:style-name="T3615">Fax: 01624 613 162</text:span></text:p>
      <text:p text:style-name="P3616"><text:span text:style-name="T3617">itu@itugland.com</text:span></text:p>
      <text:p text:style-name="P3618"/>
      <text:p text:style-name="P3619"><text:span text:style-name="T3620">MR LARS TORGEIR UGLAND <text:s/></text:span><text:span text:style-name="T3621">Honorary Consul with responsibility for Isle of Man (since 27 October 2011)</text:span></text:p>
      <text:p text:style-name="P3622"/>
      <text:p text:style-name="P3623"/>
      <text:p text:style-name="P3624"><text:span text:style-name="T3625">Honorary Consulate of Norway in Edinburgh</text:span></text:p>
      <text:p text:style-name="P3626"><text:span text:style-name="T3627">12 Rutland Square</text:span></text:p>
      <text:p text:style-name="P3628"><text:span text:style-name="T3629">Edinburgh EH1 2BB</text:span></text:p>
      <text:p text:style-name="P3630"><text:span text:style-name="T3631">Tel:<text:s/></text:span><text:span text:style-name="T3632">0131 228 2444</text:span></text:p>
      <text:p text:style-name="P3633"><text:span text:style-name="T3634">Fax: 0131 228 1449</text:span></text:p>
      <text:p text:style-name="P3635"><text:span text:style-name="T3636">norwayconsgen.edinburgh@gmail.com <text:s/>mona.rohne@mfa.no</text:span></text:p>
      <text:p text:style-name="P3637"/>
      <text:soft-page-break/>
      <text:p text:style-name="Normal"><text:span text:style-name="T3638">MR DAVID MICHAEL WINDMILL <text:s/></text:span><text:span text:style-name="T3639">Honorary Consul with responsibility for Edinburgh, West Lothian, Midlothian, East Lothian, Scottish Borders</text:span><text:span text:style-name="T3640">, the Shetland Isles and Western Isles (since 1 October 2008)</text:span></text:p>
      <text:p text:style-name="P3641"/>
      <text:p text:style-name="P3642"/>
      <text:p text:style-name="P3643"><text:span text:style-name="T3644">Honorary Consulate of Norway in Gibraltar</text:span></text:p>
      <text:p text:style-name="P3645"><text:span text:style-name="T3646">Sandpits Vaults</text:span></text:p>
      <text:p text:style-name="P3647"><text:span text:style-name="T3648">Off Rosia Road</text:span></text:p>
      <text:p text:style-name="P3649"><text:span text:style-name="T3650">PO Box 133</text:span></text:p>
      <text:p text:style-name="P3651"><text:span text:style-name="T3652">Gibraltar</text:span></text:p>
      <text:p text:style-name="P3653"><text:span text:style-name="T3654">Tel: +350 200 77242</text:span></text:p>
      <text:p text:style-name="P3655"><text:span text:style-name="T3656">Fax: +350 200 77342</text:span></text:p>
      <text:p text:style-name="P3657"><text:span text:style-name="T3658">john.isola@anglo.gi</text:span></text:p>
      <text:p text:style-name="P3659"/>
      <text:p text:style-name="P3660"><text:span text:style-name="T3661">JOHN ISLOLA <text:s/></text:span><text:span text:style-name="T3662">Honorary Consul with responsibility for Gibraltar (since 21 December 2017)</text:span></text:p>
      <text:p text:style-name="P3663"/>
      <text:p text:style-name="P3664"/>
      <text:p text:style-name="P3665"><text:span text:style-name="T3666">Honorary Consulate of Norway in Glasgow</text:span></text:p>
      <text:p text:style-name="P3667"><text:span text:style-name="T3668">18 Woodside Crescent</text:span></text:p>
      <text:p text:style-name="P3669"><text:span text:style-name="T3670">Glasgow G3 7UL</text:span></text:p>
      <text:p text:style-name="P3671"><text:span text:style-name="T3672">Tel: 0141 333 0618</text:span></text:p>
      <text:p text:style-name="P3673"><text:span text:style-name="T3674">Fax: 0141 353 2190</text:span></text:p>
      <text:p text:style-name="P3675"><text:span text:style-name="T3676">john.denholm@denholm-group.co.uk</text:span></text:p>
      <text:p text:style-name="P3677"/>
      <text:p text:style-name="P3678"><text:span text:style-name="T3679">MR JOHN STEPHEN DENHOLM <text:s/></text:span><text:span text:style-name="T3680">Honorary Consul with responsibility for Glasgow, West and<text:s/></text:span><text:span text:style-name="T3681">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82"/>
      <text:p text:style-name="P3683"/>
      <text:p text:style-name="P3684"><text:span text:style-name="T3685">Honorary Consulate of Norway in Kirkwall</text:span></text:p>
      <text:p text:style-name="P3686"><text:span text:style-name="T3687">Roebank, High Street</text:span></text:p>
      <text:p text:style-name="P3688"><text:span text:style-name="T3689">Kirkwall</text:span></text:p>
      <text:p text:style-name="P3690"><text:span text:style-name="T3691">Orkney KW15 1AZ</text:span></text:p>
      <text:p text:style-name="P3692"><text:span text:style-name="T3693">Tel: 01856 871375</text:span></text:p>
      <text:p text:style-name="P3694"><text:span text:style-name="T3695">Fax: 01856 875002</text:span></text:p>
      <text:p text:style-name="P3696"><text:span text:style-name="T3697">norway@burgher.co.uk</text:span></text:p>
      <text:p text:style-name="P3698"/>
      <text:p text:style-name="P3699"><text:span text:style-name="T3700">Honorary Consulate of Norway in Manchester</text:span></text:p>
      <text:p text:style-name="P3701"><text:span text:style-name="T3702">Churchgate House</text:span></text:p>
      <text:p text:style-name="P3703"><text:span text:style-name="T3704">56 Oxford Street</text:span></text:p>
      <text:p text:style-name="P3705"><text:span text:style-name="T3706">Manchester M60 7HJ</text:span></text:p>
      <text:p text:style-name="P3707"><text:span text:style-name="T3708">Tel: 0161 236 6546</text:span></text:p>
      <text:p text:style-name="P3709"><text:span text:style-name="T3710">norconsulate@itcgm.co.uk</text:span></text:p>
      <text:p text:style-name="P3711"/>
      <text:p text:style-name="P3712"/>
      <text:p text:style-name="P3713"><text:span text:style-name="T3714">Honorary Consulate of Norway in Newcastle upon Tyne</text:span></text:p>
      <text:p text:style-name="P3715"><text:span text:style-name="T3716">14 Grey Street</text:span></text:p>
      <text:p text:style-name="P3717"><text:span text:style-name="T3718">Newcastle upon Tyne NE1 6AE</text:span></text:p>
      <text:p text:style-name="P3719"><text:span text:style-name="T3720">Tel: 0191 232 6358</text:span></text:p>
      <text:p text:style-name="P3721"><text:span text:style-name="T3722">konsul.newcastle@gmail.com</text:span></text:p>
      <text:p text:style-name="P3723"/>
      <text:p text:style-name="P3724"><text:span text:style-name="T3725">MR NIGEL ALISTAIR WESTWOOD <text:s/></text:span><text:span text:style-name="T3726">Honorary Consul with responsibility for Northumberland, Durham, Tyne and Wear, Cleveland and Yorkshire (since 20 November 1987)</text:span></text:p>
      <text:p text:style-name="P3727"/>
      <text:p text:style-name="P3728"/>
      <text:p text:style-name="P3729">PHILIPPINES</text:p>
      <text:p text:style-name="P3730"/>
      <text:p text:style-name="P3731">Honorary Consulate of Philippines in Cardiff</text:p>
      <text:p text:style-name="P3732">18 Neptune Court</text:p>
      <text:soft-page-break/>
      <text:p text:style-name="P3733">Vanguard Way</text:p>
      <text:p text:style-name="P3734">Cardiff</text:p>
      <text:p text:style-name="P3735">CF24 5PJ</text:p>
      <text:p text:style-name="P3736"/>
      <text:p text:style-name="Normal"><text:span text:style-name="T3737">David William Benjamin Bentley-Miller<text:s/></text:span><text:span text:style-name="T3738">Honorary Consul with<text:s/></text:span><text:span text:style-name="T3739">responsibility for Wales (since<text:s/></text:span><text:span text:style-name="T3740">17/12/2024)</text:span></text:p>
      <text:p text:style-name="P3741"/>
      <text:p text:style-name="P3742">Honorary Consulate of Philippines in Cayman Islands</text:p>
      <text:p text:style-name="P3743">60 Paxton Street</text:p>
      <text:p text:style-name="P3744">George Town</text:p>
      <text:p text:style-name="P3745">Cayman Islands</text:p>
      <text:p text:style-name="P3746"/>
      <text:p text:style-name="P3747"><text:span text:style-name="T3748">MR ARTURO URSUA<text:s/></text:span><text:span text:style-name="T3749">Honorary Consul with responsibility for Cayman Islands<text:s/></text:span></text:p>
      <text:p text:style-name="P3750">(since 27 February 2025)</text:p>
      <text:p text:style-name="P3751"/>
      <text:p text:style-name="P3752"/>
      <text:p text:style-name="P3753"/>
      <text:p text:style-name="P3754"><text:span text:style-name="T3755">Honorary Consulate of the Philippines in Edinburgh</text:span></text:p>
      <text:p text:style-name="P3756">494 Lanark Road</text:p>
      <text:p text:style-name="P3757">Wes, Balerno</text:p>
      <text:p text:style-name="P3758">Edinburgh</text:p>
      <text:p text:style-name="P3759">HE14 7AN</text:p>
      <text:p text:style-name="P3760"/>
      <text:p text:style-name="P3761"><text:span text:style-name="T3762">MRS GLADYS CORBETT<text:s/></text:span><text:span text:style-name="T3763">Honorary Consul with responsibility for Edinburgh (since 9 May 2008)</text:span></text:p>
      <text:p text:style-name="P3764"/>
      <text:p text:style-name="P3765"><text:span text:style-name="T3766">Honorary Consulate of the Philippines in Glasgow</text:span></text:p>
      <text:p text:style-name="P3767">12<text:s/>Ritherford Court</text:p>
      <text:p text:style-name="P3768">Bridge of Allan</text:p>
      <text:p text:style-name="P3769">FK9 4QG</text:p>
      <text:p text:style-name="P3770"/>
      <text:p text:style-name="P3771"/>
      <text:p text:style-name="P3772"/>
      <text:p text:style-name="P3773"><text:span text:style-name="T3774">Honorary Consulate of the Philippines in Liverpool</text:span></text:p>
      <text:p text:style-name="P3775">Rossiniere</text:p>
      <text:p text:style-name="P3776">Pikes Hey Road</text:p>
      <text:p text:style-name="P3777">Caldy</text:p>
      <text:p text:style-name="P3778">Wirral, Merseyside</text:p>
      <text:p text:style-name="P3779">CH48 1PA</text:p>
      <text:p text:style-name="P3780"/>
      <text:p text:style-name="P3781"><text:span text:style-name="T3782">MR GEORGE HENRY ALCOCK</text:span><text:span text:style-name="T3783"><text:s text:c="2"/></text:span><text:span text:style-name="T3784">Honorary Consul with responsibility for Wirral (since 3 April 1990)</text:span></text:p>
      <text:p text:style-name="P3785"/>
      <text:p text:style-name="P3786"/>
      <text:p text:style-name="P3787">POLAND</text:p>
      <text:p text:style-name="P3788"/>
      <text:p text:style-name="P3789">Honorary Consulate of Poland in Cardiff</text:p>
      <text:p text:style-name="P3790">Rhiwau, Old Port Road</text:p>
      <text:p text:style-name="P3791">Wenvoe, Cardiff</text:p>
      <text:p text:style-name="P3792">CF5 6AL</text:p>
      <text:p text:style-name="P3793"/>
      <text:p text:style-name="P3794"><text:span text:style-name="T3795">MR KESHAV SINGHAL <text:s/></text:span><text:span text:style-name="T3796">Honorary Consul with responsibility for Wales (since 25 January 2021)</text:span></text:p>
      <text:p text:style-name="P3797"/>
      <text:p text:style-name="P3798"/>
      <text:p text:style-name="P3799"><text:span text:style-name="T3800">Honorary Consulate of Poland in Jersey</text:span></text:p>
      <text:p text:style-name="P3801"><text:span text:style-name="T3802">6 Hill Street</text:span></text:p>
      <text:p text:style-name="P3803"><text:span text:style-name="T3804">St Helier</text:span></text:p>
      <text:p text:style-name="P3805"><text:span text:style-name="T3806">Jersey JE4 8YX</text:span></text:p>
      <text:p text:style-name="P3807"><text:span text:style-name="T3808">Tel: 07700 811 719</text:span></text:p>
      <text:p text:style-name="P3809"/>
      <text:soft-page-break/>
      <text:p text:style-name="P3810"><text:span text:style-name="T3811">MRS MAGDALENA CHMIELEWSKA <text:s/></text:span><text:span text:style-name="T3812">Honorary Consul with responsibility for Jersey (since 24 February 2012)</text:span></text:p>
      <text:p text:style-name="P3813"/>
      <text:p text:style-name="P3814"/>
      <text:p text:style-name="P3815"><text:span text:style-name="T3816">Honorary Consulate of Poland in Beverley</text:span></text:p>
      <text:p text:style-name="P3817"><text:span text:style-name="T3818">41 North Bar Without</text:span></text:p>
      <text:p text:style-name="P3819"><text:span text:style-name="T3820">Beverley HU17 7AG</text:span></text:p>
      <text:p text:style-name="P3821"><text:span text:style-name="T3822">Tel: 01482 465 799</text:span></text:p>
      <text:p text:style-name="P3823"/>
      <text:p text:style-name="P3824"><text:span text:style-name="T3825">PROF JOSEPH<text:s/></text:span><text:span text:style-name="T3826">CARBY-HALL <text:s/></text:span><text:span text:style-name="T3827">Honorary Consul with responsibility for Humberside (since 16 February 2016)</text:span></text:p>
      <text:p text:style-name="P3828"/>
      <text:p text:style-name="P3829"/>
      <text:p text:style-name="P3830"><text:span text:style-name="T3831">Honorary Consulate of Poland in Newry</text:span></text:p>
      <text:p text:style-name="P3832"><text:span text:style-name="T3833">The City Hall</text:span></text:p>
      <text:p text:style-name="P3834"><text:span text:style-name="T3835">Bank Parade</text:span></text:p>
      <text:p text:style-name="P3836"><text:span text:style-name="T3837">Newry BT35 6HR</text:span></text:p>
      <text:p text:style-name="P3838"><text:span text:style-name="T3839">Tel: 028 3000 2099</text:span></text:p>
      <text:p text:style-name="P3840"/>
      <text:p text:style-name="P3841"><text:span text:style-name="T3842">MR JEROME MULLEN <text:s/></text:span><text:span text:style-name="T3843">Honorary Consul with responsibility for Northern Ireland (since 27 June 2008)</text:span></text:p>
      <text:p text:style-name="P3844"/>
      <text:p text:style-name="P3845"/>
      <text:p text:style-name="P3846">Honorary Consulate of Poland in Trowbridge</text:p>
      <text:p text:style-name="P3847">27 Broadmead</text:p>
      <text:p text:style-name="P3848">Trowbridge</text:p>
      <text:p text:style-name="P3849"><text:span text:style-name="T3850">Wiltshire, BA14 9BX</text:span></text:p>
      <text:p text:style-name="P3851"/>
      <text:p text:style-name="P3852"><text:span text:style-name="T3853">MR SIMON PAUL SELBY <text:s/></text:span><text:span text:style-name="T3854">Honorary Consul with responsibility for Dorset, Somerset and Wiltshire (since 26 February 2021)</text:span></text:p>
      <text:p text:style-name="P3855"/>
      <text:p text:style-name="P3856"/>
      <text:p text:style-name="P3857"><text:span text:style-name="T3858">PORTUGAL</text:span></text:p>
      <text:p text:style-name="P3859"/>
      <text:p text:style-name="P3860">Honorary Consulate of Portugal in Belfast</text:p>
      <text:p text:style-name="P3861">Mayfair Business Park, 193 Cavaghy Road</text:p>
      <text:p text:style-name="P3862">Portadown, BT62 1HA</text:p>
      <text:p text:style-name="P3863">Tel: 07595 746 799</text:p>
      <text:p text:style-name="P3864">portugueseconsulbelfast@gmail.com</text:p>
      <text:p text:style-name="P3865"/>
      <text:p text:style-name="P3866"><text:span text:style-name="T3867">MR LUIS DANIEL SANTOS GOUVEIA<text:s/></text:span><text:span text:style-name="T3868"><text:s/>Honorary Consul with responsibility of Northern Ireland (since 6<text:s/></text:span><text:span text:style-name="T3869">March 2015)</text:span></text:p>
      <text:p text:style-name="P3870"/>
      <text:p text:style-name="P3871"/>
      <text:p text:style-name="P3872"><text:span text:style-name="T3873">Honorary Consulate of Portugal in Edinburgh</text:span></text:p>
      <text:p text:style-name="P3874"><text:span text:style-name="T3875">37/3 William Street</text:span></text:p>
      <text:p text:style-name="P3876"><text:span text:style-name="T3877">Edinburgh, EH12 3LW</text:span></text:p>
      <text:p text:style-name="P3878"><text:span text:style-name="T3879">Tel: 07711 199 297</text:span></text:p>
      <text:p text:style-name="P3880"><text:span text:style-name="T3881">portuguesehonconsuledinburgh@gmail.com</text:span></text:p>
      <text:p text:style-name="P3882"/>
      <text:p text:style-name="P3883"><text:span text:style-name="T3884">THE VERY REVD DR GRAHAM FORBES OBE <text:s/></text:span><text:span text:style-name="T3885">Honorary Consul with responsibility for Scotland (since 11 June 2018)</text:span></text:p>
      <text:p text:style-name="P3886"/>
      <text:p text:style-name="P3887"/>
      <text:p text:style-name="P3888">Honorary Consulate of Portugal in St. Helier</text:p>
      <text:p text:style-name="P3889">Charles House, 1st Floor Rear</text:p>
      <text:p text:style-name="P3890">Charles Street, St. Helier</text:p>
      <text:p text:style-name="P3891">Jersey JE2 4SF</text:p>
      <text:p text:style-name="P3892">Tel: 01534877188</text:p>
      <text:p text:style-name="Normal"><text:a xlink:href="mailto:jersey@mne.pt" office:target-frame-name="_top" xlink:show="replace"><text:span text:style-name="T3893">jersey@mne.pt</text:span></text:a></text:p>
      <text:p text:style-name="P3894"/>
      <text:soft-page-break/>
      <text:p text:style-name="P3895"><text:span text:style-name="T3896">MR MANUEL RODRIGUES DA SILVA <text:s/></text:span><text:span text:style-name="T3897">Honorary Consul with responsibility for Jersey and Guernsey (since 10 October 2016)</text:span></text:p>
      <text:p text:style-name="P3898"/>
      <text:p text:style-name="P3899"/>
      <text:p text:style-name="P3900"/>
      <text:p text:style-name="P3901">ROMANIA</text:p>
      <text:p text:style-name="P3902"/>
      <text:p text:style-name="P3903">Honorary Consulate of Romania in Aberdeen</text:p>
      <text:p text:style-name="P3904">40 Denwood, Aberdeen, AB15 6JF</text:p>
      <text:p text:style-name="P3905">Phone:<text:s/>07817519293</text:p>
      <text:p text:style-name="P3906"><text:span text:style-name="T3907">Email:<text:s/></text:span><text:a xlink:href="mailto:maria.marcas@yahoo.co.uk" office:target-frame-name="_top" xlink:show="replace"><text:span text:style-name="T3908">maria.marcas@yahoo.co.uk</text:span></text:a></text:p>
      <text:p text:style-name="P3909"/>
      <text:p text:style-name="P3910"><text:span text:style-name="T3911">MRS MARIA MARCAS <text:s/></text:span><text:span text:style-name="T3912">Honorary Consul with responsibility for Aberdeenshire, Kincardineshire, and Angus (since 6 June 2019)</text:span><text:span text:style-name="T3913"><text:s text:c="2"/></text:span></text:p>
      <text:p text:style-name="P3914"/>
      <text:p text:style-name="P3915"/>
      <text:p text:style-name="P3916">Honorary Consulate of Romania in Glasgow</text:p>
      <text:p text:style-name="P3917">Phone: +44(0)7340273113</text:p>
      <text:p text:style-name="NoSpacing"><text:span text:style-name="T3918">E-mail:</text:span><text:span text:style-name="T3919">  romanianhonconsul.glasgow@yahoo.com<text:s/></text:span></text:p>
      <text:p text:style-name="P3920"/>
      <text:p text:style-name="P3921"><text:span text:style-name="T3922">COL. JOHN LEWIS KELLY <text:s/></text:span><text:span text:style-name="T3923">Honorary Consul with responsibility for Inverclyde, West Dumbartonshire, East Dumbartonshire, North<text:s/></text:span><text:span text:style-name="T3924">Lanarkshire, East Renfrewshire, Renfrewshire and the city of Glasgow (since 19 August 2015)</text:span></text:p>
      <text:p text:style-name="P3925"/>
      <text:p text:style-name="P3926"/>
      <text:p text:style-name="P3927">Honorary Consulate of Romania in Inverness</text:p>
      <text:p text:style-name="P3928">110 Church Street, Inverness, IV1 1EP</text:p>
      <text:p text:style-name="P3929">Phone: 07903 530449</text:p>
      <text:p text:style-name="NoSpacing"><text:span text:style-name="T3930">E-mail:  </text:span><text:span text:style-name="T3931">drew@drewhendry.eu</text:span><text:span text:style-name="T3932"><text:s/></text:span></text:p>
      <text:p text:style-name="P3933"/>
      <text:p text:style-name="P3934"><text:span text:style-name="T3935">MR DREW HENDRY<text:s/></text:span><text:span text:style-name="T3936">Honorary<text:s/></text:span><text:span text:style-name="T3937">Consul with responsibility for North of Scotland including Highlands and islands of Hebrides, Skye, Orkney and Shetland (since 28 November 2016)</text:span></text:p>
      <text:p text:style-name="P3938"/>
      <text:p text:style-name="P3939"/>
      <text:p text:style-name="P3940">Honorary Consulate of Romania in Leeds</text:p>
      <text:p text:style-name="NoSpacing"><text:span text:style-name="T3941">31 Park Drive, Horsforth, Leeds LS18 5EB</text:span><text:line-break/><text:span text:style-name="T3942">Phone: 0113 217 4556</text:span><text:line-break/><text:span text:style-name="T3943">E-mail: </text:span><text:span text:style-name="T3944">h.consul@romaniaconsulate.org.uk</text:span><text:span text:style-name="T3945">,<text:s/></text:span><text:span text:style-name="T3946">www.romaniaconsulate.org.uk</text:span><text:span text:style-name="T3947"><text:s/></text:span></text:p>
      <text:p text:style-name="P3948"/>
      <text:p text:style-name="P3949"><text:span text:style-name="T3950">MRS ANNEMARIE VIȘOIANU-KANATAS <text:s text:c="2"/></text:span><text:span text:style-name="T3951">Honorary Consul<text:s/></text:span><text:span text:style-name="T3952">with responsibility for<text:s/></text:span><text:span text:style-name="T3953">North<text:s/></text:span><text:span text:style-name="T3954">Yorkshire, and<text:s/></text:span><text:span text:style-name="T3955">West Yorkshire</text:span><text:span text:style-name="T3956"><text:s/>(Since 28 May 2026)</text:span></text:p>
      <text:p text:style-name="P3957"/>
      <text:p text:style-name="P3958"/>
      <text:p text:style-name="P3959">Honorary Consulate of Romania in Newcastle</text:p>
      <text:p text:style-name="NoSpacing"/>
      <text:p text:style-name="P3960"><text:span text:style-name="T3961">Mrs<text:s/></text:span><text:span text:style-name="T3962">Maria-Cristina Falzon <text:s/></text:span><text:span text:style-name="T3963">Honorary Consul with responsibility for Newcastle, Northumberland, Durham, Tyneside, Teesside, North Yorkshire and Cumbria (since 18 August 2022)</text:span></text:p>
      <text:p text:style-name="P3964"/>
      <text:p text:style-name="P3965"/>
      <text:p text:style-name="P3966">Honorary Consulate of Romania in Northern Ireland</text:p>
      <text:p text:style-name="P3967"/>
      <text:p text:style-name="P3968"/>
      <text:p text:style-name="NoSpacing"><text:span text:style-name="T3969">Honorary Consulate of Romania in Winchester</text:span></text:p>
      <text:p text:style-name="NoSpacing"><text:span text:style-name="T3970">Website: </text:span><text:span text:style-name="T3971">https://www.consulate-winchester.org</text:span></text:p>
      <text:p text:style-name="NoSpacing"/>
      <text:p text:style-name="NoSpacing"><text:span text:style-name="T3972">MR SIMON PETER ESCOTT <text:s/></text:span><text:span text:style-name="T3973">Honorary Consul with responsibility for Hampshire, Isle of Wight, East and West Sussex (Since 20 May 2025)</text:span></text:p>
      <text:p text:style-name="P3974"/>
      <text:p text:style-name="P3975"/>
      <text:p text:style-name="P3976"/>
      <text:soft-page-break/>
      <text:p text:style-name="P3977"><text:span text:style-name="T3978">RWANDA</text:span></text:p>
      <text:p text:style-name="P3979"/>
      <text:p text:style-name="P3980"><text:span text:style-name="T3981">Honorary Consulate of Rwanda in Kilsyth</text:span></text:p>
      <text:p text:style-name="P3982"><text:span text:style-name="T3983">82 Arden<text:s/></text:span><text:span text:style-name="T3984">Grove</text:span></text:p>
      <text:p text:style-name="P3985"><text:span text:style-name="T3986">Kilsyth</text:span></text:p>
      <text:p text:style-name="P3987"><text:span text:style-name="T3988">North Lanarkshire G65 9NU</text:span></text:p>
      <text:p text:style-name="P3989"><text:span text:style-name="T3990">Tel: 01236 827 251</text:span></text:p>
      <text:p text:style-name="P3991"><text:span text:style-name="T3992">chenderson@minaffet.gov.rw</text:span></text:p>
      <text:p text:style-name="P3993"/>
      <text:p text:style-name="P3994"><text:span text:style-name="T3995">DR CALLUM HENDERSON<text:s/></text:span><text:span text:style-name="T3996"><text:s/>Honorary Consul with responsibility for Scotland (since 9 October 2013)</text:span></text:p>
      <text:p text:style-name="P3997"/>
      <text:p text:style-name="P3998"/>
      <text:p text:style-name="P3999"/>
      <text:p text:style-name="P4000">SEYCHELLES</text:p>
      <text:p text:style-name="P4001"/>
      <text:p text:style-name="P4002">Honorary Consulate of Seychelles in Malton</text:p>
      <text:p text:style-name="P4003"/>
      <text:p text:style-name="P4004"><text:span text:style-name="T4005">MR SCOTT RICHARD MCCABE <text:s/></text:span><text:span text:style-name="T4006">Honorary Consul with responsibility for North and West Yorkshire (since 26 May 2025)</text:span></text:p>
      <text:p text:style-name="P4007"/>
      <text:p text:style-name="P4008"/>
      <text:p text:style-name="P4009">Honorary Consulate of Seychelles in Northern Ireland</text:p>
      <text:p text:style-name="P4010">Tullydowey House</text:p>
      <text:p text:style-name="P4011">51 Tullydowey Road</text:p>
      <text:p text:style-name="P4012">Dungannon <text:s/>BT71 7HS</text:p>
      <text:p text:style-name="P4013">Mobile: 07703 188 948</text:p>
      <text:p text:style-name="P4014"><text:a xlink:href="mailto:Consulate@seychellesni.com" office:target-frame-name="_top" xlink:show="replace"><text:span text:style-name="T4015">Consulate@seychellesni.com</text:span></text:a></text:p>
      <text:p text:style-name="P4016"/>
      <text:p text:style-name="P4017"/>
      <text:p text:style-name="P4018"><text:span text:style-name="T4019">MR PAUL GERARD CAMPBELL <text:s/></text:span><text:span text:style-name="T4020">Honorary Consul with responsibility for Nothern Ireland (since 08 May 2023)</text:span></text:p>
      <text:p text:style-name="P4021"/>
      <text:p text:style-name="P4022"/>
      <text:p text:style-name="P4023"><text:span text:style-name="T4024">SLOVAK REPUBLIC</text:span></text:p>
      <text:p text:style-name="P4025"/>
      <text:p text:style-name="P4026"><text:span text:style-name="T4027">Honorary<text:s/></text:span><text:span text:style-name="T4028">Consulate of Slovakia in Cardiff</text:span></text:p>
      <text:p text:style-name="P4029"><text:span text:style-name="T4030">c/o CJCH Solicitors Cardiff Wales</text:span></text:p>
      <text:p text:style-name="P4031"><text:span text:style-name="T4032">Williams House</text:span></text:p>
      <text:p text:style-name="P4033"><text:span text:style-name="T4034">11-15 Columbus Walk</text:span></text:p>
      <text:p text:style-name="P4035"><text:span text:style-name="T4036">Cardiff CF10 4BY</text:span></text:p>
      <text:p text:style-name="P4037"><text:span text:style-name="T4038">Tel: 029 2048 3181</text:span></text:p>
      <text:p text:style-name="P4039"><text:span text:style-name="T4040">Fax: 029 2049 8377</text:span></text:p>
      <text:p text:style-name="P4041"><text:span text:style-name="T4042">Mobile: 07970 979437 (emergencies only)</text:span></text:p>
      <text:p text:style-name="P4043"><text:span text:style-name="T4044">nigelbhpayne@aol.com</text:span></text:p>
      <text:p text:style-name="P4045"/>
      <text:p text:style-name="P4046"><text:span text:style-name="T4047">MR NIGEL BRUCE HAROLD PAYNE <text:s/></text:span><text:span text:style-name="T4048">Honorary Consul with responsibility for Wales (since 1 October 2005)</text:span></text:p>
      <text:p text:style-name="P4049"/>
      <text:p text:style-name="P4050"/>
      <text:p text:style-name="P4051"><text:span text:style-name="T4052">Honorary Consulate of Slovakia in Belfast</text:span></text:p>
      <text:p text:style-name="P4053"><text:span text:style-name="T4054">Scottish Provident Building</text:span></text:p>
      <text:p text:style-name="P4055"><text:span text:style-name="T4056">Donegal Square West</text:span></text:p>
      <text:p text:style-name="P4057"><text:span text:style-name="T4058">Belfast BT1 6JH</text:span></text:p>
      <text:p text:style-name="P4059"><text:span text:style-name="T4060">Tel: <text:s/>028 9521 5533</text:span></text:p>
      <text:p text:style-name="P4061"><text:span text:style-name="T4062">sullivant@csp.org.uk</text:span></text:p>
      <text:p text:style-name="P4063"/>
      <text:p text:style-name="P4064"><text:span text:style-name="T4065">MR THOMAS SULLIVAN <text:s/></text:span><text:span text:style-name="T4066">Honorary Consul with responsibility for Northern Ireland (since 1 October 2005)</text:span></text:p>
      <text:p text:style-name="P4067"/>
      <text:p text:style-name="P4068"/>
      <text:soft-page-break/>
      <text:p text:style-name="P4069"><text:span text:style-name="T4070">Honorary Consulate of Slovakia in Glasgow</text:span></text:p>
      <text:p text:style-name="P4071"><text:span text:style-name="T4072">Suite 3/1, Skypark 3</text:span></text:p>
      <text:p text:style-name="P4073"><text:span text:style-name="T4074">14 Elliot Place,</text:span></text:p>
      <text:p text:style-name="P4075"><text:span text:style-name="T4076">Glasgow G3 8EP</text:span></text:p>
      <text:p text:style-name="P4077"><text:span text:style-name="T4078">Tel: 0845 450 9460</text:span></text:p>
      <text:p text:style-name="P4079"><text:span text:style-name="T4080">craig.murray@caledonianfinance.co.uk</text:span></text:p>
      <text:p text:style-name="P4081"/>
      <text:p text:style-name="P4082"><text:span text:style-name="T4083">MR CRAIG WILLIAM MURRAY <text:s/></text:span><text:span text:style-name="T4084">Honorary Consul with responsibility for Scotland and Northern England (since 1 October 2015)</text:span></text:p>
      <text:p text:style-name="P4085"/>
      <text:p text:style-name="P4086"/>
      <text:p text:style-name="P4087">SLOVENIA</text:p>
      <text:p text:style-name="P4088"/>
      <text:p text:style-name="P4089">Honorary Consulate of Slovenia in Edinburgh</text:p>
      <text:p text:style-name="P4090"><text:a xlink:href="mailto:ana.wersun@icloud.com" office:target-frame-name="_top" xlink:show="replace"><text:span text:style-name="T4091">ana.wersun@icloud.com</text:span></text:a></text:p>
      <text:p text:style-name="P4092"/>
      <text:p text:style-name="P4093"><text:span text:style-name="T4094">MRS ANA WERSUN<text:s/></text:span><text:span text:style-name="T4095">Honorary Consul with responsibility for Scotland (Since 15 June 2004)<text:s/></text:span></text:p>
      <text:p text:style-name="P4096"/>
      <text:p text:style-name="P4097"/>
      <text:p text:style-name="P4098"/>
      <text:p text:style-name="P4099"/>
      <text:p text:style-name="P4100">SOUTH AFRICA</text:p>
      <text:p text:style-name="P4101"/>
      <text:p text:style-name="P4102">Honorary Consulate of South Africa in Angmering</text:p>
      <text:p text:style-name="P4103">Church Farm House</text:p>
      <text:p text:style-name="P4104">Rectory Lane</text:p>
      <text:p text:style-name="P4105">Angmering</text:p>
      <text:p text:style-name="P4106">BN16 4JU</text:p>
      <text:p text:style-name="P4107">James.braithwaite.net</text:p>
      <text:p text:style-name="P4108"><text:s/></text:p>
      <text:p text:style-name="NoSpacing"><text:span text:style-name="T4109">MR JAMES EVERETT BRAITHWAITE<text:s/></text:span><text:span text:style-name="T4110">Honorary Consul with responsibility for South East (since 1 February 2008)</text:span></text:p>
      <text:p text:style-name="P4111"/>
      <text:p text:style-name="P4112"/>
      <text:p text:style-name="NoSpacing"><text:span text:style-name="T4113">Honorary Consulate of South Africa in Birmingham</text:span></text:p>
      <text:p text:style-name="P4114">Unit 2</text:p>
      <text:p text:style-name="P4115">Orpington Business Park</text:p>
      <text:p text:style-name="P4116">Faraday Way</text:p>
      <text:p text:style-name="P4117">Orpington</text:p>
      <text:p text:style-name="P4118">BR5 3AA</text:p>
      <text:p text:style-name="P4119">Tel:<text:s/>(0)121 535 7062</text:p>
      <text:p text:style-name="NoSpacing"><text:span text:style-name="T4120">Amanda.truest.com</text:span></text:p>
      <text:p text:style-name="NoSpacing"><text:span text:style-name="T4121"><text:s/></text:span></text:p>
      <text:p text:style-name="NoSpacing"><text:span text:style-name="T4122">MR AVROM BORIS LASAROW<text:s/></text:span><text:span text:style-name="T4123">Honorary Consul with responsibility for Midlands<text:s/></text:span><text:span text:style-name="T4124">(since 21 August 2011)</text:span></text:p>
      <text:p text:style-name="P4125"/>
      <text:p text:style-name="P4126"/>
      <text:p text:style-name="P4127">Honorary Consulate of South Africa in Cambridge</text:p>
      <text:p text:style-name="P4128"><text:span text:style-name="T4129">c/o Haviland Limited</text:span></text:p>
      <text:p text:style-name="P4130">Future Business Centre, The Guildhall</text:p>
      <text:p text:style-name="P4131">Market Square</text:p>
      <text:p text:style-name="P4132">Cambridge</text:p>
      <text:p text:style-name="P4133">CB2 3QJ</text:p>
      <text:p text:style-name="P4134">Tel: 07855 888 8888</text:p>
      <text:p text:style-name="P4135">Bassim.haidar@channelit.net</text:p>
      <text:p text:style-name="P4136"/>
      <text:p text:style-name="P4137"><text:span text:style-name="T4138">MR BASSIM HAIDAR <text:s/></text:span><text:span text:style-name="T4139">Honorary Consul with responsibility for East Anglia (since 29 November 2023)</text:span></text:p>
      <text:p text:style-name="P4140"/>
      <text:p text:style-name="P4141"/>
      <text:p text:style-name="P4142">Honorary Consulate of South Africa in Cardiff</text:p>
      <text:soft-page-break/>
      <text:p text:style-name="P4143">Office Professor Henson</text:p>
      <text:p text:style-name="P4144">Tyndall Street</text:p>
      <text:p text:style-name="P4145">5th<text:s/>Floor</text:p>
      <text:p text:style-name="P4146">Cardiff</text:p>
      <text:p text:style-name="P4147">Mid Glamorgan</text:p>
      <text:p text:style-name="P4148">CF10 4BZ</text:p>
      <text:p text:style-name="P4149"/>
      <text:p text:style-name="P4150"><text:span text:style-name="T4151">PROFESSOR MICHAEL HENSON <text:s/></text:span><text:span text:style-name="T4152">Honorary Consul with responsibility for Cardiff, Wales (since 24 April 2026)</text:span></text:p>
      <text:p text:style-name="P4153"/>
      <text:p text:style-name="P4154"/>
      <text:p text:style-name="NoSpacing"><text:span text:style-name="T4155">Honorary Consulate of South Africa in Glasgow</text:span></text:p>
      <text:p text:style-name="NoSpacing"><text:span text:style-name="T4156">10 Midlothian Drive</text:span></text:p>
      <text:p text:style-name="NoSpacing"><text:span text:style-name="T4157">Waverley Park</text:span></text:p>
      <text:p text:style-name="NoSpacing"><text:span text:style-name="T4158">Glasgow</text:span></text:p>
      <text:p text:style-name="P4159">G41 3RA</text:p>
      <text:p text:style-name="NoSpacing"><text:span text:style-name="T4160">T</text:span><text:span text:style-name="T4161">el: 44<text:s/></text:span><text:span text:style-name="T4162">(0)7989346644</text:span></text:p>
      <text:p text:style-name="NoSpacing"><text:a xlink:href="mailto:b.filling@btinternet.com" office:target-frame-name="_top" xlink:show="replace"><text:span text:style-name="T4163">b.filling@btinternet.com</text:span></text:a></text:p>
      <text:p text:style-name="NoSpacing"><text:span text:style-name="T4164"><text:s/></text:span></text:p>
      <text:p text:style-name="NoSpacing"><text:span text:style-name="T4165">MR BRIAN FILLING<text:s/></text:span><text:span text:style-name="T4166">Honorary Consul with responsibility for Scotland</text:span><text:span text:style-name="T4167"><text:s/>(since 12 February 2008)</text:span></text:p>
      <text:p text:style-name="P4168"/>
      <text:p text:style-name="NoSpacing"><text:span text:style-name="T4169">Honorary Consulate of South Africa in Leeds</text:span></text:p>
      <text:p text:style-name="NoSpacing"><text:span text:style-name="T4170">Shamrock Cottage</text:span></text:p>
      <text:p text:style-name="NoSpacing"><text:span text:style-name="T4171">Foxcovert Lane</text:span></text:p>
      <text:p text:style-name="NoSpacing"><text:span text:style-name="T4172">Lower Peover</text:span></text:p>
      <text:p text:style-name="NoSpacing"><text:span text:style-name="T4173">Knutsford</text:span></text:p>
      <text:p text:style-name="NoSpacing"><text:span text:style-name="T4174">Cheshire</text:span></text:p>
      <text:p text:style-name="NoSpacing"><text:span text:style-name="T4175">WA16 9QP</text:span></text:p>
      <text:p text:style-name="NoSpacing"><text:a xlink:href="mailto:Dmbcroft@hotmail.com" office:target-frame-name="_top" xlink:show="replace"><text:span text:style-name="T4176">Dmbcroft@hotmail.com</text:span></text:a></text:p>
      <text:p text:style-name="NoSpacing"><text:span text:style-name="T4177"><text:s/></text:span></text:p>
      <text:p text:style-name="NoSpacing"><text:span text:style-name="T4178">MR DAVID MICHAEL BRUCE CROFT<text:s/></text:span><text:span text:style-name="T4179">Honorary Consul with responsibility for Yorkshire<text:s/></text:span><text:span text:style-name="T4180"><text:s/>(since 1 February 2008)</text:span></text:p>
      <text:p text:style-name="P4181"/>
      <text:p text:style-name="P4182"/>
      <text:p text:style-name="NoSpacing"><text:span text:style-name="T4183">Honorary Consulate of South Africa in Nottingham</text:span></text:p>
      <text:p text:style-name="NoSpacing"><text:span text:style-name="T4184">8<text:s/></text:span><text:span text:style-name="T4185">Experian Way<text:s/></text:span></text:p>
      <text:p text:style-name="P4186">Nottingham<text:s/></text:p>
      <text:p text:style-name="P4187">East Midlands</text:p>
      <text:p text:style-name="P4188">NG2 1EP<text:s/></text:p>
      <text:p text:style-name="P4189">Tel:<text:s/>(0)7539 223812</text:p>
      <text:p text:style-name="NoSpacing"><text:a xlink:href="mailto:rob@honconsul-za.co.uk" office:target-frame-name="_top" xlink:show="replace"><text:span text:style-name="T4190">rob@honconsul-za.co.uk</text:span></text:a></text:p>
      <text:p text:style-name="NoSpacing"><text:span text:style-name="T4191"><text:s/></text:span></text:p>
      <text:p text:style-name="NoSpacing"><text:span text:style-name="T4192">MR ROBERT CANNOVA<text:s/></text:span><text:span text:style-name="T4193">Honorary Consul with responsibility for East Midlands</text:span><text:span text:style-name="T4194"><text:s/>(since 9 November 2023))</text:span></text:p>
      <text:p text:style-name="P4195"/>
      <text:p text:style-name="P4196"/>
      <text:p text:style-name="P4197">Honorary Consulate of South Africa in Preston</text:p>
      <text:p text:style-name="P4198">Newsham Lodge barn</text:p>
      <text:p text:style-name="P4199">Lodge Lane</text:p>
      <text:p text:style-name="P4200">Woodplumton</text:p>
      <text:p text:style-name="P4201">Preston</text:p>
      <text:p text:style-name="P4202">Lancashire</text:p>
      <text:p text:style-name="P4203">PR4 0BB</text:p>
      <text:p text:style-name="NoSpacing"><text:span text:style-name="T4204">T</text:span><text:span text:style-name="T4205">el: 44 (0)1772 690812</text:span></text:p>
      <text:p text:style-name="P4206"><text:a xlink:href="mailto:stevegrigg@honoraryconsulssouthafrica.com" office:target-frame-name="_top" xlink:show="replace"><text:span text:style-name="T4207">stevegrigg@honoraryconsulsouthafrica.com</text:span></text:a></text:p>
      <text:p text:style-name="P4208"><text:s/></text:p>
      <text:p text:style-name="NoSpacing"><text:span text:style-name="T4209">PROFESSOR STEPHEN GRIGG<text:s/></text:span><text:span text:style-name="T4210">Honorary Consul with responsibility for North of England<text:s/></text:span><text:span text:style-name="T4211">(since 27 June 2006)</text:span></text:p>
      <text:p text:style-name="P4212"/>
      <text:p text:style-name="P4213"/>
      <text:p text:style-name="P4214">Honorary Consulate of South Africa in Trowbridge</text:p>
      <text:p text:style-name="P4215">118 Pall Mall</text:p>
      <text:p text:style-name="P4216">London</text:p>
      <text:p text:style-name="P4217">SW1Y 5EA</text:p>
      <text:p text:style-name="NoSpacing"><text:span text:style-name="T4218">Tel: <text:s/>44 (0)207101 0692</text:span></text:p>
      <text:p text:style-name="NoSpacing"><text:a xlink:href="mailto:chrismullard@focus-consultancy.org" office:target-frame-name="_top" xlink:show="replace"><text:span text:style-name="T4219">chrismullard@focus-consultancy.org</text:span></text:a></text:p>
      <text:p text:style-name="P4220"/>
      <text:p text:style-name="NoSpacing"><text:span text:style-name="T4221">PROFESSOR CHRIS MULLARD<text:s/></text:span><text:span text:style-name="T4222">Honorary Consul with responsibility for South West Region<text:s/></text:span><text:span text:style-name="T4223">(since 27 June 2006)</text:span><text:span text:style-name="T4224"><text:s/></text:span><text:span text:style-name="T4225"><text:s/></text:span></text:p>
      <text:p text:style-name="P4226"/>
      <text:p text:style-name="P4227"/>
      <text:p text:style-name="Normal"><text:span text:style-name="T4228">SPAIN</text:span></text:p>
      <text:p text:style-name="Normal"><text:span text:style-name="T4229"><text:s/></text:span></text:p>
      <text:p text:style-name="Normal"><text:span text:style-name="T4230">Honorary Consulate of Spain in Aberdeen</text:span></text:p>
      <text:p text:style-name="Normal"><text:span text:style-name="T4231">Marischal College</text:span></text:p>
      <text:p text:style-name="Normal"><text:span text:style-name="T4232">Broad St.</text:span></text:p>
      <text:p text:style-name="Normal"><text:span text:style-name="T4233">Aberdeen AB10 1AB</text:span></text:p>
      <text:p text:style-name="Normal"><text:span text:style-name="T4234">Tel: 07856 488 754 (Monday to Thursday from 10am to 3pm)</text:span></text:p>
      <text:p text:style-name="Normal"><text:a xlink:href="mailto:consulaberdeen@gmail.com" office:target-frame-name="_top" xlink:show="replace"><text:span text:style-name="T4235">consulaberdeen@gmail.com</text:span></text:a></text:p>
      <text:p text:style-name="Normal"><text:span text:style-name="T4236"><text:s/></text:span></text:p>
      <text:p text:style-name="Normal"><text:span text:style-name="T4237">MR DAVID GARCÍA JURADO<text:s/></text:span><text:span text:style-name="T4238">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239"><text:s/></text:span></text:p>
      <text:p text:style-name="Normal"><text:span text:style-name="T4240"><text:s/></text:span></text:p>
      <text:p text:style-name="Normal"><text:span text:style-name="T4241">Honorary Vice-Consulate of Spain in Northern Ireland</text:span></text:p>
      <text:p text:style-name="Normal"><text:span text:style-name="T4242">MKB Law, 14-18 Great Victoria Street</text:span></text:p>
      <text:p text:style-name="Normal"><text:span text:style-name="T4243">Belfast BT2 7BA</text:span></text:p>
      <text:p text:style-name="Normal"><text:span text:style-name="T4244">Tel: 028 9099 3114</text:span></text:p>
      <text:p text:style-name="Normal"><text:span text:style-name="T4245">Mobile: 07704 146 504</text:span></text:p>
      <text:p text:style-name="Normal"><text:a xlink:href="mailto:consulbelfast@gmail.com" office:target-frame-name="_top" xlink:show="replace"><text:span text:style-name="T4246">consulbelfast@gmail.com</text:span></text:a></text:p>
      <text:p text:style-name="Normal"><text:span text:style-name="T4247"><text:s/></text:span></text:p>
      <text:p text:style-name="Normal"><text:span text:style-name="T4248">MR JOSÉ ANDRÉS LÁZARO VILLANUEVA<text:s/></text:span><text:span text:style-name="T4249">Honorary Vice-Consul with responsibility for Northern Ireland (since 13 June 2022)</text:span></text:p>
      <text:p text:style-name="Normal"><text:span text:style-name="T4250"><text:s/></text:span></text:p>
      <text:p text:style-name="Normal"><text:span text:style-name="T4251"><text:s/></text:span></text:p>
      <text:p text:style-name="Normal"><text:span text:style-name="T4252">Honorary Consulate of Spain in Bermuda</text:span></text:p>
      <text:p text:style-name="P4253"><text:span text:style-name="T4254">4 Skyline Drive</text:span></text:p>
      <text:p text:style-name="Normal"><text:span text:style-name="T4255">Smith’s</text:span></text:p>
      <text:p text:style-name="Normal"><text:span text:style-name="T4256">FL08 Bermuda</text:span></text:p>
      <text:p text:style-name="P4257">Tel:<text:s/><text:bookmark-start text:name="_Int_bOyXrD76"/>+ <text:s/>441<text:bookmark-end text:name="_Int_bOyXrD76"/><text:s text:c="2"/><text:bookmark-start text:name="_Int_VRQuMASb"/>599 <text:s/>55<text:bookmark-end text:name="_Int_VRQuMASb"/><text:s/>54</text:p>
      <text:p text:style-name="Normal"><text:span text:style-name="T4258">Fax: + 441 295 53 86</text:span></text:p>
      <text:p text:style-name="Normal"><text:span text:style-name="T4259"><text:s/></text:span><text:a xlink:href="mailto:ch.ibermudas@maec.es" office:target-frame-name="_top" xlink:show="replace"><text:span text:style-name="T4260">ch.ibermudas@maec.es</text:span></text:a></text:p>
      <text:p text:style-name="P4261"/>
      <text:p text:style-name="Normal"><text:span text:style-name="T4262"><text:s/></text:span><text:span text:style-name="T4263">MS ROSA JAMIE-MANZANA</text:span><text:span text:style-name="T4264"><text:s/></text:span><text:span text:style-name="T4265">Honorary Consul with responsibility for Bermuda (since 1 September)</text:span></text:p>
      <text:p text:style-name="Normal"><text:span text:style-name="T4266"><text:s/></text:span></text:p>
      <text:p text:style-name="Normal"><text:span text:style-name="T4267"><text:s/></text:span></text:p>
      <text:p text:style-name="Normal"><text:span text:style-name="T4268">Honorary Consulate of Spain in Birmingham</text:span></text:p>
      <text:p text:style-name="P4269">41 Church Street <text:s text:c="40"/></text:p>
      <text:p text:style-name="Normal"><text:span text:style-name="T4270">B3 2RT Birmingham</text:span><text:span text:style-name="T4271"><text:s text:c="26"/></text:span></text:p>
      <text:p text:style-name="P4272"/>
      <text:p text:style-name="P4273"><text:span text:style-name="T4274">MISS ALEXANDRA LOUISE HASTINGS-SMITH</text:span><text:span text:style-name="T4275"><text:s text:c="2"/>Honorary Consul</text:span><text:span text:style-name="T4276"><text:s/></text:span><text:span text:style-name="T4277">with responsibility for the consular district of Herefordshire, Shropshire,<text:s/></text:span><text:span text:style-name="T4278">Staffordshire, Warwickshire, West Midlands and Worcestershire (Since<text:s/></text:span><text:span text:style-name="T4279">16 April</text:span><text:span text:style-name="T4280"><text:s/>2026)</text:span></text:p>
      <text:p text:style-name="P4281"/>
      <text:soft-page-break/>
      <text:p text:style-name="Normal"><text:span text:style-name="T4282"><text:s/></text:span></text:p>
      <text:p text:style-name="Normal"><text:span text:style-name="T4283">Honorary Consulate of Spain in Cayman Islands</text:span></text:p>
      <text:p text:style-name="Normal"><text:span text:style-name="T4284">207 Sparky Drive</text:span></text:p>
      <text:p text:style-name="Normal"><text:span text:style-name="T4285">PO Box 233, George Town</text:span></text:p>
      <text:p text:style-name="Normal"><text:span text:style-name="T4286">Grand Cayman KY1 1104</text:span></text:p>
      <text:p text:style-name="Normal"><text:span text:style-name="T4287">Tel: +345 949 24 00</text:span></text:p>
      <text:p text:style-name="Normal"><text:span text:style-name="T4288">Mobile: +345 525 56 03</text:span></text:p>
      <text:p text:style-name="Normal"><text:span text:style-name="T4289">Fax: +345 945<text:s/></text:span><text:span text:style-name="T4290">22 89</text:span></text:p>
      <text:p text:style-name="Normal"><text:a xlink:href="mailto:spainconsulate@candw.ky" office:target-frame-name="_top" xlink:show="replace"><text:span text:style-name="T4291">spainconsulate@candw.ky</text:span></text:a></text:p>
      <text:p text:style-name="Normal"><text:span text:style-name="T4292"><text:s/></text:span></text:p>
      <text:p text:style-name="Normal"><text:span text:style-name="T4293">MR GARTH ALEXANDER ARCH <text:s/></text:span><text:span text:style-name="T4294">Honorary Consul with responsibility for Cayman Islands (since 1 January 2009)</text:span></text:p>
      <text:p text:style-name="Normal"><text:span text:style-name="T4295"><text:s/></text:span></text:p>
      <text:p text:style-name="P4296">Honorary Consulate of Spain of<text:s/>Leeds</text:p>
      <text:p text:style-name="P4297"/>
      <text:p text:style-name="Normal"><text:a xlink:href="mailto:CH.LEEDS@maec.es" office:target-frame-name="_top" xlink:show="replace"><text:span text:style-name="T4298">CH.LEEDS@maec.es</text:span></text:a></text:p>
      <text:p text:style-name="P4299"/>
      <text:p text:style-name="P4300"><text:span text:style-name="T4301">MR JUAN MIGUEL AVILA ZARAGOZA <text:s/></text:span><text:span text:style-name="T4302">Honorary Consul<text:s/></text:span><text:span text:style-name="T4303"><text:s/>with responsibility for the consular district of Yorkshire and Humber since 5/3/2024</text:span></text:p>
      <text:p text:style-name="P4304"/>
      <text:p text:style-name="Normal"><text:span text:style-name="T4305"><text:s/></text:span></text:p>
      <text:p text:style-name="P4306">Honorary Consulate of Spain in Jersey &amp; Guernsey</text:p>
      <text:p text:style-name="P4307">Linden House, Bagatelle Road</text:p>
      <text:p text:style-name="P4308">St Saviour</text:p>
      <text:p text:style-name="P4309">Tel: 01534 610987</text:p>
      <text:p text:style-name="P4310">Mobile: 07700 888 999</text:p>
      <text:p text:style-name="Normal"><text:a xlink:href="mailto:Aidachjersey@gmail.com" office:target-frame-name="_top" xlink:show="replace"><text:span text:style-name="T4311">Aidachjersey@gmail.com</text:span></text:a></text:p>
      <text:p text:style-name="P4312"/>
      <text:p text:style-name="Normal"><text:span text:style-name="T4313">MRS AIDA DE LA HERRAN-SABICK<text:s/></text:span><text:span text:style-name="T4314">Honorary Consul with responsibility for the Channel Islands (since 26 June 2018)</text:span></text:p>
      <text:p text:style-name="P4315"/>
      <text:p text:style-name="P4316"/>
      <text:p text:style-name="P4317">Honorary Consulate of Spain in Liverpool</text:p>
      <text:p text:style-name="P4318">Exchange Station <text:s text:c="40"/></text:p>
      <text:p text:style-name="P4319">Tithebarn Street <text:s text:c="30"/></text:p>
      <text:p text:style-name="Normal"><text:span text:style-name="T4320">L2 2QP Liverpool <text:s/></text:span><text:span text:style-name="T4321"><text:s text:c="9"/></text:span></text:p>
      <text:p text:style-name="P4322"/>
      <text:p text:style-name="Normal"><text:span text:style-name="T4323">MS LESLEY MARTIN-WRIGHT <text:s/></text:span><text:span text:style-name="T4324">Honorary Consul with responsibility for Lancashire, Merseyside, and Cheshire (since 16 April 2026)</text:span></text:p>
      <text:p text:style-name="P4325"/>
      <text:p text:style-name="Normal"><text:span text:style-name="T4326"><text:s/></text:span></text:p>
      <text:p text:style-name="Normal"><text:span text:style-name="T4327">Honorary Vice-Consulate of Spain in Newcastle</text:span></text:p>
      <text:p text:style-name="Normal"><text:span text:style-name="T4328">Durham<text:s/></text:span><text:span text:style-name="T4329">University’s Campus</text:span></text:p>
      <text:p text:style-name="Normal"><text:a xlink:href="mailto:ch.newcastle@maec.es" office:target-frame-name="_top" xlink:show="replace"><text:span text:style-name="T4330">ch.newcastle@maec.es</text:span></text:a></text:p>
      <text:p text:style-name="Normal"><text:span text:style-name="T4331"><text:s/></text:span></text:p>
      <text:p text:style-name="Normal"><text:span text:style-name="T4332">PROF. SANTIAGO FOUZ HERNÁNDEZ <text:s/></text:span><text:span text:style-name="T4333">Honorary Vice-Consul with responsibility for Tyne &amp; Wear, Cleveland, Durham, Redcar, Hartlepool, Darlington, Stockton on Tees, Northumberland and Cumbria (since 24 February 2021)</text:span></text:p>
      <text:p text:style-name="P4334"/>
      <text:p text:style-name="P4335"/>
      <text:p text:style-name="P4336"/>
      <text:p text:style-name="P4337"><text:span text:style-name="T4338">SRI LANKA</text:span></text:p>
      <text:p text:style-name="P4339"/>
      <text:p text:style-name="P4340"><text:span text:style-name="T4341">Honorary Consulate of Sri Lanka in Edinburgh</text:span></text:p>
      <text:p text:style-name="P4342"><text:span text:style-name="T4343">38 Minto Street</text:span></text:p>
      <text:p text:style-name="P4344"><text:span text:style-name="T4345">Edinburgh EH9 2BS</text:span></text:p>
      <text:p text:style-name="P4346"><text:span text:style-name="T4347">Tel: 01312 421383</text:span></text:p>
      <text:p text:style-name="P4348"/>
      <text:p text:style-name="P4349"><text:span text:style-name="T4350">PROFESSOR MICHAEL PHILLIP EDDLESTON <text:s/></text:span><text:span text:style-name="T4351">Honorary Consul with<text:s/></text:span><text:span text:style-name="T4352">responsibility for Scotland<text:s/></text:span><text:soft-page-break/><text:span text:style-name="T4353">(since 22 May 2017)</text:span></text:p>
      <text:p text:style-name="P4354"/>
      <text:p text:style-name="P4355"/>
      <text:p text:style-name="P4356"><text:span text:style-name="T4357">SWEDEN</text:span></text:p>
      <text:p text:style-name="P4358"/>
      <text:p text:style-name="Normal"><text:span text:style-name="T4359">Honorary Consulate of Sweden in Belfast</text:span></text:p>
      <text:p text:style-name="Normal"><text:span text:style-name="T4360">1 Corry Place</text:span></text:p>
      <text:p text:style-name="Normal"><text:span text:style-name="T4361">Belfast Harbour Estate</text:span></text:p>
      <text:p text:style-name="Normal"><text:span text:style-name="T4362">Belfast BT3 9AH</text:span></text:p>
      <text:p text:style-name="Normal"><text:span text:style-name="T4363">Tel: 028 9035 0035</text:span></text:p>
      <text:p text:style-name="Normal"><text:span text:style-name="T4364">Fax: 028 9035 0005</text:span></text:p>
      <text:p text:style-name="Normal"><text:span text:style-name="T4365">david@heyn.co.uk</text:span></text:p>
      <text:p text:style-name="P4366"/>
      <text:p text:style-name="Normal"><text:span text:style-name="T4367">MR DAVID CLARKE <text:s/></text:span><text:span text:style-name="T4368">Honorary Consul with<text:s/></text:span><text:span text:style-name="T4369">jurisdiction in Antrim, Armagh, Down, Fermanagh, Londonderry and Tyrone (since 13 July 2006)</text:span></text:p>
      <text:p text:style-name="Normal"/>
      <text:p text:style-name="P4370"/>
      <text:p text:style-name="Normal"><text:span text:style-name="T4371">Honorary Consulate of Sweden in Bermuda</text:span></text:p>
      <text:p text:style-name="Normal"><text:span text:style-name="T4372">100 Pitts Bay Road,</text:span></text:p>
      <text:p text:style-name="Normal"><text:span text:style-name="T4373">"Waterloo House", 3rd Floor,</text:span><text:line-break/><text:span text:style-name="T4374">Pembroke, HM08,</text:span><text:line-break/><text:span text:style-name="T4375">Bermuda</text:span></text:p>
      <text:p text:style-name="Normal"><text:span text:style-name="T4376">Tel: +1 (441) 705-5055</text:span><text:line-break/><text:span text:style-name="T4377">hamilton@consulateofsweden.org</text:span></text:p>
      <text:p text:style-name="P4378"/>
      <text:p text:style-name="Normal"><text:span text:style-name="T4379">MS ALEXANDRA JUUL-WILSON<text:s/></text:span><text:span text:style-name="T4380">Honorary Consul with responsibility for Bermuda (since 1 February 2019)</text:span></text:p>
      <text:p text:style-name="P4381"/>
      <text:p text:style-name="P4382"/>
      <text:p text:style-name="Normal"><text:span text:style-name="T4383">Honorary Consulate of Sweden in Cardiff</text:span></text:p>
      <text:p text:style-name="Normal"><text:span text:style-name="T4384">13A Victoria Road, Penarth,<text:s/></text:span></text:p>
      <text:p text:style-name="Normal"><text:span text:style-name="T4385">Vale of Glamorgan, CF64 3EG,</text:span><text:line-break/><text:span text:style-name="T4386">Tel: 0790 7113 780</text:span><text:line-break/><text:span text:style-name="T4387">cardiffconsul@outlook.com</text:span></text:p>
      <text:p text:style-name="P4388"/>
      <text:p text:style-name="Normal"><text:span text:style-name="T4389">MRS ANNA CHRIS-MARIE NIEMEL</text:span><text:span text:style-name="T4390">Ä</text:span><text:span text:style-name="T4391"><text:s text:c="2"/></text:span><text:span text:style-name="T4392">Honorary Consul with responsibility for Avon, Cornwall, Devon, Dyfed, Gloucestershire, Gwent, Mid Glamorgan,</text:span><text:span text:style-name="T4393">South Glamorgan, West Glamorgan, Wiltshire,<text:s/></text:span><text:span text:style-name="T4394">Powys</text:span><text:span text:style-name="T4395">,<text:s/></text:span><text:span text:style-name="T4396">Somerset (since 3 March 2020)</text:span></text:p>
      <text:p text:style-name="Normal"/>
      <text:p text:style-name="P4397"/>
      <text:p text:style-name="Normal"><text:span text:style-name="T4398">Honorary<text:s/></text:span><text:span text:style-name="T4399">Consulate of Sweden in Dover</text:span></text:p>
      <text:p text:style-name="P4400">c/o George Hammond Marine Ltd</text:p>
      <text:p text:style-name="P4401">Hammond House</text:p>
      <text:p text:style-name="P4402">Limekiln Street</text:p>
      <text:p text:style-name="Normal"><text:span text:style-name="T4403">Dover CT17 9EF</text:span></text:p>
      <text:p text:style-name="Normal"><text:span text:style-name="T4404">Tel: 01304 248322</text:span></text:p>
      <text:p text:style-name="Normal"><text:span text:style-name="T4405">jgr@georgehammond.com</text:span></text:p>
      <text:p text:style-name="P4406"/>
      <text:p text:style-name="Normal"><text:span text:style-name="T4407">MR JAMES RYELAND <text:s/></text:span><text:span text:style-name="T4408">Honorary Consul with responsibility for Kent east of Tunbridge Well</text:span><text:span text:style-name="T4409">s</text:span><text:span text:style-name="T4410"><text:s/>and Faversham (21<text:s/></text:span><text:span text:style-name="T4411">April 1989)</text:span></text:p>
      <text:p text:style-name="Normal"/>
      <text:p text:style-name="P4412"/>
      <text:p text:style-name="Normal"><text:span text:style-name="T4413">Honorary Consulate of Sweden in Edinburgh</text:span></text:p>
      <text:p text:style-name="P4414"><text:span text:style-name="T4415">22 Honover Street</text:span></text:p>
      <text:p text:style-name="P4416"><text:span text:style-name="T4417">Edinburgh EH1 2EP</text:span></text:p>
      <text:p text:style-name="P4418">Tel: 0131 605 1109</text:p>
      <text:p text:style-name="P4419"><text:span text:style-name="T4420">edinburgh@swedishconsulate.eu</text:span></text:p>
      <text:p text:style-name="P4421"/>
      <text:soft-page-break/>
      <text:p text:style-name="Normal"><text:span text:style-name="T4422">MR MIKE CHRISTOPHERSON <text:s/></text:span><text:span text:style-name="T4423">Honorary Consul with responsibility for<text:s/></text:span><text:span text:style-name="T4424">Borders, Central, Fife, Grampian,<text:s/></text:span><text:span text:style-name="T4425">Highland, Lothian, Orkney Islands, Shetland Islands, Tayside and The Outer Hebrides</text:span><text:span text:style-name="T4426"><text:s/>(since 5 June 2020)</text:span></text:p>
      <text:p text:style-name="P4427"/>
      <text:p text:style-name="P4428"/>
      <text:p text:style-name="Normal"><text:span text:style-name="T4429">Honorary Consulate General of Sweden in Gibraltar</text:span></text:p>
      <text:p text:style-name="Normal"><text:span text:style-name="T4430">Cloister Building</text:span></text:p>
      <text:p text:style-name="Normal"><text:span text:style-name="T4431">1</text:span><text:span text:style-name="T4432">st</text:span><text:span text:style-name="T4433"><text:s/>Floor Market Lane</text:span></text:p>
      <text:p text:style-name="P4434">PO Box 554</text:p>
      <text:p text:style-name="Normal"><text:span text:style-name="T4435">Gibraltar GX1 11AA</text:span></text:p>
      <text:p text:style-name="P4436">Tel: +350 200 12721</text:p>
      <text:p text:style-name="Normal"><text:a xlink:href="mailto:consul@swedishconsulategibraltar.com" office:target-frame-name="_top" xlink:show="replace"><text:span text:style-name="T4437">consul@swedishconsulategibraltar.com</text:span></text:a><text:span text:style-name="T4438"><text:s/></text:span></text:p>
      <text:p text:style-name="P4439">Consulate opening hours:</text:p>
      <text:p text:style-name="P4440">Monday - Friday 09:00-17:00</text:p>
      <text:p text:style-name="P4441"/>
      <text:p text:style-name="Normal"><text:span text:style-name="T4442">MR GEORGE GAGGERO <text:s/></text:span><text:span text:style-name="T4443">Honorary Consul<text:s/></text:span><text:span text:style-name="T4444">General</text:span><text:span text:style-name="T4445"><text:s/></text:span><text:span text:style-name="T4446">with responsibility for<text:s/></text:span><text:span text:style-name="T4447">Gibraltar (since 07 November 2023)</text:span></text:p>
      <text:p text:style-name="Normal"/>
      <text:p text:style-name="P4448"/>
      <text:p text:style-name="Normal"><text:span text:style-name="T4449">Honorary Consulate of Sweden in Immingham</text:span></text:p>
      <text:p text:style-name="Normal"><text:span text:style-name="T4450">c/o Carlbom Shipping Ltd.</text:span></text:p>
      <text:p text:style-name="P4451">Mariner House</text:p>
      <text:p text:style-name="P4452">Trondheim Way</text:p>
      <text:p text:style-name="P4453">Stallingborough</text:p>
      <text:p text:style-name="P4454">Immingham</text:p>
      <text:p text:style-name="Normal"><text:span text:style-name="T4455">North East Lincolnshire DN41 8FD</text:span></text:p>
      <text:p text:style-name="Normal"><text:span text:style-name="T4456">Tel: 01469 571 387</text:span></text:p>
      <text:p text:style-name="Normal"><text:span text:style-name="T4457">Fax: 01469 571 023</text:span></text:p>
      <text:p text:style-name="Normal"><text:span text:style-name="T4458">camilla.carlbom@carlbom.co.uk</text:span></text:p>
      <text:p text:style-name="P4459"/>
      <text:p text:style-name="Normal"><text:span text:style-name="T4460">MRS CAMILLA CARLBOM FLINN <text:s/></text:span><text:span text:style-name="T4461">Honorary Consul with responsibility for<text:s/></text:span><text:span text:style-name="T4462">Humberside, Lincolnshire and Nottinghamshire, Durham, Northumberland and Tyne and Wear, Cleveland and North Yorkshire (north of a line between Hawes and Scarborough</text:span><text:span text:style-name="T4463"><text:s/>(since 28 July 2008)</text:span></text:p>
      <text:p text:style-name="P4464"/>
      <text:p text:style-name="P4465"/>
      <text:p text:style-name="P4466"/>
      <text:p text:style-name="P4467"/>
      <text:p text:style-name="P4468"/>
      <text:p text:style-name="P4469"/>
      <text:p text:style-name="P4470"><text:span text:style-name="T4471">SWITZERLAND</text:span></text:p>
      <text:p text:style-name="P4472"/>
      <text:p text:style-name="P4473"><text:span text:style-name="T4474">Honorary Consulate of Switzerland in Belfast</text:span></text:p>
      <text:p text:style-name="P4475"><text:span text:style-name="T4476">54 Priory Park</text:span></text:p>
      <text:p text:style-name="P4477"><text:span text:style-name="T4478">Belfast BT10 0AE</text:span></text:p>
      <text:p text:style-name="P4479"><text:span text:style-name="T4480">Tel: 07733 595 595</text:span></text:p>
      <text:p text:style-name="P4481"><text:span text:style-name="T4482">belfast@honrep.ch</text:span></text:p>
      <text:p text:style-name="P4483"/>
      <text:p text:style-name="P4484"><text:span text:style-name="T4485">MS FRANZISKA HEWITT <text:s/></text:span><text:span text:style-name="T4486">Honorary Consul with responsibility for Northern Ireland (since 1<text:s/></text:span><text:span text:style-name="T4487">January 2009)</text:span></text:p>
      <text:p text:style-name="P4488"/>
      <text:p text:style-name="P4489"/>
      <text:p text:style-name="P4490"><text:span text:style-name="T4491">Honorary Consulate of Switzerland in Bermuda</text:span></text:p>
      <text:p text:style-name="P4492">2 Reid Street</text:p>
      <text:p text:style-name="P4493"><text:span text:style-name="T4494">Hamilton</text:span><text:s/><text:span text:style-name="T4495">BH HM11</text:span></text:p>
      <text:p text:style-name="P4496"><text:span text:style-name="T4497">Tel +1 441 295 5588</text:span></text:p>
      <text:p text:style-name="P4498"><text:span text:style-name="T4499">hamilton@honrep.ch</text:span></text:p>
      <text:p text:style-name="P4500"/>
      <text:p text:style-name="P4501"><text:span text:style-name="T4502">MR FABIAN SCHÖNENBERG <text:s/></text:span><text:span text:style-name="T4503">Honorary Consul with responsibility for Bermuda (since 1 July 2008)</text:span></text:p>
      <text:p text:style-name="P4504"/>
      <text:p text:style-name="P4505"/>
      <text:soft-page-break/>
      <text:p text:style-name="P4506"><text:span text:style-name="T4507">Honorary Consulate of<text:s/></text:span><text:span text:style-name="T4508">Switzerland in Cardiff</text:span></text:p>
      <text:p text:style-name="P4509">c/o Capital Law LLP</text:p>
      <text:p text:style-name="P4510"><text:span text:style-name="T4511">Capital Building</text:span></text:p>
      <text:p text:style-name="P4512"><text:span text:style-name="T4513">Tyndall Street</text:span><text:s/><text:span text:style-name="T4514">Cardiff CF10 4AZ</text:span></text:p>
      <text:p text:style-name="P4515"><text:span text:style-name="T4516">Tel: 01792 423 504</text:span></text:p>
      <text:p text:style-name="P4517"><text:span text:style-name="T4518">cardiff@honrep.ch</text:span></text:p>
      <text:p text:style-name="P4519"/>
      <text:p text:style-name="P4520"><text:span text:style-name="T4521">MRS RUTH THOMAS-LEHMANN <text:s/></text:span><text:span text:style-name="T4522">Honorary Consul with responsibility for Wales (since 15 September 2006)</text:span></text:p>
      <text:p text:style-name="P4523"/>
      <text:p text:style-name="P4524"/>
      <text:p text:style-name="P4525"><text:span text:style-name="T4526">Honorary Consulate General of Switzerland in Edinburgh</text:span></text:p>
      <text:p text:style-name="P4527"><text:span text:style-name="T4528">11/2 Regent Terrace</text:span></text:p>
      <text:p text:style-name="P4529"><text:span text:style-name="T4530">Edinburgh EH3 5NB</text:span></text:p>
      <text:p text:style-name="P4531"><text:span text:style-name="T4532">Tel: 0131 5589 402</text:span></text:p>
      <text:p text:style-name="P4533"><text:span text:style-name="T4534">edinburgh@honrep.ch</text:span></text:p>
      <text:p text:style-name="P4535"/>
      <text:p text:style-name="P4536"><text:span text:style-name="T4537">MR PETER MÜLLER-MCDOUGALL <text:s/></text:span><text:span text:style-name="T4538">Honorary Consul General with responsibility for Scotland (since 1 May 2011)</text:span></text:p>
      <text:p text:style-name="P4539"/>
      <text:p text:style-name="P4540"/>
      <text:p text:style-name="P4541"><text:span text:style-name="T4542">Honorary Consulate of Switzerland in<text:s/></text:span><text:span text:style-name="T4543">Gibraltar</text:span></text:p>
      <text:p text:style-name="P4544"/>
      <text:p text:style-name="P4545"><text:span text:style-name="T4546">MR ANDREAS BUSINGER <text:s/></text:span><text:span text:style-name="T4547">Honorary Consul with responsibility for Gibraltar (since 11 January 2023)</text:span></text:p>
      <text:p text:style-name="P4548"/>
      <text:p text:style-name="P4549"/>
      <text:p text:style-name="P4550"><text:span text:style-name="T4551">Honorary Consulate of Switzerland in Manchester</text:span></text:p>
      <text:p text:style-name="P4552"><text:span text:style-name="T4553">c/o Land Law LLP</text:span></text:p>
      <text:p text:style-name="P4554"><text:span text:style-name="T4555">10-14 Market Street</text:span></text:p>
      <text:p text:style-name="P4556"><text:span text:style-name="T4557">Altrincham WA14 1QB</text:span></text:p>
      <text:p text:style-name="P4558"><text:span text:style-name="T4559">Tel: 0161 928 8383</text:span></text:p>
      <text:p text:style-name="P4560"><text:span text:style-name="T4561">manchester@honrep.ch</text:span></text:p>
      <text:p text:style-name="P4562"/>
      <text:p text:style-name="P4563"><text:span text:style-name="T4564">MR HANS SCHEIWILLER <text:s/></text:span><text:span text:style-name="T4565">Honorary Consul with responsibility for the north of England (since 23 June 2015)</text:span></text:p>
      <text:p text:style-name="P4566"/>
      <text:p text:style-name="P4567"/>
      <text:p text:style-name="P4568"/>
      <text:p text:style-name="P4569"><text:span text:style-name="T4570">THAILAND</text:span></text:p>
      <text:p text:style-name="P4571"/>
      <text:p text:style-name="P4572"/>
      <text:p text:style-name="P4573"><text:span text:style-name="T4574">Honorary Consulate of Thailand in Cardiff</text:span></text:p>
      <text:p text:style-name="P4575"><text:span text:style-name="T4576">9 Mount Stuart Square</text:span></text:p>
      <text:p text:style-name="P4577"><text:span text:style-name="T4578">Cardiff CF10 5EE</text:span></text:p>
      <text:p text:style-name="P4579"><text:span text:style-name="T4580">Tel: 0292 046 5777</text:span></text:p>
      <text:p text:style-name="P4581"><text:span text:style-name="T4582">theo@celticlogistic.co.uk</text:span></text:p>
      <text:p text:style-name="P4583"/>
      <text:p text:style-name="P4584"><text:span text:style-name="T4585">MR THEODORUS COLIANDRIS <text:s/></text:span><text:span text:style-name="T4586">Honorary Consul with responsibility for Wales <text:s/>(since 30 September 2013)</text:span></text:p>
      <text:p text:style-name="P4587"/>
      <text:p text:style-name="P4588"/>
      <text:p text:style-name="P4589"><text:span text:style-name="T4590">Honorary Consulate of Thailand in Gibraltar</text:span></text:p>
      <text:p text:style-name="P4591"><text:span text:style-name="T4592">120 Main Street</text:span></text:p>
      <text:p text:style-name="P4593"><text:span text:style-name="T4594">Gibraltar GX11 1AA</text:span></text:p>
      <text:p text:style-name="P4595"><text:span text:style-name="T4596">Tel: +350 220 71851</text:span></text:p>
      <text:p text:style-name="P4597"><text:span text:style-name="T4598">mark.porral@gmail.com</text:span></text:p>
      <text:p text:style-name="P4599"/>
      <text:p text:style-name="P4600"><text:span text:style-name="T4601">MR MARK PORRAL <text:s/></text:span><text:span text:style-name="T4602">Honorary Consul with responsibility for Gibraltar (since 3 October 2000)</text:span></text:p>
      <text:p text:style-name="P4603"/>
      <text:p text:style-name="P4604"/>
      <text:p text:style-name="P4605"/>
      <text:p text:style-name="P4606"/>
      <text:p text:style-name="P4607"><text:span text:style-name="T4608">Honorary Consulate of Thailand in Liverpool</text:span></text:p>
      <text:p text:style-name="P4609"><text:span text:style-name="T4610">35 Lord Street</text:span></text:p>
      <text:p text:style-name="P4611"><text:span text:style-name="T4612">Liverpool L2 9SQ</text:span></text:p>
      <text:p text:style-name="P4613"><text:span text:style-name="T4614">Tel: 0151 255 1070</text:span></text:p>
      <text:p text:style-name="P4615"><text:span text:style-name="T4616">suerichardson@boodles.com</text:span></text:p>
      <text:p text:style-name="P4617"/>
      <text:p text:style-name="P4618"><text:span text:style-name="T4619">MR NICHOLAS A WAINWRIGHT <text:s/></text:span><text:span text:style-name="T4620">Honorary Consul (since 22 September 1992)</text:span></text:p>
      <text:p text:style-name="P4621"/>
      <text:p text:style-name="P4622"/>
      <text:p text:style-name="P4623">UGANDA</text:p>
      <text:p text:style-name="P4624"/>
      <text:p text:style-name="P4625">Honorary Consulate of Uganda in Leicester and Midlands</text:p>
      <text:p text:style-name="P4626">6 Heythrop Close</text:p>
      <text:p text:style-name="P4627">Oadby</text:p>
      <text:p text:style-name="P4628">Leicester LE2 4SL</text:p>
      <text:p text:style-name="P4629">Tel: 01162664668</text:p>
      <text:p text:style-name="P4630">jaffer@btconnect.com</text:p>
      <text:p text:style-name="P4631"/>
      <text:p text:style-name="P4632"><text:span text:style-name="T4633">MR. JAFFER KAPASI OBE<text:s/></text:span><text:span text:style-name="T4634">Honorary Consul (since 20 May 2015)</text:span></text:p>
      <text:p text:style-name="P4635"/>
      <text:p text:style-name="P4636"><text:span text:style-name="T4637">UKRAINE</text:span></text:p>
      <text:p text:style-name="P4638"/>
      <text:p text:style-name="P4639">Honorary Consulate of<text:s/>Ukraine in Londonderry</text:p>
      <text:p text:style-name="P4640">22 Curryfree Road</text:p>
      <text:p text:style-name="P4641">Londonderry</text:p>
      <text:p text:style-name="P4642">Northern Ireland</text:p>
      <text:p text:style-name="P4643">BT47 3UH</text:p>
      <text:p text:style-name="P4644">Mob: 07438554394</text:p>
      <text:p text:style-name="P4645"><text:a xlink:href="mailto:Ukrainehonoraryconsulnorthernireland@outlook.com" office:target-frame-name="_top" xlink:show="replace"><text:span text:style-name="T4646">Ukrainehonoraryconsulnorthernireland@outlook.com</text:span></text:a></text:p>
      <text:p text:style-name="P4647"/>
      <text:p text:style-name="P4648"><text:span text:style-name="T4649">MR ALAN J M MOORE OBE TD DL BSC (HON) FRICS<text:s/></text:span><text:span text:style-name="T4650">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vg:panose-1="2 11 5 4 2 2 2 2 2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4T10:17:00Z</meta:creation-date>
    <dc:date>2026-06-04T10:17:00Z</dc:date>
    <meta:template xlink:href="Normal" xlink:type="simple"/>
    <meta:editing-cycles>1</meta:editing-cycles>
    <meta:editing-duration>PT0S</meta:editing-duration>
    <meta:document-statistic meta:page-count="55" meta:paragraph-count="169" meta:word-count="12669" meta:character-count="84717" meta:row-count="601" meta:non-whitespace-character-count="72217"/>
  </office:meta>
</office:document-meta>
</file>