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6/2026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13" table:style-name="ce1">
            <text:p>713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65" table:style-name="ce1">
            <text:p>6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04" table:formula="of:=SUM([.B4:.B10])" table:style-name="ce15">
            <text:p>1304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4"/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13" table:formula="of:=SUBTOTAL(109;[UK_region.$B$4:.$B$132])" table:style-name="ce12">
            <text:p>713</text:p>
          </table:table-cell>
          <table:table-cell table:number-columns-repeated="16382"/>
        </table:table-row>
        <table:table-row table:number-rows-repeated="1048443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2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6-03T12:18:05Z</meta:creation-date>
    <dc:date>2026-06-03T12:18:11Z</dc:date>
  </office:meta>
</office:document-meta>
</file>