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6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An application may go through multiple decision statuses during its processing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, Withdrawn, Intent to Refuse and Absolute Refusal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5" table:style-name="ce2">
            <text:p>1175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4" table:style-name="ce2">
            <text:p>9884</text:p>
          </table:table-cell>
          <table:table-cell office:value-type="float" office:value="123" table:style-name="ce2">
            <text:p>123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3" table:style-name="ce2">
            <text:p>9463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0" table:style-name="ce2">
            <text:p>8690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2" table:style-name="ce2">
            <text:p>9552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3" table:style-name="ce2">
            <text:p>10633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5" table:style-name="ce2">
            <text:p>1865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8" table:style-name="ce2">
            <text:p>10378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8" table:style-name="ce2">
            <text:p>12858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3" table:style-name="ce2">
            <text:p>6053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3" table:style-name="ce2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1" table:style-name="ce2">
            <text:p>10591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59" table:style-name="ce2">
            <text:p>9259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3" table:style-name="ce2">
            <text:p>14113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5" table:style-name="ce2">
            <text:p>11735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2" table:style-name="ce2">
            <text:p>12512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3" table:style-name="ce2">
            <text:p>1853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8" table:style-name="ce2">
            <text:p>1918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7" table:style-name="ce2">
            <text:p>15667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6" table:style-name="ce2">
            <text:p>14196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3" table:style-name="ce2">
            <text:p>14333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9" table:style-name="ce2">
            <text:p>12999</text:p>
          </table:table-cell>
          <table:table-cell office:value-type="float" office:value="45" table:style-name="ce2">
            <text:p>45</text:p>
          </table:table-cell>
          <table:table-cell office:value-type="float" office:value="316" table:style-name="ce2">
            <text:p>316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29" table:style-name="ce2">
            <text:p>13529</text:p>
          </table:table-cell>
          <table:table-cell office:value-type="float" office:value="51" table:style-name="ce2">
            <text:p>51</text:p>
          </table:table-cell>
          <table:table-cell office:value-type="float" office:value="305" table:style-name="ce2">
            <text:p>305</text:p>
          </table:table-cell>
          <table:table-cell office:value-type="float" office:value="2236" table:style-name="ce2">
            <text:p>2236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5" table:style-name="ce2">
            <text:p>10515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2" table:style-name="ce2">
            <text:p>10132</text:p>
          </table:table-cell>
          <table:table-cell office:value-type="float" office:value="52" table:style-name="ce2">
            <text:p>52</text:p>
          </table:table-cell>
          <table:table-cell office:value-type="float" office:value="303" table:style-name="ce2">
            <text:p>303</text:p>
          </table:table-cell>
          <table:table-cell office:value-type="float" office:value="1974" table:style-name="ce2">
            <text:p>1974</text:p>
          </table:table-cell>
          <table:table-cell office:value-type="float" office:value="1355" table:style-name="ce2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2" table:style-name="ce2">
            <text:p>302</text:p>
          </table:table-cell>
          <table:table-cell office:value-type="float" office:value="2158" table:style-name="ce2">
            <text:p>2158</text:p>
          </table:table-cell>
          <table:table-cell office:value-type="float" office:value="1572" table:style-name="ce2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3" table:style-name="ce2">
            <text:p>10243</text:p>
          </table:table-cell>
          <table:table-cell office:value-type="float" office:value="67" table:style-name="ce2">
            <text:p>67</text:p>
          </table:table-cell>
          <table:table-cell office:value-type="float" office:value="262" table:style-name="ce2">
            <text:p>262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5" table:style-name="ce2">
            <text:p>10905</text:p>
          </table:table-cell>
          <table:table-cell office:value-type="float" office:value="51" table:style-name="ce2">
            <text:p>51</text:p>
          </table:table-cell>
          <table:table-cell office:value-type="float" office:value="311" table:style-name="ce2">
            <text:p>311</text:p>
          </table:table-cell>
          <table:table-cell office:value-type="float" office:value="2078" table:style-name="ce2">
            <text:p>2078</text:p>
          </table:table-cell>
          <table:table-cell office:value-type="float" office:value="1443" table:style-name="ce2">
            <text:p>144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27" table:style-name="ce2">
            <text:p>11627</text:p>
          </table:table-cell>
          <table:table-cell office:value-type="float" office:value="71" table:style-name="ce2">
            <text:p>71</text:p>
          </table:table-cell>
          <table:table-cell office:value-type="float" office:value="341" table:style-name="ce2">
            <text:p>341</text:p>
          </table:table-cell>
          <table:table-cell office:value-type="float" office:value="2079" table:style-name="ce2">
            <text:p>2079</text:p>
          </table:table-cell>
          <table:table-cell office:value-type="float" office:value="1462" table:style-name="ce2">
            <text:p>146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478" table:style-name="ce2">
            <text:p>478</text:p>
          </table:table-cell>
          <table:table-cell office:value-type="float" office:value="11000" table:style-name="ce2">
            <text:p>11000</text:p>
          </table:table-cell>
          <table:table-cell office:value-type="float" office:value="59" table:style-name="ce2">
            <text:p>59</text:p>
          </table:table-cell>
          <table:table-cell office:value-type="float" office:value="308" table:style-name="ce2">
            <text:p>308</text:p>
          </table:table-cell>
          <table:table-cell office:value-type="float" office:value="1997" table:style-name="ce2">
            <text:p>1997</text:p>
          </table:table-cell>
          <table:table-cell office:value-type="float" office:value="1294" table:style-name="ce2">
            <text:p>129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285" table:style-name="ce2">
            <text:p>285</text:p>
          </table:table-cell>
          <table:table-cell office:value-type="float" office:value="8363" table:style-name="ce2">
            <text:p>8363</text:p>
          </table:table-cell>
          <table:table-cell office:value-type="float" office:value="54" table:style-name="ce2">
            <text:p>54</text:p>
          </table:table-cell>
          <table:table-cell office:value-type="float" office:value="244" table:style-name="ce2">
            <text:p>244</text:p>
          </table:table-cell>
          <table:table-cell office:value-type="float" office:value="1600" table:style-name="ce2">
            <text:p>1600</text:p>
          </table:table-cell>
          <table:table-cell office:value-type="float" office:value="1121" table:style-name="ce2">
            <text:p>1121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388" table:style-name="ce2">
            <text:p>388</text:p>
          </table:table-cell>
          <table:table-cell office:value-type="float" office:value="9839" table:style-name="ce2">
            <text:p>9839</text:p>
          </table:table-cell>
          <table:table-cell office:value-type="float" office:value="58" table:style-name="ce2">
            <text:p>58</text:p>
          </table:table-cell>
          <table:table-cell office:value-type="float" office:value="375" table:style-name="ce2">
            <text:p>375</text:p>
          </table:table-cell>
          <table:table-cell office:value-type="float" office:value="2196" table:style-name="ce2">
            <text:p>2196</text:p>
          </table:table-cell>
          <table:table-cell office:value-type="float" office:value="1249" table:style-name="ce2">
            <text:p>1249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386" table:style-name="ce2">
            <text:p>386</text:p>
          </table:table-cell>
          <table:table-cell office:value-type="float" office:value="10148" table:style-name="ce2">
            <text:p>10148</text:p>
          </table:table-cell>
          <table:table-cell office:value-type="float" office:value="51" table:style-name="ce2">
            <text:p>51</text:p>
          </table:table-cell>
          <table:table-cell office:value-type="float" office:value="268" table:style-name="ce2">
            <text:p>268</text:p>
          </table:table-cell>
          <table:table-cell office:value-type="float" office:value="2024" table:style-name="ce2">
            <text:p>2024</text:p>
          </table:table-cell>
          <table:table-cell office:value-type="float" office:value="1427" table:style-name="ce2">
            <text:p>1427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447" table:style-name="ce2">
            <text:p>447</text:p>
          </table:table-cell>
          <table:table-cell office:value-type="float" office:value="12043" table:style-name="ce2">
            <text:p>12043</text:p>
          </table:table-cell>
          <table:table-cell office:value-type="float" office:value="57" table:style-name="ce2">
            <text:p>57</text:p>
          </table:table-cell>
          <table:table-cell office:value-type="float" office:value="366" table:style-name="ce2">
            <text:p>366</text:p>
          </table:table-cell>
          <table:table-cell office:value-type="float" office:value="2354" table:style-name="ce2">
            <text:p>2354</text:p>
          </table:table-cell>
          <table:table-cell office:value-type="float" office:value="1822" table:style-name="ce2">
            <text:p>1822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34" table:style-name="ce2">
            <text:p>234</text:p>
          </table:table-cell>
          <table:table-cell office:value-type="float" office:value="10642" table:style-name="ce2">
            <text:p>10642</text:p>
          </table:table-cell>
          <table:table-cell office:value-type="float" office:value="61" table:style-name="ce2">
            <text:p>61</text:p>
          </table:table-cell>
          <table:table-cell office:value-type="float" office:value="318" table:style-name="ce2">
            <text:p>318</text:p>
          </table:table-cell>
          <table:table-cell office:value-type="float" office:value="2090" table:style-name="ce2">
            <text:p>2090</text:p>
          </table:table-cell>
          <table:table-cell office:value-type="float" office:value="1945" table:style-name="ce2">
            <text:p>1945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247" table:style-name="ce2">
            <text:p>247</text:p>
          </table:table-cell>
          <table:table-cell office:value-type="float" office:value="10227" table:style-name="ce2">
            <text:p>10227</text:p>
          </table:table-cell>
          <table:table-cell office:value-type="float" office:value="57" table:style-name="ce2">
            <text:p>57</text:p>
          </table:table-cell>
          <table:table-cell office:value-type="float" office:value="293" table:style-name="ce2">
            <text:p>293</text:p>
          </table:table-cell>
          <table:table-cell office:value-type="float" office:value="1971" table:style-name="ce2">
            <text:p>1971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110" table:formula="of:=SUBTOTAL(109;[Applications_by_sector.$C$4:.$C$90])" table:style-name="ce18">
            <text:p>110</text:p>
          </table:table-cell>
          <table:table-cell office:value-type="float" office:value="11865" table:formula="of:=SUBTOTAL(109;[Applications_by_sector.$D$4:.$D$90])" table:style-name="ce18">
            <text:p>11865</text:p>
          </table:table-cell>
          <table:table-cell office:value-type="float" office:value="35545" table:formula="of:=SUBTOTAL(109;[Applications_by_sector.$E$4:.$E$90])" table:style-name="ce18">
            <text:p>35545</text:p>
          </table:table-cell>
          <table:table-cell office:value-type="float" office:value="929471" table:formula="of:=SUBTOTAL(109;[Applications_by_sector.$F$4:.$F$90])" table:style-name="ce18">
            <text:p>929471</text:p>
          </table:table-cell>
          <table:table-cell office:value-type="float" office:value="8323" table:formula="of:=SUBTOTAL(109;[Applications_by_sector.$G$4:.$G$90])" table:style-name="ce18">
            <text:p>8323</text:p>
          </table:table-cell>
          <table:table-cell office:value-type="float" office:value="36107" table:formula="of:=SUBTOTAL(109;[Applications_by_sector.$H$4:.$H$90])" table:style-name="ce18">
            <text:p>36107</text:p>
          </table:table-cell>
          <table:table-cell office:value-type="float" office:value="159794" table:formula="of:=SUBTOTAL(109;[Applications_by_sector.$I$4:.$I$90])" table:style-name="ce18">
            <text:p>159794</text:p>
          </table:table-cell>
          <table:table-cell office:value-type="float" office:value="150339" table:formula="of:=SUBTOTAL(109;[Applications_by_sector.$J$4:.$J$90])" table:style-name="ce18">
            <text:p>150339</text:p>
          </table:table-cell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5" table:style-name="ce2">
            <text:p>106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59" table:style-name="ce2">
            <text:p>25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5" table:style-name="ce2">
            <text:p>1187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1" table:style-name="ce2">
            <text:p>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7" table:style-name="ce2">
            <text:p>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06" table:style-name="ce2">
            <text:p>3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66" table:style-name="ce2">
            <text:p>1066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5" table:style-name="ce2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5" table:style-name="ce2">
            <text:p>1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22" table:style-name="ce2">
            <text:p>114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37" table:style-name="ce2">
            <text:p>104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5" table:style-name="ce2">
            <text:p>2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33" table:style-name="ce2">
            <text:p>913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9" table:style-name="ce2">
            <text:p>2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75" table:style-name="ce2">
            <text:p>1107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44" table:style-name="ce2">
            <text:p>113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79" table:style-name="ce2">
            <text:p>94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00" table:style-name="ce2">
            <text:p>115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2" table:style-name="ce2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159" table:style-name="ce2">
            <text:p>10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790" table:style-name="ce2">
            <text:p>107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41" table:style-name="ce2">
            <text:p>87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04" table:style-name="ce2">
            <text:p>1120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03" table:style-name="ce2">
            <text:p>125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2989" table:style-name="ce2">
            <text:p>129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31" table:style-name="ce2">
            <text:p>124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470" table:style-name="ce2">
            <text:p>144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8" table:style-name="ce2">
            <text:p>1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084" table:style-name="ce2">
            <text:p>1408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17" table:style-name="ce2">
            <text:p>139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25" table:style-name="ce2">
            <text:p>107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23" table:style-name="ce2">
            <text:p>152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260" table:style-name="ce2">
            <text:p>142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616" table:style-name="ce2">
            <text:p>176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47" table:style-name="ce2">
            <text:p>1594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369" table:style-name="ce2">
            <text:p>143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50" table:style-name="ce2">
            <text:p>157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8" table:style-name="ce2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291" table:style-name="ce2">
            <text:p>152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273" table:style-name="ce2">
            <text:p>152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351" table:style-name="ce2">
            <text:p>1935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0832" table:style-name="ce2">
            <text:p>108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2" table:style-name="ce2">
            <text:p>19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8983" table:style-name="ce2">
            <text:p>8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00" table:style-name="ce2">
            <text:p>79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779" table:style-name="ce2">
            <text:p>107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19" table:style-name="ce2">
            <text:p>11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758" table:style-name="ce2">
            <text:p>137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45" table:style-name="ce2">
            <text:p>129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35" table:style-name="ce2">
            <text:p>14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7" table:style-name="ce2">
            <text:p>2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481" table:style-name="ce2">
            <text:p>124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44" table:style-name="ce2">
            <text:p>115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7" table:style-name="ce2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289" table:style-name="ce2">
            <text:p>122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44" table:style-name="ce2">
            <text:p>117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971" table:style-name="ce2">
            <text:p>119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390" table:style-name="ce2">
            <text:p>123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30" table:style-name="ce2">
            <text:p>125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49" table:style-name="ce2">
            <text:p>12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17" table:style-name="ce2">
            <text:p>169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37" table:style-name="ce2">
            <text:p>127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2" table:style-name="ce2">
            <text:p>2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686" table:style-name="ce2">
            <text:p>146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28" table:style-name="ce2">
            <text:p>153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53" table:style-name="ce2">
            <text:p>1705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21" table:style-name="ce2">
            <text:p>156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962" table:style-name="ce2">
            <text:p>129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1" table:style-name="ce2">
            <text:p>2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489" table:style-name="ce2">
            <text:p>14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14" table:style-name="ce2">
            <text:p>21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5959" table:style-name="ce2">
            <text:p>159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2" table:style-name="ce2">
            <text:p>1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483" table:style-name="ce2">
            <text:p>114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5" table:style-name="ce2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28" table:style-name="ce2">
            <text:p>146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6" table:style-name="ce2">
            <text:p>1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085" table:style-name="ce2">
            <text:p>150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572" table:style-name="ce2">
            <text:p>155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880" table:style-name="ce2">
            <text:p>178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2" table:style-name="ce2">
            <text:p>2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347" table:style-name="ce2">
            <text:p>193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359" table:style-name="ce2">
            <text:p>163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1" table:style-name="ce2">
            <text:p>1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38" table:style-name="ce2">
            <text:p>187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93" table:style-name="ce2">
            <text:p>2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4989" table:style-name="ce2">
            <text:p>149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5987" table:style-name="ce2">
            <text:p>159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799" table:style-name="ce2">
            <text:p>167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291" table:style-name="ce2">
            <text:p>162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62" table:style-name="ce2">
            <text:p>2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41" table:style-name="ce2">
            <text:p>128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52" table:style-name="ce2">
            <text:p>158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94" table:style-name="ce2">
            <text:p>2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29" table:style-name="ce2">
            <text:p>152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79" table:style-name="ce2">
            <text:p>174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3" table:style-name="ce2">
            <text:p>2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260" table:style-name="ce2">
            <text:p>1326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247" table:style-name="ce2">
            <text:p>1324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7" table:style-name="ce2">
            <text:p>17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176" table:style-name="ce2">
            <text:p>12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797" table:style-name="ce2">
            <text:p>1379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38" table:style-name="ce2">
            <text:p>130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01" table:style-name="ce2">
            <text:p>125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870" table:style-name="ce2">
            <text:p>138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140" table:style-name="ce2">
            <text:p>131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252" table:style-name="ce2">
            <text:p>122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Intent to Refuse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918" table:style-name="ce2">
            <text:p>1091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Intent to Refuse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35" table:style-name="ce2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89" table:style-name="ce2">
            <text:p>8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Absolute Refusal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756" table:style-name="ce2">
            <text:p>117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Intent to Refuse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4" table:style-name="ce2">
            <text:p>11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bsolute Refusal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644" table:style-name="ce2">
            <text:p>1364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Intent to Refuse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Absolute Refusal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742" table:style-name="ce2">
            <text:p>1374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Intent to Refuse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Absolute Refusal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2723" table:style-name="ce2">
            <text:p>1272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Intent to Refuse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51" table:style-name="ce2">
            <text:p>35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87592" table:formula="of:=SUBTOTAL(109;[Decision_made.$D$4:.$D$360])" table:style-name="ce18">
            <text:p>1187592</text:p>
          </table:table-cell>
          <table:table-cell table:number-columns-repeated="16380"/>
        </table:table-row>
        <table:table-row table:number-rows-repeated="1048215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1" table:style-name="ce2">
            <text:p>49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9" table:style-name="ce2">
            <text:p>691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5" table:style-name="ce2">
            <text:p>62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0" table:style-name="ce2">
            <text:p>64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6" table:style-name="ce2">
            <text:p>1062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0" table:style-name="ce2">
            <text:p>57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9" table:style-name="ce2">
            <text:p>917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0" table:style-name="ce2">
            <text:p>52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1" table:style-name="ce2">
            <text:p>747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7" table:style-name="ce2">
            <text:p>5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1" table:style-name="ce2">
            <text:p>103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1" table:style-name="ce2">
            <text:p>54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6" table:style-name="ce2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90" table:style-name="ce2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09" table:style-name="ce2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1" table:style-name="ce2">
            <text:p>64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8" table:style-name="ce2">
            <text:p>77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5" table:style-name="ce2">
            <text:p>53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4" table:style-name="ce2">
            <text:p>60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2" table:style-name="ce2">
            <text:p>69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7" table:style-name="ce2">
            <text:p>68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0" table:style-name="ce2">
            <text:p>91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5" table:style-name="ce2">
            <text:p>72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8" table:style-name="ce2">
            <text:p>74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3" table:style-name="ce2">
            <text:p>70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8" table:style-name="ce2">
            <text:p>80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09" table:style-name="ce2">
            <text:p>65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2" table:style-name="ce2">
            <text:p>77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5" table:style-name="ce2">
            <text:p>943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50" table:style-name="ce2">
            <text:p>915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5" table:style-name="ce2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5" table:style-name="ce2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2" table:style-name="ce2">
            <text:p>9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4" table:style-name="ce2">
            <text:p>7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20" table:style-name="ce2">
            <text:p>802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5" table:style-name="ce2">
            <text:p>90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3" table:style-name="ce2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1" table:style-name="ce2">
            <text:p>68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30" table:style-name="ce2">
            <text:p>7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0" table:style-name="ce2">
            <text:p>60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0" table:style-name="ce2">
            <text:p>60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1" table:style-name="ce2">
            <text:p>7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28" table:style-name="ce2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3" table:style-name="ce2">
            <text:p>75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537" table:style-name="ce2">
            <text:p>65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114" table:style-name="ce2">
            <text:p>711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137" table:style-name="ce2">
            <text:p>51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786" table:style-name="ce2">
            <text:p>57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051" table:style-name="ce2">
            <text:p>5051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064" table:style-name="ce2">
            <text:p>706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282" table:style-name="ce2">
            <text:p>528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7386" table:style-name="ce2">
            <text:p>73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546" table:style-name="ce2">
            <text:p>654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648" table:style-name="ce2">
            <text:p>86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25" table:style-name="ce2">
            <text:p>602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356" table:style-name="ce2">
            <text:p>735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73249" table:formula="of:=SUBTOTAL(109;[First_time_and_repeat.$D$4:.$D$176])" table:style-name="ce18">
            <text:p>1173249</text:p>
          </table:table-cell>
          <table:table-cell table:number-columns-repeated="16380"/>
        </table:table-row>
        <table:table-row table:number-rows-repeated="1048399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8" table:style-name="ce2">
            <text:p>7488</text:p>
          </table:table-cell>
          <table:table-cell office:value-type="float" office:value="5968" table:style-name="ce2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6" table:style-name="ce2">
            <text:p>572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5" table:style-name="ce2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6" table:style-name="ce2">
            <text:p>585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49" table:style-name="ce2">
            <text:p>7549</text:p>
          </table:table-cell>
          <table:table-cell office:value-type="float" office:value="5935" table:style-name="ce2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6" table:style-name="ce2">
            <text:p>4886</text:p>
          </table:table-cell>
          <table:table-cell office:value-type="float" office:value="3777" table:style-name="ce2">
            <text:p>377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1" table:style-name="ce2">
            <text:p>520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10" table:style-name="ce2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4" table:style-name="ce2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5" table:style-name="ce2">
            <text:p>68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90" table:style-name="ce2">
            <text:p>35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8" table:style-name="ce2">
            <text:p>70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1" table:style-name="ce2">
            <text:p>79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6" table:style-name="ce2">
            <text:p>78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1" table:style-name="ce2">
            <text:p>105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794" table:style-name="ce2">
            <text:p>11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6" table:style-name="ce2">
            <text:p>1517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0" table:style-name="ce2">
            <text:p>14610</text:p>
          </table:table-cell>
          <table:table-cell office:value-type="float" office:value="13064" table:style-name="ce2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11" table:style-name="ce2">
            <text:p>118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9" table:style-name="ce2">
            <text:p>110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605" table:style-name="ce2">
            <text:p>106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7" table:style-name="ce2">
            <text:p>114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73" table:style-name="ce2">
            <text:p>118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52" table:style-name="ce2">
            <text:p>124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78" table:style-name="ce2">
            <text:p>95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2" table:style-name="ce2">
            <text:p>14442</text:p>
          </table:table-cell>
          <table:table-cell office:value-type="float" office:value="13064" table:style-name="ce2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4009" table:style-name="ce2">
            <text:p>140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75" table:style-name="ce2">
            <text:p>161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69" table:style-name="ce2">
            <text:p>13369</text:p>
          </table:table-cell>
          <table:table-cell office:value-type="float" office:value="12022" table:style-name="ce2">
            <text:p>120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4" table:style-name="ce2">
            <text:p>15544</text:p>
          </table:table-cell>
          <table:table-cell office:value-type="float" office:value="13905" table:style-name="ce2">
            <text:p>139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4021" table:style-name="ce2">
            <text:p>140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90" table:style-name="ce2">
            <text:p>1339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9" table:style-name="ce2">
            <text:p>14899</text:p>
          </table:table-cell>
          <table:table-cell office:value-type="float" office:value="13313" table:style-name="ce2">
            <text:p>133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627" table:style-name="ce2">
            <text:p>126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36" table:style-name="ce2">
            <text:p>14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4" table:style-name="ce2">
            <text:p>14564</text:p>
          </table:table-cell>
          <table:table-cell office:value-type="float" office:value="13183" table:style-name="ce2">
            <text:p>131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10005" table:style-name="ce2">
            <text:p>100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71" table:style-name="ce2">
            <text:p>136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440" table:style-name="ce2">
            <text:p>164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940" table:style-name="ce2">
            <text:p>179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60" table:style-name="ce2">
            <text:p>18760</text:p>
          </table:table-cell>
          <table:table-cell office:value-type="float" office:value="16817" table:style-name="ce2">
            <text:p>16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4" table:style-name="ce2">
            <text:p>17164</text:p>
          </table:table-cell>
          <table:table-cell office:value-type="float" office:value="15382" table:style-name="ce2">
            <text:p>153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8" table:style-name="ce2">
            <text:p>15768</text:p>
          </table:table-cell>
          <table:table-cell office:value-type="float" office:value="14036" table:style-name="ce2">
            <text:p>1403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3" table:style-name="ce2">
            <text:p>17153</text:p>
          </table:table-cell>
          <table:table-cell office:value-type="float" office:value="15344" table:style-name="ce2">
            <text:p>153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3" table:style-name="ce2">
            <text:p>13243</text:p>
          </table:table-cell>
          <table:table-cell office:value-type="float" office:value="11689" table:style-name="ce2">
            <text:p>116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40" table:style-name="ce2">
            <text:p>14440</text:p>
          </table:table-cell>
          <table:table-cell office:value-type="float" office:value="12780" table:style-name="ce2">
            <text:p>127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4" table:style-name="ce2">
            <text:p>15544</text:p>
          </table:table-cell>
          <table:table-cell office:value-type="float" office:value="13770" table:style-name="ce2">
            <text:p>1377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1" table:style-name="ce2">
            <text:p>12841</text:p>
          </table:table-cell>
          <table:table-cell office:value-type="float" office:value="11212" table:style-name="ce2">
            <text:p>112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8" table:style-name="ce2">
            <text:p>8968</text:p>
          </table:table-cell>
          <table:table-cell office:value-type="float" office:value="7751" table:style-name="ce2">
            <text:p>775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0" table:style-name="ce2">
            <text:p>12780</text:p>
          </table:table-cell>
          <table:table-cell office:value-type="float" office:value="10851" table:style-name="ce2">
            <text:p>1085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4" table:style-name="ce2">
            <text:p>12874</text:p>
          </table:table-cell>
          <table:table-cell office:value-type="float" office:value="11046" table:style-name="ce2">
            <text:p>1104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17" table:style-name="ce2">
            <text:p>13717</text:p>
          </table:table-cell>
          <table:table-cell office:value-type="float" office:value="11844" table:style-name="ce2">
            <text:p>118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21" table:style-name="ce2">
            <text:p>12521</text:p>
          </table:table-cell>
          <table:table-cell office:value-type="float" office:value="10848" table:style-name="ce2">
            <text:p>108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27" table:style-name="ce2">
            <text:p>12627</text:p>
          </table:table-cell>
          <table:table-cell office:value-type="float" office:value="11082" table:style-name="ce2">
            <text:p>110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17" table:style-name="ce2">
            <text:p>13017</text:p>
          </table:table-cell>
          <table:table-cell office:value-type="float" office:value="11399" table:style-name="ce2">
            <text:p>113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804" table:style-name="ce2">
            <text:p>14804</text:p>
          </table:table-cell>
          <table:table-cell office:value-type="float" office:value="13006" table:style-name="ce2">
            <text:p>130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512" table:style-name="ce2">
            <text:p>12512</text:p>
          </table:table-cell>
          <table:table-cell office:value-type="float" office:value="10838" table:style-name="ce2">
            <text:p>108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80" table:style-name="ce2">
            <text:p>13480</text:p>
          </table:table-cell>
          <table:table-cell office:value-type="float" office:value="11728" table:style-name="ce2">
            <text:p>11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742" table:style-name="ce2">
            <text:p>13742</text:p>
          </table:table-cell>
          <table:table-cell office:value-type="float" office:value="12094" table:style-name="ce2">
            <text:p>120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3623" table:style-name="ce2">
            <text:p>13623</text:p>
          </table:table-cell>
          <table:table-cell office:value-type="float" office:value="11817" table:style-name="ce2">
            <text:p>1181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9266" table:style-name="ce2">
            <text:p>9266</text:p>
          </table:table-cell>
          <table:table-cell office:value-type="float" office:value="7870" table:style-name="ce2">
            <text:p>787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2634" table:style-name="ce2">
            <text:p>12634</text:p>
          </table:table-cell>
          <table:table-cell office:value-type="float" office:value="10673" table:style-name="ce2">
            <text:p>10673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13464" table:style-name="ce2">
            <text:p>13464</text:p>
          </table:table-cell>
          <table:table-cell office:value-type="float" office:value="11112" table:style-name="ce2">
            <text:p>11112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rch</text:p>
          </table:table-cell>
          <table:table-cell office:value-type="float" office:value="16220" table:style-name="ce2">
            <text:p>16220</text:p>
          </table:table-cell>
          <table:table-cell office:value-type="float" office:value="12795" table:style-name="ce2">
            <text:p>1279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pril</text:p>
          </table:table-cell>
          <table:table-cell office:value-type="float" office:value="14188" table:style-name="ce2">
            <text:p>14188</text:p>
          </table:table-cell>
          <table:table-cell office:value-type="float" office:value="9847" table:style-name="ce2">
            <text:p>98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May</text:p>
          </table:table-cell>
          <table:table-cell office:value-type="float" office:value="12208" table:style-name="ce2">
            <text:p>12208</text:p>
          </table:table-cell>
          <table:table-cell office:value-type="float" office:value="5090" table:style-name="ce2">
            <text:p>5090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90" table:name="Applications_by_sector" table:display-filter-buttons="true"/>
        <table:database-range table:target-range-address="Decision_made.A3:Decision_made.D360" table:name="Decision_made" table:display-filter-buttons="true"/>
        <table:database-range table:target-range-address="First_time_and_repeat.A3:First_time_and_repeat.D176" table:name="First_time_and_repeat" table:display-filter-buttons="true"/>
        <table:database-range table:target-range-address="Awarded_qualification.A3:Awarded_qualification.D91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3T12:05:27Z</meta:creation-date>
    <dc:date>2026-06-03T12:12:15Z</dc:date>
  </office:meta>
</office:document-meta>
</file>