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DDDDD" style:vertical-align="automatic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DDDDDD" style:vertical-align="automatic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DDDDDD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DDDDDD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DDDDDD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DDDDDD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CAC9D9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Normal_32_2_32_2_32_2" style:data-style-name="N0">
      <style:table-cell-properties fo:border="thin solid #CAC9D9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6-AGO_GLD_CPSI_Trans_R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style-name="ce5"/>
          <table:table-cell table:number-columns-repeated="7" table:style-name="ce6"/>
          <table:table-cell table:number-columns-repeated="4" table:style-name="ce7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331" table:style-name="ce12">
            <text:p>289331</text:p>
          </table:table-cell>
          <table:table-cell office:value-type="float" office:value="130904.48" table:style-name="ce13">
            <text:p>130,904.4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333" table:style-name="ce12">
            <text:p>289333</text:p>
          </table:table-cell>
          <table:table-cell office:value-type="float" office:value="130528.25" table:style-name="ce13">
            <text:p>130,528.2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335" table:style-name="ce12">
            <text:p>289335</text:p>
          </table:table-cell>
          <table:table-cell office:value-type="float" office:value="126940.68" table:style-name="ce13">
            <text:p>126,940.6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Inquiries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343" table:style-name="ce12">
            <text:p>289343</text:p>
          </table:table-cell>
          <table:table-cell office:value-type="float" office:value="55985.78" table:style-name="ce13">
            <text:p>55,985.7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Accommodation: Service Charge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Ministry Of Justice</text:p>
          </table:table-cell>
          <table:table-cell office:value-type="float" office:value="289498" table:style-name="ce12">
            <text:p>289498</text:p>
          </table:table-cell>
          <table:table-cell office:value-type="float" office:value="387310" table:style-name="ce13">
            <text:p>387,310.00</text:p>
          </table:table-cell>
          <table:table-cell office:value-type="string" table:style-name="ce11">
            <text:p>Payment for Accommodation Service Charges</text:p>
          </table:table-cell>
          <table:table-cell office:value-type="string" table:style-name="ce9">
            <text:p>SW1H 9AJ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Accommodation: Service Charge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Ministry Of Justice</text:p>
          </table:table-cell>
          <table:table-cell office:value-type="float" office:value="289499" table:style-name="ce12">
            <text:p>289499</text:p>
          </table:table-cell>
          <table:table-cell office:value-type="float" office:value="1194285.97" table:style-name="ce13">
            <text:p>1,194,285.97</text:p>
          </table:table-cell>
          <table:table-cell office:value-type="string" table:style-name="ce11">
            <text:p>Payment for Accommodation Service Charges</text:p>
          </table:table-cell>
          <table:table-cell office:value-type="string" table:style-name="ce9">
            <text:p>SW1H 9AJ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570" table:style-name="ce12">
            <text:p>289570</text:p>
          </table:table-cell>
          <table:table-cell office:value-type="float" office:value="44095.45" table:style-name="ce13">
            <text:p>44,095.4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Employment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596" table:style-name="ce12">
            <text:p>289596</text:p>
          </table:table-cell>
          <table:table-cell office:value-type="float" office:value="25091.02" table:style-name="ce13">
            <text:p>25,091.02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Tlt Solicitors</text:p>
          </table:table-cell>
          <table:table-cell office:value-type="float" office:value="289605" table:style-name="ce12">
            <text:p>289605</text:p>
          </table:table-cell>
          <table:table-cell office:value-type="float" office:value="26460" table:style-name="ce13">
            <text:p>26,460.00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BS1 6T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622" table:style-name="ce12">
            <text:p>289622</text:p>
          </table:table-cell>
          <table:table-cell office:value-type="float" office:value="39117.69" table:style-name="ce13">
            <text:p>39,117.6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Burges Salmon Llp</text:p>
          </table:table-cell>
          <table:table-cell office:value-type="float" office:value="289633" table:style-name="ce12">
            <text:p>289633</text:p>
          </table:table-cell>
          <table:table-cell office:value-type="float" office:value="69513.149999999994" table:style-name="ce13">
            <text:p>69,513.15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BS2 0ZX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641" table:style-name="ce12">
            <text:p>289641</text:p>
          </table:table-cell>
          <table:table-cell office:value-type="float" office:value="35556.31" table:style-name="ce13">
            <text:p>35,556.3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Travel&amp;Accommodation Contract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Corporate Travel Management (North) Limited</text:p>
          </table:table-cell>
          <table:table-cell office:value-type="float" office:value="289643" table:style-name="ce12">
            <text:p>289643</text:p>
          </table:table-cell>
          <table:table-cell office:value-type="float" office:value="132138.76" table:style-name="ce13">
            <text:p>132,138.76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9">
            <text:p>BD1 5H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647" table:style-name="ce12">
            <text:p>289647</text:p>
          </table:table-cell>
          <table:table-cell office:value-type="float" office:value="21616.23" table:style-name="ce13">
            <text:p>21,616.2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675" table:style-name="ce12">
            <text:p>289675</text:p>
          </table:table-cell>
          <table:table-cell office:value-type="float" office:value="127282.44" table:style-name="ce13">
            <text:p>127,282.4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Inquiries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689" table:style-name="ce12">
            <text:p>289689</text:p>
          </table:table-cell>
          <table:table-cell office:value-type="float" office:value="63613.75" table:style-name="ce13">
            <text:p>63,613.7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Prof Prog &amp; Tech Fee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MTI Technology Ltd</text:p>
          </table:table-cell>
          <table:table-cell office:value-type="float" office:value="289776" table:style-name="ce12">
            <text:p>289776</text:p>
          </table:table-cell>
          <table:table-cell office:value-type="float" office:value="87613.48" table:style-name="ce13">
            <text:p>87,613.48</text:p>
          </table:table-cell>
          <table:table-cell office:value-type="string" table:style-name="ce11">
            <text:p>Payment for yearly software Maintenance &amp; Subscription</text:p>
          </table:table-cell>
          <table:table-cell office:value-type="string" table:style-name="ce9">
            <text:p>GU7 1EY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Experis (Elan Computing Ltd)</text:p>
          </table:table-cell>
          <table:table-cell office:value-type="float" office:value="289781" table:style-name="ce12">
            <text:p>289781</text:p>
          </table:table-cell>
          <table:table-cell office:value-type="float" office:value="327540.07" table:style-name="ce13">
            <text:p>327,540.07</text:p>
          </table:table-cell>
          <table:table-cell office:value-type="string" table:style-name="ce15">
            <text:p>Payment for monthly consolidated charge for IT contractors</text:p>
          </table:table-cell>
          <table:table-cell office:value-type="string" table:style-name="ce9">
            <text:p>EC2M 2RB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785" table:style-name="ce12">
            <text:p>289785</text:p>
          </table:table-cell>
          <table:table-cell office:value-type="float" office:value="62432.93" table:style-name="ce13">
            <text:p>62,432.93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Subscriptions: <text:s text:c="2"/>Dept Club Mem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artner U.K. Ltd</text:p>
          </table:table-cell>
          <table:table-cell office:value-type="float" office:value="289831" table:style-name="ce12">
            <text:p>289831</text:p>
          </table:table-cell>
          <table:table-cell office:value-type="float" office:value="105300" table:style-name="ce13">
            <text:p>105,300.00</text:p>
          </table:table-cell>
          <table:table-cell office:value-type="string" table:style-name="ce11">
            <text:p>Payment for yearly membership subscription charges</text:p>
          </table:table-cell>
          <table:table-cell office:value-type="string" table:style-name="ce9">
            <text:p>TW20 9AW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905" table:style-name="ce12">
            <text:p>289905</text:p>
          </table:table-cell>
          <table:table-cell office:value-type="float" office:value="40039.46" table:style-name="ce13">
            <text:p>40,039.46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Employment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912" table:style-name="ce12">
            <text:p>289912</text:p>
          </table:table-cell>
          <table:table-cell office:value-type="float" office:value="29617.46" table:style-name="ce13">
            <text:p>29,617.46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915" table:style-name="ce12">
            <text:p>289915</text:p>
          </table:table-cell>
          <table:table-cell office:value-type="float" office:value="22660.41" table:style-name="ce13">
            <text:p>22,660.41</text:p>
          </table:table-cell>
          <table:table-cell office:value-type="string" table:style-name="ce15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CDW Ltd</text:p>
          </table:table-cell>
          <table:table-cell office:value-type="float" office:value="289947" table:style-name="ce12">
            <text:p>289947</text:p>
          </table:table-cell>
          <table:table-cell office:value-type="float" office:value="31403.55" table:style-name="ce13">
            <text:p>31,403.55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EC4M 7RB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Phoenix Software Ltd</text:p>
          </table:table-cell>
          <table:table-cell office:value-type="float" office:value="289952" table:style-name="ce12">
            <text:p>289952</text:p>
          </table:table-cell>
          <table:table-cell office:value-type="float" office:value="38326.5" table:style-name="ce13">
            <text:p>38,326.5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YO42 1NS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Advanced Business Solutions</text:p>
          </table:table-cell>
          <table:table-cell office:value-type="float" office:value="289959" table:style-name="ce12">
            <text:p>289959</text:p>
          </table:table-cell>
          <table:table-cell office:value-type="float" office:value="22500" table:style-name="ce13">
            <text:p>22,500.0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KT11 1TF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Phoenix Software Ltd</text:p>
          </table:table-cell>
          <table:table-cell office:value-type="float" office:value="289960" table:style-name="ce12">
            <text:p>289960</text:p>
          </table:table-cell>
          <table:table-cell office:value-type="float" office:value="45201.61" table:style-name="ce13">
            <text:p>45,201.61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YO42 1NS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89991" table:style-name="ce12">
            <text:p>289991</text:p>
          </table:table-cell>
          <table:table-cell office:value-type="float" office:value="56306.67" table:style-name="ce13">
            <text:p>56,306.6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012" table:style-name="ce12">
            <text:p>290012</text:p>
          </table:table-cell>
          <table:table-cell office:value-type="float" office:value="21361.29" table:style-name="ce13">
            <text:p>21,361.2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Inquiries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162" table:style-name="ce12">
            <text:p>290162</text:p>
          </table:table-cell>
          <table:table-cell office:value-type="float" office:value="53681.75" table:style-name="ce13">
            <text:p>53,681.7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163" table:style-name="ce12">
            <text:p>290163</text:p>
          </table:table-cell>
          <table:table-cell office:value-type="float" office:value="139449.37" table:style-name="ce13">
            <text:p>139,449.3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Employment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210" table:style-name="ce12">
            <text:p>290210</text:p>
          </table:table-cell>
          <table:table-cell office:value-type="float" office:value="21769.439999999999" table:style-name="ce13">
            <text:p>21,769.4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215" table:style-name="ce12">
            <text:p>290215</text:p>
          </table:table-cell>
          <table:table-cell office:value-type="float" office:value="21021.94" table:style-name="ce13">
            <text:p>21,021.94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Maintenance: Hard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Hewlett-Packard Ltd</text:p>
          </table:table-cell>
          <table:table-cell office:value-type="float" office:value="290310" table:style-name="ce12">
            <text:p>290310</text:p>
          </table:table-cell>
          <table:table-cell office:value-type="float" office:value="46924.77" table:style-name="ce13">
            <text:p>46,924.77</text:p>
          </table:table-cell>
          <table:table-cell office:value-type="string" table:style-name="ce11">
            <text:p>Payment for quarterly charge : Maintenance Hardware</text:p>
          </table:table-cell>
          <table:table-cell office:value-type="string" table:style-name="ce9">
            <text:p>RG41 5T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317" table:style-name="ce12">
            <text:p>290317</text:p>
          </table:table-cell>
          <table:table-cell office:value-type="float" office:value="130149.91" table:style-name="ce13">
            <text:p>130,149.91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Learning Pool Limited</text:p>
          </table:table-cell>
          <table:table-cell office:value-type="float" office:value="290335" table:style-name="ce12">
            <text:p>290335</text:p>
          </table:table-cell>
          <table:table-cell office:value-type="float" office:value="25034" table:style-name="ce13">
            <text:p>25,034.00</text:p>
          </table:table-cell>
          <table:table-cell office:value-type="string" table:style-name="ce8">
            <text:p>Payment for Training Services</text:p>
          </table:table-cell>
          <table:table-cell office:value-type="string" table:style-name="ce9">
            <text:p>BT48 7E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3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341" table:style-name="ce12">
            <text:p>290341</text:p>
          </table:table-cell>
          <table:table-cell office:value-type="float" office:value="22456.05" table:style-name="ce13">
            <text:p>22,456.05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348" table:style-name="ce12">
            <text:p>290348</text:p>
          </table:table-cell>
          <table:table-cell office:value-type="float" office:value="46194.78" table:style-name="ce13">
            <text:p>46,194.78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Training:SC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Cabinet Office</text:p>
          </table:table-cell>
          <table:table-cell office:value-type="float" office:value="290351" table:style-name="ce12">
            <text:p>290351</text:p>
          </table:table-cell>
          <table:table-cell office:value-type="float" office:value="29182.32" table:style-name="ce13">
            <text:p>29,182.32</text:p>
          </table:table-cell>
          <table:table-cell office:value-type="string" table:style-name="ce11">
            <text:p>Payment for Training : Senior Civil Servant</text:p>
          </table:table-cell>
          <table:table-cell office:value-type="string" table:style-name="ce9">
            <text:p>FY5 3FW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548" table:style-name="ce12">
            <text:p>290548</text:p>
          </table:table-cell>
          <table:table-cell office:value-type="float" office:value="31574.799999999999" table:style-name="ce13">
            <text:p>31,574.8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Legal Trainees</text:p>
          </table:table-cell>
          <table:table-cell office:value-type="string" table:style-name="ce9">
            <text:p>Fresh Professional Development Ltd</text:p>
          </table:table-cell>
          <table:table-cell office:value-type="float" office:value="290553" table:style-name="ce12">
            <text:p>290553</text:p>
          </table:table-cell>
          <table:table-cell office:value-type="float" office:value="24030" table:style-name="ce13">
            <text:p>24,030.0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RH15 9QU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Employment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571" table:style-name="ce12">
            <text:p>290571</text:p>
          </table:table-cell>
          <table:table-cell office:value-type="float" office:value="21735.59" table:style-name="ce13">
            <text:p>21,735.5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Inquiries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576" table:style-name="ce12">
            <text:p>290576</text:p>
          </table:table-cell>
          <table:table-cell office:value-type="float" office:value="45413.67" table:style-name="ce13">
            <text:p>45,413.6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584" table:style-name="ce12">
            <text:p>290584</text:p>
          </table:table-cell>
          <table:table-cell office:value-type="float" office:value="46804.39" table:style-name="ce13">
            <text:p>46,804.39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589" table:style-name="ce12">
            <text:p>290589</text:p>
          </table:table-cell>
          <table:table-cell office:value-type="float" office:value="22733.42" table:style-name="ce13">
            <text:p>22,733.42</text:p>
          </table:table-cell>
          <table:table-cell office:value-type="string" table:style-name="ce15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590" table:style-name="ce12">
            <text:p>290590</text:p>
          </table:table-cell>
          <table:table-cell office:value-type="float" office:value="25354.720000000001" table:style-name="ce13">
            <text:p>25,354.72</text:p>
          </table:table-cell>
          <table:table-cell office:value-type="string" table:style-name="ce15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Ext Serv:Security Clearance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Cabinet Office</text:p>
          </table:table-cell>
          <table:table-cell office:value-type="float" office:value="290702" table:style-name="ce12">
            <text:p>290702</text:p>
          </table:table-cell>
          <table:table-cell office:value-type="float" office:value="80747" table:style-name="ce13">
            <text:p>80,747.00</text:p>
          </table:table-cell>
          <table:table-cell office:value-type="string" table:style-name="ce11">
            <text:p>Payment for quarterly security clearance charges</text:p>
          </table:table-cell>
          <table:table-cell office:value-type="string" table:style-name="ce9">
            <text:p>FY5 3FW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Maintenance: Accommodation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Matrix Booking Limited</text:p>
          </table:table-cell>
          <table:table-cell office:value-type="float" office:value="290703" table:style-name="ce12">
            <text:p>290703</text:p>
          </table:table-cell>
          <table:table-cell office:value-type="float" office:value="24493.01" table:style-name="ce13">
            <text:p>24,493.01</text:p>
          </table:table-cell>
          <table:table-cell office:value-type="string" table:style-name="ce11">
            <text:p>Payment for annual maintentance accommodation charges</text:p>
          </table:table-cell>
          <table:table-cell office:value-type="string" table:style-name="ce9">
            <text:p>WC2N 4BE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773" table:style-name="ce12">
            <text:p>290773</text:p>
          </table:table-cell>
          <table:table-cell office:value-type="float" office:value="57683.87" table:style-name="ce13">
            <text:p>57,683.8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785" table:style-name="ce12">
            <text:p>290785</text:p>
          </table:table-cell>
          <table:table-cell office:value-type="float" office:value="122538.05" table:style-name="ce13">
            <text:p>122,538.05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udit <text:s/>Internal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Hm Treasury</text:p>
          </table:table-cell>
          <table:table-cell office:value-type="float" office:value="290851" table:style-name="ce12">
            <text:p>290851</text:p>
          </table:table-cell>
          <table:table-cell office:value-type="float" office:value="232000" table:style-name="ce13">
            <text:p>232,000.00</text:p>
          </table:table-cell>
          <table:table-cell office:value-type="string" table:style-name="ce11">
            <text:p>Payment for external services</text:p>
          </table:table-cell>
          <table:table-cell office:value-type="string" table:style-name="ce9">
            <text:p>NR7 0HS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Phoenix Software Ltd</text:p>
          </table:table-cell>
          <table:table-cell office:value-type="float" office:value="290854" table:style-name="ce12">
            <text:p>290854</text:p>
          </table:table-cell>
          <table:table-cell office:value-type="float" office:value="32552.85" table:style-name="ce13">
            <text:p>32,552.85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YO42 1NS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Experis (Elan Computing Ltd)</text:p>
          </table:table-cell>
          <table:table-cell office:value-type="float" office:value="290858" table:style-name="ce12">
            <text:p>290858</text:p>
          </table:table-cell>
          <table:table-cell office:value-type="float" office:value="29259.72" table:style-name="ce13">
            <text:p>29,259.72</text:p>
          </table:table-cell>
          <table:table-cell office:value-type="string" table:style-name="ce15">
            <text:p>Payment for contractor services</text:p>
          </table:table-cell>
          <table:table-cell office:value-type="string" table:style-name="ce9">
            <text:p>EC2M 2RB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Commnctns: Licence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Telefonica Uk Ltd</text:p>
          </table:table-cell>
          <table:table-cell office:value-type="float" office:value="290860" table:style-name="ce12">
            <text:p>290860</text:p>
          </table:table-cell>
          <table:table-cell office:value-type="float" office:value="196784.06" table:style-name="ce13">
            <text:p>196,784.06</text:p>
          </table:table-cell>
          <table:table-cell office:value-type="string" table:style-name="ce11">
            <text:p>Payment for yearly ICT Maintenance Services</text:p>
          </table:table-cell>
          <table:table-cell office:value-type="string" table:style-name="ce9">
            <text:p>SL1 4DX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Phoenix Software Ltd</text:p>
          </table:table-cell>
          <table:table-cell office:value-type="float" office:value="290862" table:style-name="ce12">
            <text:p>290862</text:p>
          </table:table-cell>
          <table:table-cell office:value-type="float" office:value="40942.78" table:style-name="ce13">
            <text:p>40,942.78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YO42 1NS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Cabinet Office</text:p>
          </table:table-cell>
          <table:table-cell office:value-type="float" office:value="290866" table:style-name="ce12">
            <text:p>290866</text:p>
          </table:table-cell>
          <table:table-cell office:value-type="float" office:value="33780.199999999997" table:style-name="ce13">
            <text:p>33,780.20</text:p>
          </table:table-cell>
          <table:table-cell office:value-type="string" table:style-name="ce15">
            <text:p>Payment for interim legal professionals</text:p>
          </table:table-cell>
          <table:table-cell office:value-type="string" table:style-name="ce9">
            <text:p>FY5 3FW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880" table:style-name="ce12">
            <text:p>290880</text:p>
          </table:table-cell>
          <table:table-cell office:value-type="float" office:value="35308.07" table:style-name="ce13">
            <text:p>35,308.0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Burges Salmon Llp</text:p>
          </table:table-cell>
          <table:table-cell office:value-type="float" office:value="290892" table:style-name="ce12">
            <text:p>290892</text:p>
          </table:table-cell>
          <table:table-cell office:value-type="float" office:value="34744.5" table:style-name="ce13">
            <text:p>34,744.50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BS2 0ZX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Dla Piper Uk <text:s/>Llp</text:p>
          </table:table-cell>
          <table:table-cell office:value-type="float" office:value="290894" table:style-name="ce12">
            <text:p>290894</text:p>
          </table:table-cell>
          <table:table-cell office:value-type="float" office:value="34989" table:style-name="ce13">
            <text:p>34,989.00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1A 4HT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ogle Cloud Emea Ltd</text:p>
          </table:table-cell>
          <table:table-cell office:value-type="float" office:value="290902" table:style-name="ce12">
            <text:p>290902</text:p>
          </table:table-cell>
          <table:table-cell office:value-type="float" office:value="108940.24" table:style-name="ce13">
            <text:p>108,940.24</text:p>
          </table:table-cell>
          <table:table-cell office:value-type="string" table:style-name="ce8">
            <text:p>Payment for IT software maintenance</text:p>
          </table:table-cell>
          <table:table-cell table:style-name="ce9"/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ogle Cloud Emea Ltd</text:p>
          </table:table-cell>
          <table:table-cell office:value-type="float" office:value="290904" table:style-name="ce12">
            <text:p>290904</text:p>
          </table:table-cell>
          <table:table-cell office:value-type="float" office:value="87332.61" table:style-name="ce13">
            <text:p>87,332.61</text:p>
          </table:table-cell>
          <table:table-cell office:value-type="string" table:style-name="ce8">
            <text:p>Payment for IT software maintenance</text:p>
          </table:table-cell>
          <table:table-cell table:style-name="ce9"/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ccommodation: Rent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vernment Property Agency</text:p>
          </table:table-cell>
          <table:table-cell office:value-type="float" office:value="290912" table:style-name="ce12">
            <text:p>290912</text:p>
          </table:table-cell>
          <table:table-cell office:value-type="float" office:value="80298.16" table:style-name="ce13">
            <text:p>80,298.16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9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ccommodation: Rent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vernment Property Agency</text:p>
          </table:table-cell>
          <table:table-cell office:value-type="float" office:value="290913" table:style-name="ce12">
            <text:p>290913</text:p>
          </table:table-cell>
          <table:table-cell office:value-type="float" office:value="234565.92" table:style-name="ce13">
            <text:p>234,565.92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9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ccommodation: Rent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vernment Property Agency</text:p>
          </table:table-cell>
          <table:table-cell office:value-type="float" office:value="290915" table:style-name="ce12">
            <text:p>290915</text:p>
          </table:table-cell>
          <table:table-cell office:value-type="float" office:value="101957.18000000001" table:style-name="ce13">
            <text:p>101,957.18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9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ccommodation: Rent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vernment Property Agency</text:p>
          </table:table-cell>
          <table:table-cell office:value-type="float" office:value="290916" table:style-name="ce12">
            <text:p>290916</text:p>
          </table:table-cell>
          <table:table-cell office:value-type="float" office:value="181188.97" table:style-name="ce13">
            <text:p>181,188.97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9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917" table:style-name="ce12">
            <text:p>290917</text:p>
          </table:table-cell>
          <table:table-cell office:value-type="float" office:value="22863.019999999997" table:style-name="ce13">
            <text:p>22,863.02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Recruitment: Lawyers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Peoplescout (Tmp Uk Ltd)</text:p>
          </table:table-cell>
          <table:table-cell office:value-type="float" office:value="290923" table:style-name="ce12">
            <text:p>290923</text:p>
          </table:table-cell>
          <table:table-cell office:value-type="float" office:value="22899" table:style-name="ce13">
            <text:p>22,899.00</text:p>
          </table:table-cell>
          <table:table-cell office:value-type="string" table:style-name="ce11">
            <text:p>Payment for Lawyer Recruitment Services</text:p>
          </table:table-cell>
          <table:table-cell office:value-type="string" table:style-name="ce9">
            <text:p>W1T 7R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929" table:style-name="ce12">
            <text:p>290929</text:p>
          </table:table-cell>
          <table:table-cell office:value-type="float" office:value="31000.200000000004" table:style-name="ce13">
            <text:p>31,000.20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Legal Advisory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0939" table:style-name="ce12">
            <text:p>290939</text:p>
          </table:table-cell>
          <table:table-cell office:value-type="float" office:value="31497.03" table:style-name="ce13">
            <text:p>31,497.03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Dla Piper Uk <text:s/>Llp</text:p>
          </table:table-cell>
          <table:table-cell office:value-type="float" office:value="290941" table:style-name="ce12">
            <text:p>290941</text:p>
          </table:table-cell>
          <table:table-cell office:value-type="float" office:value="46195.01" table:style-name="ce13">
            <text:p>46,195.01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EC1A 4HT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Maintenance: Hard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Insight Direct (Uk) Ltd</text:p>
          </table:table-cell>
          <table:table-cell office:value-type="float" office:value="290953" table:style-name="ce12">
            <text:p>290953</text:p>
          </table:table-cell>
          <table:table-cell office:value-type="float" office:value="412680" table:style-name="ce13">
            <text:p>412,680.0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S9 2BU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ccommodation: Rent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Government Property Agency</text:p>
          </table:table-cell>
          <table:table-cell office:value-type="float" office:value="291049" table:style-name="ce12">
            <text:p>291049</text:p>
          </table:table-cell>
          <table:table-cell office:value-type="float" office:value="1454484.71" table:style-name="ce13">
            <text:p>1,454,484.71</text:p>
          </table:table-cell>
          <table:table-cell office:value-type="string" table:style-name="ce11">
            <text:p>Payment for rent and/or rates, service and other charges</text:p>
          </table:table-cell>
          <table:table-cell office:value-type="string" table:style-name="ce9">
            <text:p>B2 2QQ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Burges Salmon Llp</text:p>
          </table:table-cell>
          <table:table-cell office:value-type="float" office:value="291053" table:style-name="ce12">
            <text:p>291053</text:p>
          </table:table-cell>
          <table:table-cell office:value-type="float" office:value="105308.1" table:style-name="ce13">
            <text:p>105,308.10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BS2 0ZX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dvisory External Legal Spend</text:p>
          </table:table-cell>
          <table:table-cell office:value-type="string" table:style-name="ce11">
            <text:p>Commercial Legal Group</text:p>
          </table:table-cell>
          <table:table-cell office:value-type="string" table:style-name="ce9">
            <text:p>Burges Salmon Llp</text:p>
          </table:table-cell>
          <table:table-cell office:value-type="float" office:value="291054" table:style-name="ce12">
            <text:p>291054</text:p>
          </table:table-cell>
          <table:table-cell office:value-type="float" office:value="103717" table:style-name="ce13">
            <text:p>103,717.00</text:p>
          </table:table-cell>
          <table:table-cell office:value-type="string" table:style-name="ce8">
            <text:p>Payment for agency staff</text:p>
          </table:table-cell>
          <table:table-cell office:value-type="string" table:style-name="ce9">
            <text:p>BS2 0ZX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Bluefort Security Ltd</text:p>
          </table:table-cell>
          <table:table-cell office:value-type="float" office:value="291076" table:style-name="ce12">
            <text:p>291076</text:p>
          </table:table-cell>
          <table:table-cell office:value-type="float" office:value="51539" table:style-name="ce13">
            <text:p>51,539.0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GU14 0LX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gency Staff: Admin</text:p>
          </table:table-cell>
          <table:table-cell office:value-type="string" table:style-name="ce11">
            <text:p>Litigation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1122" table:style-name="ce12">
            <text:p>291122</text:p>
          </table:table-cell>
          <table:table-cell office:value-type="float" office:value="21416.95" table:style-name="ce13">
            <text:p>21,416.95</text:p>
          </table:table-cell>
          <table:table-cell office:value-type="string" table:style-name="ce15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Maintenance: Software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Advanced Business Solutions</text:p>
          </table:table-cell>
          <table:table-cell office:value-type="float" office:value="291127" table:style-name="ce12">
            <text:p>291127</text:p>
          </table:table-cell>
          <table:table-cell office:value-type="float" office:value="116036.25" table:style-name="ce13">
            <text:p>116,036.25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9">
            <text:p>KT11 1TF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Inquiries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1129" table:style-name="ce12">
            <text:p>291129</text:p>
          </table:table-cell>
          <table:table-cell office:value-type="float" office:value="46778.3" table:style-name="ce13">
            <text:p>46,778.30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Agency Staff: Legal</text:p>
          </table:table-cell>
          <table:table-cell office:value-type="string" table:style-name="ce11">
            <text:p>Employment Group</text:p>
          </table:table-cell>
          <table:table-cell office:value-type="string" table:style-name="ce9">
            <text:p>Alexander Mann Solutions Limited</text:p>
          </table:table-cell>
          <table:table-cell office:value-type="float" office:value="291132" table:style-name="ce12">
            <text:p>291132</text:p>
          </table:table-cell>
          <table:table-cell office:value-type="float" office:value="26224.27" table:style-name="ce13">
            <text:p>26,224.27</text:p>
          </table:table-cell>
          <table:table-cell office:value-type="string" table:style-name="ce8">
            <text:p>Payment for interim legal professionals</text:p>
          </table:table-cell>
          <table:table-cell office:value-type="string" table:style-name="ce9">
            <text:p>EC2N 3AQ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ubscriptions: Bar Council</text:p>
          </table:table-cell>
          <table:table-cell office:value-type="string" table:style-name="ce11">
            <text:p>Chief Operating Officer Group</text:p>
          </table:table-cell>
          <table:table-cell office:value-type="string" table:style-name="ce9">
            <text:p>The Bar Council</text:p>
          </table:table-cell>
          <table:table-cell office:value-type="float" office:value="291140" table:style-name="ce12">
            <text:p>291140</text:p>
          </table:table-cell>
          <table:table-cell office:value-type="float" office:value="145502" table:style-name="ce13">
            <text:p>145,502.00</text:p>
          </table:table-cell>
          <table:table-cell office:value-type="string" table:style-name="ce11">
            <text:p>Payment for annual Practising Certificate Fee</text:p>
          </table:table-cell>
          <table:table-cell office:value-type="string" table:style-name="ce9">
            <text:p>WC1V 7HZ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Attorney General's Office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nsumables IT</text:p>
          </table:table-cell>
          <table:table-cell office:value-type="string" table:style-name="ce11">
            <text:p>Attorney General's Office</text:p>
          </table:table-cell>
          <table:table-cell office:value-type="string" table:style-name="ce9">
            <text:p>Home Office</text:p>
          </table:table-cell>
          <table:table-cell office:value-type="float" office:value="31631" table:style-name="ce12">
            <text:p>31631</text:p>
          </table:table-cell>
          <table:table-cell office:value-type="float" office:value="25629.7" table:style-name="ce13">
            <text:p>25,629.70</text:p>
          </table:table-cell>
          <table:table-cell office:value-type="string" table:style-name="ce11">
            <text:p>Payment for AGO office contribution - Consumables IT</text:p>
          </table:table-cell>
          <table:table-cell office:value-type="string" table:style-name="ce9">
            <text:p>NP20 9BB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5511" table:style-name="ce12">
            <text:p>1185511</text:p>
          </table:table-cell>
          <table:table-cell office:value-type="float" office:value="28417.5" table:style-name="ce13">
            <text:p>28,417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Dwf Law Llp</text:p>
          </table:table-cell>
          <table:table-cell office:value-type="float" office:value="1185522" table:style-name="ce12">
            <text:p>1185522</text:p>
          </table:table-cell>
          <table:table-cell office:value-type="float" office:value="62263.1" table:style-name="ce13">
            <text:p>62,263.1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M3 3AA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3T00:00:00" table:style-name="ce10">
            <text:p>03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5598" table:style-name="ce12">
            <text:p>1185598</text:p>
          </table:table-cell>
          <table:table-cell office:value-type="float" office:value="21000" table:style-name="ce13">
            <text:p>21,000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05T00:00:00" table:style-name="ce10">
            <text:p>05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5990" table:style-name="ce12">
            <text:p>1185990</text:p>
          </table:table-cell>
          <table:table-cell office:value-type="float" office:value="62422.6" table:style-name="ce13">
            <text:p>62,422.6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Legastat Ltd.</text:p>
          </table:table-cell>
          <table:table-cell office:value-type="float" office:value="1186584" table:style-name="ce12">
            <text:p>1186584</text:p>
          </table:table-cell>
          <table:table-cell office:value-type="float" office:value="32408.05" table:style-name="ce13">
            <text:p>32,408.05</text:p>
          </table:table-cell>
          <table:table-cell office:value-type="string" table:style-name="ce1">
            <text:p>Payment for e-disclosure services for legal cases</text:p>
          </table:table-cell>
          <table:table-cell office:value-type="string" table:style-name="ce9">
            <text:p>WC2A 2JB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0T00:00:00" table:style-name="ce10">
            <text:p>10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Tlt Solicitors</text:p>
          </table:table-cell>
          <table:table-cell office:value-type="float" office:value="1186772" table:style-name="ce12">
            <text:p>1186772</text:p>
          </table:table-cell>
          <table:table-cell office:value-type="float" office:value="634056.44999999995" table:style-name="ce13">
            <text:p>634,056.45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BS1 6T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7166" table:style-name="ce12">
            <text:p>1187166</text:p>
          </table:table-cell>
          <table:table-cell office:value-type="float" office:value="59375" table:style-name="ce13">
            <text:p>59,375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7184" table:style-name="ce12">
            <text:p>1187184</text:p>
          </table:table-cell>
          <table:table-cell office:value-type="float" office:value="32387.5" table:style-name="ce13">
            <text:p>32,387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2T00:00:00" table:style-name="ce10">
            <text:p>12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7213" table:style-name="ce12">
            <text:p>1187213</text:p>
          </table:table-cell>
          <table:table-cell office:value-type="float" office:value="35175" table:style-name="ce13">
            <text:p>35,175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7972" table:style-name="ce12">
            <text:p>1187972</text:p>
          </table:table-cell>
          <table:table-cell office:value-type="float" office:value="22770" table:style-name="ce13">
            <text:p>22,770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7T00:00:00" table:style-name="ce10">
            <text:p>17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Crown Solicitor'S Office (Fees Account)</text:p>
          </table:table-cell>
          <table:table-cell office:value-type="float" office:value="1187979" table:style-name="ce12">
            <text:p>1187979</text:p>
          </table:table-cell>
          <table:table-cell office:value-type="float" office:value="54236.19" table:style-name="ce13">
            <text:p>54,236.19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BT1 3JY</text:p>
          </table:table-cell>
          <table:table-cell office:value-type="string" table:style-name="ce9">
            <text:p>Administration</text:p>
          </table:table-cell>
          <table:table-cell office:value-type="string" table:style-name="ce11">
            <text:p>Public</text:p>
          </table:table-cell>
          <table:table-cell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8530" table:style-name="ce12">
            <text:p>1188530</text:p>
          </table:table-cell>
          <table:table-cell office:value-type="float" office:value="25562.5" table:style-name="ce13">
            <text:p>25,562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Dac Beachcroft Llp</text:p>
          </table:table-cell>
          <table:table-cell office:value-type="float" office:value="1188573" table:style-name="ce12">
            <text:p>1188573</text:p>
          </table:table-cell>
          <table:table-cell office:value-type="float" office:value="25904.49" table:style-name="ce13">
            <text:p>25,904.49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EC3R 7AA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Epiq Europe Limited</text:p>
          </table:table-cell>
          <table:table-cell office:value-type="float" office:value="1188623" table:style-name="ce12">
            <text:p>1188623</text:p>
          </table:table-cell>
          <table:table-cell office:value-type="float" office:value="49777.73" table:style-name="ce13">
            <text:p>49,777.73</text:p>
          </table:table-cell>
          <table:table-cell office:value-type="string" table:style-name="ce1">
            <text:p>Payment for e-disclosure services for legal cases</text:p>
          </table:table-cell>
          <table:table-cell office:value-type="string" table:style-name="ce9">
            <text:p>EC2N 4AY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8626" table:style-name="ce12">
            <text:p>1188626</text:p>
          </table:table-cell>
          <table:table-cell office:value-type="float" office:value="21754.97" table:style-name="ce13">
            <text:p>21,754.97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19T00:00:00" table:style-name="ce10">
            <text:p>19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8734" table:style-name="ce12">
            <text:p>1188734</text:p>
          </table:table-cell>
          <table:table-cell office:value-type="float" office:value="24502.5" table:style-name="ce13">
            <text:p>24,502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Tlt Solicitors</text:p>
          </table:table-cell>
          <table:table-cell office:value-type="float" office:value="1189240" table:style-name="ce12">
            <text:p>1189240</text:p>
          </table:table-cell>
          <table:table-cell office:value-type="float" office:value="85009.72" table:style-name="ce13">
            <text:p>85,009.72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BS1 6T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89286" table:style-name="ce12">
            <text:p>1189286</text:p>
          </table:table-cell>
          <table:table-cell office:value-type="float" office:value="51138.75" table:style-name="ce13">
            <text:p>51,138.75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4T00:00:00" table:style-name="ce10">
            <text:p>24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Dwf Law Llp</text:p>
          </table:table-cell>
          <table:table-cell office:value-type="float" office:value="1189384" table:style-name="ce12">
            <text:p>1189384</text:p>
          </table:table-cell>
          <table:table-cell office:value-type="float" office:value="135050.68" table:style-name="ce13">
            <text:p>135,050.68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M3 3AA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Expert Report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Milsted Langdon Llp</text:p>
          </table:table-cell>
          <table:table-cell office:value-type="float" office:value="1189547" table:style-name="ce12">
            <text:p>1189547</text:p>
          </table:table-cell>
          <table:table-cell office:value-type="float" office:value="88566" table:style-name="ce13">
            <text:p>88,566.00</text:p>
          </table:table-cell>
          <table:table-cell office:value-type="string" table:style-name="ce11">
            <text:p>Payment for legal Expert Report</text:p>
          </table:table-cell>
          <table:table-cell office:value-type="string" table:style-name="ce9">
            <text:p>BS1 6N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032" table:style-name="ce12">
            <text:p>1190032</text:p>
          </table:table-cell>
          <table:table-cell office:value-type="float" office:value="21427.119999999999" table:style-name="ce13">
            <text:p>21,427.12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053" table:style-name="ce12">
            <text:p>1190053</text:p>
          </table:table-cell>
          <table:table-cell office:value-type="float" office:value="24232.5" table:style-name="ce13">
            <text:p>24,232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055" table:style-name="ce12">
            <text:p>1190055</text:p>
          </table:table-cell>
          <table:table-cell office:value-type="float" office:value="39555" table:style-name="ce13">
            <text:p>39,555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059" table:style-name="ce12">
            <text:p>1190059</text:p>
          </table:table-cell>
          <table:table-cell office:value-type="float" office:value="21547.5" table:style-name="ce13">
            <text:p>21,547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095" table:style-name="ce12">
            <text:p>1190095</text:p>
          </table:table-cell>
          <table:table-cell office:value-type="float" office:value="30206.25" table:style-name="ce13">
            <text:p>30,206.25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26T00:00:00" table:style-name="ce10">
            <text:p>26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096" table:style-name="ce12">
            <text:p>1190096</text:p>
          </table:table-cell>
          <table:table-cell office:value-type="float" office:value="43912.5" table:style-name="ce13">
            <text:p>43,912.5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Tlt Solicitors</text:p>
          </table:table-cell>
          <table:table-cell office:value-type="float" office:value="1190604" table:style-name="ce12">
            <text:p>1190604</text:p>
          </table:table-cell>
          <table:table-cell office:value-type="float" office:value="644500" table:style-name="ce13">
            <text:p>644,500.0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BS1 6T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0737" table:style-name="ce12">
            <text:p>1190737</text:p>
          </table:table-cell>
          <table:table-cell office:value-type="float" office:value="42750" table:style-name="ce13">
            <text:p>42,750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TLT Solicitors</text:p>
          </table:table-cell>
          <table:table-cell office:value-type="float" office:value="1191497" table:style-name="ce12">
            <text:p>1191497</text:p>
          </table:table-cell>
          <table:table-cell office:value-type="float" office:value="21476.42" table:style-name="ce13">
            <text:p>21,476.42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BS1 6TP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Browne Jacobson Llp</text:p>
          </table:table-cell>
          <table:table-cell office:value-type="float" office:value="1191540" table:style-name="ce12">
            <text:p>1191540</text:p>
          </table:table-cell>
          <table:table-cell office:value-type="float" office:value="26084.33" table:style-name="ce13">
            <text:p>26,084.33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NG2 1BJ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Epiq Europe Limited</text:p>
          </table:table-cell>
          <table:table-cell office:value-type="float" office:value="1191590" table:style-name="ce12">
            <text:p>1191590</text:p>
          </table:table-cell>
          <table:table-cell office:value-type="float" office:value="51374.07" table:style-name="ce13">
            <text:p>51,374.07</text:p>
          </table:table-cell>
          <table:table-cell office:value-type="string" table:style-name="ce1">
            <text:p>Payment for e-disclosure services for legal cases</text:p>
          </table:table-cell>
          <table:table-cell office:value-type="string" table:style-name="ce9">
            <text:p>EC2N 4AY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1651" table:style-name="ce12">
            <text:p>1191651</text:p>
          </table:table-cell>
          <table:table-cell office:value-type="float" office:value="32007.78" table:style-name="ce13">
            <text:p>32,007.78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2134" table:style-name="ce12">
            <text:p>1192134</text:p>
          </table:table-cell>
          <table:table-cell office:value-type="float" office:value="39075" table:style-name="ce13">
            <text:p>39,075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Dwf Law Llp</text:p>
          </table:table-cell>
          <table:table-cell office:value-type="float" office:value="1192258" table:style-name="ce12">
            <text:p>1192258</text:p>
          </table:table-cell>
          <table:table-cell office:value-type="float" office:value="34929.5" table:style-name="ce13">
            <text:p>34,929.5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M3 3AA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Dwf Law Llp</text:p>
          </table:table-cell>
          <table:table-cell office:value-type="float" office:value="1192283" table:style-name="ce12">
            <text:p>1192283</text:p>
          </table:table-cell>
          <table:table-cell office:value-type="float" office:value="25854" table:style-name="ce13">
            <text:p>25,854.0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M3 3AA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Dwf Law Llp</text:p>
          </table:table-cell>
          <table:table-cell office:value-type="float" office:value="1192342" table:style-name="ce12">
            <text:p>1192342</text:p>
          </table:table-cell>
          <table:table-cell office:value-type="float" office:value="40086.25" table:style-name="ce13">
            <text:p>40,086.25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M3 3AA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Withheld: Named individual</text:p>
          </table:table-cell>
          <table:table-cell office:value-type="float" office:value="1192563" table:style-name="ce12">
            <text:p>1192563</text:p>
          </table:table-cell>
          <table:table-cell office:value-type="float" office:value="22185" table:style-name="ce13">
            <text:p>22,185.00</text:p>
          </table:table-cell>
          <table:table-cell office:value-type="string" table:style-name="ce11">
            <text:p>Payment for professional services for legal cases</text:p>
          </table:table-cell>
          <table:table-cell office:value-type="string" table:style-name="ce9">
            <text:p>Withheld: Named individual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2">
          <table:table-cell office:value-type="string" table:style-name="ce9">
            <text:p>HM Procurator General and Treasury Solicitor</text:p>
          </table:table-cell>
          <table:table-cell office:value-type="string" table:style-name="ce9">
            <text:p>Government Legal Department</text:p>
          </table:table-cell>
          <table:table-cell office:value-type="date" office:date-value="2026-03-31T00:00:00" table:style-name="ce10">
            <text:p>31/03/2026</text:p>
          </table:table-cell>
          <table:table-cell office:value-type="string" table:style-name="ce9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9">
            <text:p>Browne Jacobson Llp</text:p>
          </table:table-cell>
          <table:table-cell office:value-type="float" office:value="1192621" table:style-name="ce12">
            <text:p>1192621</text:p>
          </table:table-cell>
          <table:table-cell office:value-type="float" office:value="50797.5" table:style-name="ce13">
            <text:p>50,797.50</text:p>
          </table:table-cell>
          <table:table-cell office:value-type="string" table:style-name="ce8">
            <text:p>Payment for professional services for legal cases</text:p>
          </table:table-cell>
          <table:table-cell office:value-type="string" table:style-name="ce9">
            <text:p>NG2 1BJ</text:p>
          </table:table-cell>
          <table:table-cell office:value-type="string" table:style-name="ce9">
            <text:p>Administration</text:p>
          </table:table-cell>
          <table:table-cell table:number-columns-repeated="2" table:style-name="ce11"/>
          <table:table-cell table:number-columns-repeated="2" table:style-name="ce12"/>
          <table:table-cell table:number-columns-repeated="5" table:style-name="ce9"/>
          <table:table-cell table:number-columns-repeated="3" table:style-name="ce13"/>
          <table:table-cell table:style-name="ce14"/>
          <table:table-cell table:number-columns-repeated="16360" table:style-name="ce8"/>
        </table:table-row>
        <table:table-row table:style-name="ro4">
          <table:table-cell table:number-columns-repeated="16384" table:style-name="ce8"/>
        </table:table-row>
        <table:table-row table:style-name="ro5">
          <table:table-cell office:value-type="string" table:style-name="ce1">
            <text:p>Nil Return for HM Crown Prosecution Service Inspectorate</text:p>
          </table:table-cell>
          <table:table-cell table:number-columns-repeated="16383" table:style-name="ce1"/>
        </table:table-row>
        <table:table-row table:number-rows-repeated="1048454" table:style-name="ro5">
          <table:table-cell table:number-columns-repeated="16384"/>
        </table:table-row>
      </table:table>
      <table:database-ranges>
        <table:database-range table:target-range-address="Mar_2026-AGO_GLD_CPSI_Trans_Rep.A1:Mar_2026-AGO_GLD_CPSI_Trans_Rep.X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Serena Johnson</meta:initial-creator>
    <dc:creator>Serena Johnson</dc:creator>
    <meta:creation-date>2026-04-17T09:15:25Z</meta:creation-date>
    <dc:date>2026-04-20T13:37:15Z</dc:date>
    <meta:user-defined meta:name="MediaServiceImageTags"/>
    <meta:user-defined meta:name="ContentTypeId">0x01010074F43E0B81E024439CB4FCF750038444</meta:user-defined>
  </office:meta>
</office:document-meta>
</file>