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DDDDDD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DDDDDD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DDDDDD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DDDDD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DDDDDD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CAC9D9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CAC9D9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CAC9D9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="thin solid #CAC9D9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="thin solid #CAC9D9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="thin solid #CAC9D9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CAC9D9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32_2_32_2_32_2" style:data-style-name="N0">
      <style:table-cell-properties fo:border="thin solid #CAC9D9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Normal_32_2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Comma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CAC9D9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7.48770833333333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0.31875cm" style:use-optimal-column-width="true"/>
    </style:style>
    <style:style style:name="co11" style:family="table-column">
      <style:table-column-properties fo:break-before="auto" style:column-width="4.39208333333333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an_2026-AGO_GLD_CPSI_Tran_Rep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59" table:default-cell-style-name="ce1"/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Paid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style-name="ce5"/>
          <table:table-cell table:number-columns-repeated="7" table:style-name="ce2"/>
          <table:table-cell table:number-columns-repeated="4" table:style-name="ce6"/>
          <table:table-cell table:number-columns-repeated="16360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06T00:00:00" table:style-name="ce9">
            <text:p>06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052" table:style-name="ce11">
            <text:p>287052</text:p>
          </table:table-cell>
          <table:table-cell office:value-type="float" office:value="26342.79" table:style-name="ce12">
            <text:p>26342.79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06T00:00:00" table:style-name="ce9">
            <text:p>06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054" table:style-name="ce11">
            <text:p>287054</text:p>
          </table:table-cell>
          <table:table-cell office:value-type="float" office:value="34990.83" table:style-name="ce12">
            <text:p>34990.83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06T00:00:00" table:style-name="ce9">
            <text:p>06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058" table:style-name="ce11">
            <text:p>287058</text:p>
          </table:table-cell>
          <table:table-cell office:value-type="float" office:value="23172.63" table:style-name="ce12">
            <text:p>23172.63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06T00:00:00" table:style-name="ce9">
            <text:p>06/01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059" table:style-name="ce11">
            <text:p>287059</text:p>
          </table:table-cell>
          <table:table-cell office:value-type="float" office:value="43410.35" table:style-name="ce12">
            <text:p>43410.35</text:p>
          </table:table-cell>
          <table:table-cell office:value-type="string" table:style-name="ce16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06T00:00:00" table:style-name="ce9">
            <text:p>06/01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061" table:style-name="ce11">
            <text:p>287061</text:p>
          </table:table-cell>
          <table:table-cell office:value-type="float" office:value="-34104.26" table:style-name="ce12">
            <text:p>-34104.26</text:p>
          </table:table-cell>
          <table:table-cell office:value-type="string" table:style-name="ce8">
            <text:p><text:s/>Refund relating to payment for interim legal professionals<text:s/>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06T00:00:00" table:style-name="ce9">
            <text:p>06/01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106" table:style-name="ce11">
            <text:p>287106</text:p>
          </table:table-cell>
          <table:table-cell office:value-type="float" office:value="112723.92" table:style-name="ce12">
            <text:p>112723.92</text:p>
          </table:table-cell>
          <table:table-cell office:value-type="string" table:style-name="ce16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06T00:00:00" table:style-name="ce9">
            <text:p>06/01/2026</text:p>
          </table:table-cell>
          <table:table-cell office:value-type="string" table:style-name="ce8">
            <text:p>Gls Training Programm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giito Ltd</text:p>
          </table:table-cell>
          <table:table-cell office:value-type="float" office:value="287123" table:style-name="ce11">
            <text:p>287123</text:p>
          </table:table-cell>
          <table:table-cell office:value-type="float" office:value="31644" table:style-name="ce12">
            <text:p>31644.00</text:p>
          </table:table-cell>
          <table:table-cell office:value-type="string" table:style-name="ce13">
            <text:p>Payment for Training: Government Lawyers Training Programme<text:s/></text:p>
          </table:table-cell>
          <table:table-cell office:value-type="string" table:style-name="ce8">
            <text:p>M1 6EU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06T00:00:00" table:style-name="ce9">
            <text:p>06/01/2026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Dac Beachcroft Llp</text:p>
          </table:table-cell>
          <table:table-cell office:value-type="float" office:value="1176511" table:style-name="ce11">
            <text:p>1176511</text:p>
          </table:table-cell>
          <table:table-cell office:value-type="float" office:value="32039.07" table:style-name="ce12">
            <text:p>32039.07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EC3R 7AA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1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Attorney General's Office</text:p>
          </table:table-cell>
          <table:table-cell office:value-type="date" office:date-value="2026-01-07T00:00:00" table:style-name="ce9">
            <text:p>07/01/2026</text:p>
          </table:table-cell>
          <table:table-cell office:value-type="string" table:style-name="ce8">
            <text:p>Advisory Counsel Fees</text:p>
          </table:table-cell>
          <table:table-cell office:value-type="string" table:style-name="ce10">
            <text:p>Attorney General's Office</text:p>
          </table:table-cell>
          <table:table-cell office:value-type="string" table:style-name="ce8">
            <text:p>Withheld: Named individual</text:p>
          </table:table-cell>
          <table:table-cell office:value-type="float" office:value="31483" table:style-name="ce11">
            <text:p>31483</text:p>
          </table:table-cell>
          <table:table-cell office:value-type="float" office:value="25000" table:style-name="ce12">
            <text:p>25000.00</text:p>
          </table:table-cell>
          <table:table-cell office:value-type="string" table:style-name="ce18">
            <text:p>Payment for Advisory Counsel Fe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08T00:00:00" table:style-name="ce9">
            <text:p>08/01/2026</text:p>
          </table:table-cell>
          <table:table-cell office:value-type="string" table:style-name="ce8">
            <text:p>Travel &amp; Accommodation Contrac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orporate Travel Management (North) Limited</text:p>
          </table:table-cell>
          <table:table-cell office:value-type="float" office:value="287190" table:style-name="ce11">
            <text:p>287190</text:p>
          </table:table-cell>
          <table:table-cell office:value-type="float" office:value="94739.09" table:style-name="ce12">
            <text:p>94739.09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8">
            <text:p>BD1 5H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08T00:00:00" table:style-name="ce9">
            <text:p>08/01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77027" table:style-name="ce11">
            <text:p>1177027</text:p>
          </table:table-cell>
          <table:table-cell office:value-type="float" office:value="26865" table:style-name="ce12">
            <text:p>26865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08T00:00:00" table:style-name="ce9">
            <text:p>08/01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77207" table:style-name="ce11">
            <text:p>1177207</text:p>
          </table:table-cell>
          <table:table-cell office:value-type="float" office:value="21637.5" table:style-name="ce12">
            <text:p>21637.5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298" table:style-name="ce11">
            <text:p>287298</text:p>
          </table:table-cell>
          <table:table-cell office:value-type="float" office:value="48467.45" table:style-name="ce12">
            <text:p>48467.45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300" table:style-name="ce11">
            <text:p>287300</text:p>
          </table:table-cell>
          <table:table-cell office:value-type="float" office:value="24975.93" table:style-name="ce12">
            <text:p>24975.93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1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301" table:style-name="ce11">
            <text:p>287301</text:p>
          </table:table-cell>
          <table:table-cell office:value-type="float" office:value="32056.62" table:style-name="ce12">
            <text:p>32056.62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1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312" table:style-name="ce11">
            <text:p>287312</text:p>
          </table:table-cell>
          <table:table-cell office:value-type="float" office:value="307064.23" table:style-name="ce12">
            <text:p>307064.23</text:p>
          </table:table-cell>
          <table:table-cell office:value-type="string" table:style-name="ce19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Legal Traine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313" table:style-name="ce11">
            <text:p>287313</text:p>
          </table:table-cell>
          <table:table-cell office:value-type="float" office:value="76169.67" table:style-name="ce12">
            <text:p>76169.67</text:p>
          </table:table-cell>
          <table:table-cell office:value-type="string" table:style-name="ce16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334" table:style-name="ce11">
            <text:p>287334</text:p>
          </table:table-cell>
          <table:table-cell office:value-type="float" office:value="26626.100000000002" table:style-name="ce12">
            <text:p>26626.10</text:p>
          </table:table-cell>
          <table:table-cell office:value-type="string" table:style-name="ce1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335" table:style-name="ce11">
            <text:p>287335</text:p>
          </table:table-cell>
          <table:table-cell office:value-type="float" office:value="31559.66" table:style-name="ce12">
            <text:p>31559.66</text:p>
          </table:table-cell>
          <table:table-cell office:value-type="string" table:style-name="ce1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Prof Prog &amp; Tech Fe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ae Technology Services Ltd</text:p>
          </table:table-cell>
          <table:table-cell office:value-type="float" office:value="287370" table:style-name="ce11">
            <text:p>287370</text:p>
          </table:table-cell>
          <table:table-cell office:value-type="float" office:value="81200" table:style-name="ce12">
            <text:p>81200.00</text:p>
          </table:table-cell>
          <table:table-cell office:value-type="string" table:style-name="ce20">
            <text:p>Payment for agency staff</text:p>
          </table:table-cell>
          <table:table-cell office:value-type="string" table:style-name="ce8">
            <text:p>HP2 7DE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Recruitment: Lawyer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Peoplescout (Tmp Uk Ltd)</text:p>
          </table:table-cell>
          <table:table-cell office:value-type="float" office:value="287372" table:style-name="ce11">
            <text:p>287372</text:p>
          </table:table-cell>
          <table:table-cell office:value-type="float" office:value="22899" table:style-name="ce12">
            <text:p>22899.00</text:p>
          </table:table-cell>
          <table:table-cell office:value-type="string" table:style-name="ce13">
            <text:p>Payment for Lawyer Recruitment Services</text:p>
          </table:table-cell>
          <table:table-cell office:value-type="string" table:style-name="ce8">
            <text:p>W1T 7R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Fixed Assets: Acquisition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Xma Ltd</text:p>
          </table:table-cell>
          <table:table-cell office:value-type="float" office:value="287377" table:style-name="ce11">
            <text:p>287377</text:p>
          </table:table-cell>
          <table:table-cell office:value-type="float" office:value="127227" table:style-name="ce12">
            <text:p>127227.00</text:p>
          </table:table-cell>
          <table:table-cell office:value-type="string" table:style-name="ce1">
            <text:p>Payment for Fixed Assets: Acquisitions</text:p>
          </table:table-cell>
          <table:table-cell office:value-type="string" table:style-name="ce8">
            <text:p>NG11 7EP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Softcat Ltd</text:p>
          </table:table-cell>
          <table:table-cell office:value-type="float" office:value="287378" table:style-name="ce11">
            <text:p>287378</text:p>
          </table:table-cell>
          <table:table-cell office:value-type="float" office:value="447557.91" table:style-name="ce12">
            <text:p>447557.91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SL7 1LW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77549" table:style-name="ce11">
            <text:p>1177549</text:p>
          </table:table-cell>
          <table:table-cell office:value-type="float" office:value="34562.5" table:style-name="ce12">
            <text:p>34562.5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77688" table:style-name="ce11">
            <text:p>1177688</text:p>
          </table:table-cell>
          <table:table-cell office:value-type="float" office:value="37642.5" table:style-name="ce12">
            <text:p>37642.5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77703" table:style-name="ce11">
            <text:p>1177703</text:p>
          </table:table-cell>
          <table:table-cell office:value-type="float" office:value="25678.12" table:style-name="ce12">
            <text:p>25678.12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3T00:00:00" table:style-name="ce9">
            <text:p>13/01/2026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Dwf Law Llp</text:p>
          </table:table-cell>
          <table:table-cell office:value-type="float" office:value="1177959" table:style-name="ce11">
            <text:p>1177959</text:p>
          </table:table-cell>
          <table:table-cell office:value-type="float" office:value="41729.4" table:style-name="ce12">
            <text:p>41729.4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M3 3AA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Saxis Group Ltd</text:p>
          </table:table-cell>
          <table:table-cell office:value-type="float" office:value="287439" table:style-name="ce11">
            <text:p>287439</text:p>
          </table:table-cell>
          <table:table-cell office:value-type="float" office:value="84808" table:style-name="ce12">
            <text:p>84808.00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SL10 0NH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Softcat Ltd</text:p>
          </table:table-cell>
          <table:table-cell office:value-type="float" office:value="287441" table:style-name="ce11">
            <text:p>287441</text:p>
          </table:table-cell>
          <table:table-cell office:value-type="float" office:value="135107.17000000001" table:style-name="ce12">
            <text:p>135107.17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SL7 1LW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1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Insight Direct (Uk) Limited</text:p>
          </table:table-cell>
          <table:table-cell office:value-type="float" office:value="287443" table:style-name="ce11">
            <text:p>287443</text:p>
          </table:table-cell>
          <table:table-cell office:value-type="float" office:value="57211" table:style-name="ce12">
            <text:p>57211.00</text:p>
          </table:table-cell>
          <table:table-cell office:value-type="string" table:style-name="ce10">
            <text:p>Payment for IT software maintenance</text:p>
          </table:table-cell>
          <table:table-cell office:value-type="string" table:style-name="ce8">
            <text:p>S9 2BU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468" table:style-name="ce11">
            <text:p>287468</text:p>
          </table:table-cell>
          <table:table-cell office:value-type="float" office:value="88741.58" table:style-name="ce12">
            <text:p>88741.58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469" table:style-name="ce11">
            <text:p>287469</text:p>
          </table:table-cell>
          <table:table-cell office:value-type="float" office:value="94648.41" table:style-name="ce12">
            <text:p>94648.41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473" table:style-name="ce11">
            <text:p>287473</text:p>
          </table:table-cell>
          <table:table-cell office:value-type="float" office:value="80055.53" table:style-name="ce12">
            <text:p>80055.53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TLT Solicitors</text:p>
          </table:table-cell>
          <table:table-cell office:value-type="float" office:value="1178248" table:style-name="ce11">
            <text:p>1178248</text:p>
          </table:table-cell>
          <table:table-cell office:value-type="float" office:value="642762.09" table:style-name="ce12">
            <text:p>642762.09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BS1 6TP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TLT Solicitors</text:p>
          </table:table-cell>
          <table:table-cell office:value-type="float" office:value="1178328" table:style-name="ce11">
            <text:p>1178328</text:p>
          </table:table-cell>
          <table:table-cell office:value-type="float" office:value="676408.5" table:style-name="ce12">
            <text:p>676408.5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BS1 6TP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78501" table:style-name="ce11">
            <text:p>1178501</text:p>
          </table:table-cell>
          <table:table-cell office:value-type="float" office:value="21375" table:style-name="ce12">
            <text:p>21375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Dwf Law Llp</text:p>
          </table:table-cell>
          <table:table-cell office:value-type="float" office:value="1178531" table:style-name="ce11">
            <text:p>1178531</text:p>
          </table:table-cell>
          <table:table-cell office:value-type="float" office:value="55165.65" table:style-name="ce12">
            <text:p>55165.65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M3 3AA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0T00:00:00" table:style-name="ce9">
            <text:p>20/01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Bluefort Security Limited</text:p>
          </table:table-cell>
          <table:table-cell office:value-type="float" office:value="287513" table:style-name="ce11">
            <text:p>287513</text:p>
          </table:table-cell>
          <table:table-cell office:value-type="float" office:value="75000" table:style-name="ce12">
            <text:p>75000.00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GU14 0LX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1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0T00:00:00" table:style-name="ce9">
            <text:p>20/01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dw Limited</text:p>
          </table:table-cell>
          <table:table-cell office:value-type="float" office:value="287576" table:style-name="ce11">
            <text:p>287576</text:p>
          </table:table-cell>
          <table:table-cell office:value-type="float" office:value="28736.879999999997" table:style-name="ce12">
            <text:p>28736.88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EC4M 7RB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0T00:00:00" table:style-name="ce9">
            <text:p>20/01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79015" table:style-name="ce11">
            <text:p>1179015</text:p>
          </table:table-cell>
          <table:table-cell office:value-type="float" office:value="38498.35" table:style-name="ce12">
            <text:p>38498.35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2T00:00:00" table:style-name="ce9">
            <text:p>22/01/2026</text:p>
          </table:table-cell>
          <table:table-cell office:value-type="string" table:style-name="ce8">
            <text:p>Training: Sc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Manchester Square Partners Llp</text:p>
          </table:table-cell>
          <table:table-cell office:value-type="float" office:value="287708" table:style-name="ce11">
            <text:p>287708</text:p>
          </table:table-cell>
          <table:table-cell office:value-type="float" office:value="25000" table:style-name="ce12">
            <text:p>25000.00</text:p>
          </table:table-cell>
          <table:table-cell office:value-type="string" table:style-name="ce13">
            <text:p>Payment for Training: Leadership Development</text:p>
          </table:table-cell>
          <table:table-cell office:value-type="string" table:style-name="ce8">
            <text:p>SW1E 6HX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2T00:00:00" table:style-name="ce9">
            <text:p>22/01/2026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Mills &amp; Reeve</text:p>
          </table:table-cell>
          <table:table-cell office:value-type="float" office:value="1179261" table:style-name="ce11">
            <text:p>1179261</text:p>
          </table:table-cell>
          <table:table-cell office:value-type="float" office:value="25634.19" table:style-name="ce12">
            <text:p>25634.19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EC4R 9AT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2T00:00:00" table:style-name="ce9">
            <text:p>22/01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79279" table:style-name="ce11">
            <text:p>1179279</text:p>
          </table:table-cell>
          <table:table-cell office:value-type="float" office:value="23200" table:style-name="ce12">
            <text:p>23200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518" table:style-name="ce11">
            <text:p>287518</text:p>
          </table:table-cell>
          <table:table-cell office:value-type="float" office:value="24443.63" table:style-name="ce12">
            <text:p>24443.63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524" table:style-name="ce11">
            <text:p>287524</text:p>
          </table:table-cell>
          <table:table-cell office:value-type="float" office:value="29615.84" table:style-name="ce12">
            <text:p>29615.84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645" table:style-name="ce11">
            <text:p>287645</text:p>
          </table:table-cell>
          <table:table-cell office:value-type="float" office:value="-268820.46999999997" table:style-name="ce12">
            <text:p>-268820.47</text:p>
          </table:table-cell>
          <table:table-cell office:value-type="string" table:style-name="ce18">
            <text:p><text:s/>Refund relating to payment for interim legal professionals<text:s/>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1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Legal Traine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647" table:style-name="ce11">
            <text:p>287647</text:p>
          </table:table-cell>
          <table:table-cell office:value-type="float" office:value="-63066" table:style-name="ce12">
            <text:p>-63066.00</text:p>
          </table:table-cell>
          <table:table-cell office:value-type="string" table:style-name="ce18">
            <text:p><text:s/>Refund relating to payment for interim legal professionals<text:s/>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648" table:style-name="ce11">
            <text:p>287648</text:p>
          </table:table-cell>
          <table:table-cell office:value-type="float" office:value="-96393.69" table:style-name="ce12">
            <text:p>-96393.69</text:p>
          </table:table-cell>
          <table:table-cell office:value-type="string" table:style-name="ce18">
            <text:p><text:s/>Refund relating to payment for interim legal professionals<text:s/>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728" table:style-name="ce11">
            <text:p>287728</text:p>
          </table:table-cell>
          <table:table-cell office:value-type="float" office:value="97196.33" table:style-name="ce12">
            <text:p>97196.33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790" table:style-name="ce11">
            <text:p>287790</text:p>
          </table:table-cell>
          <table:table-cell office:value-type="float" office:value="44806.95" table:style-name="ce12">
            <text:p>44806.95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802" table:style-name="ce11">
            <text:p>287802</text:p>
          </table:table-cell>
          <table:table-cell office:value-type="float" office:value="21869.27" table:style-name="ce12">
            <text:p>21869.27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804" table:style-name="ce11">
            <text:p>287804</text:p>
          </table:table-cell>
          <table:table-cell office:value-type="float" office:value="46837.599999999999" table:style-name="ce12">
            <text:p>46837.60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dw Limited</text:p>
          </table:table-cell>
          <table:table-cell office:value-type="float" office:value="287822" table:style-name="ce11">
            <text:p>287822</text:p>
          </table:table-cell>
          <table:table-cell office:value-type="float" office:value="31572.91" table:style-name="ce12">
            <text:p>31572.91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EC4M 7RB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1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Fixed Assets: Acquisition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Xma Ltd</text:p>
          </table:table-cell>
          <table:table-cell office:value-type="float" office:value="287834" table:style-name="ce11">
            <text:p>287834</text:p>
          </table:table-cell>
          <table:table-cell office:value-type="float" office:value="41450" table:style-name="ce12">
            <text:p>41450.00</text:p>
          </table:table-cell>
          <table:table-cell office:value-type="string" table:style-name="ce21">
            <text:p>Payment for Fixed Assets: Acquisitions</text:p>
          </table:table-cell>
          <table:table-cell office:value-type="string" table:style-name="ce8">
            <text:p>NG11 7EP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Attorney General's Office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Consultants: General</text:p>
          </table:table-cell>
          <table:table-cell office:value-type="string" table:style-name="ce10">
            <text:p>Attorney General's Office</text:p>
          </table:table-cell>
          <table:table-cell office:value-type="string" table:style-name="ce8">
            <text:p>More In Common</text:p>
          </table:table-cell>
          <table:table-cell office:value-type="float" office:value="31508" table:style-name="ce11">
            <text:p>31508</text:p>
          </table:table-cell>
          <table:table-cell office:value-type="float" office:value="50000" table:style-name="ce12">
            <text:p>50000.00</text:p>
          </table:table-cell>
          <table:table-cell office:value-type="string" table:style-name="ce8">
            <text:p>Payment for Consultants: General</text:p>
          </table:table-cell>
          <table:table-cell office:value-type="string" table:style-name="ce8">
            <text:p>EC1V 2NZ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27T00:00:00" table:style-name="ce9">
            <text:p>27/01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79623" table:style-name="ce11">
            <text:p>1179623</text:p>
          </table:table-cell>
          <table:table-cell office:value-type="float" office:value="37025.29" table:style-name="ce12">
            <text:p>37025.29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dw Limited</text:p>
          </table:table-cell>
          <table:table-cell office:value-type="float" office:value="287928" table:style-name="ce11">
            <text:p>287928</text:p>
          </table:table-cell>
          <table:table-cell office:value-type="float" office:value="110663.09" table:style-name="ce12">
            <text:p>110663.09</text:p>
          </table:table-cell>
          <table:table-cell office:value-type="string" table:style-name="ce10">
            <text:p>Payment for IT software maintenance</text:p>
          </table:table-cell>
          <table:table-cell office:value-type="string" table:style-name="ce8">
            <text:p>EC4M 7RB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dw Limited</text:p>
          </table:table-cell>
          <table:table-cell office:value-type="float" office:value="287929" table:style-name="ce11">
            <text:p>287929</text:p>
          </table:table-cell>
          <table:table-cell office:value-type="float" office:value="110500.98" table:style-name="ce12">
            <text:p>110500.98</text:p>
          </table:table-cell>
          <table:table-cell office:value-type="string" table:style-name="ce10">
            <text:p>Payment for IT software maintenance</text:p>
          </table:table-cell>
          <table:table-cell office:value-type="string" table:style-name="ce8">
            <text:p>EC4M 7RB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dvanced Business Solutions</text:p>
          </table:table-cell>
          <table:table-cell office:value-type="float" office:value="287931" table:style-name="ce11">
            <text:p>287931</text:p>
          </table:table-cell>
          <table:table-cell office:value-type="float" office:value="116036.25" table:style-name="ce12">
            <text:p>116036.25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KT11 1TF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Print &amp; Repro: Printing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ltodigital</text:p>
          </table:table-cell>
          <table:table-cell office:value-type="float" office:value="287934" table:style-name="ce11">
            <text:p>287934</text:p>
          </table:table-cell>
          <table:table-cell office:value-type="float" office:value="58778.81" table:style-name="ce12">
            <text:p>58778.81</text:p>
          </table:table-cell>
          <table:table-cell office:value-type="string" table:style-name="ce13">
            <text:p>Payment for printing</text:p>
          </table:table-cell>
          <table:table-cell office:value-type="string" table:style-name="ce8">
            <text:p>DY6 7FR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937" table:style-name="ce11">
            <text:p>287937</text:p>
          </table:table-cell>
          <table:table-cell office:value-type="float" office:value="131247.17000000001" table:style-name="ce12">
            <text:p>131247.17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Recruitment: Lawyer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Peoplescout (Tmp Uk Ltd)</text:p>
          </table:table-cell>
          <table:table-cell office:value-type="float" office:value="287942" table:style-name="ce11">
            <text:p>287942</text:p>
          </table:table-cell>
          <table:table-cell office:value-type="float" office:value="22899" table:style-name="ce12">
            <text:p>22899.00</text:p>
          </table:table-cell>
          <table:table-cell office:value-type="string" table:style-name="ce10">
            <text:p>Payment for Lawyer Recruitment Services</text:p>
          </table:table-cell>
          <table:table-cell office:value-type="string" table:style-name="ce8">
            <text:p>W1T 7R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946" table:style-name="ce11">
            <text:p>287946</text:p>
          </table:table-cell>
          <table:table-cell office:value-type="float" office:value="23905.910000000003" table:style-name="ce12">
            <text:p>23905.91</text:p>
          </table:table-cell>
          <table:table-cell office:value-type="string" table:style-name="ce1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1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951" table:style-name="ce11">
            <text:p>287951</text:p>
          </table:table-cell>
          <table:table-cell office:value-type="float" office:value="30514.97" table:style-name="ce12">
            <text:p>30514.97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961" table:style-name="ce11">
            <text:p>287961</text:p>
          </table:table-cell>
          <table:table-cell office:value-type="float" office:value="30682.05" table:style-name="ce12">
            <text:p>30682.05</text:p>
          </table:table-cell>
          <table:table-cell office:value-type="string" table:style-name="ce13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7978" table:style-name="ce11">
            <text:p>287978</text:p>
          </table:table-cell>
          <table:table-cell office:value-type="float" office:value="29407.4" table:style-name="ce12">
            <text:p>29407.40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Training: Top Managmnt Prog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sl Kpmg Llp Clearance Account</text:p>
          </table:table-cell>
          <table:table-cell office:value-type="float" office:value="287980" table:style-name="ce11">
            <text:p>287980</text:p>
          </table:table-cell>
          <table:table-cell office:value-type="float" office:value="44160.22" table:style-name="ce12">
            <text:p>44160.22</text:p>
          </table:table-cell>
          <table:table-cell office:value-type="string" table:style-name="ce21">
            <text:p>Payment for Training Top Management Programme</text:p>
          </table:table-cell>
          <table:table-cell office:value-type="string" table:style-name="ce8">
            <text:p>E14 5G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Epiq Europe Limited</text:p>
          </table:table-cell>
          <table:table-cell office:value-type="float" office:value="1180032" table:style-name="ce11">
            <text:p>1180032</text:p>
          </table:table-cell>
          <table:table-cell office:value-type="float" office:value="54718.57" table:style-name="ce12">
            <text:p>54718.57</text:p>
          </table:table-cell>
          <table:table-cell office:value-type="string" table:style-name="ce21">
            <text:p>Payment for e-disclosure services for legal cases</text:p>
          </table:table-cell>
          <table:table-cell office:value-type="string" table:style-name="ce8">
            <text:p>EC2N 4AY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Dac Beachcroft LLP</text:p>
          </table:table-cell>
          <table:table-cell office:value-type="float" office:value="1180411" table:style-name="ce11">
            <text:p>1180411</text:p>
          </table:table-cell>
          <table:table-cell office:value-type="float" office:value="68129.279999999999" table:style-name="ce12">
            <text:p>68129.28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8">
            <text:p>EC3R 7AA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4"/>
          <table:table-cell table:style-name="ce15"/>
          <table:table-cell table:number-columns-repeated="19" table:style-name="ce13"/>
          <table:table-cell table:number-columns-repeated="16341" table:style-name="ce17"/>
        </table:table-row>
        <table:table-row table:style-name="ro4">
          <table:table-cell table:number-columns-repeated="7" table:style-name="ce13"/>
          <table:table-cell table:style-name="ce22"/>
          <table:table-cell table:number-columns-repeated="35" table:style-name="ce13"/>
          <table:table-cell table:number-columns-repeated="16341" table:style-name="ce7"/>
        </table:table-row>
        <table:table-row table:style-name="ro1">
          <table:table-cell office:value-type="string" table:style-name="ce1">
            <text:p>Nil return for HM Crown Prosecution Service Inspectorate<text:s/></text:p>
          </table:table-cell>
          <table:table-cell table:number-columns-repeated="6" table:style-name="ce1"/>
          <table:table-cell table:style-name="ce23"/>
          <table:table-cell table:number-columns-repeated="16376" table:style-name="ce1"/>
        </table:table-row>
        <table:table-row table:number-rows-repeated="1048504" table:style-name="ro1">
          <table:table-cell table:number-columns-repeated="16384"/>
        </table:table-row>
      </table:table>
      <table:database-ranges>
        <table:database-range table:target-range-address="Jan_2026-AGO_GLD_CPSI_Tran_Rep.A1:Jan_2026-AGO_GLD_CPSI_Tran_Rep.Y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6</meta:generator>
    <dc:title/>
    <dc:description/>
    <dc:subject/>
    <meta:initial-creator>Serena Johnson</meta:initial-creator>
    <dc:creator>Serena Johnson</dc:creator>
    <meta:creation-date>2026-02-09T13:38:02Z</meta:creation-date>
    <dc:date>2026-04-20T13:36:10Z</dc:date>
    <meta:user-defined meta:name="ContentTypeId">0x01010074F43E0B81E024439CB4FCF750038444</meta:user-defined>
  </office:meta>
</office:document-meta>
</file>