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DDDDDD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DDDDDD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DDDDDD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DDDDD" style:vertical-align="automatic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DDDDDD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CAC9D9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CAC9D9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="thin solid #CAC9D9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CAC9D9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CAC9D9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AC9D9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fo:border="thin solid #CAC9D9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2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7.752291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0.1864583333333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3.62479166666667cm" style:use-optimal-column-width="true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42875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_2026_-_AGO_Revi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9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Paid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3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Supplier Postcode</text:p>
          </table:table-cell>
          <table:table-cell office:value-type="string" table:style-name="ce2">
            <text:p>Expenditure Type</text:p>
          </table:table-cell>
          <table:table-cell office:value-type="string" table:style-name="ce2">
            <text:p>Supplier Type</text:p>
          </table:table-cell>
          <table:table-cell table:style-name="ce5"/>
          <table:table-cell table:number-columns-repeated="7" table:style-name="ce2"/>
          <table:table-cell table:number-columns-repeated="4" table:style-name="ce6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3T00:00:00" table:style-name="ce9">
            <text:p>03/02/2026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154" table:style-name="ce11">
            <text:p>288154</text:p>
          </table:table-cell>
          <table:table-cell office:value-type="float" office:value="25908.299999999996" table:style-name="ce12">
            <text:p>25908.30</text:p>
          </table:table-cell>
          <table:table-cell office:value-type="string" table:style-name="ce7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3T00:00:00" table:style-name="ce9">
            <text:p>03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0955" table:style-name="ce11">
            <text:p>1180955</text:p>
          </table:table-cell>
          <table:table-cell office:value-type="float" office:value="59280" table:style-name="ce12">
            <text:p>5928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4T00:00:00" table:style-name="ce9">
            <text:p>04/02/2026</text:p>
          </table:table-cell>
          <table:table-cell office:value-type="string" table:style-name="ce8">
            <text:p>Expert Report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GSJ Advocaten Ltd</text:p>
          </table:table-cell>
          <table:table-cell office:value-type="float" office:value="1181111" table:style-name="ce11">
            <text:p>1181111</text:p>
          </table:table-cell>
          <table:table-cell office:value-type="float" office:value="29198.97" table:style-name="ce12">
            <text:p>29198.97</text:p>
          </table:table-cell>
          <table:table-cell office:value-type="string" table:style-name="ce10">
            <text:p>Payment for legal Expert Report</text:p>
          </table:table-cell>
          <table:table-cell table:style-name="ce8"/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Training: Inhouse Training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giito Ltd</text:p>
          </table:table-cell>
          <table:table-cell office:value-type="float" office:value="288213" table:style-name="ce11">
            <text:p>288213</text:p>
          </table:table-cell>
          <table:table-cell office:value-type="float" office:value="26794.25" table:style-name="ce12">
            <text:p>26794.25</text:p>
          </table:table-cell>
          <table:table-cell office:value-type="string" table:style-name="ce7">
            <text:p>Payment for Training: Government Lawyers Training Programme<text:s/></text:p>
          </table:table-cell>
          <table:table-cell office:value-type="string" table:style-name="ce8">
            <text:p>M1 6EU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217" table:style-name="ce11">
            <text:p>288217</text:p>
          </table:table-cell>
          <table:table-cell office:value-type="float" office:value="57885.42" table:style-name="ce12">
            <text:p>57885.42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219" table:style-name="ce11">
            <text:p>288219</text:p>
          </table:table-cell>
          <table:table-cell office:value-type="float" office:value="121575.03999999999" table:style-name="ce12">
            <text:p>121575.04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240" table:style-name="ce11">
            <text:p>288240</text:p>
          </table:table-cell>
          <table:table-cell office:value-type="float" office:value="25548.5" table:style-name="ce12">
            <text:p>25548.50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244" table:style-name="ce11">
            <text:p>288244</text:p>
          </table:table-cell>
          <table:table-cell office:value-type="float" office:value="48517.3" table:style-name="ce12">
            <text:p>48517.30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246" table:style-name="ce11">
            <text:p>288246</text:p>
          </table:table-cell>
          <table:table-cell office:value-type="float" office:value="27156.07" table:style-name="ce12">
            <text:p>27156.07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258" table:style-name="ce11">
            <text:p>288258</text:p>
          </table:table-cell>
          <table:table-cell office:value-type="float" office:value="40501.379999999997" table:style-name="ce12">
            <text:p>40501.38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260" table:style-name="ce11">
            <text:p>288260</text:p>
          </table:table-cell>
          <table:table-cell office:value-type="float" office:value="40167.440000000002" table:style-name="ce12">
            <text:p>40167.44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TLT Solicitors</text:p>
          </table:table-cell>
          <table:table-cell office:value-type="float" office:value="1181241" table:style-name="ce11">
            <text:p>1181241</text:p>
          </table:table-cell>
          <table:table-cell office:value-type="float" office:value="24118.43" table:style-name="ce12">
            <text:p>24118.43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BS1 6TP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1351" table:style-name="ce11">
            <text:p>1181351</text:p>
          </table:table-cell>
          <table:table-cell office:value-type="float" office:value="22871.25" table:style-name="ce12">
            <text:p>22871.25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05T00:00:00" table:style-name="ce9">
            <text:p>05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1386" table:style-name="ce11">
            <text:p>1181386</text:p>
          </table:table-cell>
          <table:table-cell office:value-type="float" office:value="30262.5" table:style-name="ce12">
            <text:p>30262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Travel&amp;Accommodation Contrac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orporate Travel Management (North) Limited</text:p>
          </table:table-cell>
          <table:table-cell office:value-type="float" office:value="288372" table:style-name="ce11">
            <text:p>288372</text:p>
          </table:table-cell>
          <table:table-cell office:value-type="float" office:value="156420.68" table:style-name="ce12">
            <text:p>156420.68</text:p>
          </table:table-cell>
          <table:table-cell office:value-type="string" table:style-name="ce1">
            <text:p>Payment for travel and accommodation services</text:p>
          </table:table-cell>
          <table:table-cell office:value-type="string" table:style-name="ce8">
            <text:p>BD1 5H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5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1894" table:style-name="ce11">
            <text:p>1181894</text:p>
          </table:table-cell>
          <table:table-cell office:value-type="float" office:value="52294.92" table:style-name="ce12">
            <text:p>52294.92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Dwf Law Llp</text:p>
          </table:table-cell>
          <table:table-cell office:value-type="float" office:value="1181937" table:style-name="ce11">
            <text:p>1181937</text:p>
          </table:table-cell>
          <table:table-cell office:value-type="float" office:value="52633.15" table:style-name="ce12">
            <text:p>52633.15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M3 3AA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1991" table:style-name="ce11">
            <text:p>1181991</text:p>
          </table:table-cell>
          <table:table-cell office:value-type="float" office:value="29600" table:style-name="ce12">
            <text:p>2960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2023" table:style-name="ce11">
            <text:p>1182023</text:p>
          </table:table-cell>
          <table:table-cell office:value-type="float" office:value="22882.5" table:style-name="ce12">
            <text:p>22882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2030" table:style-name="ce11">
            <text:p>1182030</text:p>
          </table:table-cell>
          <table:table-cell office:value-type="float" office:value="29750" table:style-name="ce12">
            <text:p>2975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2049" table:style-name="ce11">
            <text:p>1182049</text:p>
          </table:table-cell>
          <table:table-cell office:value-type="float" office:value="27687.5" table:style-name="ce12">
            <text:p>27687.5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0T00:00:00" table:style-name="ce9">
            <text:p>10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2056" table:style-name="ce11">
            <text:p>1182056</text:p>
          </table:table-cell>
          <table:table-cell office:value-type="float" office:value="25350" table:style-name="ce12">
            <text:p>2535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545" table:style-name="ce11">
            <text:p>288545</text:p>
          </table:table-cell>
          <table:table-cell office:value-type="float" office:value="134804.82" table:style-name="ce12">
            <text:p>134804.82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546" table:style-name="ce11">
            <text:p>288546</text:p>
          </table:table-cell>
          <table:table-cell office:value-type="float" office:value="67386.81" table:style-name="ce12">
            <text:p>67386.81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2T00:00:00" table:style-name="ce9">
            <text:p>12/02/2026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547" table:style-name="ce11">
            <text:p>288547</text:p>
          </table:table-cell>
          <table:table-cell office:value-type="float" office:value="27544.16" table:style-name="ce12">
            <text:p>27544.16</text:p>
          </table:table-cell>
          <table:table-cell office:value-type="string" table:style-name="ce7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3T00:00:00" table:style-name="ce9">
            <text:p>13/02/2026</text:p>
          </table:table-cell>
          <table:table-cell office:value-type="string" table:style-name="ce8">
            <text:p>Expert Report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Aarpi Zimeray &amp; Finelle Avocats</text:p>
          </table:table-cell>
          <table:table-cell office:value-type="float" office:value="1182941" table:style-name="ce11">
            <text:p>1182941</text:p>
          </table:table-cell>
          <table:table-cell office:value-type="float" office:value="71606.740000000005" table:style-name="ce12">
            <text:p>71606.74</text:p>
          </table:table-cell>
          <table:table-cell office:value-type="string" table:style-name="ce10">
            <text:p>Payment for legal Expert Report</text:p>
          </table:table-cell>
          <table:table-cell table:style-name="ce8"/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618" table:style-name="ce11">
            <text:p>288618</text:p>
          </table:table-cell>
          <table:table-cell office:value-type="float" office:value="28456.37" table:style-name="ce12">
            <text:p>28456.37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626" table:style-name="ce11">
            <text:p>288626</text:p>
          </table:table-cell>
          <table:table-cell office:value-type="float" office:value="27914.639999999999" table:style-name="ce12">
            <text:p>27914.64</text:p>
          </table:table-cell>
          <table:table-cell office:value-type="string" table:style-name="ce16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627" table:style-name="ce11">
            <text:p>288627</text:p>
          </table:table-cell>
          <table:table-cell office:value-type="float" office:value="41436.400000000001" table:style-name="ce12">
            <text:p>41436.40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628" table:style-name="ce11">
            <text:p>288628</text:p>
          </table:table-cell>
          <table:table-cell office:value-type="float" office:value="21660.43" table:style-name="ce12">
            <text:p>21660.43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Accommodation: Service Charge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Ministry Of Justice</text:p>
          </table:table-cell>
          <table:table-cell office:value-type="float" office:value="288654" table:style-name="ce11">
            <text:p>288654</text:p>
          </table:table-cell>
          <table:table-cell office:value-type="float" office:value="1281624.75" table:style-name="ce12">
            <text:p>1281624.75</text:p>
          </table:table-cell>
          <table:table-cell office:value-type="string" table:style-name="ce10">
            <text:p>Payment for Accommodation Service Charges</text:p>
          </table:table-cell>
          <table:table-cell office:value-type="string" table:style-name="ce8">
            <text:p>SW1H 9AJ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8669" table:style-name="ce11">
            <text:p>288669</text:p>
          </table:table-cell>
          <table:table-cell office:value-type="float" office:value="57160.26" table:style-name="ce12">
            <text:p>57160.26</text:p>
          </table:table-cell>
          <table:table-cell office:value-type="string" table:style-name="ce10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Commercial Legal Group</text:p>
          </table:table-cell>
          <table:table-cell office:value-type="string" table:style-name="ce8">
            <text:p>Burges Salmon LLP</text:p>
          </table:table-cell>
          <table:table-cell office:value-type="float" office:value="288670" table:style-name="ce11">
            <text:p>288670</text:p>
          </table:table-cell>
          <table:table-cell office:value-type="float" office:value="33038" table:style-name="ce12">
            <text:p>33038.00</text:p>
          </table:table-cell>
          <table:table-cell office:value-type="string" table:style-name="ce7">
            <text:p>Payment for agency staff</text:p>
          </table:table-cell>
          <table:table-cell office:value-type="string" table:style-name="ce8">
            <text:p>BS2 0ZX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Ext Serv: Hr Casework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Ministry Of Justice</text:p>
          </table:table-cell>
          <table:table-cell office:value-type="float" office:value="288695" table:style-name="ce11">
            <text:p>288695</text:p>
          </table:table-cell>
          <table:table-cell office:value-type="float" office:value="44511.76" table:style-name="ce12">
            <text:p>44511.76</text:p>
          </table:table-cell>
          <table:table-cell office:value-type="string" table:style-name="ce10">
            <text:p>Payment for External Services</text:p>
          </table:table-cell>
          <table:table-cell office:value-type="string" table:style-name="ce8">
            <text:p>SW1H 9AJ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2857" table:style-name="ce11">
            <text:p>1182857</text:p>
          </table:table-cell>
          <table:table-cell office:value-type="float" office:value="21833.33" table:style-name="ce12">
            <text:p>21833.33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2888" table:style-name="ce11">
            <text:p>1182888</text:p>
          </table:table-cell>
          <table:table-cell office:value-type="float" office:value="46035" table:style-name="ce12">
            <text:p>46035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7T00:00:00" table:style-name="ce9">
            <text:p>17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3048" table:style-name="ce11">
            <text:p>1183048</text:p>
          </table:table-cell>
          <table:table-cell office:value-type="float" office:value="20925" table:style-name="ce12">
            <text:p>20925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9T00:00:00" table:style-name="ce9">
            <text:p>19/02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hoenix Software Ltd</text:p>
          </table:table-cell>
          <table:table-cell office:value-type="float" office:value="288776" table:style-name="ce11">
            <text:p>288776</text:p>
          </table:table-cell>
          <table:table-cell office:value-type="float" office:value="44806.09" table:style-name="ce12">
            <text:p>44806.09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8">
            <text:p>YO42 1NS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9T00:00:00" table:style-name="ce9">
            <text:p>19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800" table:style-name="ce11">
            <text:p>288800</text:p>
          </table:table-cell>
          <table:table-cell office:value-type="float" office:value="52286.57" table:style-name="ce12">
            <text:p>52286.57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9T00:00:00" table:style-name="ce9">
            <text:p>19/02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Experis (Elan Computing Ltd)</text:p>
          </table:table-cell>
          <table:table-cell office:value-type="float" office:value="288850" table:style-name="ce11">
            <text:p>288850</text:p>
          </table:table-cell>
          <table:table-cell office:value-type="float" office:value="319885.11" table:style-name="ce12">
            <text:p>319885.11</text:p>
          </table:table-cell>
          <table:table-cell office:value-type="string" table:style-name="ce16">
            <text:p>Payment for monthly consolidated charge for IT contractors</text:p>
          </table:table-cell>
          <table:table-cell office:value-type="string" table:style-name="ce8">
            <text:p>EC2M 2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9T00:00:00" table:style-name="ce9">
            <text:p>19/02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Experis (Elan Computing Ltd)</text:p>
          </table:table-cell>
          <table:table-cell office:value-type="float" office:value="288858" table:style-name="ce11">
            <text:p>288858</text:p>
          </table:table-cell>
          <table:table-cell office:value-type="float" office:value="315150.74" table:style-name="ce12">
            <text:p>315150.74</text:p>
          </table:table-cell>
          <table:table-cell office:value-type="string" table:style-name="ce16">
            <text:p>Payment for monthly consolidated charge for IT contractors</text:p>
          </table:table-cell>
          <table:table-cell office:value-type="string" table:style-name="ce8">
            <text:p>EC2M 2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19T00:00:00" table:style-name="ce9">
            <text:p>19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3651" table:style-name="ce11">
            <text:p>1183651</text:p>
          </table:table-cell>
          <table:table-cell office:value-type="float" office:value="21465" table:style-name="ce12">
            <text:p>21465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Cdw Limited</text:p>
          </table:table-cell>
          <table:table-cell office:value-type="float" office:value="288924" table:style-name="ce11">
            <text:p>288924</text:p>
          </table:table-cell>
          <table:table-cell office:value-type="float" office:value="28374.91" table:style-name="ce12">
            <text:p>28374.91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8">
            <text:p>EC4M 7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Fixed Assets: Acquisition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Xma Ltd</text:p>
          </table:table-cell>
          <table:table-cell office:value-type="float" office:value="288930" table:style-name="ce11">
            <text:p>288930</text:p>
          </table:table-cell>
          <table:table-cell office:value-type="float" office:value="35668.800000000003" table:style-name="ce12">
            <text:p>35668.80</text:p>
          </table:table-cell>
          <table:table-cell office:value-type="string" table:style-name="ce1">
            <text:p>Payment for Fixed Assets: Acquisitions</text:p>
          </table:table-cell>
          <table:table-cell office:value-type="string" table:style-name="ce8">
            <text:p>NG11 7EP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Photocopiers:Copy Charge&amp;Mai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Altodigital</text:p>
          </table:table-cell>
          <table:table-cell office:value-type="float" office:value="288933" table:style-name="ce11">
            <text:p>288933</text:p>
          </table:table-cell>
          <table:table-cell office:value-type="float" office:value="36604.050000000003" table:style-name="ce12">
            <text:p>36604.05</text:p>
          </table:table-cell>
          <table:table-cell office:value-type="string" table:style-name="ce10">
            <text:p>Payment for photocopiers charges &amp; maintenance</text:p>
          </table:table-cell>
          <table:table-cell office:value-type="string" table:style-name="ce8">
            <text:p>DY6 7FR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Agency Staff: Admin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Experis (Elan Computing Ltd)</text:p>
          </table:table-cell>
          <table:table-cell office:value-type="float" office:value="288949" table:style-name="ce11">
            <text:p>288949</text:p>
          </table:table-cell>
          <table:table-cell office:value-type="float" office:value="30888.84" table:style-name="ce12">
            <text:p>30888.84</text:p>
          </table:table-cell>
          <table:table-cell office:value-type="string" table:style-name="ce16">
            <text:p>Payment for interim legal professionals</text:p>
          </table:table-cell>
          <table:table-cell office:value-type="string" table:style-name="ce8">
            <text:p>EC2M 2R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979" table:style-name="ce11">
            <text:p>288979</text:p>
          </table:table-cell>
          <table:table-cell office:value-type="float" office:value="36442.25" table:style-name="ce12">
            <text:p>36442.25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989" table:style-name="ce11">
            <text:p>288989</text:p>
          </table:table-cell>
          <table:table-cell office:value-type="float" office:value="39425.040000000001" table:style-name="ce12">
            <text:p>39425.04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Accommodation: Rent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Government Property Agency</text:p>
          </table:table-cell>
          <table:table-cell office:value-type="float" office:value="288991" table:style-name="ce11">
            <text:p>288991</text:p>
          </table:table-cell>
          <table:table-cell office:value-type="float" office:value="31164.080000000002" table:style-name="ce12">
            <text:p>31164.08</text:p>
          </table:table-cell>
          <table:table-cell office:value-type="string" table:style-name="ce10">
            <text:p>Payment for rent and/or rates, service and other charges</text:p>
          </table:table-cell>
          <table:table-cell office:value-type="string" table:style-name="ce8">
            <text:p>B2 2QQ</text:p>
          </table:table-cell>
          <table:table-cell office:value-type="string" table:style-name="ce8">
            <text:p>Administration</text:p>
          </table:table-cell>
          <table:table-cell office:value-type="string" table:style-name="ce10">
            <text:p>Public</text:p>
          </table:table-cell>
          <table:table-cell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8993" table:style-name="ce11">
            <text:p>288993</text:p>
          </table:table-cell>
          <table:table-cell office:value-type="float" office:value="27820.05" table:style-name="ce12">
            <text:p>27820.05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Insight Direct (Uk) Limited</text:p>
          </table:table-cell>
          <table:table-cell office:value-type="float" office:value="289007" table:style-name="ce11">
            <text:p>289007</text:p>
          </table:table-cell>
          <table:table-cell office:value-type="float" office:value="62690.5" table:style-name="ce12">
            <text:p>62690.50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8">
            <text:p>S9 2BU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Maintenance: Software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Insight Direct (Uk) Limited</text:p>
          </table:table-cell>
          <table:table-cell office:value-type="float" office:value="289008" table:style-name="ce11">
            <text:p>289008</text:p>
          </table:table-cell>
          <table:table-cell office:value-type="float" office:value="197916.58" table:style-name="ce12">
            <text:p>197916.58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8">
            <text:p>S9 2BU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Advisory External Legal Spend</text:p>
          </table:table-cell>
          <table:table-cell office:value-type="string" table:style-name="ce10">
            <text:p>Legal Advisory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9036" table:style-name="ce11">
            <text:p>289036</text:p>
          </table:table-cell>
          <table:table-cell office:value-type="float" office:value="20990.15" table:style-name="ce12">
            <text:p>20990.15</text:p>
          </table:table-cell>
          <table:table-cell office:value-type="string" table:style-name="ce7">
            <text:p>Payment for agency staff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Recruitment: Lawyer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Peoplescout (Tmp Uk Ltd)</text:p>
          </table:table-cell>
          <table:table-cell office:value-type="float" office:value="289038" table:style-name="ce11">
            <text:p>289038</text:p>
          </table:table-cell>
          <table:table-cell office:value-type="float" office:value="22899" table:style-name="ce12">
            <text:p>22899.00</text:p>
          </table:table-cell>
          <table:table-cell office:value-type="string" table:style-name="ce10">
            <text:p>Payment for Lawyer Recruitment Services</text:p>
          </table:table-cell>
          <table:table-cell office:value-type="string" table:style-name="ce8">
            <text:p>W1T 7R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Litigation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9042" table:style-name="ce11">
            <text:p>289042</text:p>
          </table:table-cell>
          <table:table-cell office:value-type="float" office:value="59384.959999999999" table:style-name="ce12">
            <text:p>59384.96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Expert Report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Psychology Chambers Ltd</text:p>
          </table:table-cell>
          <table:table-cell office:value-type="float" office:value="1184070" table:style-name="ce11">
            <text:p>1184070</text:p>
          </table:table-cell>
          <table:table-cell office:value-type="float" office:value="21624" table:style-name="ce12">
            <text:p>21624.00</text:p>
          </table:table-cell>
          <table:table-cell office:value-type="string" table:style-name="ce10">
            <text:p>Payment for legal Expert Report</text:p>
          </table:table-cell>
          <table:table-cell office:value-type="string" table:style-name="ce8">
            <text:p>W1G 9PF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4T00:00:00" table:style-name="ce9">
            <text:p>24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4337" table:style-name="ce11">
            <text:p>1184337</text:p>
          </table:table-cell>
          <table:table-cell office:value-type="float" office:value="21243.74" table:style-name="ce12">
            <text:p>21243.74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Fixed Assets: Acquisitions</text:p>
          </table:table-cell>
          <table:table-cell office:value-type="string" table:style-name="ce10">
            <text:p>Chief Operating Officer Group</text:p>
          </table:table-cell>
          <table:table-cell office:value-type="string" table:style-name="ce8">
            <text:p>Insight Direct (Uk) Limited</text:p>
          </table:table-cell>
          <table:table-cell office:value-type="float" office:value="289152" table:style-name="ce11">
            <text:p>289152</text:p>
          </table:table-cell>
          <table:table-cell office:value-type="float" office:value="847896.09" table:style-name="ce12">
            <text:p>847896.09</text:p>
          </table:table-cell>
          <table:table-cell office:value-type="string" table:style-name="ce1">
            <text:p>Payment for Fixed Assets: Acquisitions</text:p>
          </table:table-cell>
          <table:table-cell office:value-type="string" table:style-name="ce8">
            <text:p>S9 2BU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9192" table:style-name="ce11">
            <text:p>289192</text:p>
          </table:table-cell>
          <table:table-cell office:value-type="float" office:value="26134.42" table:style-name="ce12">
            <text:p>26134.42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9202" table:style-name="ce11">
            <text:p>289202</text:p>
          </table:table-cell>
          <table:table-cell office:value-type="float" office:value="36231.379999999997" table:style-name="ce12">
            <text:p>36231.38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Employment Group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9215" table:style-name="ce11">
            <text:p>289215</text:p>
          </table:table-cell>
          <table:table-cell office:value-type="float" office:value="23211.19" table:style-name="ce12">
            <text:p>23211.19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Agency Staff: Legal</text:p>
          </table:table-cell>
          <table:table-cell office:value-type="string" table:style-name="ce10">
            <text:p>Inquiries</text:p>
          </table:table-cell>
          <table:table-cell office:value-type="string" table:style-name="ce8">
            <text:p>Alexander Mann Solutions Limited</text:p>
          </table:table-cell>
          <table:table-cell office:value-type="float" office:value="289219" table:style-name="ce11">
            <text:p>289219</text:p>
          </table:table-cell>
          <table:table-cell office:value-type="float" office:value="47469.5" table:style-name="ce12">
            <text:p>47469.50</text:p>
          </table:table-cell>
          <table:table-cell office:value-type="string" table:style-name="ce7">
            <text:p>Payment for interim legal professionals</text:p>
          </table:table-cell>
          <table:table-cell office:value-type="string" table:style-name="ce8">
            <text:p>EC2N 3AQ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Legastat Ltd.</text:p>
          </table:table-cell>
          <table:table-cell office:value-type="float" office:value="1184656" table:style-name="ce11">
            <text:p>1184656</text:p>
          </table:table-cell>
          <table:table-cell office:value-type="float" office:value="52232.5" table:style-name="ce12">
            <text:p>52232.50</text:p>
          </table:table-cell>
          <table:table-cell office:value-type="string" table:style-name="ce1">
            <text:p>Payment for e-disclosure services for legal cases</text:p>
          </table:table-cell>
          <table:table-cell office:value-type="string" table:style-name="ce8">
            <text:p>WC2A 2J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Legastat Ltd.</text:p>
          </table:table-cell>
          <table:table-cell office:value-type="float" office:value="1184678" table:style-name="ce11">
            <text:p>1184678</text:p>
          </table:table-cell>
          <table:table-cell office:value-type="float" office:value="51408.78" table:style-name="ce12">
            <text:p>51408.78</text:p>
          </table:table-cell>
          <table:table-cell office:value-type="string" table:style-name="ce1">
            <text:p>Payment for e-disclosure services for legal cases</text:p>
          </table:table-cell>
          <table:table-cell office:value-type="string" table:style-name="ce8">
            <text:p>WC2A 2JB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Withheld: Named individual</text:p>
          </table:table-cell>
          <table:table-cell office:value-type="float" office:value="1184866" table:style-name="ce11">
            <text:p>1184866</text:p>
          </table:table-cell>
          <table:table-cell office:value-type="float" office:value="37470" table:style-name="ce12">
            <text:p>37470.00</text:p>
          </table:table-cell>
          <table:table-cell office:value-type="string" table:style-name="ce10">
            <text:p>Payment for professional services for legal cases</text:p>
          </table:table-cell>
          <table:table-cell office:value-type="string" table:style-name="ce8">
            <text:p>Withheld: Named individual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2">
          <table:table-cell office:value-type="string" table:style-name="ce8">
            <text:p>HM Procurator General and Treasury Solicitor</text:p>
          </table:table-cell>
          <table:table-cell office:value-type="string" table:style-name="ce8">
            <text:p>Government Legal Department</text:p>
          </table:table-cell>
          <table:table-cell office:value-type="date" office:date-value="2026-02-27T00:00:00" table:style-name="ce9">
            <text:p>27/02/2026</text:p>
          </table:table-cell>
          <table:table-cell office:value-type="string" table:style-name="ce8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8">
            <text:p>Keoghs Llp</text:p>
          </table:table-cell>
          <table:table-cell office:value-type="float" office:value="1185108" table:style-name="ce11">
            <text:p>1185108</text:p>
          </table:table-cell>
          <table:table-cell office:value-type="float" office:value="26193.63" table:style-name="ce12">
            <text:p>26193.63</text:p>
          </table:table-cell>
          <table:table-cell office:value-type="string" table:style-name="ce7">
            <text:p>Payment for professional services for legal cases</text:p>
          </table:table-cell>
          <table:table-cell office:value-type="string" table:style-name="ce8">
            <text:p>BL6 4SE</text:p>
          </table:table-cell>
          <table:table-cell office:value-type="string" table:style-name="ce8">
            <text:p>Administration</text:p>
          </table:table-cell>
          <table:table-cell table:number-columns-repeated="2" table:style-name="ce10"/>
          <table:table-cell table:number-columns-repeated="2" table:style-name="ce11"/>
          <table:table-cell table:number-columns-repeated="5" table:style-name="ce8"/>
          <table:table-cell table:number-columns-repeated="3" table:style-name="ce13"/>
          <table:table-cell table:style-name="ce14"/>
          <table:table-cell table:number-columns-repeated="16360" table:style-name="ce7"/>
        </table:table-row>
        <table:table-row table:style-name="ro3">
          <table:table-cell table:number-columns-repeated="7" table:style-name="ce7"/>
          <table:table-cell table:style-name="ce17"/>
          <table:table-cell table:number-columns-repeated="16376" table:style-name="ce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il return or HM Attorney General Office &amp; HM Crown Prosecution Service Inspectorate.</text:p>
          </table:table-cell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number-rows-repeated="1048506" table:style-name="ro4">
          <table:table-cell table:number-columns-repeated="16384"/>
        </table:table-row>
      </table:table>
      <table:database-ranges>
        <table:database-range table:target-range-address="Feb_2026_-_AGO_Review.A1:Feb_2026_-_AGO_Review.X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>Serena Johnson</meta:initial-creator>
    <dc:creator>Serena Johnson</dc:creator>
    <meta:creation-date>2026-03-06T11:50:43Z</meta:creation-date>
    <dc:date>2026-04-20T13:37:04Z</dc:date>
    <meta:user-defined meta:name="ContentTypeId">0x01010074F43E0B81E024439CB4FCF750038444</meta:user-defined>
    <meta:user-defined meta:name="MediaServiceImageTags"/>
  </office:meta>
</office:document-meta>
</file>