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6/2026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250" table:style-name="ce14">
            <text:p>1250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459" table:style-name="ce14">
            <text:p>4459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8267" table:style-name="ce14">
            <text:p>8267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10525" table:style-name="ce14">
            <text:p>10525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1280" table:style-name="ce14">
            <text:p>11280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2368" table:style-name="ce14">
            <text:p>12368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3513" table:style-name="ce14">
            <text:p>13513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4721" table:style-name="ce14">
            <text:p>14721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6056" table:style-name="ce14">
            <text:p>16056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5860" table:style-name="ce14">
            <text:p>15860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5186" table:style-name="ce14">
            <text:p>15186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4196" table:style-name="ce14">
            <text:p>14196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2966" table:style-name="ce14">
            <text:p>12966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2379" table:style-name="ce14">
            <text:p>12379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767" table:style-name="ce14">
            <text:p>11767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1306" table:style-name="ce14">
            <text:p>11306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0895" table:style-name="ce14">
            <text:p>10895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655" table:style-name="ce14">
            <text:p>10655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742" table:style-name="ce14">
            <text:p>10742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242" table:style-name="ce14">
            <text:p>10242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225" table:style-name="ce14">
            <text:p>10225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296" table:style-name="ce14">
            <text:p>10296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10005" table:style-name="ce14">
            <text:p>10005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679" table:style-name="ce14">
            <text:p>9679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317" table:style-name="ce14">
            <text:p>9317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226" table:style-name="ce14">
            <text:p>9226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8953" table:style-name="ce14">
            <text:p>8953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874" table:style-name="ce14">
            <text:p>8874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9169" table:style-name="ce14">
            <text:p>9169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544" table:style-name="ce14">
            <text:p>8544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7808" table:style-name="ce14">
            <text:p>7808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7657" table:style-name="ce14">
            <text:p>7657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608" table:style-name="ce14">
            <text:p>7608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655" table:style-name="ce14">
            <text:p>7655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314" table:style-name="ce14">
            <text:p>7314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172" table:style-name="ce14">
            <text:p>7172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017" table:style-name="ce14">
            <text:p>7017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147" table:style-name="ce14">
            <text:p>7147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168" table:style-name="ce14">
            <text:p>7168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792" table:style-name="ce14">
            <text:p>6792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540" table:style-name="ce14">
            <text:p>6540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189" table:style-name="ce14">
            <text:p>6189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5954" table:style-name="ce14">
            <text:p>5954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647" table:style-name="ce14">
            <text:p>5647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328" table:style-name="ce14">
            <text:p>5328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873" table:style-name="ce14">
            <text:p>4873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745" table:style-name="ce14">
            <text:p>4745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4255" table:style-name="ce14">
            <text:p>4255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384" table:style-name="ce14">
            <text:p>3384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690" table:style-name="ce14">
            <text:p>2690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2053" table:style-name="ce14">
            <text:p>2053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536" table:style-name="ce14">
            <text:p>1536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202" table:style-name="ce14">
            <text:p>1202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959" table:style-name="ce14">
            <text:p>959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749" table:style-name="ce14">
            <text:p>749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32" table:style-name="ce14">
            <text:p>532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02" table:style-name="ce14">
            <text:p>402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06" table:style-name="ce14">
            <text:p>306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66" table:style-name="ce14">
            <text:p>266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211" table:style-name="ce14">
            <text:p>211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62" table:style-name="ce14">
            <text:p>162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4642" table:formula="of:=SUBTOTAL(109;[Age.$B$4:.$B$82])" table:style-name="ce15">
            <text:p>454642</text:p>
          </table:table-cell>
          <table:table-cell table:number-columns-repeated="16382"/>
        </table:table-row>
        <table:table-row table:number-rows-repeated="1048493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50323" table:style-name="ce14">
            <text:p>503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404319" table:style-name="ce14">
            <text:p>4043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4642" table:formula="of:=SUBTOTAL(109;[Gender.$B$4:.$B$5])" table:style-name="ce15">
            <text:p>454642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2707" table:style-name="ce14">
            <text:p>2427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71541" table:style-name="ce14">
            <text:p>715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9283" table:style-name="ce14">
            <text:p>292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1718" table:style-name="ce14">
            <text:p>217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8022" table:style-name="ce14">
            <text:p>8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6486" table:style-name="ce14">
            <text:p>64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6471" table:style-name="ce14">
            <text:p>64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5739" table:style-name="ce14">
            <text:p>57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5039" table:style-name="ce14">
            <text:p>50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4396" table:style-name="ce14">
            <text:p>43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315" table:style-name="ce14">
            <text:p>43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102" table:style-name="ce14">
            <text:p>41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3956" table:style-name="ce14">
            <text:p>39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30" table:style-name="ce14">
            <text:p>30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2913" table:style-name="ce14">
            <text:p>29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584" table:style-name="ce14">
            <text:p>25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947" table:style-name="ce14">
            <text:p>19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577" table:style-name="ce14">
            <text:p>15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278" table:style-name="ce14">
            <text:p>1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219" table:style-name="ce14">
            <text:p>12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192" table:style-name="ce14">
            <text:p>11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125" table:style-name="ce14">
            <text:p>1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01" table:style-name="ce14">
            <text:p>10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979" table:style-name="ce14">
            <text:p>9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967" table:style-name="ce14">
            <text:p>9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958" table:style-name="ce14">
            <text:p>9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833" table:style-name="ce14">
            <text:p>8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821" table:style-name="ce14">
            <text:p>8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774" table:style-name="ce14">
            <text:p>7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773" table:style-name="ce14">
            <text:p>7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79" table:style-name="ce14">
            <text:p>6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657" table:style-name="ce14">
            <text:p>6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37" table:style-name="ce14">
            <text:p>6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582" table:style-name="ce14">
            <text:p>5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46" table:style-name="ce14">
            <text:p>5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532" table:style-name="ce14">
            <text:p>5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10" table:style-name="ce14">
            <text:p>5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473" table:style-name="ce14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467" table:style-name="ce14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28" table:style-name="ce14">
            <text:p>4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426" table:style-name="ce14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05" table:style-name="ce14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404" table:style-name="ce14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399" table:style-name="ce14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368" table:style-name="ce14">
            <text:p>3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49" table:style-name="ce14">
            <text:p>3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38" table:style-name="ce14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35" table:style-name="ce14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28" table:style-name="ce14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27" table:style-name="ce14">
            <text:p>3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25" table:style-name="ce14">
            <text:p>3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316" table:style-name="ce14">
            <text:p>3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95" table:style-name="ce14">
            <text:p>2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286" table:style-name="ce14">
            <text:p>2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282" table:style-name="ce14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77" table:style-name="ce14">
            <text:p>2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62" table:style-name="ce14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59" table:style-name="ce14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29" table:style-name="ce14">
            <text:p>2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7" table:style-name="ce14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06" table:style-name="ce14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188" table:style-name="ce14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46" table:style-name="ce14">
            <text:p>1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42" table:style-name="ce14">
            <text:p>1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40" table:style-name="ce14">
            <text:p>1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38" table:style-name="ce14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2" table:style-name="ce14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9" table:style-name="ce14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05" table:style-name="ce14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uill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sta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zegovi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rones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Caledo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Hele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loman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4642" table:formula="of:=SUBTOTAL(109;[Nationality.$B$4:.$B$208])" table:style-name="ce15">
            <text:p>454642</text:p>
          </table:table-cell>
          <table:table-cell table:number-columns-repeated="16382"/>
        </table:table-row>
        <table:table-row table:number-rows-repeated="1048367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7659" table:style-name="ce14">
            <text:p>1276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1630" table:style-name="ce14">
            <text:p>316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4821" table:style-name="ce14">
            <text:p>248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113" table:style-name="ce14">
            <text:p>24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9975" table:style-name="ce14">
            <text:p>99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891" table:style-name="ce14">
            <text:p>78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947" table:style-name="ce14">
            <text:p>69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882" table:style-name="ce14">
            <text:p>68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055" table:style-name="ce14">
            <text:p>60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6010" table:style-name="ce14">
            <text:p>60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718" table:style-name="ce14">
            <text:p>57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534" table:style-name="ce14">
            <text:p>553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322" table:style-name="ce14">
            <text:p>53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304" table:style-name="ce14">
            <text:p>53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262" table:style-name="ce14">
            <text:p>52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178" table:style-name="ce14">
            <text:p>51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23" table:style-name="ce14">
            <text:p>50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868" table:style-name="ce14">
            <text:p>48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120" table:style-name="ce14">
            <text:p>41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908" table:style-name="ce14">
            <text:p>39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794" table:style-name="ce14">
            <text:p>37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694" table:style-name="ce14">
            <text:p>36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645" table:style-name="ce14">
            <text:p>36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546" table:style-name="ce14">
            <text:p>35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411" table:style-name="ce14">
            <text:p>34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225" table:style-name="ce14">
            <text:p>32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66" table:style-name="ce14">
            <text:p>29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958" table:style-name="ce14">
            <text:p>29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935" table:style-name="ce14">
            <text:p>29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11" table:style-name="ce14">
            <text:p>29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708" table:style-name="ce14">
            <text:p>27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659" table:style-name="ce14">
            <text:p>26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629" table:style-name="ce14">
            <text:p>26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599" table:style-name="ce14">
            <text:p>25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563" table:style-name="ce14">
            <text:p>25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535" table:style-name="ce14">
            <text:p>25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414" table:style-name="ce14">
            <text:p>24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319" table:style-name="ce14">
            <text:p>23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04" table:style-name="ce14">
            <text:p>22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20" table:style-name="ce14">
            <text:p>21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40" table:style-name="ce14">
            <text:p>20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31" table:style-name="ce14">
            <text:p>20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962" table:style-name="ce14">
            <text:p>19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1953" table:style-name="ce14">
            <text:p>19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846" table:style-name="ce14">
            <text:p>18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806" table:style-name="ce14">
            <text:p>18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765" table:style-name="ce14">
            <text:p>17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10" table:style-name="ce14">
            <text:p>17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708" table:style-name="ce14">
            <text:p>17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78" table:style-name="ce14">
            <text:p>15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77" table:style-name="ce14">
            <text:p>15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498" table:style-name="ce14">
            <text:p>14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495" table:style-name="ce14">
            <text:p>14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485" table:style-name="ce14">
            <text:p>14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475" table:style-name="ce14">
            <text:p>14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46" table:style-name="ce14">
            <text:p>14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426" table:style-name="ce14">
            <text:p>1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420" table:style-name="ce14">
            <text:p>14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90" table:style-name="ce14">
            <text:p>13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07" table:style-name="ce14">
            <text:p>13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36" table:style-name="ce14">
            <text:p>12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27" table:style-name="ce14">
            <text:p>12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11" table:style-name="ce14">
            <text:p>12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33" table:style-name="ce14">
            <text:p>11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129" table:style-name="ce14">
            <text:p>11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1110" table:style-name="ce14">
            <text:p>11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45" table:style-name="ce14">
            <text:p>10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37" table:style-name="ce14">
            <text:p>10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00" table:style-name="ce14">
            <text:p>10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81" table:style-name="ce14">
            <text:p>9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980" table:style-name="ce14">
            <text:p>9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76" table:style-name="ce14">
            <text:p>9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72" table:style-name="ce14">
            <text:p>9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42" table:style-name="ce14">
            <text:p>9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922" table:style-name="ce14">
            <text:p>9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912" table:style-name="ce14">
            <text:p>9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79" table:style-name="ce14">
            <text:p>8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876" table:style-name="ce14">
            <text:p>8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69" table:style-name="ce14">
            <text:p>8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46" table:style-name="ce14">
            <text:p>8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25" table:style-name="ce14">
            <text:p>8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821" table:style-name="ce14">
            <text:p>8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08" table:style-name="ce14">
            <text:p>8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789" table:style-name="ce14">
            <text:p>7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88" table:style-name="ce14">
            <text:p>7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27" table:style-name="ce14">
            <text:p>7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20" table:style-name="ce14">
            <text:p>7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15" table:style-name="ce14">
            <text:p>7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14" table:style-name="ce14">
            <text:p>7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02" table:style-name="ce14">
            <text:p>7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694" table:style-name="ce14">
            <text:p>6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86" table:style-name="ce14">
            <text:p>6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77" table:style-name="ce14">
            <text:p>6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50" table:style-name="ce14">
            <text:p>650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640" table:style-name="ce14">
            <text:p>6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79" table:style-name="ce14">
            <text:p>5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74" table:style-name="ce14">
            <text:p>5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69" table:style-name="ce14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68" table:style-name="ce14">
            <text:p>5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62" table:style-name="ce14">
            <text:p>5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60" table:style-name="ce14">
            <text:p>5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55" table:style-name="ce14">
            <text:p>5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554" table:style-name="ce14">
            <text:p>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530" table:style-name="ce14">
            <text:p>5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26" table:style-name="ce14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13" table:style-name="ce14">
            <text:p>5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11" table:style-name="ce14">
            <text:p>5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08" table:style-name="ce14">
            <text:p>5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502" table:style-name="ce14">
            <text:p>5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97" table:style-name="ce14">
            <text:p>4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95" table:style-name="ce14">
            <text:p>4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492" table:style-name="ce14">
            <text:p>4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64" table:style-name="ce14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62" table:style-name="ce14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56" table:style-name="ce14">
            <text:p>4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51" table:style-name="ce14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426" table:style-name="ce14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20" table:style-name="ce14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19" table:style-name="ce14">
            <text:p>4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18" table:style-name="ce14">
            <text:p>4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17" table:style-name="ce14">
            <text:p>4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17" table:style-name="ce14">
            <text:p>4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415" table:style-name="ce14">
            <text:p>4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99" table:style-name="ce14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98" table:style-name="ce14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398" table:style-name="ce14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397" table:style-name="ce14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395" table:style-name="ce14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395" table:style-name="ce14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91" table:style-name="ce14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77" table:style-name="ce14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77" table:style-name="ce14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71" table:style-name="ce14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45" table:style-name="ce14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45" table:style-name="ce14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42" table:style-name="ce14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41" table:style-name="ce14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25" table:style-name="ce14">
            <text:p>3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11" table:style-name="ce14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08" table:style-name="ce14">
            <text:p>3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99" table:style-name="ce14">
            <text:p>2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78" table:style-name="ce14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65" table:style-name="ce14">
            <text:p>2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63" table:style-name="ce14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55" table:style-name="ce14">
            <text:p>2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55" table:style-name="ce14">
            <text:p>2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53" table:style-name="ce14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51" table:style-name="ce14">
            <text:p>2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50" table:style-name="ce14">
            <text:p>2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48" table:style-name="ce14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47" table:style-name="ce14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34" table:style-name="ce14">
            <text:p>2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28" table:style-name="ce14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6" table:style-name="ce14">
            <text:p>2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07" table:style-name="ce14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199" table:style-name="ce14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95" table:style-name="ce14">
            <text:p>1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193" table:style-name="ce14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2" table:style-name="ce14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71" table:style-name="ce14">
            <text:p>1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68" table:style-name="ce14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67" table:style-name="ce14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62" table:style-name="ce14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2" table:style-name="ce14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45" table:style-name="ce14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38" table:style-name="ce14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4642" table:formula="of:=SUBTOTAL(109;[UK_region.$B$4:.$B$232])" table:style-name="ce15">
            <text:p>454642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9050" table:style-name="ce14">
            <text:p>39050</text:p>
          </table:table-cell>
          <table:table-cell office:value-type="float" office:value="324803" table:style-name="ce14">
            <text:p>324803</text:p>
          </table:table-cell>
          <table:table-cell office:value-type="float" office:value="363853" table:style-name="ce14">
            <text:p>3638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8378" table:style-name="ce14">
            <text:p>8378</text:p>
          </table:table-cell>
          <table:table-cell office:value-type="float" office:value="58417" table:style-name="ce14">
            <text:p>58417</text:p>
          </table:table-cell>
          <table:table-cell office:value-type="float" office:value="66795" table:style-name="ce14">
            <text:p>667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571" table:style-name="ce14">
            <text:p>5571</text:p>
          </table:table-cell>
          <table:table-cell office:value-type="float" office:value="52228" table:style-name="ce14">
            <text:p>52228</text:p>
          </table:table-cell>
          <table:table-cell office:value-type="float" office:value="57799" table:style-name="ce14">
            <text:p>577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831" table:style-name="ce14">
            <text:p>831</text:p>
          </table:table-cell>
          <table:table-cell office:value-type="float" office:value="11044" table:style-name="ce14">
            <text:p>11044</text:p>
          </table:table-cell>
          <table:table-cell office:value-type="float" office:value="11875" table:style-name="ce14">
            <text:p>118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448" table:style-name="ce14">
            <text:p>2448</text:p>
          </table:table-cell>
          <table:table-cell office:value-type="float" office:value="6085" table:style-name="ce14">
            <text:p>6085</text:p>
          </table:table-cell>
          <table:table-cell office:value-type="float" office:value="8533" table:style-name="ce14">
            <text:p>85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08" table:style-name="ce14">
            <text:p>208</text:p>
          </table:table-cell>
          <table:table-cell office:value-type="float" office:value="4451" table:style-name="ce14">
            <text:p>4451</text:p>
          </table:table-cell>
          <table:table-cell office:value-type="float" office:value="4659" table:style-name="ce14">
            <text:p>46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33" table:style-name="ce14">
            <text:p>133</text:p>
          </table:table-cell>
          <table:table-cell office:value-type="float" office:value="917" table:style-name="ce14">
            <text:p>917</text:p>
          </table:table-cell>
          <table:table-cell office:value-type="float" office:value="1050" table:style-name="ce14">
            <text:p>10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6621" table:formula="of:=SUBTOTAL(109;[Licences_by_Sector_and_Gender.$B$4:.$B$11])" table:style-name="ce15">
            <text:p>56621</text:p>
          </table:table-cell>
          <table:table-cell office:value-type="float" office:value="457957" table:formula="of:=SUBTOTAL(109;[Licences_by_Sector_and_Gender.$C$4:.$C$11])" table:style-name="ce15">
            <text:p>457957</text:p>
          </table:table-cell>
          <table:table-cell office:value-type="float" office:value="514578" table:formula="of:=SUBTOTAL(109;[Licences_by_Sector_and_Gender.$D$4:.$D$11])" table:style-name="ce15">
            <text:p>514578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2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8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6-03T11:52:20Z</meta:creation-date>
    <dc:date>2026-06-03T11:52:30Z</dc:date>
  </office:meta>
</office:document-meta>
</file>