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ListParagraph" style:list-style-name="LFO2" style:family="paragraph"/>
    <style:style style:name="P9" style:parent-style-name="ListParagraph" style:list-style-name="LFO2" style:family="paragraph"/>
  </office:automatic-styles>
  <office:body>
    <office:text text:use-soft-page-breaks="true">
      <text:p text:style-name="P1">Contact details for pre-qualified organisations</text:p>
      <text:p text:style-name="Normal">The following organisations passed the pre-qualification stage<text:s/><text:span text:style-name="T2">and<text:s/></text:span>have consented to publication of their contact details for the limited purpose of enabling other organisations to approach them about possible consortium opportunities.<text:s/></text:p>
      <text:p text:style-name="P3">Please note:</text:p>
      <text:list text:style-name="LFO1" text:continue-numbering="true">
        <text:list-item>
          <text:p text:style-name="P4">Publication does not indicate FCDO endorsement, ranking or preference.<text:s/></text:p>
        </text:list-item>
        <text:list-item>
          <text:p text:style-name="P5">FCDO is not involved in forming consortia and cannot guarantee that any organisation listed will respond to or partner with any organisation that contacts them.<text:s/></text:p>
        </text:list-item>
        <text:list-item>
          <text:p text:style-name="P6">Organisations not listed have chosen not to publish their contact details.</text:p>
        </text:list-item>
      </text:list>
      <text:p text:style-name="P7">Contact details:</text:p>
      <text:list text:style-name="LFO2" text:continue-numbering="true">
        <text:list-item>
          <text:p text:style-name="P8">Sarah Cahoon, ODI Global<text:s/><text:a xlink:href="mailto:%3cs.cahoon@odi.org" office:target-frame-name="_top" xlink:show="replace"><text:span text:style-name="Hyperlink">&lt;s.cahoon@odi.org</text:span></text:a>&gt;</text:p>
        </text:list-item>
        <text:list-item>
          <text:p text:style-name="P9">Anna Mkhitaryan, SOAS University of London <text:s/><text:a xlink:href="mailto:%3cam196@soas.ac.uk" office:target-frame-name="_top" xlink:show="replace"><text:span text:style-name="Hyperlink">&lt;am196@soas.ac.uk</text:span></text:a>&gt;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6-02T16:01:00Z</meta:creation-date>
    <dc:date>2026-06-02T16:02:00Z</dc:date>
    <meta:template xlink:href="Normal" xlink:type="simple"/>
    <meta:editing-cycles>1</meta:editing-cycles>
    <meta:editing-duration>PT0S</meta:editing-duration>
    <meta:document-statistic meta:page-count="1" meta:paragraph-count="9" meta:word-count="97" meta:character-count="733" meta:row-count="13" meta:non-whitespace-character-count="635"/>
  </office:meta>
</office:document-meta>
</file>