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center"/>
      <style:text-properties style:font-name="Aptos" fo:font-size="12pt" style:font-size-asian="12pt" style:font-size-complex="12pt"/>
    </style:style>
    <style:style style:name="P2" style:parent-style-name="Normal" style:family="paragraph">
      <style:paragraph-properties fo:text-align="center"/>
      <style:text-properties style:font-name="Aptos" fo:font-size="12pt" style:font-size-asian="12pt" style:font-size-complex="12pt"/>
    </style:style>
    <style:style style:name="P3" style:parent-style-name="Normal" style:family="paragraph">
      <style:text-properties style:font-name="Aptos" fo:font-size="12pt" style:font-size-asian="12pt" style:font-size-complex="12pt"/>
    </style:style>
    <style:style style:name="T4" style:parent-style-name="DefaultParagraphFont" style:family="text">
      <style:text-properties style:font-name="Aptos" fo:font-size="12pt" style:font-size-asian="12pt" style:font-size-complex="12pt"/>
    </style:style>
    <style:style style:name="T5" style:parent-style-name="DefaultParagraphFont" style:family="text">
      <style:text-properties style:font-name="Cambria Math" style:font-name-complex="Cambria Math" fo:font-size="12pt" style:font-size-asian="12pt" style:font-size-complex="12pt"/>
    </style:style>
    <style:style style:name="T6" style:parent-style-name="DefaultParagraphFont" style:family="text">
      <style:text-properties style:font-name="Aptos" fo:font-size="12pt" style:font-size-asian="12pt" style:font-size-complex="12pt"/>
    </style:style>
    <style:style style:name="P7" style:parent-style-name="Normal" style:family="paragraph">
      <style:text-properties style:font-name="Aptos" fo:font-size="12pt" style:font-size-asian="12pt" style:font-size-complex="12pt"/>
    </style:style>
    <style:style style:name="T8" style:parent-style-name="DefaultParagraphFont" style:family="text">
      <style:text-properties style:font-name="Aptos" fo:font-size="12pt" style:font-size-asian="12pt" style:font-size-complex="12pt"/>
    </style:style>
    <style:style style:name="T9" style:parent-style-name="DefaultParagraphFont" style:family="text">
      <style:text-properties style:font-name="Cambria Math" style:font-name-complex="Cambria Math" fo:font-size="12pt" style:font-size-asian="12pt" style:font-size-complex="12pt"/>
    </style:style>
    <style:style style:name="T10" style:parent-style-name="DefaultParagraphFont" style:family="text">
      <style:text-properties style:font-name="Aptos" fo:font-size="12pt" style:font-size-asian="12pt" style:font-size-complex="12pt"/>
    </style:style>
    <style:style style:name="P11" style:parent-style-name="Normal" style:family="paragraph">
      <style:text-properties style:font-name="Aptos" fo:font-size="12pt" style:font-size-asian="12pt" style:font-size-complex="12pt"/>
    </style:style>
    <style:style style:name="P12" style:parent-style-name="Normal" style:family="paragraph">
      <style:text-properties style:font-name="Aptos" fo:font-size="12pt" style:font-size-asian="12pt" style:font-size-complex="12pt"/>
    </style:style>
    <style:style style:name="T13" style:parent-style-name="DefaultParagraphFont" style:family="text">
      <style:text-properties style:font-name="Aptos" fo:font-size="12pt" style:font-size-asian="12pt" style:font-size-complex="12pt"/>
    </style:style>
    <style:style style:name="T14" style:parent-style-name="DefaultParagraphFont" style:family="text">
      <style:text-properties style:font-name="Cambria Math" style:font-name-complex="Cambria Math" fo:font-size="12pt" style:font-size-asian="12pt" style:font-size-complex="12pt"/>
    </style:style>
    <style:style style:name="T15" style:parent-style-name="DefaultParagraphFont" style:family="text">
      <style:text-properties style:font-name="Aptos" fo:font-size="12pt" style:font-size-asian="12pt" style:font-size-complex="12pt"/>
    </style:style>
    <style:style style:name="P16" style:parent-style-name="Normal" style:family="paragraph">
      <style:text-properties style:font-name="Aptos" fo:font-size="12pt" style:font-size-asian="12pt" style:font-size-complex="12pt"/>
    </style:style>
    <style:style style:name="P17" style:parent-style-name="Normal" style:family="paragraph">
      <style:text-properties style:font-name="Aptos" fo:font-size="12pt" style:font-size-asian="12pt" style:font-size-complex="12pt"/>
    </style:style>
    <style:style style:name="P18" style:parent-style-name="Normal" style:family="paragraph">
      <style:text-properties style:font-name="Aptos" fo:font-size="12pt" style:font-size-asian="12pt" style:font-size-complex="12pt"/>
    </style:style>
    <style:style style:name="T19" style:parent-style-name="DefaultParagraphFont" style:family="text">
      <style:text-properties style:font-name="Aptos" fo:font-size="12pt" style:font-size-asian="12pt" style:font-size-complex="12pt"/>
    </style:style>
    <style:style style:name="T20" style:parent-style-name="DefaultParagraphFont" style:family="text">
      <style:text-properties style:font-name="Cambria Math" style:font-name-complex="Cambria Math" fo:font-size="12pt" style:font-size-asian="12pt" style:font-size-complex="12pt"/>
    </style:style>
    <style:style style:name="T21" style:parent-style-name="DefaultParagraphFont" style:family="text">
      <style:text-properties style:font-name="Aptos" fo:font-size="12pt" style:font-size-asian="12pt" style:font-size-complex="12pt"/>
    </style:style>
    <style:style style:name="T22" style:parent-style-name="DefaultParagraphFont" style:family="text">
      <style:text-properties style:font-name="Aptos" fo:font-size="12pt" style:font-size-asian="12pt" style:font-size-complex="12pt"/>
    </style:style>
    <style:style style:name="T23" style:parent-style-name="DefaultParagraphFont" style:family="text">
      <style:text-properties style:font-name="Aptos" fo:font-size="12pt" style:font-size-asian="12pt" style:font-size-complex="12pt"/>
    </style:style>
    <style:style style:name="P24" style:parent-style-name="Normal" style:family="paragraph">
      <style:text-properties style:font-name="Aptos" fo:font-size="12pt" style:font-size-asian="12pt" style:font-size-complex="12pt"/>
    </style:style>
    <style:style style:name="P25" style:parent-style-name="Normal" style:family="paragraph">
      <style:text-properties style:font-name="Aptos" fo:font-size="12pt" style:font-size-asian="12pt" style:font-size-complex="12pt"/>
    </style:style>
    <style:style style:name="P26" style:parent-style-name="Normal" style:family="paragraph">
      <style:text-properties style:font-name="Aptos" fo:font-size="12pt" style:font-size-asian="12pt" style:font-size-complex="12pt"/>
    </style:style>
    <style:style style:name="P27" style:parent-style-name="Normal" style:family="paragraph">
      <style:text-properties style:font-name="Aptos" fo:font-size="12pt" style:font-size-asian="12pt" style:font-size-complex="12pt"/>
    </style:style>
    <style:style style:name="P28" style:parent-style-name="Normal" style:family="paragraph">
      <style:text-properties style:font-name="Aptos" fo:font-size="12pt" style:font-size-asian="12pt" style:font-size-complex="12pt"/>
    </style:style>
    <style:style style:name="P29" style:parent-style-name="Normal" style:family="paragraph">
      <style:text-properties style:font-name="Aptos" fo:font-size="12pt" style:font-size-asian="12pt" style:font-size-complex="12pt"/>
    </style:style>
    <style:style style:name="P30" style:parent-style-name="Normal" style:family="paragraph">
      <style:text-properties style:font-name="Aptos" fo:font-size="12pt" style:font-size-asian="12pt" style:font-size-complex="12pt"/>
    </style:style>
    <style:style style:name="P31" style:parent-style-name="Normal" style:family="paragraph">
      <style:text-properties style:font-name="Aptos" fo:font-size="12pt" style:font-size-asian="12pt" style:font-size-complex="12pt"/>
    </style:style>
    <style:style style:name="P32" style:parent-style-name="Normal" style:family="paragraph">
      <style:text-properties style:font-name="Aptos" fo:font-size="12pt" style:font-size-asian="12pt" style:font-size-complex="12pt"/>
    </style:style>
    <style:style style:name="P33" style:parent-style-name="Normal" style:family="paragraph">
      <style:text-properties style:font-name="Aptos" fo:font-size="12pt" style:font-size-asian="12pt" style:font-size-complex="12pt"/>
    </style:style>
    <style:style style:name="P34" style:parent-style-name="Normal" style:family="paragraph">
      <style:text-properties style:font-name="Aptos" fo:font-size="12pt" style:font-size-asian="12pt" style:font-size-complex="12pt"/>
    </style:style>
    <style:style style:name="P35" style:parent-style-name="Normal" style:family="paragraph">
      <style:text-properties style:font-name="Aptos" fo:font-size="12pt" style:font-size-asian="12pt" style:font-size-complex="12pt"/>
    </style:style>
    <style:style style:name="P36" style:parent-style-name="Normal" style:family="paragraph">
      <style:text-properties style:font-name="Aptos" fo:font-size="12pt" style:font-size-asian="12pt" style:font-size-complex="12pt"/>
    </style:style>
    <style:style style:name="P37" style:parent-style-name="Normal" style:family="paragraph">
      <style:text-properties style:font-name="Aptos" fo:font-size="12pt" style:font-size-asian="12pt" style:font-size-complex="12pt"/>
    </style:style>
    <style:style style:name="P38" style:parent-style-name="Normal" style:family="paragraph">
      <style:text-properties style:font-name="Aptos" fo:font-size="12pt" style:font-size-asian="12pt" style:font-size-complex="12pt"/>
    </style:style>
    <style:style style:name="T39" style:parent-style-name="DefaultParagraphFont" style:family="text">
      <style:text-properties style:font-name="Aptos" fo:font-size="12pt" style:font-size-asian="12pt" style:font-size-complex="12pt"/>
    </style:style>
    <style:style style:name="T40" style:parent-style-name="DefaultParagraphFont" style:family="text">
      <style:text-properties style:font-name="Aptos" fo:font-size="12pt" style:font-size-asian="12pt" style:font-size-complex="12pt"/>
    </style:style>
  </office:automatic-styles>
  <office:body>
    <office:text text:use-soft-page-breaks="true">
      <text:p text:style-name="P1">Business Tax Forum –<text:s/>Spring Edition -<text:s/>Minutes</text:p>
      <text:p text:style-name="P2">Wednesday<text:s/>22 April 2026 (14:00-15:30)</text:p>
      <text:p text:style-name="P3">Attendance –<text:line-break/>External: David Gordon (GSK, Co-Chair), Ali Kennedy (BAE Systems), Margaret Shore (Coca-Cola Europacific Partners), Dipa Patel (Balfour Beatty), Joanna Adams (L&amp;G), Alice Jeffries (CBI), Gemma Talbot<text:s/>(United Utilities), Neil Harris (BT), Dominic Mathon (RELX), Richard Craine (Barclays), Andy Wood (Shell), Sarah Cooke (Centrica), Simon Holman (Tesco), Mark Dovey<text:s/>(National Grid)</text:p>
      <text:p text:style-name="Normal"><text:span text:style-name="T4">HMRC: Jonathan Athow (Co</text:span><text:span text:style-name="T5">‑</text:span><text:span text:style-name="T6">Chair), Dan Jennison, Richard Thomas, Jas Grieve, Elizabeth Arnold, Paul Clancy, Nicole Newbury, Jon Sherman, Nick Jones, Michael Hashemi</text:span></text:p>
      <text:p text:style-name="P7">Item 1: Welcome and Opening Remarks</text:p>
      <text:p text:style-name="Normal"><text:span text:style-name="T8">David Gordon welcomed attendees and noted this was Joanna Adams’ first meeting representing Legal &amp; General. David reiterated that the forum is intended to provide an open and constructive platform for challenge, dialogue, and joint problem</text:span><text:span text:style-name="T9">‑</text:span><text:span text:style-name="T10">solving between HMRC and large businesses. The agenda was agreed.</text:span></text:p>
      <text:p text:style-name="P11">Item 2: Pillar Two</text:p>
      <text:p text:style-name="P12">Richard Thomas and Dan Jennison introduced the session, supported by Michael Hashemi as policy lead. HMRC noted that implementation of the new Pillar Two rules represents a substantial change, with first filing deadlines approaching. HMRC welcomed reflections on operational challenges, international coordination, and compliance concerns.</text:p>
      <text:p text:style-name="Normal"><text:span text:style-name="T13">Members highlighted significant uncertainty arising from post year</text:span><text:span text:style-name="T14">‑</text:span><text:span text:style-name="T15">end transfer pricing adjustments, with inconsistent advice from advisers and differing interpretations across tax authorities. This makes modelling and forecasting liabilities difficult.</text:span></text:p>
      <text:p text:style-name="P16">Concerns were raised about a lack of cohesive international approach in application of the rules, including treatment of deferred tax and stateless entities.</text:p>
      <text:p text:style-name="P17">Businesses queried the value delivered by Pillar Two relative to the substantial compliance costs being incurred, particularly where little additional UK tax is expected.</text:p>
      <text:soft-page-break/>
      <text:p text:style-name="P18">Members acknowledged broad international alignment in<text:s/>principle but<text:s/>noted divergence in detailed legislation and administrative requirements across jurisdictions.</text:p>
      <text:p text:style-name="Normal"><text:span text:style-name="T19">Purely UK</text:span><text:span text:style-name="T20">‑</text:span><text:span text:style-name="T21">based groups<text:s/></text:span><text:span text:style-name="T22">questioned</text:span><text:span text:style-name="T23"><text:s/>whether any simplifications could be developed for them without creating distortions or conflicts with OECD rules.</text:span></text:p>
      <text:p text:style-name="P24">Operational readiness was discussed, including availability of software tools and whether systems would be robust and auditable for both businesses and HMRC.</text:p>
      <text:p text:style-name="P25">HMRC responded that issues relating to divergent interpretations and transfer pricing adjustments are being raised through international forums and communities of experts.<text:s/></text:p>
      <text:p text:style-name="P26">HMRC emphasised that while the initial rules are complex, refinement and simplification would be pursued over time.<text:s/></text:p>
      <text:p text:style-name="P27">HMRC confirmed that UK systems are nearing readiness, with further developers expected to be authorised<text:s/>to roll out tools for return submission<text:s/>and private and public beta testing planned. HMRC also confirmed that payments on account can be made in advance of filing where necessary.</text:p>
      <text:p text:style-name="P28">Item 3: NAO Report on Large Business Value for Money</text:p>
      <text:p text:style-name="P29">Nick Jones introduced the NAO report and summarised key findings. The discussion focused on the importance of the Customer Compliance Manager (CCM) model and system capability.</text:p>
      <text:p text:style-name="P30">Members strongly emphasised the value of the CCM relationship, while noting that experience can vary significantly depending on individual capability.</text:p>
      <text:p text:style-name="P31">Improved training and development of CCMs was welcomed, with members observing a noticeable reduction in workload where effective CCMs are in place.</text:p>
      <text:p text:style-name="P32">Concerns were raised about the volume of data requested by HMRC, with calls for greater clarity on how data is used and whether existing data could be better exploited using technology rather than repeated requests.</text:p>
      <text:p text:style-name="P33">Members flagged that some core systems, including payments and reconciliation processes, remain outdated and present operational challenges.</text:p>
      <text:p text:style-name="P34">Questions were raised about how the CCM model and NAO findings would be perceived by the Public Accounts Committee.</text:p>
      <text:soft-page-break/>
      <text:p text:style-name="P35">HMRC noted that the CCM development programme has been in place for over a decade and continues to evolve, recognising churn and the need for ongoing capability building. HMRC highlighted its transformation roadmap and investment in foundational<text:s/>systems and<text:s/>welcomed business participation in future CCM development events. HMRC noted a strong and improving compliance picture for large business and a positive narrative to present to PAC.</text:p>
      <text:p text:style-name="P36">Item 4: Any Other Business</text:p>
      <text:p text:style-name="P37">Jonathan Athow and David Gordon thanked Jon Sherman for his significant contribution to the forum ahead of his retirement. Members raised additional Pillar Two operational points, including joint venture treatment and competitiveness impacts relative to the US. HMRC invited businesses to continue to share evidence to support international discussions.</text:p>
      <text:p text:style-name="P38">Item 5: Close</text:p>
      <text:p text:style-name="Normal"><text:span text:style-name="T39">Paul Clancy</text:span><text:span text:style-name="T40"><text:s/>thanked members for their engagement and invited suggestions for future agenda items. The next meeting is expected to take place in Jul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number:num-list-format style:name="NLF0">
      <number:num-list-label text:level="1"/>
      <number:text>%1%.</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ncy, Paul (HMRC Strategy and Policy BAI)</meta:initial-creator>
    <dc:creator>Thomson, Olivia (Communications)</dc:creator>
    <meta:creation-date>2026-06-02T13:34:00Z</meta:creation-date>
    <dc:date>2026-06-02T13:34:00Z</dc:date>
    <meta:template xlink:href="Normal" xlink:type="simple"/>
    <meta:editing-cycles>2</meta:editing-cycles>
    <meta:editing-duration>PT120S</meta:editing-duration>
    <meta:document-statistic meta:page-count="3" meta:paragraph-count="9" meta:word-count="740" meta:character-count="4953" meta:row-count="35" meta:non-whitespace-character-count="4222"/>
  </office:meta>
</office:document-meta>
</file>