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app-display" style:family="text">
      <style:text-properties style:font-name="Arial" style:font-name-complex="Arial" fo:color="#000000" fo:font-size="10pt" style:font-size-asian="10pt" style:font-size-complex="10pt"/>
    </style:style>
    <style:style style:name="T26" style:parent-style-name="app-display" style:family="text">
      <style:text-properties style:font-name="Arial" style:font-name-complex="Arial" fo:color="#000000" fo:font-size="10pt" style:font-size-asian="10pt" style:font-size-complex="10pt"/>
    </style:style>
    <style:style style:name="T27" style:parent-style-name="app-display" style:family="text">
      <style:text-properties style:font-name="Arial" style:font-name-complex="Arial" fo:color="#000000" fo:font-size="10pt" style:font-size-asian="10pt" style:font-size-complex="10pt"/>
    </style:style>
    <style:style style:name="T28" style:parent-style-name="app-display" style:family="text">
      <style:text-properties style:font-name="Arial" style:font-name-complex="Arial" fo:color="#000000" fo:font-size="10pt" style:font-size-asian="10pt" style:font-size-complex="10pt"/>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1"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2"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P33" style:parent-style-name="Standard" style:family="paragraph">
      <style:paragraph-properties fo:margin-bottom="0in" fo:line-height="100%"/>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4"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5" style:parent-style-name="Normal" style:family="paragraph">
      <style:paragraph-properties fo:text-align="justify"/>
    </style:style>
    <style:style style:name="T66" style:parent-style-name="Hyperlink" style:family="text">
      <style:text-properties style:font-name="Arial" style:font-name-asian="Arial" style:font-name-complex="Arial" fo:font-size="10pt" style:font-size-asian="10pt" style:font-size-complex="10pt" fo:language="de"/>
    </style:style>
    <style:style style:name="P67" style:parent-style-name="Normal" style:family="paragraph">
      <style:paragraph-properties fo:text-align="justify"/>
    </style:style>
    <style:style style:name="T68" style:parent-style-name="Hyperlink" style:family="text">
      <style:text-properties style:font-name="Arial" style:font-name-asian="Arial" style:font-name-complex="Arial" fo:font-size="10pt" style:font-size-asian="10pt" style:font-size-complex="10pt" fo:language="de"/>
    </style:style>
    <style:style style:name="P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 style:parent-style-name="Normal" style:family="paragraph">
      <style:text-properties style:font-name="Arial" style:font-name-asian="Arial" style:font-name-complex="Arial" fo:color="#000000" fo:font-size="10pt" style:font-size-asian="10pt" style:font-size-complex="10pt"/>
    </style:style>
    <style:style style:name="T71" style:parent-style-name="DefaultParagraphFont" style:family="text">
      <style:text-properties style:font-name="Arial" style:font-name-asian="Arial" style:font-name-complex="Arial" fo:color="#000000" fo:font-size="10pt" style:font-size-asian="10pt" style:font-size-complex="10pt"/>
    </style:style>
    <style:style style:name="T72" style:parent-style-name="DefaultParagraphFont" style:family="text">
      <style:text-properties style:font-name="Arial" style:font-name-asian="Arial" style:font-name-complex="Arial" fo:color="#000000" fo:font-size="10pt" style:font-size-asian="10pt" style:font-size-complex="10pt"/>
    </style:style>
    <style:style style:name="T73" style:parent-style-name="DefaultParagraphFont" style:family="text">
      <style:text-properties style:font-name="Arial" style:font-name-asian="Arial" style:font-name-complex="Arial" fo:color="#000000" fo:font-size="10pt" style:font-size-asian="10pt" style:font-size-complex="10pt"/>
    </style:style>
    <style:style style:name="T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9"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4" style:parent-style-name="Normal" style:family="paragraph">
      <style:paragraph-properties fo:widows="0" fo:orphans="0" fo:line-height="115%"/>
    </style:style>
    <style:style style:name="T85"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86"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7"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8" style:parent-style-name="Normal" style:family="paragraph">
      <style:paragraph-properties fo:widows="0" fo:orphans="0" fo:line-height="115%"/>
    </style:style>
    <style:style style:name="T89" style:parent-style-name="Hyperlink" style:family="text">
      <style:text-properties style:font-name="Arial" style:font-name-asian="Arial" style:font-name-complex="Arial" fo:color="#467886" fo:font-size="10pt" style:font-size-asian="10pt" style:font-size-complex="10pt"/>
    </style:style>
    <style:style style:name="P90" style:parent-style-name="Normal" style:family="paragraph">
      <style:paragraph-properties fo:widows="0" fo:orphans="0" fo:line-height="115%"/>
    </style:style>
    <style:style style:name="T91" style:parent-style-name="Hyperlink" style:family="text">
      <style:text-properties style:font-name="Arial" style:font-name-asian="Arial" style:font-name-complex="Arial" fo:font-size="10pt" style:font-size-asian="10pt" style:font-size-complex="10pt"/>
    </style:style>
    <style:style style:name="T92"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93" style:parent-style-name="Normal" style:family="paragraph">
      <style:paragraph-properties fo:widows="0" fo:orphans="0" fo:line-height="115%"/>
    </style:style>
    <style:style style:name="T94" style:parent-style-name="DefaultParagraphFont" style:family="text">
      <style:text-properties style:font-name="Arial" style:font-name-asian="Arial" style:font-name-complex="Arial" fo:font-size="10pt" style:font-size-asian="10pt" style:font-size-complex="10pt" fo:language="fr"/>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7" style:parent-style-name="Normal" style:family="paragraph">
      <style:paragraph-properties fo:widows="0" fo:orphans="0" fo:line-height="115%"/>
    </style:style>
    <style:style style:name="T98" style:parent-style-name="DefaultParagraphFont" style:family="text">
      <style:text-properties style:font-name="Arial" style:font-name-asian="Arial" style:font-name-complex="Arial" fo:font-size="10pt" style:font-size-asian="10pt" style:font-size-complex="10pt"/>
    </style:style>
    <style:style style:name="T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0" style:parent-style-name="DefaultParagraphFont" style:family="text">
      <style:text-properties style:font-name="Arial" style:font-name-asian="Arial" style:font-name-complex="Arial" fo:font-size="10pt" style:font-size-asian="10pt" style:font-size-complex="10pt"/>
    </style:style>
    <style:style style:name="T1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P121" style:parent-style-name="Standard" style:family="paragraph">
      <style:paragraph-properties fo:margin-bottom="0in" fo:line-height="100%"/>
      <style:text-properties style:font-name="Arial" style:font-name-complex="Arial"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4" style:parent-style-name="Standard" style:family="paragraph">
      <style:paragraph-properties fo:margin-bottom="0in" fo:line-height="100%"/>
    </style:style>
    <style:style style:name="P17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0"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1"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82" style:parent-style-name="Standard" style:family="paragraph">
      <style:paragraph-properties fo:widows="2" fo:orphans="2" fo:margin-bottom="0in" fo:line-height="100%"/>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 style:parent-style-name="Standard" style:family="paragraph">
      <style:paragraph-properties fo:widows="2" fo:orphans="2" fo:margin-bottom="0in" fo:line-height="100%"/>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Hyperlink" style:family="text">
      <style:text-properties fo:language="cs"/>
    </style:style>
    <style:style style:name="P1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 style:parent-style-name="Standard" style:family="paragraph">
      <style:paragraph-properties fo:widows="2" fo:orphans="2" fo:margin-bottom="0in" fo:line-height="100%"/>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T194" style:parent-style-name="DefaultParagraphFont" style:family="text">
      <style:text-properties style:font-name="Arial" style:font-name-asian="Arial" style:font-name-complex="Arial" fo:color="#000000" fo:font-size="10pt" style:font-size-asian="10pt" style:font-size-complex="10pt"/>
    </style:style>
    <style:style style:name="T195" style:parent-style-name="DefaultParagraphFont" style:family="text">
      <style:text-properties style:font-name="Arial" style:font-name-asian="Arial" style:font-name-complex="Arial" fo:color="#000000" fo:font-size="10pt" style:font-size-asian="10pt" style:font-size-complex="10pt"/>
    </style:style>
    <style:style style:name="T196" style:parent-style-name="DefaultParagraphFont" style:family="text">
      <style:text-properties style:font-name="Arial" style:font-name-asian="Arial" style:font-name-complex="Arial" fo:color="#000000" fo:font-size="10pt" style:font-size-asian="10pt" style:font-size-complex="10pt"/>
    </style:style>
    <style:style style:name="T197" style:parent-style-name="DefaultParagraphFont" style:family="text">
      <style:text-properties style:font-name="Arial" style:font-name-asian="Arial" style:font-name-complex="Arial" fo:color="#000000" fo:font-size="10pt" style:font-size-asian="10pt" style:font-size-complex="10pt"/>
    </style:style>
    <style:style style:name="T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2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0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7"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10"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20" style:parent-style-name="Standard" style:family="paragraph">
      <style:paragraph-properties fo:widows="2" fo:orphans="2"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2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8" style:parent-style-name="Standard" style:family="paragraph">
      <style:paragraph-properties fo:widows="2" fo:orphans="2" fo:margin-bottom="0in" fo:line-height="100%"/>
    </style:style>
    <style:style style:name="T2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 style:parent-style-name="Standard" style:family="paragraph">
      <style:paragraph-properties fo:margin-bottom="0in" fo:line-height="100%"/>
    </style:style>
    <style:style style:name="P247" style:parent-style-name="Standard" style:family="paragraph">
      <style:paragraph-properties fo:margin-bottom="0in" fo:line-height="100%"/>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Hyperlink"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7"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8" style:parent-style-name="DefaultParagraphFont" style:family="text">
      <style:text-properties style:font-name="Arial" style:font-name-asian="Arial" style:font-name-complex="Arial" fo:font-size="10pt" style:font-size-asian="10pt" style:font-size-complex="10pt"/>
    </style:style>
    <style:style style:name="T279" style:parent-style-name="DefaultParagraphFont" style:family="text">
      <style:text-properties style:font-name="Arial" style:font-name-asian="Arial" style:font-name-complex="Arial" style:text-position="super 65%"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Hyperlink"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Hyperlink" style:family="text">
      <style:text-properties style:font-name="Arial" style:font-name-asian="Arial" style:font-name-complex="Arial" fo:font-size="10pt" style:font-size-asian="10pt" style:font-size-complex="10pt"/>
    </style:style>
    <style:style style:name="P285" style:parent-style-name="Normal" style:family="paragraph">
      <style:text-properties style:font-name="Arial" style:font-name-asian="Arial" style:font-name-complex="Arial" fo:font-size="10pt" style:font-size-asian="10pt" style:font-size-complex="10pt"/>
    </style:style>
    <style:style style:name="P286"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style:style>
    <style:style style:name="T2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3" style:parent-style-name="Normal" style:family="paragraph">
      <style:paragraph-properties fo:margin-bottom="0.1111in" fo:line-height="107%"/>
    </style:style>
    <style:style style:name="T29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95" style:parent-style-name="NoSpacing" style:family="paragraph">
      <style:text-properties style:font-name-asian="Arial" style:font-name-complex="Arial" fo:font-weight="bold" style:font-weight-asian="bold" style:font-weight-complex="bold" fo:color="#000000" fo:font-size="10pt" style:font-size-asian="10pt" style:font-size-complex="10pt"/>
    </style:style>
    <style:style style:name="P296" style:parent-style-name="NoSpacing" style:family="paragraph">
      <style:text-properties style:font-name-asian="Arial" style:font-name-complex="Arial" fo:color="#000000" fo:font-size="10pt" style:font-size-asian="10pt" style:font-size-complex="10pt"/>
    </style:style>
    <style:style style:name="P297" style:parent-style-name="NoSpacing" style:family="paragraph">
      <style:text-properties style:font-name-asian="Arial" style:font-name-complex="Arial" fo:color="#000000" fo:font-size="10pt" style:font-size-asian="10pt" style:font-size-complex="10pt"/>
    </style:style>
    <style:style style:name="P298" style:parent-style-name="NoSpacing" style:family="paragraph">
      <style:text-properties style:font-name-asian="Arial" style:font-name-complex="Arial" fo:color="#000000" fo:font-size="10pt" style:font-size-asian="10pt" style:font-size-complex="10pt"/>
    </style:style>
    <style:style style:name="P299" style:parent-style-name="NoSpacing" style:family="paragraph">
      <style:text-properties style:font-name-asian="Arial" style:font-name-complex="Arial" fo:color="#000000" fo:font-size="10pt" style:font-size-asian="10pt" style:font-size-complex="10pt"/>
    </style:style>
    <style:style style:name="P300" style:parent-style-name="NoSpacing" style:family="paragraph">
      <style:text-properties style:font-name-asian="Arial" style:font-name-complex="Arial" fo:color="#000000" fo:font-size="10pt" style:font-size-asian="10pt" style:font-size-complex="10pt"/>
    </style:style>
    <style:style style:name="P301" style:parent-style-name="Normal" style:family="paragraph">
      <style:text-properties style:font-name="Arial" style:font-name-asian="Arial" style:font-name-complex="Arial" fo:color="#000000" fo:font-size="10pt" style:font-size-asian="10pt" style:font-size-complex="10pt"/>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1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1" style:parent-style-name="Standard" style:family="paragraph">
      <style:paragraph-properties fo:margin-bottom="0in" fo:line-height="100%"/>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T3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T333" style:parent-style-name="DefaultParagraphFont" style:family="text">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font-size="10pt" style:font-size-asian="10pt" style:font-size-complex="10pt"/>
    </style:style>
    <style:style style:name="T335" style:parent-style-name="DefaultParagraphFont"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5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5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5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complex="Arial" fo:font-size="10pt" style:font-size-asian="10pt" style:font-size-complex="10pt" fo:language="en"/>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complex="Arial" fo:font-size="10pt" style:font-size-asian="10pt" style:font-size-complex="10pt" fo:language="en"/>
    </style:style>
    <style:style style:name="T357" style:parent-style-name="DefaultParagraphFont" style:family="text">
      <style:text-properties style:font-name="Arial" style:font-name-complex="Arial" fo:font-size="10pt" style:font-size-asian="10pt" style:font-size-complex="10pt" fo:language="en"/>
    </style:style>
    <style:style style:name="T358" style:parent-style-name="DefaultParagraphFont" style:family="text">
      <style:text-properties style:font-name="Arial" style:font-name-complex="Arial" fo:font-size="10pt" style:font-size-asian="10pt" style:font-size-complex="10pt" fo:language="en"/>
    </style:style>
    <style:style style:name="T359" style:parent-style-name="Hyperlink" style:family="text">
      <style:text-properties fo:font-size="10pt" style:font-size-asian="10pt" style:font-size-complex="10pt" fo:language="en"/>
    </style:style>
    <style:style style:name="T360" style:parent-style-name="DefaultParagraphFont" style:family="text">
      <style:text-properties style:font-name="Arial" style:font-name-complex="Arial" fo:font-size="10pt" style:font-size-asian="10pt" style:font-size-complex="10pt" fo:language="en"/>
    </style:style>
    <style:style style:name="T361" style:parent-style-name="DefaultParagraphFont" style:family="text">
      <style:text-properties style:font-name="Arial" style:font-name-complex="Arial" fo:font-size="10pt" style:font-size-asian="10pt" style:font-size-complex="10pt" fo:language="en"/>
    </style:style>
    <style:style style:name="T362" style:parent-style-name="DefaultParagraphFont" style:family="text">
      <style:text-properties style:font-name="Arial" style:font-name-complex="Arial" fo:font-size="10pt" style:font-size-asian="10pt" style:font-size-complex="10pt" fo:language="en"/>
    </style:style>
    <style:style style:name="T363" style:parent-style-name="Hyperlink" style:family="text">
      <style:text-properties fo:font-size="10pt" style:font-size-asian="10pt" style:font-size-complex="10pt" fo:language="en"/>
    </style:style>
    <style:style style:name="T364" style:parent-style-name="DefaultParagraphFont" style:family="text">
      <style:text-properties style:font-name="Arial" style:font-name-complex="Arial" fo:font-size="10pt" style:font-size-asian="10pt" style:font-size-complex="10pt" fo:language="en"/>
    </style:style>
    <style:style style:name="P365" style:parent-style-name="Normal" style:family="paragraph">
      <style:text-properties style:font-name="Arial" style:font-name-asian="Arial" style:font-name-complex="Arial" fo:font-size="10pt" style:font-size-asian="10pt" style:font-size-complex="10pt"/>
    </style:style>
    <style:style style:name="T366" style:parent-style-name="DefaultParagraphFont" style:family="text">
      <style:text-properties style:font-name="Arial" style:font-name-asian="Arial" style:font-name-complex="Arial" fo:font-size="10pt" style:font-size-asian="10pt" style:font-size-complex="10pt"/>
    </style:style>
    <style:style style:name="T367" style:parent-style-name="DefaultParagraphFont" style:family="text">
      <style:text-properties style:font-name="Arial" style:font-name-asian="Arial" style:font-name-complex="Arial" fo:font-size="10pt" style:font-size-asian="10pt" style:font-size-complex="10pt"/>
    </style:style>
    <style:style style:name="T368" style:parent-style-name="DefaultParagraphFont" style:family="text">
      <style:text-properties style:font-name="Arial" style:font-name-asian="Arial" style:font-name-complex="Arial"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T381" style:parent-style-name="DefaultParagraphFont" style:family="text">
      <style:text-properties style:font-name="Arial" style:font-name-asian="Arial" style:font-name-complex="Arial" fo:font-size="10pt" style:font-size-asian="10pt" style:font-size-complex="10pt"/>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0pt" style:font-size-asian="10pt" style:font-size-complex="10pt"/>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5" style:parent-style-name="Standard" style:family="paragraph">
      <style:paragraph-properties fo:margin-bottom="0in" fo:line-height="100%"/>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8" style:parent-style-name="Standard" style:family="paragraph">
      <style:paragraph-properties fo:margin-bottom="0in" fo:line-height="100%"/>
    </style:style>
    <style:style style:name="P399" style:parent-style-name="Standard" style:family="paragraph">
      <style:paragraph-properties fo:margin-bottom="0in" fo:line-height="100%"/>
    </style:style>
    <style:style style:name="P400" style:parent-style-name="Standard" style:family="paragraph">
      <style:paragraph-properties fo:margin-bottom="0in" fo:line-height="100%"/>
    </style:style>
    <style:style style:name="P401" style:parent-style-name="Standard" style:family="paragraph">
      <style:paragraph-properties fo:margin-bottom="0in" fo:line-height="100%"/>
    </style:style>
    <style:style style:name="P402" style:parent-style-name="Standard" style:family="paragraph">
      <style:paragraph-properties fo:margin-bottom="0in" fo:line-height="100%"/>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13" style:parent-style-name="DefaultParagraphFont" style:family="text">
      <style:text-properties style:font-name-asian="Arial" style:font-name-complex="Arial" fo:font-size="10pt" style:font-size-asian="10pt" style:font-size-complex="10pt"/>
    </style:style>
    <style:style style:name="T414" style:parent-style-name="Hyperlink" style:family="text">
      <style:text-properties style:font-name-asian="Arial" style:font-name-complex="Arial" style:use-window-font-color="true" fo:font-size="10pt" style:font-size-asian="10pt" style:font-size-complex="10pt" style:text-underline-type="none"/>
    </style:style>
    <style:style style:name="T415" style:parent-style-name="DefaultParagraphFont" style:family="text">
      <style:text-properties style:font-name-asian="Arial" style:font-name-complex="Arial" fo:font-size="10pt" style:font-size-asian="10pt" style:font-size-complex="10pt"/>
    </style:style>
    <style:style style:name="T416" style:parent-style-name="Hyperlink" style:family="text">
      <style:text-properties style:font-name-asian="Arial" style:font-name-complex="Arial" style:use-window-font-color="true" fo:font-size="10pt" style:font-size-asian="10pt" style:font-size-complex="10pt" style:text-underline-type="none"/>
    </style:style>
    <style:style style:name="P417" style:parent-style-name="NoSpacing" style:family="paragraph">
      <style:text-properties style:font-name-asian="Arial" style:font-name-complex="Arial" fo:font-size="10pt" style:font-size-asian="10pt" style:font-size-complex="10pt"/>
    </style:style>
    <style:style style:name="P418" style:parent-style-name="NoSpacing" style:family="paragraph">
      <style:text-properties style:font-name-asian="Arial" style:font-name-complex="Arial" fo:font-size="10pt" style:font-size-asian="10pt" style:font-size-complex="10pt"/>
    </style:style>
    <style:style style:name="T419" style:parent-style-name="DefaultParagraphFont" style:family="text">
      <style:text-properties style:font-name-asian="Arial" style:font-name-complex="Arial" fo:font-size="10pt" style:font-size-asian="10pt" style:font-size-complex="10pt"/>
    </style:style>
    <style:style style:name="T420" style:parent-style-name="DefaultParagraphFont" style:family="text">
      <style:text-properties style:font-name-asian="Arial" style:font-name-complex="Arial" fo:color="#467886" fo:font-size="10pt" style:font-size-asian="10pt" style:font-size-complex="10pt"/>
    </style:style>
    <style:style style:name="T421" style:parent-style-name="Hyperlink" style:family="text">
      <style:text-properties style:font-name-asian="Arial" style:font-name-complex="Arial" fo:color="#0070C0"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 style:parent-style-name="Standard" style:family="paragraph">
      <style:paragraph-properties fo:margin-bottom="0in" fo:line-height="100%"/>
    </style:style>
    <style:style style:name="T424" style:parent-style-name="DefaultParagraphFont" style:family="text">
      <style:text-properties style:font-name="Arial" style:font-name-asian="Arial" style:font-name-complex="Arial" fo:font-size="10pt" style:font-size-asian="10pt" style:font-size-complex="10pt"/>
    </style:style>
    <style:style style:name="T425" style:parent-style-name="DefaultParagraphFont" style:family="text">
      <style:text-properties style:font-name="Arial" style:font-name-asian="Arial" style:font-name-complex="Arial" fo:font-size="10pt" style:font-size-asian="10pt" style:font-size-complex="10pt"/>
    </style:style>
    <style:style style:name="T426" style:parent-style-name="DefaultParagraphFont" style:family="text">
      <style:text-properties style:font-name="Arial" style:font-name-asian="Arial" style:font-name-complex="Arial" fo:font-size="10pt" style:font-size-asian="10pt" style:font-size-complex="10pt"/>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size="10pt" style:font-size-asian="10pt" style:font-size-complex="10pt"/>
    </style:style>
    <style:style style:name="T441" style:parent-style-name="DefaultParagraphFont" style:family="text">
      <style:text-properties style:font-name="Arial" style:font-name-asian="Arial" style:font-name-complex="Arial" fo:font-size="10pt" style:font-size-asian="10pt" style:font-size-complex="10pt"/>
    </style:style>
    <style:style style:name="T442" style:parent-style-name="DefaultParagraphFont" style:family="text">
      <style:text-properties style:font-name="Arial" style:font-name-asian="Arial" style:font-name-complex="Arial" fo:font-size="10pt" style:font-size-asian="10pt" style:font-size-complex="10pt"/>
    </style:style>
    <style:style style:name="T443" style:parent-style-name="DefaultParagraphFont" style:family="text">
      <style:text-properties style:font-name="Arial" style:font-name-asian="Arial" style:font-name-complex="Arial" fo:font-size="10pt" style:font-size-asian="10pt" style:font-size-complex="10pt"/>
    </style:style>
    <style:style style:name="T444" style:parent-style-name="DefaultParagraphFont" style:family="text">
      <style:text-properties style:font-name="Arial" style:font-name-asian="Arial" style:font-name-complex="Arial" fo:font-size="10pt" style:font-size-asian="10pt" style:font-size-complex="10pt"/>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Hyperlink" style:family="text">
      <style:text-properties style:font-name="Arial" style:font-name-asian="Arial" style:font-name-complex="Arial" fo:color="#0070C0" fo:font-size="10pt" style:font-size-asian="10pt" style:font-size-complex="10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2"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6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6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6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7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7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72"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7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7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7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7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7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7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7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8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8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8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83" style:parent-style-name="Normal" style:family="paragraph">
      <style:text-properties fo:font-weight="bold" style:font-weight-asian="bold" style:font-weight-complex="bold" fo:language="en" fo:country="IE" style:language-asian="en" style:country-asian="US"/>
    </style:style>
    <style:style style:name="P484"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8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8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8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88" style:parent-style-name="Normal" style:family="paragraph">
      <style:paragraph-properties fo:line-height="115%"/>
    </style:style>
    <style:style style:name="T48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9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91" style:parent-style-name="Normal" style:family="paragraph">
      <style:paragraph-properties fo:line-height="115%"/>
    </style:style>
    <style:style style:name="T49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9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94" style:parent-style-name="Normal" style:family="paragraph">
      <style:text-properties style:font-name="Calibri" style:font-name-asian="Calibri" style:font-name-complex="Calibri" fo:color="#1F497D" fo:language="en" fo:country="IE" style:language-asian="en" style:country-asian="IE"/>
    </style:style>
    <style:style style:name="P495" style:parent-style-name="Normal" style:family="paragraph">
      <style:paragraph-properties fo:line-height="115%"/>
    </style:style>
    <style:style style:name="T49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7"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9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0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50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502"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503"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504" style:parent-style-name="Normal" style:family="paragraph">
      <style:paragraph-properties fo:line-height="115%"/>
    </style:style>
    <style:style style:name="T50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506"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50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508" style:parent-style-name="Normal" style:family="paragraph">
      <style:paragraph-properties fo:line-height="115%"/>
    </style:style>
    <style:style style:name="T50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510" style:parent-style-name="Normal" style:family="paragraph">
      <style:paragraph-properties fo:line-height="115%"/>
    </style:style>
    <style:style style:name="T51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51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513"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51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515" style:parent-style-name="Normal" style:family="paragraph">
      <style:text-properties style:font-name="Calibri" style:font-name-asian="Calibri" style:font-name-complex="Calibri" fo:color="#1F497D" fo:language="en" fo:country="IE" style:language-asian="en" style:country-asian="IE"/>
    </style:style>
    <style:style style:name="P516" style:parent-style-name="Normal" style:family="paragraph">
      <style:paragraph-properties fo:line-height="115%"/>
    </style:style>
    <style:style style:name="T51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51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51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2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2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2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2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2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2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52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52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528"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32" style:parent-style-name="DefaultParagraphFont" style:family="text">
      <style:text-properties style:font-name="Arial" style:font-name-asian="Arial" style:font-name-complex="Arial" fo:font-size="10pt" style:font-size-asian="10pt" style:font-size-complex="10pt"/>
    </style:style>
    <style:style style:name="T533" style:parent-style-name="DefaultParagraphFont" style:family="text">
      <style:text-properties style:font-name="Arial" style:font-name-asian="Arial" style:font-name-complex="Arial" fo:font-size="10pt" style:font-size-asian="10pt" style:font-size-complex="10pt"/>
    </style:style>
    <style:style style:name="T534" style:parent-style-name="DefaultParagraphFont" style:family="text">
      <style:text-properties style:font-name="Arial" style:font-name-asian="Arial" style:font-name-complex="Arial" fo:font-size="10pt" style:font-size-asian="10pt" style:font-size-complex="10pt" fo:language="en"/>
    </style:style>
    <style:style style:name="T535" style:parent-style-name="DefaultParagraphFont" style:family="text">
      <style:text-properties style:font-name="Arial" style:font-name-asian="Arial" style:font-name-complex="Arial" fo:font-size="10pt" style:font-size-asian="10pt" style:font-size-complex="10pt" fo:language="en"/>
    </style:style>
    <style:style style:name="T536" style:parent-style-name="DefaultParagraphFont" style:family="text">
      <style:text-properties style:font-name="Arial" style:font-name-asian="Arial" style:font-name-complex="Arial" fo:font-size="10pt" style:font-size-asian="10pt" style:font-size-complex="10pt" fo:language="en"/>
    </style:style>
    <style:style style:name="T537" style:parent-style-name="DefaultParagraphFont" style:family="text">
      <style:text-properties style:font-name="Arial" style:font-name-asian="Arial" style:font-name-complex="Arial" fo:font-size="10pt" style:font-size-asian="10pt" style:font-size-complex="10pt" fo:language="en"/>
    </style:style>
    <style:style style:name="T538" style:parent-style-name="DefaultParagraphFont" style:family="text">
      <style:text-properties style:font-name="Arial" style:font-name-asian="Arial" style:font-name-complex="Arial" fo:font-size="10pt" style:font-size-asian="10pt" style:font-size-complex="10pt" fo:language="en"/>
    </style:style>
    <style:style style:name="T539" style:parent-style-name="Hyperlink" style:family="text">
      <style:text-properties style:font-name="Arial" style:font-name-asian="Arial" style:font-name-complex="Arial" fo:font-size="10pt" style:font-size-asian="10pt" style:font-size-complex="10pt" fo:language="en"/>
    </style:style>
    <style:style style:name="T540" style:parent-style-name="DefaultParagraphFont" style:family="text">
      <style:text-properties style:font-name="Arial" style:font-name-asian="Arial" style:font-name-complex="Arial" fo:font-size="10pt" style:font-size-asian="10pt" style:font-size-complex="10pt" fo:language="en"/>
    </style:style>
    <style:style style:name="T541" style:parent-style-name="DefaultParagraphFont" style:family="text">
      <style:text-properties style:font-name="Arial" style:font-name-asian="Arial" style:font-name-complex="Arial" fo:font-size="10pt" style:font-size-asian="10pt" style:font-size-complex="10pt" fo:language="en"/>
    </style:style>
    <style:style style:name="T542" style:parent-style-name="Hyperlink" style:family="text">
      <style:text-properties style:font-name="Arial" style:font-name-asian="Arial" style:font-name-complex="Arial" fo:font-size="10pt" style:font-size-asian="10pt" style:font-size-complex="10pt" fo:language="en"/>
    </style:style>
    <style:style style:name="T543" style:parent-style-name="DefaultParagraphFont" style:family="text">
      <style:text-properties style:font-name="Arial" style:font-name-asian="Arial" style:font-name-complex="Arial" fo:font-size="10pt" style:font-size-asian="10pt" style:font-size-complex="10pt" fo:language="en"/>
    </style:style>
    <style:style style:name="T544" style:parent-style-name="DefaultParagraphFont" style:family="text">
      <style:text-properties style:font-name="Arial" style:font-name-asian="Arial" style:font-name-complex="Arial" fo:font-size="10pt" style:font-size-asian="10pt" style:font-size-complex="10pt" fo:language="en"/>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fo:language="en"/>
    </style:style>
    <style:style style:name="T5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2" style:parent-style-name="Normal" style:family="paragraph">
      <style:text-properties fo:font-style="italic" style:font-style-asian="italic" style:font-style-complex="italic" fo:color="#000000"/>
    </style:style>
    <style:style style:name="P553" style:parent-style-name="Normal" style:family="paragraph">
      <style:text-properties fo:font-style="italic" style:font-style-asian="italic" style:font-style-complex="italic" fo:color="#000000"/>
    </style:style>
    <style:style style:name="T5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ize="10pt" style:font-size-asian="10pt" style:font-size-complex="10pt"/>
    </style:style>
    <style:style style:name="T558" style:parent-style-name="DefaultParagraphFont" style:family="text">
      <style:text-properties style:font-name="Arial" style:font-name-asian="Arial" style:font-name-complex="Arial" fo:font-size="10pt" style:font-size-asian="10pt" style:font-size-complex="10pt"/>
    </style:style>
    <style:style style:name="T559" style:parent-style-name="DefaultParagraphFont" style:family="text">
      <style:text-properties style:font-name="Arial" style:font-name-asian="Arial" style:font-name-complex="Arial" fo:font-size="10pt" style:font-size-asian="10pt" style:font-size-complex="10pt"/>
    </style:style>
    <style:style style:name="T560" style:parent-style-name="Hyperlink" style:family="text">
      <style:text-properties style:font-name="Arial" style:font-name-asian="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ize="10pt" style:font-size-asian="10pt" style:font-size-complex="10pt"/>
    </style:style>
    <style:style style:name="T562" style:parent-style-name="DefaultParagraphFont" style:family="text">
      <style:text-properties style:font-name="Arial" style:font-name-asian="Arial" style:font-name-complex="Arial" fo:font-size="10pt" style:font-size-asian="10pt" style:font-size-complex="10pt"/>
    </style:style>
    <style:style style:name="T563" style:parent-style-name="DefaultParagraphFont" style:family="text">
      <style:text-properties style:font-name="Arial" style:font-name-asian="Arial" style:font-name-complex="Arial" fo:font-size="10pt" style:font-size-asian="10pt" style:font-size-complex="10pt"/>
    </style:style>
    <style:style style:name="T564" style:parent-style-name="DefaultParagraphFont" style:family="text">
      <style:text-properties style:font-name="Arial" style:font-name-asian="Arial" style:font-name-complex="Arial" fo:font-size="10pt" style:font-size-asian="10pt" style:font-size-complex="10pt"/>
    </style:style>
    <style:style style:name="T565" style:parent-style-name="DefaultParagraphFont" style:family="text">
      <style:text-properties style:font-name="Arial" style:font-name-asian="Arial" style:font-name-complex="Arial" fo:font-size="10pt" style:font-size-asian="10pt" style:font-size-complex="10pt"/>
    </style:style>
    <style:style style:name="T5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2" style:parent-style-name="Standard" style:family="paragraph">
      <style:paragraph-properties fo:margin-bottom="0in" fo:line-height="100%"/>
    </style:style>
    <style:style style:name="T5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size="10pt" style:font-size-asian="10pt" style:font-size-complex="10pt"/>
    </style:style>
    <style:style style:name="T5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94" style:parent-style-name="Standard" style:family="paragraph">
      <style:paragraph-properties fo:margin-bottom="0in" fo:line-height="100%"/>
    </style:style>
    <style:style style:name="P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00" style:parent-style-name="DefaultParagraphFont" style:family="text">
      <style:text-properties style:font-name="Arial" style:font-name-asian="Arial" style:font-name-complex="Arial" fo:font-size="10pt" style:font-size-asian="10pt" style:font-size-complex="10pt"/>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Arial" style:font-name-asian="Arial" style:font-name-complex="Arial" fo:font-size="10pt" style:font-size-asian="10pt" style:font-size-complex="10pt"/>
    </style:style>
    <style:style style:name="T605" style:parent-style-name="DefaultParagraphFont" style:family="text">
      <style:text-properties style:font-name="Arial" style:font-name-asian="Arial" style:font-name-complex="Arial" fo:font-size="10pt" style:font-size-asian="10pt" style:font-size-complex="10pt" fo:language="en"/>
    </style:style>
    <style:style style:name="T606" style:parent-style-name="DefaultParagraphFont" style:family="text">
      <style:text-properties style:font-name="Arial" style:font-name-asian="Arial" style:font-name-complex="Arial" fo:font-size="10pt" style:font-size-asian="10pt" style:font-size-complex="10pt" fo:language="en"/>
    </style:style>
    <style:style style:name="T607" style:parent-style-name="DefaultParagraphFont" style:family="text">
      <style:text-properties style:font-name="Arial" style:font-name-asian="Arial" style:font-name-complex="Arial" fo:font-size="10pt" style:font-size-asian="10pt" style:font-size-complex="10pt"/>
    </style:style>
    <style:style style:name="P608" style:parent-style-name="Normal" style:family="paragraph">
      <style:text-properties style:font-name="Arial" style:font-name-asian="Arial" style:font-name-complex="Arial" fo:font-size="10pt" style:font-size-asian="10pt" style:font-size-complex="10pt" fo:language="en"/>
    </style:style>
    <style:style style:name="P609" style:parent-style-name="Standard" style:family="paragraph">
      <style:paragraph-properties fo:margin-bottom="0in" fo:line-height="100%"/>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Standard" style:family="paragraph">
      <style:paragraph-properties fo:margin-bottom="0in" fo:line-height="100%"/>
    </style:style>
    <style:style style:name="P616" style:parent-style-name="Standard" style:family="paragraph">
      <style:paragraph-properties fo:margin-bottom="0in" fo:line-height="100%"/>
    </style:style>
    <style:style style:name="P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weight="bold" style:font-weight-asian="bold" style:font-weight-complex="bold" fo:color="#1F1F1F"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29" style:parent-style-name="DefaultParagraphFont" style:family="text">
      <style:text-properties style:font-name="Arial" style:font-name-asian="Arial" style:font-name-complex="Arial" fo:font-size="10pt" style:font-size-asian="10pt" style:font-size-complex="10pt"/>
    </style:style>
    <style:style style:name="T6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3" style:parent-style-name="Standard" style:family="paragraph">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font-size="10pt" style:font-size-asian="10pt" style:font-size-complex="10pt"/>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Arial" style:font-name-asian="Arial" style:font-name-complex="Arial" fo:font-size="10pt" style:font-size-asian="10pt" style:font-size-complex="10pt"/>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ize="10pt" style:font-size-asian="10pt" style:font-size-complex="10pt"/>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T729" style:parent-style-name="DefaultParagraphFont" style:family="text">
      <style:text-properties style:font-name="Arial" style:font-name-asian="Arial" style:font-name-complex="Arial" fo:font-size="10pt" style:font-size-asian="10pt" style:font-size-complex="10pt"/>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font-name="Arial" style:font-name-asian="Arial" style:font-name-complex="Arial" fo:font-size="10pt" style:font-size-asian="10pt" style:font-size-complex="10pt"/>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43" style:parent-style-name="DefaultParagraphFont" style:family="text">
      <style:text-properties style:font-name="Arial" style:font-name-asian="Arial" style:font-name-complex="Arial" fo:font-style="italic" style:font-style-asian="italic" style:font-style-complex="italic"/>
    </style:style>
    <style:style style:name="T744" style:parent-style-name="DefaultParagraphFont" style:family="text">
      <style:text-properties style:font-name="Arial" style:font-name-asian="Arial" style:font-name-complex="Arial" fo:font-style="italic" style:font-style-asian="italic" style:font-style-complex="italic"/>
    </style:style>
    <style:style style:name="T745" style:parent-style-name="DefaultParagraphFont" style:family="text">
      <style:text-properties style:font-name="Arial" style:font-name-asian="Arial" style:font-name-complex="Arial" fo:font-style="italic" style:font-style-asian="italic" style:font-style-complex="italic"/>
    </style:style>
    <style:style style:name="T746" style:parent-style-name="DefaultParagraphFont" style:family="text">
      <style:text-properties style:font-name="Arial" style:font-name-asian="Arial" style:font-name-complex="Arial" fo:font-style="italic" style:font-style-asian="italic" style:font-style-complex="italic"/>
    </style:style>
    <style:style style:name="T747" style:parent-style-name="DefaultParagraphFont" style:family="text">
      <style:text-properties style:font-name="Arial" style:font-name-asian="Arial" style:font-name-complex="Arial" fo:font-style="italic" style:font-style-asian="italic" style:font-style-complex="italic"/>
    </style:style>
    <style:style style:name="T748" style:parent-style-name="DefaultParagraphFont" style:family="text">
      <style:text-properties style:font-name="Arial" style:font-name-asian="Arial" style:font-name-complex="Arial" fo:font-style="italic" style:font-style-asian="italic" style:font-style-complex="italic"/>
    </style:style>
    <style:style style:name="T749" style:parent-style-name="DefaultParagraphFont" style:family="text">
      <style:text-properties style:font-name="Arial" style:font-name-asian="Arial" style:font-name-complex="Arial" fo:font-style="italic" style:font-style-asian="italic" style:font-style-complex="italic"/>
    </style:style>
    <style:style style:name="P750" style:parent-style-name="Standard" style:family="paragraph">
      <style:paragraph-properties fo:margin-bottom="0in" fo:line-height="100%"/>
    </style:style>
    <style:style style:name="P751" style:parent-style-name="Standard" style:family="paragraph">
      <style:paragraph-properties fo:margin-bottom="0in" fo:line-height="100%"/>
    </style:style>
    <style:style style:name="P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55" style:parent-style-name="Standard" style:family="paragraph">
      <style:paragraph-properties fo:margin-bottom="0in" fo:line-height="100%"/>
    </style:style>
    <style:style style:name="P75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57" style:parent-style-name="Normal" style:family="paragraph">
      <style:text-properties style:font-name="Arial" style:font-name-asian="Arial" style:font-name-complex="Arial" fo:font-size="10pt" style:font-size-asian="10pt" style:font-size-complex="10pt" fo:language="en" fo:country="US"/>
    </style:style>
    <style:style style:name="P758" style:parent-style-name="Normal" style:family="paragraph">
      <style:text-properties style:font-name="Arial" style:font-name-asian="Arial" style:font-name-complex="Arial" fo:font-size="10pt" style:font-size-asian="10pt" style:font-size-complex="10pt" fo:language="en" fo:country="US"/>
    </style:style>
    <style:style style:name="P759" style:parent-style-name="Normal" style:family="paragraph">
      <style:text-properties style:font-name="Arial" style:font-name-asian="Arial" style:font-name-complex="Arial" fo:font-size="10pt" style:font-size-asian="10pt" style:font-size-complex="10pt" fo:language="en" fo:country="US"/>
    </style:style>
    <style:style style:name="P76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6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style:style>
    <style:style style:name="T764" style:parent-style-name="DefaultParagraphFont" style:family="text">
      <style:text-properties style:font-name="Arial" style:font-name-asian="Arial" style:font-name-complex="Arial"/>
    </style:style>
    <style:style style:name="T765" style:parent-style-name="DefaultParagraphFont" style:family="text">
      <style:text-properties style:font-name="Arial" style:font-name-asian="Arial" style:font-name-complex="Arial"/>
    </style:style>
    <style:style style:name="T766" style:parent-style-name="DefaultParagraphFont" style:family="text">
      <style:text-properties style:font-name="Arial" style:font-name-asian="Arial" style:font-name-complex="Arial" fo:font-style="italic" style:font-style-asian="italic" style:font-style-complex="italic"/>
    </style:style>
    <style:style style:name="T767" style:parent-style-name="DefaultParagraphFont" style:family="text">
      <style:text-properties style:font-name="Arial" style:font-name-asian="Arial" style:font-name-complex="Arial" fo:font-style="italic" style:font-style-asian="italic" style:font-style-complex="italic"/>
    </style:style>
    <style:style style:name="T768" style:parent-style-name="DefaultParagraphFont" style:family="text">
      <style:text-properties style:font-name="Arial" style:font-name-asian="Arial" style:font-name-complex="Arial" fo:font-style="italic" style:font-style-asian="italic" style:font-style-complex="italic"/>
    </style:style>
    <style:style style:name="T769" style:parent-style-name="DefaultParagraphFont" style:family="text">
      <style:text-properties style:font-name="Arial" style:font-name-asian="Arial" style:font-name-complex="Arial" fo:font-style="italic" style:font-style-asian="italic" style:font-style-complex="italic"/>
    </style:style>
    <style:style style:name="T770" style:parent-style-name="DefaultParagraphFont" style:family="text">
      <style:text-properties style:font-name="Arial" style:font-name-asian="Arial" style:font-name-complex="Arial" fo:font-style="italic" style:font-style-asian="italic" style:font-style-complex="italic"/>
    </style:style>
    <style:style style:name="P77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ize="10pt" style:font-size-asian="10pt" style:font-size-complex="10pt"/>
    </style:style>
    <style:style style:name="T780" style:parent-style-name="DefaultParagraphFont" style:family="text">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T784" style:parent-style-name="DefaultParagraphFont" style:family="text">
      <style:text-properties style:font-name="Arial" style:font-name-asian="Arial" style:font-name-complex="Arial" fo:font-size="10pt" style:font-size-asian="10pt" style:font-size-complex="10pt"/>
    </style:style>
    <style:style style:name="T785" style:parent-style-name="DefaultParagraphFont" style:family="text">
      <style:text-properties style:font-name="Arial" style:font-name-asian="Arial" style:font-name-complex="Arial" fo:font-size="10pt" style:font-size-asian="10pt" style:font-size-complex="10pt"/>
    </style:style>
    <style:style style:name="T786" style:parent-style-name="DefaultParagraphFont" style:family="text">
      <style:text-properties style:language-asian="en" style:country-asian="US"/>
    </style:style>
    <style:style style:name="T787" style:parent-style-name="DefaultParagraphFont" style:family="text">
      <style:text-properties style:language-asian="en" style:country-asian="US"/>
    </style:style>
    <style:style style:name="T788" style:parent-style-name="DefaultParagraphFont" style:family="text">
      <style:text-properties style:language-asian="en" style:country-asian="US"/>
    </style:style>
    <style:style style:name="T789" style:parent-style-name="DefaultParagraphFont" style:family="text">
      <style:text-properties style:language-asian="en" style:country-asian="US"/>
    </style:style>
    <style:style style:name="T790" style:parent-style-name="DefaultParagraphFont" style:family="text">
      <style:text-properties style:language-asian="en" style:country-asian="US"/>
    </style:style>
    <style:style style:name="T791" style:parent-style-name="DefaultParagraphFont" style:family="text">
      <style:text-properties style:language-asian="en" style:country-asian="US"/>
    </style:style>
    <style:style style:name="T792" style:parent-style-name="DefaultParagraphFont" style:family="text">
      <style:text-properties style:language-asian="en" style:country-asian="US"/>
    </style:style>
    <style:style style:name="T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0pt" style:font-size-asian="10pt" style:font-size-complex="10pt"/>
    </style:style>
    <style:style style:name="T805" style:parent-style-name="DefaultParagraphFont" style:family="text">
      <style:text-properties style:font-name="Arial" style:font-name-asian="Arial" style:font-name-complex="Arial" fo:font-size="10pt" style:font-size-asian="10pt" style:font-size-complex="10pt"/>
    </style:style>
    <style:style style:name="T806" style:parent-style-name="DefaultParagraphFont" style:family="text">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complex="Arial" fo:font-size="10pt" style:font-size-asian="10pt" style:font-size-complex="10pt"/>
    </style:style>
    <style:style style:name="T811" style:parent-style-name="DefaultParagraphFont" style:family="text">
      <style:text-properties style:font-name="Arial" style:font-name-complex="Arial" fo:font-size="10pt" style:font-size-asian="10pt" style:font-size-complex="10pt"/>
    </style:style>
    <style:style style:name="T812" style:parent-style-name="DefaultParagraphFont" style:family="text">
      <style:text-properties style:font-name="Arial" style:font-name-complex="Arial" fo:font-size="10pt" style:font-size-asian="10pt" style:font-size-complex="10pt"/>
    </style:style>
    <style:style style:name="T813" style:parent-style-name="DefaultParagraphFont" style:family="text">
      <style:text-properties style:font-name="Arial" style:font-name-complex="Arial" fo:font-size="10pt" style:font-size-asian="10pt" style:font-size-complex="10pt"/>
    </style:style>
    <style:style style:name="T814" style:parent-style-name="DefaultParagraphFont" style:family="text">
      <style:text-properties style:font-name="Arial" style:font-name-complex="Arial"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style:style>
    <style:style style:name="T816" style:parent-style-name="DefaultParagraphFont" style:family="text">
      <style:text-properties style:font-name="Arial" style:font-name-complex="Arial" fo:font-size="10pt" style:font-size-asian="10pt" style:font-size-complex="10pt"/>
    </style:style>
    <style:style style:name="T817" style:parent-style-name="DefaultParagraphFont" style:family="text">
      <style:text-properties style:font-name="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5" style:parent-style-name="Standard" style:family="paragraph">
      <style:paragraph-properties fo:margin-bottom="0in" fo:line-height="100%"/>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font-size="10pt" style:font-size-asian="10pt" style:font-size-complex="10pt"/>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T840" style:parent-style-name="DefaultParagraphFont" style:family="text">
      <style:text-properties style:font-name="Arial" style:font-name-asian="Arial" style:font-name-complex="Arial" fo:font-size="10pt" style:font-size-asian="10pt" style:font-size-complex="10pt"/>
    </style:style>
    <style:style style:name="T841" style:parent-style-name="DefaultParagraphFont" style:family="text">
      <style:text-properties style:font-name="Arial" style:font-name-asian="Arial" style:font-name-complex="Arial" fo:font-size="10pt" style:font-size-asian="10pt" style:font-size-complex="10pt"/>
    </style:style>
    <style:style style:name="T8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P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T860" style:parent-style-name="DefaultParagraphFont" style:family="text">
      <style:text-properties style:font-name="Arial" style:font-name-asian="Arial" style:font-name-complex="Arial" fo:font-size="10pt" style:font-size-asian="10pt" style:font-size-complex="10pt"/>
    </style:style>
    <style:style style:name="T861" style:parent-style-name="DefaultParagraphFont" style:family="text">
      <style:text-properties style:font-name="Arial" style:font-name-asian="Arial" style:font-name-complex="Arial" fo:font-size="10pt" style:font-size-asian="10pt" style:font-size-complex="10pt"/>
    </style:style>
    <style:style style:name="T862" style:parent-style-name="DefaultParagraphFont" style:family="text">
      <style:text-properties style:font-name="Arial" style:font-name-asian="Arial" style:font-name-complex="Arial" fo:font-size="10pt" style:font-size-asian="10pt" style:font-size-complex="10pt"/>
    </style:style>
    <style:style style:name="T863" style:parent-style-name="DefaultParagraphFont" style:family="text">
      <style:text-properties style:font-name="Arial" style:font-name-asian="Arial" style:font-name-complex="Arial" fo:font-size="10pt" style:font-size-asian="10pt" style:font-size-complex="10pt"/>
    </style:style>
    <style:style style:name="T864" style:parent-style-name="DefaultParagraphFont" style:family="text">
      <style:text-properties style:font-name="Arial" style:font-name-asian="Arial" style:font-name-complex="Arial" fo:font-size="10pt" style:font-size-asian="10pt" style:font-size-complex="10pt" fo:language="es"/>
    </style:style>
    <style:style style:name="P865"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866" style:parent-style-name="Normal" style:family="paragraph">
      <style:paragraph-properties fo:text-indent="0.5in"/>
    </style:style>
    <style:style style:name="T867" style:parent-style-name="DefaultParagraphFont" style:family="text">
      <style:text-properties style:font-name="Arial" style:font-name-asian="Arial" style:font-name-complex="Arial" fo:font-size="10pt" style:font-size-asian="10pt" style:font-size-complex="10pt" fo:language="es"/>
    </style:style>
    <style:style style:name="T868" style:parent-style-name="DefaultParagraphFont" style:family="text">
      <style:text-properties style:font-name="Arial" style:font-name-asian="Arial" style:font-name-complex="Arial" fo:font-size="10pt" style:font-size-asian="10pt" style:font-size-complex="10pt"/>
    </style:style>
    <style:style style:name="T869" style:parent-style-name="DefaultParagraphFont" style:family="text">
      <style:text-properties style:font-name="Arial" style:font-name-asian="Arial" style:font-name-complex="Arial" fo:font-size="10pt" style:font-size-asian="10pt" style:font-size-complex="10pt"/>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T8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9" style:parent-style-name="Standard" style:family="paragraph">
      <style:paragraph-properties fo:margin-bottom="0in" fo:line-height="100%"/>
      <style:text-properties fo:font-style="italic" style:font-style-asian="italic" style:font-style-complex="italic"/>
    </style:style>
    <style:style style:name="P880"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81" style:parent-style-name="Standard" style:family="paragraph">
      <style:paragraph-properties fo:margin-bottom="0in" fo:line-height="100%"/>
      <style:text-properties style:font-name="Arial" style:font-name-complex="Arial" fo:font-size="10pt" style:font-size-asian="10pt" style:font-size-complex="10pt"/>
    </style:style>
    <style:style style:name="P882" style:parent-style-name="Standard" style:family="paragraph">
      <style:paragraph-properties fo:margin-bottom="0in" fo:line-height="100%"/>
      <style:text-properties style:font-name="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complex="Arial" fo:font-size="10pt" style:font-size-asian="10pt" style:font-size-complex="10pt"/>
    </style:style>
    <style:style style:name="T885"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86" style:parent-style-name="DefaultParagraphFont" style:family="text">
      <style:text-properties style:font-name="Arial" style:font-name-asian="Arial" style:font-name-complex="Arial" fo:font-size="10pt" style:font-size-asian="10pt" style:font-size-complex="10pt" fo:language="es"/>
    </style:style>
    <style:style style:name="T887" style:parent-style-name="DefaultParagraphFont" style:family="text">
      <style:text-properties style:font-name="Arial" style:font-name-complex="Arial" fo:font-size="10pt" style:font-size-asian="10pt" style:font-size-complex="10pt"/>
    </style:style>
    <style:style style:name="T888" style:parent-style-name="DefaultParagraphFont" style:family="text">
      <style:text-properties style:font-name="Arial" style:font-name-complex="Arial" fo:font-size="10pt" style:font-size-asian="10pt" style:font-size-complex="10pt"/>
    </style:style>
    <style:style style:name="T889" style:parent-style-name="DefaultParagraphFont" style:family="text">
      <style:text-properties style:font-name="Arial" style:font-name-complex="Arial" fo:font-size="10pt" style:font-size-asian="10pt" style:font-size-complex="10pt"/>
    </style:style>
    <style:style style:name="P890" style:parent-style-name="Standard" style:family="paragraph">
      <style:paragraph-properties fo:margin-bottom="0in" fo:line-height="100%"/>
      <style:text-properties style:font-name="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complex="Arial" fo:font-size="10pt" style:font-size-asian="10pt" style:font-size-complex="10pt"/>
    </style:style>
    <style:style style:name="T893" style:parent-style-name="DefaultParagraphFont" style:family="text">
      <style:text-properties style:font-name="Arial" style:font-name-complex="Arial" fo:font-size="10pt" style:font-size-asian="10pt" style:font-size-complex="10pt" style:language-complex="en" style:country-complex="US"/>
    </style:style>
    <style:style style:name="T894" style:parent-style-name="DefaultParagraphFont" style:family="text">
      <style:text-properties style:font-name="Arial" style:font-name-complex="Arial" fo:font-size="10pt" style:font-size-asian="10pt" style:font-size-complex="10pt" style:language-complex="en" style:country-complex="US"/>
    </style:style>
    <style:style style:name="T895"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9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9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9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9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90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90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90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90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style>
    <style:style style:name="T9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Arial" style:font-name-asian="Arial" style:font-name-complex="Arial" fo:font-size="10pt" style:font-size-asian="10pt" style:font-size-complex="10pt"/>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font-size="10pt" style:font-size-asian="10pt" style:font-size-complex="10pt"/>
    </style:style>
    <style:style style:name="T916" style:parent-style-name="DefaultParagraphFont" style:family="text">
      <style:text-properties style:font-name="Arial" style:font-name-asian="Arial" style:font-name-complex="Arial" fo:font-size="10pt" style:font-size-asian="10pt" style:font-size-complex="10pt"/>
    </style:style>
    <style:style style:name="T917" style:parent-style-name="DefaultParagraphFont" style:family="text">
      <style:text-properties style:font-name="Arial" style:font-name-asian="Arial" style:font-name-complex="Arial" fo:font-size="10pt" style:font-size-asian="10pt" style:font-size-complex="10pt"/>
    </style:style>
    <style:style style:name="T918" style:parent-style-name="DefaultParagraphFont"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3" style:parent-style-name="Standard" style:family="paragraph">
      <style:paragraph-properties fo:margin-bottom="0in" fo:line-height="100%"/>
    </style:style>
    <style:style style:name="P924" style:parent-style-name="Standard" style:family="paragraph">
      <style:paragraph-properties fo:margin-bottom="0in" fo:line-height="100%"/>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T940" style:parent-style-name="DefaultParagraphFont" style:family="text">
      <style:text-properties style:font-name="Arial" style:font-name-asian="Arial" style:font-name-complex="Arial" fo:font-size="10pt" style:font-size-asian="10pt" style:font-size-complex="10pt"/>
    </style:style>
    <style:style style:name="T941" style:parent-style-name="DefaultParagraphFont" style:family="text">
      <style:text-properties style:font-name="Helvetica" style:font-name-asian="Helvetica" style:font-name-complex="Helvetica" fo:color="#121212" fo:font-size="10.5pt" style:font-size-asian="10.5pt" style:font-size-complex="10.5pt"/>
    </style:style>
    <style:style style:name="T942" style:parent-style-name="DefaultParagraphFont" style:family="text">
      <style:text-properties style:font-name="Arial" style:font-name-asian="Arial" style:font-name-complex="Arial" fo:font-size="10pt" style:font-size-asian="10pt" style:font-size-complex="10pt"/>
    </style:style>
    <style:style style:name="T943" style:parent-style-name="Hyperlink" style:family="text">
      <style:text-properties style:font-name="Helvetica" style:font-name-asian="Helvetica" style:font-name-complex="Helvetica" fo:color="#23527C" fo:font-size="10.5pt" style:font-size-asian="10.5pt" style:font-size-complex="10.5pt"/>
    </style:style>
    <style:style style:name="T944" style:parent-style-name="Hyperlink" style:family="text">
      <style:text-properties style:font-name="Helvetica" style:font-name-asian="Helvetica" style:font-name-complex="Helvetica" fo:font-size="10.5pt" style:font-size-asian="10.5pt" style:font-size-complex="10.5pt"/>
    </style:style>
    <style:style style:name="T945" style:parent-style-name="DefaultParagraphFont" style:family="text">
      <style:text-properties style:font-name="Helvetica" style:font-name-asian="Helvetica" style:font-name-complex="Helvetica" fo:color="#121212" fo:font-size="10.5pt" style:font-size-asian="10.5pt" style:font-size-complex="10.5pt"/>
    </style:style>
    <style:style style:name="T946" style:parent-style-name="DefaultParagraphFont" style:family="text">
      <style:text-properties style:font-name="Arial" style:font-name-asian="Arial" style:font-name-complex="Arial" fo:font-size="10pt" style:font-size-asian="10pt" style:font-size-complex="10pt"/>
    </style:style>
    <style:style style:name="T947" style:parent-style-name="DefaultParagraphFont" style:family="text">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51" style:parent-style-name="Standard" style:family="paragraph">
      <style:paragraph-properties fo:margin-bottom="0in" fo:line-height="100%"/>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Helvetica" style:font-name-asian="Helvetica" style:font-name-complex="Helvetica" fo:color="#121212" fo:font-size="10.5pt" style:font-size-asian="10.5pt" style:font-size-complex="10.5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size="10pt" style:font-size-asian="10pt" style:font-size-complex="10pt"/>
    </style:style>
    <style:style style:name="T969" style:parent-style-name="DefaultParagraphFont" style:family="text">
      <style:text-properties style:font-name="Arial" style:font-name-asian="Arial" style:font-name-complex="Arial" fo:font-size="10pt" style:font-size-asian="10pt" style:font-size-complex="10pt"/>
    </style:style>
    <style:style style:name="T970" style:parent-style-name="Hyperlink" style:family="text">
      <style:text-properties style:font-name="Helvetica" style:font-name-asian="Helvetica" style:font-name-complex="Helvetica" fo:color="#23527C" fo:font-size="10.5pt" style:font-size-asian="10.5pt" style:font-size-complex="10.5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size="10pt" style:font-size-asian="10pt" style:font-size-complex="10pt"/>
    </style:style>
    <style:style style:name="T973" style:parent-style-name="DefaultParagraphFont" style:family="text">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size="10pt" style:font-size-asian="10pt" style:font-size-complex="10pt"/>
    </style:style>
    <style:style style:name="T977" style:parent-style-name="DefaultParagraphFont" style:family="text">
      <style:text-properties style:font-name="Arial" style:font-name-asian="Arial" style:font-name-complex="Arial" fo:font-size="10pt" style:font-size-asian="10pt" style:font-size-complex="10pt"/>
    </style:style>
    <style:style style:name="T978" style:parent-style-name="DefaultParagraphFont" style:family="text">
      <style:text-properties style:font-name="Arial" style:font-name-asian="Arial" style:font-name-complex="Arial" fo:font-size="10pt" style:font-size-asian="10pt" style:font-size-complex="10pt"/>
    </style:style>
    <style:style style:name="T979" style:parent-style-name="DefaultParagraphFont" style:family="text">
      <style:text-properties style:font-name="Arial" style:font-name-asian="Arial" style:font-name-complex="Arial" fo:font-size="10pt" style:font-size-asian="10pt" style:font-size-complex="10pt"/>
    </style:style>
    <style:style style:name="T9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2" style:parent-style-name="Standard" style:family="paragraph">
      <style:paragraph-properties fo:widows="2" fo:orphans="2" fo:margin-bottom="0in" fo:line-height="100%"/>
    </style:style>
    <style:style style:name="T993" style:parent-style-name="DefaultParagraphFont" style:family="text">
      <style:text-properties style:font-name="Arial" style:font-name-asian="Arial" style:font-name-complex="Arial" fo:color="#000000" fo:font-size="10pt" style:font-size-asian="10pt" style:font-size-complex="10pt"/>
    </style:style>
    <style:style style:name="T994" style:parent-style-name="DefaultParagraphFont" style:family="text">
      <style:text-properties style:font-name="Arial" style:font-name-asian="Arial" style:font-name-complex="Arial" fo:font-size="10pt" style:font-size-asian="10pt" style:font-size-complex="10pt"/>
    </style:style>
    <style:style style:name="T995" style:parent-style-name="DefaultParagraphFont" style:family="text">
      <style:text-properties style:font-name="Arial" style:font-name-asian="Arial" style:font-name-complex="Arial" fo:font-size="10pt" style:font-size-asian="10pt" style:font-size-complex="10pt"/>
    </style:style>
    <style:style style:name="T996" style:parent-style-name="DefaultParagraphFont" style:family="text">
      <style:text-properties style:font-name="Arial" style:font-name-asian="Arial" style:font-name-complex="Arial" fo:font-size="10pt" style:font-size-asian="10pt" style:font-size-complex="10pt"/>
    </style:style>
    <style:style style:name="T997" style:parent-style-name="DefaultParagraphFont" style:family="text">
      <style:text-properties style:font-name="Arial" style:font-name-asian="Arial" style:font-name-complex="Arial" fo:font-size="10pt" style:font-size-asian="10pt" style:font-size-complex="10pt"/>
    </style:style>
    <style:style style:name="T998" style:parent-style-name="DefaultParagraphFont" style:family="text">
      <style:text-properties style:font-name="Arial" style:font-name-asian="Arial" style:font-name-complex="Arial" fo:font-size="10pt" style:font-size-asian="10pt" style:font-size-complex="10pt"/>
    </style:style>
    <style:style style:name="P99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0pt" style:font-size-asian="10pt" style:font-size-complex="10pt"/>
    </style:style>
    <style:style style:name="T10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03" style:parent-style-name="Standard" style:family="paragraph">
      <style:paragraph-properties fo:margin-bottom="0in" fo:line-height="100%"/>
    </style:style>
    <style:style style:name="T1004" style:parent-style-name="DefaultParagraphFont" style:family="text">
      <style:text-properties style:font-name="Arial" style:font-name-asian="Arial" style:font-name-complex="Arial" fo:font-size="10pt" style:font-size-asian="10pt" style:font-size-complex="10pt"/>
    </style:style>
    <style:style style:name="T10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06" style:parent-style-name="DefaultParagraphFont" style:family="text">
      <style:text-properties style:font-name="Arial" style:font-name-asian="Arial" style:font-name-complex="Arial" fo:font-size="10pt" style:font-size-asian="10pt" style:font-size-complex="10pt"/>
    </style:style>
    <style:style style:name="T10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style>
    <style:style style:name="T10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7" style:parent-style-name="Standard" style:family="paragraph">
      <style:text-properties style:font-name="Arial" style:font-name-asian="Arial" style:font-name-complex="Arial" fo:color="#000000" fo:font-size="10pt" style:font-size-asian="10pt" style:font-size-complex="10pt"/>
    </style:style>
    <style:style style:name="P1018" style:parent-style-name="Standard" style:family="paragraph">
      <style:paragraph-properties fo:widows="2" fo:orphans="2" fo:margin-bottom="0in" fo:line-height="100%"/>
    </style:style>
    <style:style style:name="T1019" style:parent-style-name="DefaultParagraphFont" style:family="text">
      <style:text-properties style:font-name="Arial" style:font-name-asian="Arial" style:font-name-complex="Arial" fo:color="#000000" fo:font-size="10pt" style:font-size-asian="10pt" style:font-size-complex="10pt"/>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0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25" style:parent-style-name="Standard" style:family="paragraph">
      <style:paragraph-properties fo:widows="2" fo:orphans="2" fo:margin-bottom="0in" fo:line-height="100%"/>
    </style:style>
    <style:style style:name="T10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27" style:parent-style-name="Standard" style:family="paragraph">
      <style:text-properties style:font-name="Arial" style:font-name-asian="Arial" style:font-name-complex="Arial" fo:color="#000000" fo:font-size="10pt" style:font-size-asian="10pt" style:font-size-complex="10pt"/>
    </style:style>
    <style:style style:name="P1028" style:parent-style-name="Standard" style:family="paragraph">
      <style:paragraph-properties fo:widows="2" fo:orphans="2" fo:margin-bottom="0in" fo:line-height="100%"/>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036" style:parent-style-name="Standard" style:family="paragraph">
      <style:paragraph-properties fo:margin-bottom="0in" fo:line-height="100%"/>
      <style:text-properties fo:font-style="italic" style:font-style-asian="italic" style:font-style-complex="italic"/>
    </style:style>
    <style:style style:name="P1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8" style:parent-style-name="Standard" style:family="paragraph">
      <style:paragraph-properties fo:widows="2" fo:orphans="2" fo:margin-bottom="0in" fo:line-height="100%"/>
    </style:style>
  </office:automatic-styles>
  <office:body>
    <office:text text:use-soft-page-breaks="true">
      <text:p text:style-name="P1">REVISED<text:s/>JUNE<text:s/>2026</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Assistant High Commission of Bangladesh in Birmingham<text:s/></text:p>
      <text:p text:style-name="P15"><text:span text:style-name="T16">The Southside Building</text:span><text:span text:style-name="T17"><text:s/>(4</text:span><text:span text:style-name="T18">th</text:span><text:span text:style-name="T19"><text:s/>Floor)</text:span></text:p>
      <text:p text:style-name="P20">31 Hurst Street</text:p>
      <text:p text:style-name="P21">Birmingham</text:p>
      <text:p text:style-name="P22"><text:span text:style-name="T23">B5 4BD</text:span><text:line-break/></text:p>
      <text:p text:style-name="P24"><text:span text:style-name="T25">MR</text:span><text:span text:style-name="T26"><text:s/>DEBNATH</text:span><text:span text:style-name="T27"><text:s/></text:span><text:span text:style-name="T28">SUJAN</text:span><text:span text:style-name="T29"><text:s/></text:span><text:span text:style-name="T30">Assistant High Commissioner with responsibility for Birmingham (since 2</text:span><text:span text:style-name="T31"><text:s/>February 2026</text:span><text:span text:style-name="T32">)</text:span></text:p>
      <text:p text:style-name="P33"/>
      <text:p text:style-name="P34"/>
      <text:p text:style-name="P35"/>
      <text:p text:style-name="P36"><text:span text:style-name="T37">Assistant High Commission of Bangladesh in Manchester</text:span></text:p>
      <text:p text:style-name="P38"><text:span text:style-name="T39">Seamark House</text:span></text:p>
      <text:p text:style-name="P40"><text:span text:style-name="T41">Edge Lane</text:span><text:span text:style-name="T42"><text:line-break/></text:span><text:span text:style-name="T43">Droylsden<text:s/></text:span><text:span text:style-name="T44"><text:line-break/>Manchester</text:span><text:span text:style-name="T45"><text:line-break/>M43 6BB</text:span></text:p>
      <text:p text:style-name="P46"><text:line-break/></text:p>
      <text:p text:style-name="P47"><text:span text:style-name="T48">MR</text:span><text:span text:style-name="T49"><text:s/>MOHAMMAD JOBAYED</text:span><text:span text:style-name="T50"><text:s/>HOSEN <text:s/></text:span><text:span text:style-name="T51">Assistant High Commissioner with responsibility for Manchester (since<text:s/></text:span><text:span text:style-name="T52">12 December 2024</text:span><text:span text:style-name="T53">)<text:s/></text:span><text:line-break/></text:p>
      <text:p text:style-name="P54"/>
      <text:p text:style-name="P55"><text:span text:style-name="T56">BRAZIL</text:span></text:p>
      <text:p text:style-name="P57"/>
      <text:p text:style-name="P58"><text:span text:style-name="T59">Consulate General of Brazil in Edinburgh</text:span></text:p>
      <text:p text:style-name="P60">Caledonian Exchange<text:s/></text:p>
      <text:p text:style-name="P61">19A Canning Street<text:s/></text:p>
      <text:p text:style-name="P62">Ground Floor</text:p>
      <text:p text:style-name="P63">EH3 8EG Edinburgh</text:p>
      <text:p text:style-name="P64">Tel<text:s/></text:p>
      <text:p text:style-name="P65"><text:a xlink:href="mailto:cgedinburgh@itamaraty.gov.br" office:target-frame-name="_top" xlink:show="replace"><text:span text:style-name="T66">cgedinburgh@itamaraty.gov.br</text:span></text:a></text:p>
      <text:p text:style-name="P67"><text:a xlink:href="https://www.gov.br/mre/pt-br/consulado-edimburgo/" office:target-frame-name="_top" xlink:show="replace"><text:span text:style-name="T68">https://www.gov.br/mre/pt-br/consulado-edimburgo/</text:span></text:a></text:p>
      <text:p text:style-name="P69"/>
      <text:p text:style-name="P70"/>
      <text:p text:style-name="Normal"><text:span text:style-name="T71">MR<text:s/></text:span><text:span text:style-name="T72">JOSÉ AGUSTO SILVEIRA de ANDRADE FILHO</text:span><text:span text:style-name="T73"><text:s/></text:span><text:span text:style-name="T74">Consul General with responsibility for<text:s/></text:span><text:span text:style-name="T75">Scotland, Northern Ireland, Isle of Man, Cumbria, Durham, Greater Manchester, Merseyside, Northumberland, Tyne and Wear, North Yorkshire, West Yorkshire, South Yorkshire, East Riding of Yorkshire and Lancashire</text:span><text:span text:style-name="T76"><text:s/>(since</text:span><text:span text:style-name="T77"><text:s/>26 May 2026</text:span><text:span text:style-name="T78">)</text:span></text:p>
      <text:p text:style-name="P79"/>
      <text:p text:style-name="P80"/>
      <text:p text:style-name="P81"><text:span text:style-name="T82">BULGARIA</text:span></text:p>
      <text:p text:style-name="P83"/>
      <text:p text:style-name="P84"><text:span text:style-name="T85">Consulate of the Republic of Bulgaria in Edinburgh</text:span></text:p>
      <text:p text:style-name="P86">3 Jackson’s entry, First floor, Edinburgh EH8 8PJ</text:p>
      <text:p text:style-name="P87">0131 526 4910</text:p>
      <text:p text:style-name="P88"><text:a xlink:href="mailto:Consulate.Edinburgh@mfa.bg" office:target-frame-name="_top" xlink:show="replace"><text:span text:style-name="T89">Consulate.Edinburgh@mfa.bg</text:span></text:a></text:p>
      <text:p text:style-name="P90"><text:a xlink:href="" office:target-frame-name="_top" xlink:show="replace"><text:span text:style-name="T91">www.bulgarianembassy-london.org</text:span></text:a><text:span text:style-name="T92"><text:s text:c="2"/></text:span></text:p>
      <text:p text:style-name="P93"><text:span text:style-name="T94">Monday - Friday 09 :30-13.00</text:span><text:span text:style-name="T95"><text:s/></text:span></text:p>
      <text:soft-page-break/>
      <text:p text:style-name="P96"><text:s/></text:p>
      <text:p text:style-name="P97"><text:span text:style-name="T98">Mr Svetlozar Panov</text:span><text:span text:style-name="T99"><text:s text:c="2"/></text:span><text:span text:style-name="T100"><text:s/></text:span><text:span text:style-name="T101">Non-accredited Ambassador, Head of Consular Post</text:span></text:p>
      <text:p text:style-name="P102"/>
      <text:p text:style-name="P103"><text:span text:style-name="T104"><text:line-break/></text:span><text:span text:style-name="T105">CHINA</text:span></text:p>
      <text:p text:style-name="P106"/>
      <text:p text:style-name="P107"><text:span text:style-name="T108">Consulate General of the People's Republic of China in Edinburgh</text:span><text:span text:style-name="T109"><text:line-break/></text:span><text:span text:style-name="T110">55 Corstorphine Road</text:span></text:p>
      <text:p text:style-name="P111"><text:span text:style-name="T112">Edinburgh</text:span></text:p>
      <text:p text:style-name="P113"><text:span text:style-name="T114">EH12 5QG</text:span></text:p>
      <text:p text:style-name="P115"><text:span text:style-name="T116">Tel:<text:s/></text:span></text:p>
      <text:p text:style-name="P117"><text:span text:style-name="T118">Email:<text:s/></text:span></text:p>
      <text:p text:style-name="P119"><text:span text:style-name="T120">Website:</text:span></text:p>
      <text:p text:style-name="P121"/>
      <text:p text:style-name="P122"><text:span text:style-name="T123">MR BIAO ZHANG<text:s/></text:span><text:span text:style-name="T124"><text:s text:c="2"/></text:span><text:span text:style-name="T125">Consul General with responsibility for<text:s/></text:span><text:span text:style-name="T126">Scotland</text:span><text:span text:style-name="T127"><text:s/>(since 26 April 2023)</text:span></text:p>
      <text:p text:style-name="P128"/>
      <text:p text:style-name="P129"/>
      <text:p text:style-name="P130"/>
      <text:p text:style-name="P131"><text:span text:style-name="T132">Consulate General of the People's Republic of China in Manchester</text:span></text:p>
      <text:p text:style-name="P133"><text:span text:style-name="T134">Denison House</text:span><text:span text:style-name="T135"><text:line-break/></text:span><text:span text:style-name="T136">71 Denison Road</text:span><text:span text:style-name="T137"><text:line-break/>Rusholme</text:span><text:span text:style-name="T138"><text:line-break/>Manchester<text:s/></text:span><text:span text:style-name="T139"><text:line-break/>M14 5RX</text:span><text:span text:style-name="T140"><text:line-break/>Tel:<text:s/></text:span><text:span text:style-name="T141"><text:line-break/>Email:</text:span><text:span text:style-name="T142"><text:line-break/>Website:<text:s/></text:span></text:p>
      <text:p text:style-name="P143"><text:line-break/><text:span text:style-name="T144">MR TANG RUI <text:s/></text:span><text:span text:style-name="T145"><text:s/></text:span><text:span text:style-name="T146">Consul General with responsibility for<text:s/></text:span><text:span text:style-name="T147">Greater<text:s/></text:span><text:span text:style-name="T148">Manchester</text:span><text:span text:style-name="T149">, Merseyside, Lancashire, Tyne and Wear, North Yorkshire, South Yorkshire,</text:span><text:span text:style-name="T150"><text:s/>West Yorkshire</text:span><text:span text:style-name="T151"><text:s/>Durham</text:span><text:span text:style-name="T152">,</text:span><text:span text:style-name="T153"><text:s/>Derbyshire</text:span><text:span text:style-name="T154">, Cumbria, Northumberland, Chester and East Yorkshire</text:span><text:span text:style-name="T155"><text:s/>(since 15 July 2023)</text:span><text:span text:style-name="T156"><text:s/></text:span></text:p>
      <text:p text:style-name="P157"/>
      <text:p text:style-name="P158"><text:span text:style-name="T159"><text:line-break/>Consulate General of the People's Republic of China in Belfast</text:span></text:p>
      <text:p text:style-name="P160"><text:span text:style-name="T161">75-77 Malone Road</text:span></text:p>
      <text:p text:style-name="P162"><text:span text:style-name="T163">Belfast</text:span></text:p>
      <text:p text:style-name="P164"><text:span text:style-name="T165">BT9 6SH</text:span></text:p>
      <text:p text:style-name="P166"><text:span text:style-name="T167">Tel:</text:span><text:span text:style-name="T168"><text:line-break/>Email:<text:s/></text:span><text:span text:style-name="T169"><text:line-break/>Website:</text:span></text:p>
      <text:p text:style-name="P170"/>
      <text:p text:style-name="P171"><text:span text:style-name="T172">Mr Nan Li <text:s text:c="2"/></text:span><text:span text:style-name="T173">Consul General with responsibility for Northern Ireland (since 12 September 2024)</text:span></text:p>
      <text:p text:style-name="P174"/>
      <text:p text:style-name="P175">CZECH REPUBLIC</text:p>
      <text:p text:style-name="P176"/>
      <text:p text:style-name="P177">Consulate General of the Czech Republic in Manchester</text:p>
      <text:p text:style-name="P178">4 Brindley Road<text:s/></text:p>
      <text:p text:style-name="P179">(Unit 2 City Park Business Village, Suite 4&amp;6)<text:s/></text:p>
      <text:p text:style-name="P180">Old Trafford</text:p>
      <text:p text:style-name="P181">Manchester</text:p>
      <text:p text:style-name="P182"><text:span text:style-name="T183">M16 9HQ</text:span><text:span text:style-name="T184"><text:s/></text:span></text:p>
      <text:p text:style-name="P185"/>
      <text:p text:style-name="P186"><text:span text:style-name="T187">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8">https://mzv.gov.cz/manchester</text:span></text:a></text:p>
      <text:p text:style-name="P189"/>
      <text:p text:style-name="P190"><text:span text:style-name="T191">M</text:span><text:span text:style-name="T192">R</text:span><text:span text:style-name="T193"><text:s/>D</text:span><text:span text:style-name="T194">AVID</text:span><text:span text:style-name="T195"><text:s/>F</text:span><text:span text:style-name="T196">ROUS</text:span><text:span text:style-name="T197"><text:s text:c="2"/></text:span><text:span text:style-name="T198">*<text:s/></text:span><text:span text:style-name="T199"><text:s/>Consul General<text:s/></text:span><text:span text:style-name="T200">with responsibility for<text:s/></text:span><text:span text:style-name="T201">North West and North East of England, Yorkshire and the Humber, Scotland, and Northern Ireland<text:s/></text:span><text:span text:style-name="T202">(since<text:s/></text:span><text:span text:style-name="T203">9</text:span><text:span text:style-name="T204"><text:s/>August 2024)</text:span></text:p>
      <text:p text:style-name="P205"/>
      <text:p text:style-name="P206"/>
      <text:p text:style-name="P207"/>
      <text:soft-page-break/>
      <text:p text:style-name="P208"><text:span text:style-name="T209">EAST TIMOR</text:span></text:p>
      <text:p text:style-name="P210"/>
      <text:p text:style-name="P211"><text:span text:style-name="T212">Consulate General</text:span><text:span text:style-name="T213"><text:s/></text:span><text:span text:style-name="T214">of East Timor in Belfast</text:span></text:p>
      <text:p text:style-name="P215">Titanic Suites</text:p>
      <text:p text:style-name="P216">55<text:s/>-<text:s/>59 Adelaide Street</text:p>
      <text:p text:style-name="P217">Belfast</text:p>
      <text:p text:style-name="P218">BT2 8FE</text:p>
      <text:p text:style-name="P219">Tel<text:s/></text:p>
      <text:p text:style-name="P220"><text:span text:style-name="T221">MR XIMENES CORREIA ABREU<text:s/></text:span><text:span text:style-name="T222">Consul<text:s/></text:span><text:span text:style-name="T223">General<text:s/></text:span><text:span text:style-name="T224">with responsibility for Northern Ireland (since 2 December 2024)</text:span></text:p>
      <text:p text:style-name="P225"/>
      <text:p text:style-name="P226"/>
      <text:p text:style-name="P227"/>
      <text:p text:style-name="P228"><text:span text:style-name="T229">FRANCE</text:span></text:p>
      <text:p text:style-name="P230"/>
      <text:p text:style-name="P231"><text:span text:style-name="T232">Consulate General of France in Edinburgh<text:s/></text:span></text:p>
      <text:p text:style-name="P233">59-63 George IV Bridge</text:p>
      <text:p text:style-name="P234">Edinburgh</text:p>
      <text:p text:style-name="P235">EH1 1RN</text:p>
      <text:p text:style-name="P236">Tel:<text:line-break/>Email:<text:s/><text:line-break/>Website:</text:p>
      <text:p text:style-name="P237"/>
      <text:p text:style-name="P238"><text:span text:style-name="T239">MR STEPHANE PAILLER *<text:s/></text:span><text:span text:style-name="T240">Consul General<text:s/></text:span><text:span text:style-name="T241">with responsibility for Scotland and the Isle of Man (since<text:s/></text:span><text:span text:style-name="T242">28</text:span><text:span text:style-name="T243"><text:s/>August 20</text:span><text:span text:style-name="T244">23</text:span><text:span text:style-name="T245">)</text:span></text:p>
      <text:p text:style-name="P246"/>
      <text:p text:style-name="P247"/>
      <text:p text:style-name="P248"><text:span text:style-name="T249">GERMANY</text:span></text:p>
      <text:p text:style-name="P250"/>
      <text:p text:style-name="P251"><text:span text:style-name="T252">Consulate General of Germany in Edinburgh<text:s/></text:span></text:p>
      <text:p text:style-name="P253"><text:span text:style-name="T254">16 Eglinton Crescent</text:span></text:p>
      <text:p text:style-name="P255"><text:span text:style-name="T256">Edinburgh</text:span><text:span text:style-name="T257"><text:line-break/></text:span>EH12 5D6</text:p>
      <text:p text:style-name="P258"><text:span text:style-name="T259">Tel: 0131 337 2323</text:span></text:p>
      <text:p text:style-name="P260"><text:span text:style-name="T261">Email:<text:s/></text:span><text:a xlink:href="mailto:Info@edin.auswaertiges-amt.de" office:target-frame-name="_top" xlink:show="replace"><text:span text:style-name="T262">Info@edin.auswaertiges-amt.de</text:span><text:line-break/></text:a><text:span text:style-name="T263">Website:<text:s/></text:span><text:line-break/><text:span text:style-name="T264">Hours: Monday – Friday 09:00 – 16:00</text:span></text:p>
      <text:p text:style-name="P265"/>
      <text:p text:style-name="P266"><text:span text:style-name="T267">MS CHRISTI</text:span><text:span text:style-name="T268">ANE HULLMANN <text:s/></text:span><text:span text:style-name="T269">Consul General</text:span><text:span text:style-name="T270"><text:s/>with responsibility for Scotland (since 15 July 2023)</text:span><text:span text:style-name="T271"><text:s/></text:span><text:span text:style-name="T272"><text:s/></text:span></text:p>
      <text:p text:style-name="P273"/>
      <text:p text:style-name="P274"/>
      <text:p text:style-name="P275">GREECE</text:p>
      <text:p text:style-name="P276"/>
      <text:p text:style-name="P277">Consulate General of Greece in Manchester</text:p>
      <text:p text:style-name="Normal"><text:span text:style-name="T278">Address: 2</text:span><text:span text:style-name="T279">nd</text:span><text:span text:style-name="T280"><text:s/>floor,37-43 King Street, Manchester M27AT</text:span></text:p>
      <text:p text:style-name="Normal"><text:span text:style-name="T281">Email:<text:s/></text:span><text:a xlink:href="mailto:grgencon.mch@mfa.gr" office:target-frame-name="_top" xlink:show="replace"><text:span text:style-name="T282">grgencon.mch@mfa.gr</text:span></text:a></text:p>
      <text:p text:style-name="Normal"><text:span text:style-name="T283">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84">www.mfa.gr/consulate-general-manchester</text:span></text:a></text:p>
      <text:p text:style-name="P285">Emergency phone number: 07542601720</text:p>
      <text:p text:style-name="P286"/>
      <text:p text:style-name="Normal"><text:span text:style-name="T287">MR<text:s/></text:span><text:span text:style-name="T288">ALEXANDROS IOANNIDIS <text:s/></text:span><text:span text:style-name="T289">Consul General with respons</text:span><text:span text:style-name="T290">ibility for North West and North East England, Yorkshire and the Humber, West and East Midlands</text:span><text:span text:style-name="T291">, Scotland and Northern Ireland (since 12 June 2023)</text:span></text:p>
      <text:p text:style-name="P292"/>
      <text:p text:style-name="P293"><text:span text:style-name="T294">HAITI<text:s/></text:span></text:p>
      <text:p text:style-name="P295">Consulate<text:s/>General<text:s/>of Haiti in<text:s/>Providenciales, Turks and Caicos Islands<text:s/></text:p>
      <text:p text:style-name="P296">13 Eddy Laporte</text:p>
      <text:p text:style-name="P297">Plaza 5 Academy Way</text:p>
      <text:p text:style-name="P298">Downtown Providenciales</text:p>
      <text:p text:style-name="P299">Turks and Caicos Islands <text:s/></text:p>
      <text:soft-page-break/>
      <text:p text:style-name="P300">BW1</text:p>
      <text:p text:style-name="P301"/>
      <text:p text:style-name="Normal"><text:span text:style-name="T302">MRS<text:s/></text:span><text:span text:style-name="T303">DGENY-FLORE CLERVIL CAMILUS</text:span><text:span text:style-name="T304"><text:s/></text:span><text:span text:style-name="T305"><text:s/></text:span><text:span text:style-name="T306">Consul General</text:span><text:span text:style-name="T307"><text:s/>with responsibility for the consular district of Turks and Caicos Islands</text:span><text:span text:style-name="T308"><text:s/>(Since 16 September 2025)</text:span><text:span text:style-name="T309"><text:s text:c="2"/></text:span></text:p>
      <text:p text:style-name="P310"/>
      <text:p text:style-name="P311"/>
      <text:p text:style-name="P312"><text:line-break/><text:span text:style-name="T313">HUNGARY</text:span></text:p>
      <text:p text:style-name="P314"/>
      <text:p text:style-name="P315">Consulate General of Hungary in Edinburgh</text:p>
      <text:p text:style-name="P316"><text:span text:style-name="T317">First Floor West Suite</text:span></text:p>
      <text:p text:style-name="P318">Cairncross House</text:p>
      <text:p text:style-name="P319">25 Union Street</text:p>
      <text:p text:style-name="P320">Edinburgh</text:p>
      <text:p text:style-name="P321">EH1 3LR</text:p>
      <text:p text:style-name="P322"/>
      <text:p text:style-name="P323"><text:span text:style-name="T324">DR LASZLO KALMAN <text:s/></text:span><text:span text:style-name="T325">Consul General with responsibility for<text:s/></text:span><text:span text:style-name="T326">Scotland (since 15 May 2022)</text:span></text:p>
      <text:p text:style-name="P327"/>
      <text:p text:style-name="P328"/>
      <text:p text:style-name="P329"><text:span text:style-name="T330">Consulate General of Hungary in Manchester<text:s/></text:span></text:p>
      <text:p text:style-name="P331"><text:span text:style-name="T332">Suites 3C and 3E</text:span><text:line-break/><text:span text:style-name="T333">One Portland Street</text:span><text:line-break/><text:span text:style-name="T334">Manchester</text:span><text:line-break/><text:span text:style-name="T335">M1 3BE</text:span><text:line-break/></text:p>
      <text:p text:style-name="P336"><text:s text:c="2"/>Consul General with responsibility for Manchester<text:s/></text:p>
      <text:p text:style-name="P337"><text:line-break/></text:p>
      <text:p text:style-name="Standard"><text:line-break/><text:span text:style-name="T338">INDIA</text:span></text:p>
      <text:p text:style-name="P339"><text:span text:style-name="T340">Consulate General of India in Belfast</text:span></text:p>
      <text:p text:style-name="P341">Clarence House</text:p>
      <text:p text:style-name="P342">4-10 May Street</text:p>
      <text:p text:style-name="P343">Belfast</text:p>
      <text:p text:style-name="P344">BT1 4NJ</text:p>
      <text:p text:style-name="P345"/>
      <text:p text:style-name="P346">Vacant<text:s/></text:p>
      <text:p text:style-name="P347"/>
      <text:p text:style-name="P348"><text:span text:style-name="T349">Consulate General of India in Birmingham</text:span></text:p>
      <text:p text:style-name="P350">Gamgee House</text:p>
      <text:p text:style-name="P351">2 Darnley Road</text:p>
      <text:p text:style-name="P352">Birmingham</text:p>
      <text:p text:style-name="P353"><text:span text:style-name="T354">B16 8TE</text:span></text:p>
      <text:p text:style-name="P355"><text:span text:style-name="T356">Tel:<text:s/></text:span><text:span text:style-name="T357">07405 158288</text:span><text:line-break/><text:span text:style-name="T358">Email:<text:s/></text:span><text:a xlink:href="mailto:inf.birmingham@mea.gov.in" office:target-frame-name="_top" xlink:show="replace"><text:span text:style-name="T359">inf.birmingham@mea.gov.in</text:span></text:a><text:span text:style-name="T360"><text:s/></text:span><text:line-break/><text:span text:style-name="T361">Website:</text:span><text:span text:style-name="T362"><text:s/></text:span><text:a xlink:href="https://cgibirmingham.gov.in/" office:target-frame-name="_top" xlink:show="replace"><text:span text:style-name="T363">https://cgibirmingham.gov.in/</text:span></text:a><text:span text:style-name="T364"><text:s/></text:span></text:p>
      <text:p text:style-name="P365"/>
      <text:p text:style-name="Normal"><text:span text:style-name="T366">DR<text:s/></text:span><text:span text:style-name="T367">VENKATACHALAM MURUGAN</text:span><text:span text:style-name="T368"><text:s text:c="2"/></text:span><text:span text:style-name="T369">Consul General with responsibility for<text:s/></text:span><text:span text:style-name="T370">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71"><text:s/>(since<text:s/></text:span><text:span text:style-name="T372">17 January 2024</text:span><text:span text:style-name="T373">)</text:span></text:p>
      <text:p text:style-name="P374"/>
      <text:p text:style-name="P375"/>
      <text:p text:style-name="P376"><text:span text:style-name="T377">Consulate General of India in Edinburgh</text:span></text:p>
      <text:p text:style-name="P378">17 Rutland Square<text:line-break/>Edinburgh<text:line-break/><text:soft-page-break/>EH1 2BB</text:p>
      <text:p text:style-name="P379"><text:span text:style-name="T380">Tel:</text:span><text:span text:style-name="T381"><text:line-break/>Email:</text:span><text:span text:style-name="T382"><text:line-break/>Website:</text:span></text:p>
      <text:p text:style-name="P383"/>
      <text:p text:style-name="P384"><text:span text:style-name="T385">MR<text:s/></text:span><text:span text:style-name="T386">SIDDHARTH MALIK</text:span><text:span text:style-name="T387"><text:s text:c="2"/></text:span><text:span text:style-name="T388">Consul General with responsibility for Scotland (since 2</text:span><text:span text:style-name="T389">9</text:span><text:span text:style-name="T390"><text:s/></text:span><text:span text:style-name="T391">August</text:span><text:span text:style-name="T392"><text:s/>202</text:span><text:span text:style-name="T393">4</text:span><text:span text:style-name="T394">)</text:span></text:p>
      <text:p text:style-name="P395"/>
      <text:p text:style-name="P396"><text:span text:style-name="T397">Consulate General of India in Manchester</text:span></text:p>
      <text:p text:style-name="P398">Stonepail Court</text:p>
      <text:p text:style-name="P399">Stonepail Road</text:p>
      <text:p text:style-name="P400">Gatley</text:p>
      <text:p text:style-name="P401">Cheshire</text:p>
      <text:p text:style-name="P402">SK8 4EX<text:line-break/></text:p>
      <text:p text:style-name="P403"><text:span text:style-name="T404">MRS VISHAKHA YADUVANSHI <text:s/></text:span><text:span text:style-name="T405">Consul General with responsibility for Greater Manchester (since 5 March 2025</text:span><text:span text:style-name="T406">)</text:span></text:p>
      <text:p text:style-name="P407"><text:line-break/><text:span text:style-name="T408">IRAQ</text:span></text:p>
      <text:p text:style-name="P409"/>
      <text:p text:style-name="P410"><text:span text:style-name="T411">Consulate General of Iraq in Glasgow</text:span></text:p>
      <text:p text:style-name="P412"/>
      <text:p text:style-name="NoSpacing"><text:span text:style-name="T413">Email Consul General:<text:s/></text:span><text:a xlink:href="mailto:Aws.agha@mofa.gov.iq" office:target-frame-name="_top" xlink:show="replace"><text:span text:style-name="T414">Aws.agha@mofa.gov.iq</text:span></text:a></text:p>
      <text:p text:style-name="NoSpacing"><text:span text:style-name="T415">Email Consulate General:<text:s/></text:span><text:a xlink:href="mailto:Glasg.con@mofa.gov.iq" office:target-frame-name="_top" xlink:show="replace"><text:span text:style-name="T416">Glasg.con@mofa.gov.iq</text:span></text:a></text:p>
      <text:p text:style-name="P417">Mobile Consul General :0044<text:s/>7377<text:s/>824882</text:p>
      <text:p text:style-name="P418">Mobile Consulate General :0044<text:s/>7377<text:s/>824729</text:p>
      <text:p text:style-name="NoSpacing"><text:span text:style-name="T419">Website:</text:span><text:span text:style-name="T420"><text:s/></text:span><text:a xlink:href="https://eur03.safelinks.protection.outlook.com/?url=https%3A%2F%2Fmofa.gov.iq%2Fglasgcon&amp;data=05%7C02%7CProtocol.DMIOUTeam5%40fcdo.gov.uk%7C916b9da2eb0246ceb0b308de949e07e6%7Cd3a2d0d37cc84f52bbf985bd43d94279%7C0%7C0%7C639111603689957519%7CUnknown%7CTWFpbGZsb3d8eyJFbXB0eU1hcGkiOnRydWUsIlYiOiIwLjAuMDAwMCIsIlAiOiJXaW4zMiIsIkFOIjoiTWFpbCIsIldUIjoyfQ%3D%3D%7C0%7C%7C%7C&amp;sdata=e1aGDiMxZk9edd88Q%2BqBfWF2fdVVugBx4zQnLr4f%2BT0%3D&amp;reserved=0" office:target-frame-name="_top" xlink:show="replace"><text:span text:style-name="T421">https://mofa.gov.iq/glasgcon</text:span></text:a></text:p>
      <text:p text:style-name="P422"/>
      <text:p text:style-name="P423"><text:span text:style-name="T424">M</text:span><text:span text:style-name="T425">R AWS AYAD A</text:span><text:span text:style-name="T426">B</text:span><text:span text:style-name="T427">RAHEM MAHMOOD AGHA <text:s/></text:span><text:span text:style-name="T428"><text:s/></text:span><text:span text:style-name="T429">Consul General with responsibility for Scotland (since<text:s/></text:span><text:span text:style-name="T430">20</text:span><text:span text:style-name="T431"><text:s/></text:span><text:span text:style-name="T432">February 2026</text:span><text:span text:style-name="T433">)</text:span><text:line-break/></text:p>
      <text:p text:style-name="P434"/>
      <text:p text:style-name="P435"><text:span text:style-name="T436">Consulate General of Iraq in Manchester</text:span></text:p>
      <text:p text:style-name="P437">1 Norfolk Street<text:line-break/><text:span text:style-name="T438">Manchester</text:span><text:line-break/><text:span text:style-name="T439">M2 1DW</text:span><text:line-break/><text:span text:style-name="T440">Tel:<text:s/></text:span><text:span text:style-name="T441">01612280880</text:span><text:line-break/><text:span text:style-name="T442">Email:</text:span><text:span text:style-name="T443"><text:s/>mancg@mofa.gov.iq</text:span><text:line-break/><text:span text:style-name="T444">Website:</text:span><text:span text:style-name="T445"><text:s/></text:span><text:a xlink:href="http://www.mofa.gov.iq/manchester" office:target-frame-name="_top" xlink:show="replace"><text:span text:style-name="T446">www.mofa.gov.iq/manchester</text:span><text:line-break/><text:line-break/></text:a><text:span text:style-name="T447">M</text:span><text:span text:style-name="T448">R WAEL GHASSAN HAMZA AL ROBAA</text:span><text:span text:style-name="T449">I</text:span><text:span text:style-name="T450">E</text:span><text:span text:style-name="T451"><text:s/></text:span><text:s/><text:span text:style-name="T452">Consul General with responsibility for<text:s/></text:span><text:span text:style-name="T453">Greater Manchester (</text:span><text:span text:style-name="T454">since 7<text:s/></text:span><text:span text:style-name="T455">October</text:span><text:span text:style-name="T456"><text:s/>202</text:span><text:span text:style-name="T457">5</text:span><text:span text:style-name="T458">)</text:span><text:line-break/></text:p>
      <text:p text:style-name="P459"/>
      <text:p text:style-name="Standard"><text:span text:style-name="T460"><text:line-break/></text:span><text:span text:style-name="T461">IRELAND</text:span></text:p>
      <text:p text:style-name="Normal"><text:span text:style-name="T462">Consulate General of Ireland in Edinburgh<text:s/></text:span></text:p>
      <text:p text:style-name="Normal"><text:span text:style-name="T463">16 Randolph Crescent</text:span><text:span text:style-name="T464"><text:line-break/>Edinburgh</text:span><text:span text:style-name="T465"><text:line-break/>EH3 7TT</text:span><text:span text:style-name="T466"><text:line-break/>Tel: 0131 226 7711</text:span><text:span text:style-name="T467"><text:line-break/>Email:<text:s/></text:span><text:span text:style-name="T468">edinburghcongen@dfa.ie</text:span><text:span text:style-name="T469"><text:line-break/>Website:<text:s/></text:span><text:a xlink:href="http://www.dfa.ie/edinburgh" office:target-frame-name="_top" xlink:show="replace"><text:span text:style-name="T470">www.dfa.ie/edinburgh</text:span></text:a><text:span text:style-name="T471"><text:s/></text:span></text:p>
      <text:p text:style-name="P472"/>
      <text:p text:style-name="Normal"><text:span text:style-name="T473">MR JERRY O’DONOVAN</text:span><text:span text:style-name="T474"><text:s/></text:span><text:span text:style-name="T475">Consul General (since 1</text:span><text:span text:style-name="T476">6</text:span><text:span text:style-name="T477"><text:s/></text:span><text:span text:style-name="T478">February</text:span><text:span text:style-name="T479"><text:s/>20</text:span><text:span text:style-name="T480">23</text:span><text:span text:style-name="T481">)</text:span></text:p>
      <text:p text:style-name="P482"/>
      <text:p text:style-name="P483"/>
      <text:p text:style-name="P484">Consulate General of Ireland in Cardiff</text:p>
      <text:soft-page-break/>
      <text:p text:style-name="P485">2 Caspian Point</text:p>
      <text:p text:style-name="P486">Caspian Way</text:p>
      <text:p text:style-name="P487">Cardiff  CF10 4DQ</text:p>
      <text:p text:style-name="P488"><text:span text:style-name="T489">Email:<text:s/></text:span><text:a xlink:href="mailto:cardiffcg@dfa.ie" office:target-frame-name="_top" xlink:show="replace"><text:span text:style-name="T490">cardiffcg@dfa.ie</text:span></text:a></text:p>
      <text:p text:style-name="P491"><text:span text:style-name="T492">Website:<text:s/></text:span><text:a xlink:href="http://www.dfa.ie/cardiff" office:target-frame-name="_top" xlink:show="replace"><text:span text:style-name="T493">www.dfa.ie/cardiff</text:span></text:a></text:p>
      <text:p text:style-name="P494"/>
      <text:p text:style-name="P495"><text:span text:style-name="T496"> </text:span><text:span text:style-name="T497">MS DENISE MCQUADE<text:s/></text:span><text:span text:style-name="T498">Consul General (since</text:span><text:span text:style-name="T499"><text:s/>12 August 2022</text:span><text:span text:style-name="T500">)<text:s/></text:span></text:p>
      <text:p text:style-name="P501"/>
      <text:p text:style-name="P502"/>
      <text:p text:style-name="P503">Consulate General of Ireland in Manchester</text:p>
      <text:p text:style-name="P504"><text:span text:style-name="T505">Suite 14.15-14.16, 14</text:span><text:span text:style-name="T506">th</text:span><text:span text:style-name="T507"><text:s/>Floor</text:span></text:p>
      <text:p text:style-name="P508"><text:span text:style-name="T509">17 Marble Street</text:span></text:p>
      <text:p text:style-name="P510"><text:span text:style-name="T511">Manchester M2 3AW</text:span></text:p>
      <text:p text:style-name="P512">Tel: 0161 638 9240</text:p>
      <text:p text:style-name="P513">Email: ManchesterCGExternalMail@dfa.ie</text:p>
      <text:p text:style-name="P514">Website:<text:s/>www.dfa.ie/irish-consulate/manchester/</text:p>
      <text:p text:style-name="P515"/>
      <text:p text:style-name="P516"><text:span text:style-name="T517">MS SARAH MANGAN</text:span><text:span text:style-name="T518"><text:s/></text:span><text:span text:style-name="T519"> Consul General of Ireland<text:s/></text:span><text:span text:style-name="T520">with responsibility for<text:s/></text:span><text:span text:style-name="T521">the English regions of the North West, North East and Yorkshire and the Humber (</text:span><text:span text:style-name="T522">since<text:s/></text:span><text:span text:style-name="T523">12</text:span><text:span text:style-name="T524"><text:s/>April 20</text:span><text:span text:style-name="T525">21</text:span><text:span text:style-name="T526">)</text:span></text:p>
      <text:p text:style-name="P527"/>
      <text:p text:style-name="P528"/>
      <text:p text:style-name="P529"/>
      <text:p text:style-name="Normal"><text:span text:style-name="T530">ITALY</text:span><text:line-break/><text:line-break/><text:span text:style-name="T531">Consulate General of Italy in Edinburgh</text:span></text:p>
      <text:p text:style-name="Normal"><text:span text:style-name="T532">Italy House</text:span></text:p>
      <text:p text:style-name="Normal"><text:span text:style-name="T533">20-22 East London Street</text:span></text:p>
      <text:p text:style-name="Normal"><text:span text:style-name="T534"><text:s/>Edinburgh</text:span><text:line-break/><text:span text:style-name="T535"><text:s/>EH</text:span><text:span text:style-name="T536">7 4BQ</text:span><text:line-break/><text:span text:style-name="T537">Tel: 0131 220 3695<text:s/></text:span><text:line-break/><text:span text:style-name="T538">Email:<text:s/></text:span><text:a xlink:href="mailto:consolato.edimburgo@esteri.it" office:target-frame-name="_top" xlink:show="replace"><text:span text:style-name="T539">consolato.edimburgo@esteri.it</text:span></text:a><text:span text:style-name="T540"><text:s/></text:span><text:line-break/><text:span text:style-name="T541">Website:<text:s/></text:span><text:a xlink:href="http://www.consedimburgo.esteri.it/" office:target-frame-name="_top" xlink:show="replace"><text:span text:style-name="T542">www.consedimburgo.esteri.it</text:span></text:a><text:span text:style-name="T543"><text:s/></text:span></text:p>
      <text:p text:style-name="Normal"><text:span text:style-name="T544"><text:s/></text:span></text:p>
      <text:p text:style-name="Normal"><text:span text:style-name="T545">MR</text:span><text:span text:style-name="T546">S VERONICA FERRUCCI</text:span><text:span text:style-name="T547"><text:s text:c="2"/></text:span><text:span text:style-name="T548">Consul General with responsibility for Edinburgh (since<text:s/></text:span><text:span text:style-name="T549">23 August 2022</text:span><text:span text:style-name="T550">)</text:span><text:span text:style-name="T551"><text:s/></text:span></text:p>
      <text:p text:style-name="P552"/>
      <text:p text:style-name="P553"/>
      <text:p text:style-name="Normal"><text:span text:style-name="T554">Consulate of Italy in Manchester</text:span></text:p>
      <text:p text:style-name="Normal"><text:span text:style-name="T555">58, Spring Gardens</text:span><text:line-break/><text:span text:style-name="T556"><text:s/>Manchester</text:span><text:line-break/><text:span text:style-name="T557"><text:s/>M2 1EW</text:span><text:line-break/><text:span text:style-name="T558"><text:s/>Tel: --</text:span><text:line-break/><text:span text:style-name="T559"><text:s/>Email:<text:s/></text:span><text:a xlink:href="mailto:manchester.segreteria@esteri.it" office:target-frame-name="_top" xlink:show="replace"><text:span text:style-name="T560">manchester.segreteria@esteri.it</text:span></text:a><text:span text:style-name="T561"><text:s/></text:span><text:line-break/><text:span text:style-name="T562">Website:</text:span></text:p>
      <text:p text:style-name="Normal"><text:span text:style-name="T563"><text:s/></text:span></text:p>
      <text:p text:style-name="Normal"><text:span text:style-name="T564">MR GABRIELE MAGAGNIN</text:span><text:span text:style-name="T565"><text:s text:c="2"/></text:span><text:span text:style-name="T566">Consul with responsibility for<text:s/></text:span><text:span text:style-name="T567">Cheshire, Cumbria, Derbyshire, Dur</text:span><text:span text:style-name="T568">ham, East Yorkshire, Greater Manchester, Lancashire, Leicestershire, Lincolnshire, Merseyside, North Yorkshire, North</text:span><text:span text:style-name="T569">umberland, Nottinghamshire, Rutland, Shropshire, South Yor</text:span><text:span text:style-name="T570">k</text:span><text:span text:style-name="T571">shire</text:span><text:span text:style-name="T572">,</text:span><text:span text:style-name="T573"><text:s/>Staffordshire, Tyne and Wear, West Midlands, West</text:span><text:span text:style-name="T574"><text:s/>Yorkshire and the Isle of Man</text:span><text:span text:style-name="T575"><text:s/>(Since 1 April 2025)</text:span></text:p>
      <text:p text:style-name="P576"/>
      <text:p text:style-name="P577"/>
      <text:p text:style-name="P578"/>
      <text:p text:style-name="P579"><text:span text:style-name="T580">JAPAN</text:span></text:p>
      <text:p text:style-name="P581"/>
      <text:p text:style-name="P582"><text:span text:style-name="T583">Consulate General of Japan in Edinburgh</text:span></text:p>
      <text:soft-page-break/>
      <text:p text:style-name="P584">2 Melville Crescent<text:line-break/>Edinburgh<text:line-break/>EH3 7HW<text:line-break/>Tel:<text:line-break/>Email:<text:line-break/>Website:<text:s/><text:line-break/></text:p>
      <text:p text:style-name="P585"><text:span text:style-name="T586">MR<text:s/></text:span><text:span text:style-name="T587">Takeda Katsutoshi</text:span><text:span text:style-name="T588"><text:s/></text:span><text:span text:style-name="T589">Consul General</text:span><text:span text:style-name="T590"><text:s/></text:span><text:span text:style-name="T591">with responsibility for Scotland (since<text:s/></text:span><text:span text:style-name="T592">26 March 2025</text:span><text:span text:style-name="T593">)</text:span></text:p>
      <text:p text:style-name="P594"/>
      <text:p text:style-name="P595"/>
      <text:p text:style-name="P596"/>
      <text:p text:style-name="P597">LIBYA<text:line-break/></text:p>
      <text:p text:style-name="P598"><text:span text:style-name="T599">Consulate General of Libya in Manchester</text:span><text:line-break/><text:span text:style-name="T600">Parkside Court</text:span><text:line-break/><text:span text:style-name="T601">22 Furness Quay</text:span><text:line-break/><text:span text:style-name="T602">Trafford Road</text:span><text:line-break/><text:span text:style-name="T603">Salford</text:span><text:line-break/><text:span text:style-name="T604">M50 3XZ</text:span></text:p>
      <text:p text:style-name="Normal"><text:span text:style-name="T605">Tel:<text:s/></text:span><text:line-break/><text:span text:style-name="T606">Email:<text:s/></text:span></text:p>
      <text:p text:style-name="Normal"><text:span text:style-name="T607">Website:</text:span></text:p>
      <text:p text:style-name="P608"/>
      <text:p text:style-name="P609">MR FAISAL ABID <text:s/><text:span text:style-name="T610">Consul General<text:s/></text:span><text:span text:style-name="T611">with responsibility for all English counties north of an</text:span><text:span text:style-name="T612">d</text:span><text:span text:style-name="T613"><text:s/>including West Midlands and Leicestershire, Scotland and Northern Ireland (since 24 M</text:span><text:span text:style-name="T614">arch 2021)</text:span></text:p>
      <text:p text:style-name="P615"/>
      <text:p text:style-name="P616"/>
      <text:p text:style-name="P617"/>
      <text:p text:style-name="P618"><text:span text:style-name="T619">PAKISTAN</text:span><text:line-break/></text:p>
      <text:p text:style-name="P620">Consulate of Pakistan in Birmingham</text:p>
      <text:p text:style-name="P621">10A The Wharf</text:p>
      <text:p text:style-name="P622">16 Bridge Street</text:p>
      <text:p text:style-name="P623">Birmingham</text:p>
      <text:p text:style-name="P624">B1 2JS</text:p>
      <text:p text:style-name="P625"/>
      <text:p text:style-name="P626"><text:span text:style-name="T627">Mr Sardar Adnan Rashid<text:s/></text:span><text:span text:style-name="T628">m</text:span><text:span text:style-name="T629"><text:s/></text:span><text:span text:style-name="T630">Consul</text:span><text:span text:style-name="T631"><text:s/>General with responsibility for Birmingham (since</text:span><text:span text:style-name="T632"><text:s/></text:span><text:span text:style-name="T633">28 08 2021)</text:span></text:p>
      <text:p text:style-name="P634"/>
      <text:p text:style-name="P635"/>
      <text:p text:style-name="P636"><text:span text:style-name="T637">Consulate of Pakistan in Bradford</text:span></text:p>
      <text:p text:style-name="P638"><text:span text:style-name="T639">1-3 Bradford Business Park</text:span><text:span text:style-name="T640"><text:line-break/></text:span>Kings Gate<text:line-break/>Bradford<text:line-break/>BD1 4SJ</text:p>
      <text:p text:style-name="P641"><text:span text:style-name="T642">Tel:</text:span></text:p>
      <text:p text:style-name="P643"><text:span text:style-name="T644">Email:<text:s/></text:span><text:span text:style-name="T645"><text:line-break/>Website:</text:span></text:p>
      <text:p text:style-name="P646"/>
      <text:p text:style-name="P647"><text:span text:style-name="T648">MR AHMED AMJAD ALI <text:s/></text:span><text:span text:style-name="T649">Consul General with responsibility for Bradford (since 14 August 2016)</text:span></text:p>
      <text:p text:style-name="P650"/>
      <text:p text:style-name="P651"><text:span text:style-name="T652">Consulate General of Pakistan in Glasgow</text:span></text:p>
      <text:p text:style-name="P653">45 Maxwell Drive<text:s/><text:line-break/>Glasgow<text:line-break/>G41 5JF<text:line-break/>Tel:<text:line-break/>Email:<text:s/><text:line-break/>Website:<text:s/></text:p>
      <text:soft-page-break/>
      <text:p text:style-name="P654"><text:span text:style-name="T655">MR MUHAMMAD RUMMAN AHMAD <text:s/></text:span><text:span text:style-name="T656">Consul General with responsibility for Glasgow (since 2 September 2016)</text:span></text:p>
      <text:p text:style-name="P657"/>
      <text:p text:style-name="P658"><text:span text:style-name="T659">Consulate General of Pakistan in Manchester</text:span></text:p>
      <text:p text:style-name="P660">Pakistan House<text:line-break/>137 Dickenson Road<text:line-break/>Rusholme<text:line-break/>Manchester<text:line-break/>M14 5JB<text:line-break/>Tel:<text:line-break/>Email:<text:s/><text:line-break/>Website:<text:s/></text:p>
      <text:p text:style-name="P661"/>
      <text:p text:style-name="P662"><text:span text:style-name="T663"><text:s/>M</text:span><text:span text:style-name="T664">r<text:s/></text:span><text:span text:style-name="T665">IMTIAZ FEROZ GONDAL<text:s/></text:span><text:span text:style-name="T666"><text:s/></text:span><text:span text:style-name="T667">Consul General with responsibility for Manchester (since<text:s/></text:span><text:span text:style-name="T668">12 August 2025</text:span><text:span text:style-name="T669">)</text:span></text:p>
      <text:p text:style-name="P670"/>
      <text:p text:style-name="P671"/>
      <text:p text:style-name="P672"/>
      <text:p text:style-name="P673"><text:span text:style-name="T674">POLAND</text:span><text:span text:style-name="T675"><text:line-break/></text:span></text:p>
      <text:p text:style-name="P676"><text:span text:style-name="T677">Consulate General of Poland in Belfast</text:span><text:line-break/><text:span text:style-name="T678">67 Malone Road</text:span><text:line-break/><text:span text:style-name="T679">Belfast</text:span><text:line-break/><text:span text:style-name="T680">BT9 6SB</text:span><text:line-break/><text:span text:style-name="T681">Tel:<text:s/></text:span><text:line-break/><text:span text:style-name="T682">Email:</text:span><text:line-break/><text:span text:style-name="T683">Website:<text:s/></text:span><text:line-break/><text:line-break/><text:span text:style-name="T684">MR</text:span><text:span text:style-name="T685"><text:s/>GRZEGORZ SALA <text:s/></text:span><text:span text:style-name="T686">Consul General with responsibility for Northern Ireland (since<text:s/></text:span><text:span text:style-name="T687">28 July 2025</text:span><text:span text:style-name="T688">)</text:span><text:line-break/><text:line-break/><text:span text:style-name="T689">Consulate General of Poland in Edinburgh</text:span></text:p>
      <text:p text:style-name="P690"><text:span text:style-name="T691">2 Kinnear Road</text:span><text:line-break/><text:span text:style-name="T692">Edinburgh</text:span><text:line-break/><text:span text:style-name="T693">EH3 5PE</text:span><text:line-break/><text:span text:style-name="T694">Tel:</text:span><text:line-break/><text:span text:style-name="T695">Email:</text:span><text:span text:style-name="T696">grz</text:span><text:line-break/><text:span text:style-name="T697">Website:<text:s/></text:span></text:p>
      <text:p text:style-name="P698"/>
      <text:p text:style-name="P699"><text:span text:style-name="T700">MR</text:span><text:span text:style-name="T701"><text:s/>MIROSLAW SYCZ <text:s/></text:span><text:span text:style-name="T702">Consul General with responsibility for Edinburgh (since<text:s/></text:span><text:span text:style-name="T703">30 July 2025</text:span><text:span text:style-name="T704">)</text:span></text:p>
      <text:p text:style-name="P705"/>
      <text:p text:style-name="P706"><text:span text:style-name="T707">Consulate General of Poland in Manchester</text:span></text:p>
      <text:p text:style-name="P708"><text:span text:style-name="T709">51 Portland Street</text:span><text:span text:style-name="T710"><text:line-break/>Manchester</text:span><text:span text:style-name="T711"><text:line-break/>M1 3LD</text:span><text:span text:style-name="T712"><text:line-break/>Tel:<text:s/></text:span><text:span text:style-name="T713"><text:line-break/>Email:</text:span><text:span text:style-name="T714"><text:line-break/>Website:</text:span></text:p>
      <text:p text:style-name="P715"/>
      <text:p text:style-name="P716"><text:span text:style-name="T717">MR MICHAL MACIEJ MAZUREK <text:s/></text:span><text:span text:style-name="T718">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719"><text:line-break/></text:span></text:p>
      <text:p text:style-name="P720"/>
      <text:p text:style-name="P721"/>
      <text:p text:style-name="P722">PORTUGAL<text:s/></text:p>
      <text:p text:style-name="P723"/>
      <text:p text:style-name="P724"><text:span text:style-name="T725">Consulate General of Portugal in Manchester <text:s/></text:span><text:span text:style-name="T726"><text:tab/></text:span></text:p>
      <text:p text:style-name="P727"><text:span text:style-name="T728">1 Portland Place</text:span><text:line-break/><text:soft-page-break/><text:span text:style-name="T729">Second Floor</text:span><text:line-break/><text:span text:style-name="T730">Manchester</text:span><text:line-break/><text:span text:style-name="T731">M1 3BE</text:span><text:line-break/><text:span text:style-name="T732">Tel:<text:s/></text:span><text:line-break/><text:span text:style-name="T733">Email:</text:span><text:span text:style-name="T734"><text:s/></text:span><text:line-break/><text:span text:style-name="T735">Website:<text:s/></text:span></text:p>
      <text:p text:style-name="P736"/>
      <text:p text:style-name="P737"><text:span text:style-name="T738">M</text:span><text:span text:style-name="T739">R<text:s/></text:span><text:span text:style-name="T740">SERGIO VIEIRA MORAIS</text:span><text:span text:style-name="T741"><text:s/></text:span><text:span text:style-name="T742">Consul General</text:span><text:span text:style-name="T743"><text:s/>with responsibility for Manchester</text:span><text:span text:style-name="T744">,</text:span><text:span text:style-name="T745"><text:s/>East Midlands, including Derbyshire, Nottinghamshire, Leicestershire, Rutland and Northamptonshire, and Lincolnshire; the West Midlands, including Herefordshire, Worcestershire, Warwickshire, Shropshire and Staffordshire; North East England, including Northumberland, County Durham, Tyne and Wear, Teeside, Wearside, and Tyneside; North West England, including Cumbria, Lancashire, Greater Manchester, Merseyside, and Cheshire; Yorkshire and the Humber; Isle of Man; Wales, Scotland and Northern Ireland</text:span><text:span text:style-name="T746"><text:s/></text:span><text:span text:style-name="T747">(since</text:span><text:span text:style-name="T748">16 March 2026</text:span><text:span text:style-name="T749">)</text:span></text:p>
      <text:p text:style-name="P750"/>
      <text:p text:style-name="P751"/>
      <text:p text:style-name="P752"/>
      <text:p text:style-name="P753"><text:span text:style-name="T754">ROMANIA</text:span></text:p>
      <text:p text:style-name="P755"/>
      <text:p text:style-name="P756">Consulate General of Romania in Birmingham</text:p>
      <text:p text:style-name="P757">104-106 Colmore Row</text:p>
      <text:p text:style-name="P758">Birmingham</text:p>
      <text:p text:style-name="P759">B3 3AG</text:p>
      <text:p text:style-name="P760"/>
      <text:p text:style-name="P761"/>
      <text:p text:style-name="P762"><text:span text:style-name="T763">MS MIHA</text:span><text:span text:style-name="T764">E</text:span><text:span text:style-name="T765">LA SAVU <text:s/>* <text:s/></text:span><text:span text:style-name="T766">Consul General with responsibility for<text:s/></text:span><text:span text:style-name="T767">West Midlands, East M</text:span><text:span text:style-name="T768">i</text:span><text:span text:style-name="T769">dlands, Gloucestershire and<text:s/></text:span><text:span text:style-name="T770">Wales (Since 4 September 2024)</text:span></text:p>
      <text:p text:style-name="P771"/>
      <text:p text:style-name="P772"><text:line-break/><text:line-break/><text:span text:style-name="T773">Consulate General of Romania in Edinburgh<text:s/></text:span><text:line-break/><text:span text:style-name="T774">7-9 North St. David Street</text:span><text:line-break/><text:span text:style-name="T775">Edinburgh<text:s/></text:span></text:p>
      <text:p text:style-name="P776"><text:span text:style-name="T777">EH2 1AW</text:span><text:span text:style-name="T778"><text:line-break/>Tel:</text:span><text:span text:style-name="T779"><text:line-break/>Email:</text:span><text:span text:style-name="T780"><text:line-break/>Website:</text:span><text:span text:style-name="T781"><text:line-break/></text:span></text:p>
      <text:p text:style-name="P782"><text:span text:style-name="T783">MR</text:span><text:span text:style-name="T784">S</text:span><text:span text:style-name="T785"><text:s/></text:span><text:span text:style-name="T786">ANDREEA</text:span><text:span text:style-name="T787"><text:s/></text:span><text:span text:style-name="T788">IO</text:span><text:span text:style-name="T789">A</text:span><text:span text:style-name="T790">NA</text:span><text:span text:style-name="T791"><text:s/>B</text:span><text:span text:style-name="T792">ERECHET</text:span><text:span text:style-name="T793"><text:s text:c="2"/>Consul General with responsibility for Edinburgh (since 1</text:span><text:span text:style-name="T794">3</text:span><text:span text:style-name="T795"><text:s/></text:span><text:span text:style-name="T796">December</text:span><text:span text:style-name="T797"><text:s/>20</text:span><text:span text:style-name="T798">23</text:span><text:span text:style-name="T799">)</text:span><text:span text:style-name="T800"><text:line-break/></text:span></text:p>
      <text:p text:style-name="P801"><text:span text:style-name="T802">Consulate General of Romania in Manchester<text:s/></text:span></text:p>
      <text:p text:style-name="P803"><text:span text:style-name="T804">9 Cooper Street<text:s/></text:span><text:span text:style-name="T805"><text:line-break/>Manchester</text:span><text:span text:style-name="T806"><text:line-break/></text:span>M2 2FW</text:p>
      <text:p text:style-name="P807">Tel:<text:s/><text:line-break/>Email:<text:line-break/>Website:</text:p>
      <text:p text:style-name="P808"/>
      <text:p text:style-name="P809"><text:span text:style-name="T810">M</text:span><text:span text:style-name="T811">RS</text:span><text:span text:style-name="T812"><text:s/>N</text:span><text:span text:style-name="T813">ICOLETA</text:span><text:span text:style-name="T814">-</text:span><text:span text:style-name="T815">LOREDANA</text:span><text:span text:style-name="T816"><text:s/>T</text:span><text:span text:style-name="T817">EODOROVICI</text:span><text:s/><text:s/><text:span text:style-name="T818">Consul General with responsibility for Manchester (since<text:s/></text:span><text:span text:style-name="T819">18</text:span><text:span text:style-name="T820"><text:s/></text:span><text:span text:style-name="T821">December</text:span><text:span text:style-name="T822"><text:s/>20</text:span><text:span text:style-name="T823">23</text:span><text:span text:style-name="T824">)</text:span></text:p>
      <text:p text:style-name="P825"/>
      <text:p text:style-name="P826"/>
      <text:p text:style-name="P827"/>
      <text:p text:style-name="P828"><text:span text:style-name="T829">RUSSIA</text:span></text:p>
      <text:p text:style-name="P830"/>
      <text:p text:style-name="P831"><text:span text:style-name="T832">Consulate General of Russia in Edinburgh</text:span></text:p>
      <text:soft-page-break/>
      <text:p text:style-name="P833">58 Melville Street<text:line-break/>Edinburgh<text:s/><text:line-break/>EH3 7HF<text:s/><text:span text:style-name="T834"><text:line-break/>Tel:</text:span><text:span text:style-name="T835"><text:line-break/>Email:</text:span><text:span text:style-name="T836"><text:line-break/>Website:<text:s/></text:span></text:p>
      <text:p text:style-name="P837"/>
      <text:p text:style-name="P838"><text:span text:style-name="T839">MR<text:s/></text:span><text:span text:style-name="T840">DENIS MOSKALENKO</text:span><text:span text:style-name="T841"><text:s text:c="2"/></text:span><text:span text:style-name="T842">Consul General with responsibility for Edinburgh (since 1</text:span><text:span text:style-name="T843">7</text:span><text:span text:style-name="T844"><text:s/></text:span><text:span text:style-name="T845">Octo</text:span><text:span text:style-name="T846">ber 20</text:span><text:span text:style-name="T847">23</text:span><text:span text:style-name="T848">)</text:span><text:span text:style-name="T849"><text:s text:c="2"/></text:span></text:p>
      <text:p text:style-name="P850"/>
      <text:p text:style-name="P851"/>
      <text:p text:style-name="P852"/>
      <text:p text:style-name="P853"><text:span text:style-name="T854">SPAIN</text:span></text:p>
      <text:p text:style-name="P855"/>
      <text:p text:style-name="P856"><text:span text:style-name="T857">Consulate General of Spain in Edinburgh</text:span></text:p>
      <text:p text:style-name="P858"><text:span text:style-name="T859">63 North Castle Street</text:span><text:line-break/><text:span text:style-name="T860">Edinburgh</text:span><text:line-break/><text:span text:style-name="T861">EH2 3LJ</text:span><text:line-break/><text:span text:style-name="T862">Tel:</text:span><text:span text:style-name="T863"><text:s/></text:span><text:tab/><text:span text:style-name="T864">0131 220 1843</text:span></text:p>
      <text:p text:style-name="P865">0131 220 1439</text:p>
      <text:p text:style-name="P866"><text:span text:style-name="T867">0131 220 1442</text:span><text:line-break/><text:span text:style-name="T868">Email:</text:span><text:span text:style-name="T869"><text:s/></text:span><text:line-break/><text:span text:style-name="T870">Website:</text:span></text:p>
      <text:p text:style-name="P871"/>
      <text:p text:style-name="P872"><text:span text:style-name="T873">MR SANTIAGO MIRALLES-HUETE <text:s/></text:span><text:span text:style-name="T874">Consul General with<text:s/></text:span><text:span text:style-name="T875">responsibility for Edinburgh, Scotland, Northern</text:span><text:span text:style-name="T876"><text:s/>Ireland, Cleveland, Cumbria, Durham, Northumberland, Tyne<text:s/></text:span><text:span text:style-name="T877">&amp; Wear and Tees Valley (Redcar and Cleveland</text:span><text:span text:style-name="T878">, Stockton on Tees, Hartlepool, Darlington and Middlesborough)</text:span></text:p>
      <text:p text:style-name="P879"/>
      <text:p text:style-name="P880">Consulate General of Spain in Manchester</text:p>
      <text:p text:style-name="P881">326-330 Deansgate<text:line-break/>Manchester</text:p>
      <text:p text:style-name="P882">M3 4FN</text:p>
      <text:p text:style-name="P883"><text:span text:style-name="T884">Tel:</text:span><text:span text:style-name="T885"><text:s/></text:span><text:tab/><text:span text:style-name="T886">0161 669 3180</text:span><text:line-break/><text:span text:style-name="T887">Email:</text:span><text:span text:style-name="T888"><text:s/></text:span><text:line-break/><text:span text:style-name="T889">Website:</text:span></text:p>
      <text:p text:style-name="P890"/>
      <text:p text:style-name="P891"><text:span text:style-name="T892">MR</text:span><text:span text:style-name="T893"><text:s/></text:span><text:span text:style-name="T894">ALEJANDRO POLANCO MATA <text:s/></text:span><text:span text:style-name="T895">Consul General with responsibility for<text:s/></text:span><text:span text:style-name="T896">Northwest</text:span><text:span text:style-name="T897"><text:s/></text:span><text:span text:style-name="T898">England,</text:span><text:span text:style-name="T899"><text:s/>Yorkshire and Humber, East Midlands, West Midlands</text:span><text:span text:style-name="T900"><text:s/>and</text:span><text:span text:style-name="T901"><text:s/>Wales (since 1</text:span><text:span text:style-name="T902"><text:s/>August 2025</text:span><text:span text:style-name="T903">)</text:span></text:p>
      <text:p text:style-name="P904"/>
      <text:p text:style-name="P905"/>
      <text:p text:style-name="P906"><text:span text:style-name="T907">SAINT VINCENT &amp; THE GRENADINES<text:s/></text:span></text:p>
      <text:p text:style-name="P908"/>
      <text:p text:style-name="P909"><text:span text:style-name="T910">Consulate General of Saint Vincent &amp; The Grenadines in Northern Ireland</text:span></text:p>
      <text:p text:style-name="P911"><text:span text:style-name="T912">16 Glen Road<text:s/></text:span><text:span text:style-name="T913"><text:line-break/>Comber</text:span><text:span text:style-name="T914"><text:line-break/>County Down</text:span><text:span text:style-name="T915"><text:line-break/>BT23 5EL</text:span><text:span text:style-name="T916"><text:line-break/>Tel:</text:span><text:span text:style-name="T917"><text:line-break/>Email:</text:span><text:span text:style-name="T918"><text:line-break/>Website:</text:span></text:p>
      <text:p text:style-name="P919"/>
      <text:p text:style-name="P920"><text:span text:style-name="T921">DR CHRISTOPHER GARRY STANGE <text:s/></text:span><text:span text:style-name="T922">Consul General with responsibility for Northern Ireland (since 16 November 2017)</text:span></text:p>
      <text:p text:style-name="P923"/>
      <text:p text:style-name="P924"/>
      <text:p text:style-name="P925"/>
      <text:p text:style-name="P926"><text:span text:style-name="T927">T</text:span><text:span text:style-name="T928">ÜRKİYE<text:s/></text:span></text:p>
      <text:p text:style-name="P929"/>
      <text:p text:style-name="P930"><text:span text:style-name="T931">Consulate General of<text:s/></text:span><text:span text:style-name="T932">T</text:span><text:span text:style-name="T933">ü</text:span><text:span text:style-name="T934">rkiye</text:span><text:s/><text:span text:style-name="T935">in Edinburgh<text:s/></text:span></text:p>
      <text:p text:style-name="P936"><text:span text:style-name="T937">39 Drumsheugh Gardens</text:span></text:p>
      <text:soft-page-break/>
      <text:p text:style-name="P938"><text:span text:style-name="T939">Edinburgh<text:s/></text:span><text:line-break/>EH3 7SW<text:line-break/><text:span text:style-name="T940">Tel:<text:s/></text:span><text:span text:style-name="T941">+44 131 2859282</text:span><text:line-break/><text:span text:style-name="T942">Email:<text:s/></text:span><text:a xlink:href="mailto:consulate.edinburgh@mfa.gov.tr" office:target-frame-name="_top" xlink:show="replace"><text:span text:style-name="T943">consulate.edinburgh@mfa.gov.tr</text:span></text:a><text:s/>(<text:a xlink:href="mailto:visa.edinburgh@mfa.gov.tr" office:target-frame-name="_top" xlink:show="replace"><text:span text:style-name="T944">visa.edinburgh@mfa.gov.tr</text:span></text:a><text:span text:style-name="T945"><text:s/>for visa-related matters)</text:span><text:line-break/><text:span text:style-name="T946">Website:</text:span><text:span text:style-name="T947"><text:s/></text:span><text:a xlink:href="https://edinburgh-cg.mfa.gov.tr/Mission" office:target-frame-name="_top" xlink:show="replace"><text:span text:style-name="Hyperlink">T.C. Dışişleri Bakanlığı - Turkish Consulate General In Edinburgh</text:span></text:a></text:p>
      <text:p text:style-name="P948"/>
      <text:p text:style-name="P949">Vacant</text:p>
      <text:p text:style-name="P950"/>
      <text:p text:style-name="P951"/>
      <text:p text:style-name="P952"><text:span text:style-name="T953">Consulate General of<text:s/></text:span><text:span text:style-name="T954">T</text:span><text:span text:style-name="T955">ü</text:span><text:span text:style-name="T956">rkiye</text:span><text:s/><text:span text:style-name="T957">in Manchester</text:span></text:p>
      <text:p text:style-name="P958">Ground Floor</text:p>
      <text:p text:style-name="P959">14 Oxford Court</text:p>
      <text:p text:style-name="P960">City Centre</text:p>
      <text:p text:style-name="P961">Manchester</text:p>
      <text:p text:style-name="P962">M2<text:s/>3WQ</text:p>
      <text:p text:style-name="P963"><text:span text:style-name="T964">Tel:</text:span><text:span text:style-name="T965"><text:s/></text:span><text:span text:style-name="T966">+44 (0) 772 166 2020</text:span></text:p>
      <text:p text:style-name="P967"><text:span text:style-name="T968">Email:</text:span><text:span text:style-name="T969"><text:s/></text:span><text:a xlink:href="mailto:consulate.manchester@mfa.gov.tr" office:target-frame-name="_top" xlink:show="replace"><text:span text:style-name="T970">consulate.manchester@mfa.gov.tr</text:span></text:a></text:p>
      <text:p text:style-name="P971"><text:span text:style-name="T972">Website:</text:span><text:span text:style-name="T973"><text:s/></text:span><text:a xlink:href="https://manchester-bk.mfa.gov.tr/Mission" office:target-frame-name="_top" xlink:show="replace"><text:span text:style-name="Hyperlink">T.C. Dışişleri Bakanlığı - Turkish Consulate General In Manchester</text:span></text:a><text:s/></text:p>
      <text:p text:style-name="P974"/>
      <text:p text:style-name="P975"><text:span text:style-name="T976">MRS F</text:span><text:span text:style-name="T977">Ü</text:span><text:span text:style-name="T978">SUN ARAMAZ</text:span><text:span text:style-name="T979"><text:s/></text:span><text:span text:style-name="T980">Consul General with responsibility for Manchester (since</text:span><text:span text:style-name="T981"><text:s/></text:span><text:span text:style-name="T982">15 September 2025</text:span><text:span text:style-name="T983">)</text:span><text:span text:style-name="T984"><text:s/></text:span></text:p>
      <text:p text:style-name="P985"/>
      <text:p text:style-name="P986"/>
      <text:p text:style-name="P987"/>
      <text:p text:style-name="P988"/>
      <text:p text:style-name="P989">UKRAINE</text:p>
      <text:p text:style-name="P990"/>
      <text:p text:style-name="P991">Consulate of Ukraine in Edinburgh<text:s/></text:p>
      <text:p text:style-name="P992"><text:span text:style-name="T993">8 Windsor Street</text:span><text:line-break/><text:span text:style-name="T994">Edinburgh<text:s/></text:span><text:line-break/><text:span text:style-name="T995">EH7 5JR<text:s/></text:span><text:line-break/><text:span text:style-name="T996">Tel:<text:s/></text:span><text:line-break/><text:span text:style-name="T997">Email:</text:span><text:line-break/><text:span text:style-name="T998">Web:</text:span></text:p>
      <text:p text:style-name="P999"/>
      <text:p text:style-name="P1000"><text:span text:style-name="T1001">MRS NATALIIA OSTAPENKO Consul<text:s/></text:span><text:span text:style-name="T1002">with responsibility for Edinburgh (since 12 August 2020) <text:s text:c="3"/></text:span></text:p>
      <text:p text:style-name="P1003"><text:span text:style-name="T1004">Mr Andrii Kuslii<text:s/></text:span><text:span text:style-name="T1005">m</text:span><text:span text:style-name="T1006"><text:s/></text:span><text:span text:style-name="T1007">Consul</text:span><text:span text:style-name="T1008"><text:s/></text:span><text:span text:style-name="T1009">(since 16 December 2022)</text:span></text:p>
      <text:p text:style-name="P1010"/>
      <text:p text:style-name="P1011"/>
      <text:p text:style-name="P1012"><text:span text:style-name="T1013">USA</text:span></text:p>
      <text:p text:style-name="P1014"/>
      <text:p text:style-name="P1015"><text:span text:style-name="T1016">Consulate General of the United States in Belfast</text:span></text:p>
      <text:p text:style-name="P1017">223 Stranmillis Road<text:s/><text:line-break/>Belfast<text:line-break/>BT9 5GR<text:line-break/>Tel:<text:line-break/>Email:<text:line-break/>Website:</text:p>
      <text:p text:style-name="P1018"><text:span text:style-name="T1019">MR JAMES APPLEGATE</text:span><text:span text:style-name="T1020"><text:s/></text:span><text:span text:style-name="T1021"><text:s/>Consul General with responsibility for Northern Ireland (since</text:span><text:span text:style-name="T1022"><text:s/>28 August 2023</text:span><text:span text:style-name="T1023">)</text:span></text:p>
      <text:p text:style-name="P1024"/>
      <text:p text:style-name="P1025"><text:span text:style-name="T1026">Consulate General of the United States in Edinburgh</text:span></text:p>
      <text:p text:style-name="P1027">3 Regent Terrace<text:line-break/>Edinburgh<text:line-break/>EH7 5BW<text:s/><text:line-break/>Tel:<text:line-break/>Email:<text:s/><text:line-break/>Website:<text:tab/><text:s/></text:p>
      <text:soft-page-break/>
      <text:p text:style-name="P1028"><text:span text:style-name="T1029">MS KATHRYN ELIZABETH PORTER<text:s/></text:span><text:span text:style-name="T1030"><text:s/></text:span><text:span text:style-name="T1031"><text:s/></text:span><text:span text:style-name="T1032">Consul<text:s/></text:span><text:span text:style-name="T1033">General with responsibility for Scotland (since<text:s/></text:span><text:span text:style-name="T1034">05 August 2024)</text:span><text:span text:style-name="T1035"><text:s/></text:span></text:p>
      <text:p text:style-name="P1036"/>
      <text:p text:style-name="P1037"/>
      <text:p text:style-name="P103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02T07:56:00Z</meta:creation-date>
    <dc:date>2026-06-02T07:56: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user-defined meta:name="docLang">en</meta:user-defined>
    <meta:document-statistic meta:page-count="12" meta:paragraph-count="265" meta:word-count="1939" meta:character-count="13898" meta:row-count="642" meta:non-whitespace-character-count="12035"/>
  </office:meta>
</office:document-meta>
</file>