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fo:language="es" fo:country="ES"/>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fo:language="es" fo:country="ES"/>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T1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Hyperlink"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color="#1F497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style>
    <style:style style:name="T220" style:parent-style-name="Hyperlink"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color="#000000"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fo:language="en" fo:country="US"/>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fo:language="en" fo:country="US"/>
    </style:style>
    <style:style style:name="P254" style:parent-style-name="Standard" style:family="paragraph">
      <style:paragraph-properties fo:margin-bottom="0in"/>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fo:language="en" fo:country="US"/>
    </style:style>
    <style:style style:name="P257" style:parent-style-name="Standard" style:family="paragraph">
      <style:paragraph-properties fo:margin-bottom="0in"/>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fo:language="en" fo:country="US"/>
    </style:style>
    <style:style style:name="T2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61" style:parent-style-name="Normal" style:family="paragraph">
      <style:paragraph-properties fo:margin-bottom="0.1111in" fo:line-height="106%"/>
    </style:style>
    <style:style style:name="T26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3"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64" style:parent-style-name="Standard" style:family="paragraph">
      <style:paragraph-properties fo:margin-bottom="0in"/>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complex="Arial" fo:font-size="10pt" style:font-size-asian="10pt" style:font-size-complex="10pt" fo:language="en"/>
    </style:style>
    <style:style style:name="T295" style:parent-style-name="DefaultParagraphFont" style:family="text">
      <style:text-properties style:font-name="Arial" style:font-name-complex="Arial" fo:font-size="10pt" style:font-size-asian="10pt" style:font-size-complex="10pt" fo:language="en"/>
    </style:style>
    <style:style style:name="T296" style:parent-style-name="DefaultParagraphFont" style:family="text">
      <style:text-properties style:font-name="Arial" style:font-name-asian="Arial" style:font-name-complex="Arial" fo:color="#000000" fo:font-size="10pt" style:font-size-asian="10pt" style:font-size-complex="10pt" fo:language="en"/>
    </style:style>
    <style:style style:name="P29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Arial" style:font-name-complex="Arial" fo:color="#000000"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82" style:parent-style-name="Standard" style:family="paragraph">
      <style:paragraph-properties fo:margin-bottom="0in" fo:line-height="100%"/>
      <style:text-properties style:font-name="Arial" style:font-name-asian="Arial" style:font-name-complex="Arial"/>
    </style:style>
    <style:style style:name="P383" style:parent-style-name="Standard" style:family="paragraph">
      <style:paragraph-properties fo:margin-bottom="0in" fo:line-height="100%"/>
      <style:text-properties style:font-name="Arial" style:font-name-asian="Arial" style:font-name-complex="Arial"/>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2" style:parent-style-name="DefaultParagraphFont" style:family="text">
      <style:text-properties style:font-name="Calibri" style:font-name-asian="Calibri" style:font-name-complex="Calibri" fo:font-size="11pt" style:font-size-asian="11pt" style:font-size-complex="11pt" fo:language="en" fo:country="CA"/>
    </style:style>
    <style:style style:name="T393" style:parent-style-name="DefaultParagraphFont" style:family="text">
      <style:text-properties style:font-name="Calibri" style:font-name-asian="Calibri" style:font-name-complex="Calibri" fo:font-size="11pt" style:font-size-asian="11pt" style:font-size-complex="11pt" fo:language="en" fo:country="CA"/>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7" style:parent-style-name="DefaultParagraphFont" style:family="text">
      <style:text-properties style:font-name="Arial" style:font-name-asian="Arial" style:font-name-complex="Arial" fo:color="#000000" fo:font-size="11pt" style:font-size-asian="11pt" style:font-size-complex="11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P4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Calibri" style:font-name-asian="Calibri" style:font-name-complex="Calibri" fo:font-size="11pt" style:font-size-asian="11pt" style:font-size-complex="11pt" fo:language="en" fo:country="CA"/>
    </style:style>
    <style:style style:name="P403" style:parent-style-name="Normal" style:family="paragraph">
      <style:text-properties style:font-name="Calibri" style:font-name-asian="Calibri" style:font-name-complex="Calibri" fo:font-size="11pt" style:font-size-asian="11pt" style:font-size-complex="11pt" fo:language="en" fo:country="CA"/>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size="10pt" style:font-size-asian="10pt" style:font-size-complex="10pt"/>
    </style:style>
    <style:style style:name="P4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T411" style:parent-style-name="DefaultParagraphFont" style:family="text">
      <style:text-properties style:font-name="Calibri" style:font-name-asian="Calibri" style:font-name-complex="Calibri" fo:font-size="11pt" style:font-size-asian="11pt" style:font-size-complex="11pt" fo:language="en" fo:country="CA"/>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style:text-position="super 65%"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Hyperlink" style:family="text">
      <style:text-properties style:font-name="Arial" style:font-name-complex="Arial" fo:color="#000000"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tyle="italic" style:font-style-asian="italic" fo:font-size="10pt" style:font-size-asian="10pt" style:font-size-complex="10pt"/>
    </style:style>
    <style:style style:name="T520" style:parent-style-name="DefaultParagraphFont" style:family="text">
      <style:text-properties style:font-name="Arial" style:font-name-complex="Arial" fo:font-style="italic" style:font-style-asian="italic"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Hyperlink" style:family="text">
      <style:text-properties style:font-name="Arial" style:font-name-complex="Arial" fo:color="#000000"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tyle="italic" style:font-style-asian="italic"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tyle="italic" style:font-style-asian="italic"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fo:language="es" fo:country="ES"/>
    </style:style>
    <style:style style:name="P555" style:parent-style-name="Normal" style:family="paragraph">
      <style:paragraph-properties fo:text-align="justify"/>
      <style:text-properties style:font-name="Arial" style:font-name-complex="Arial" fo:font-size="10pt" style:font-size-asian="10pt" style:font-size-complex="10pt" fo:language="es" fo:country="ES"/>
    </style:style>
    <style:style style:name="P556" style:parent-style-name="Normal" style:family="paragraph">
      <style:paragraph-properties fo:text-align="justify"/>
    </style:style>
    <style:style style:name="T557" style:parent-style-name="Hyperlink" style:family="text">
      <style:text-properties style:font-name="Arial" style:font-name-complex="Arial" fo:color="#000000" fo:font-size="10pt" style:font-size-asian="10pt" style:font-size-complex="10pt" fo:language="es" fo:country="ES"/>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tyle="italic" style:font-style-asian="italic"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Hyperlink" style:family="text">
      <style:text-properties style:font-name="Arial" style:font-name-complex="Arial" fo:color="#000000"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tyle="italic" style:font-style-asian="italic"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fo:language="es" fo:country="ES"/>
    </style:style>
    <style:style style:name="T619" style:parent-style-name="DefaultParagraphFont" style:family="text">
      <style:text-properties style:font-name="Arial" style:font-name-complex="Arial" fo:font-size="10pt" style:font-size-asian="10pt" style:font-size-complex="10pt" fo:language="es" fo:country="ES"/>
    </style:style>
    <style:style style:name="P620" style:parent-style-name="Standard" style:family="paragraph">
      <style:paragraph-properties fo:margin-bottom="0in" fo:line-height="100%"/>
    </style:style>
    <style:style style:name="T621" style:parent-style-name="Strong" style:family="text">
      <style:text-properties style:font-name="Arial" style:font-name-complex="Arial" fo:font-weight="normal" style:font-weight-asian="normal" style:font-weight-complex="normal" fo:font-size="10pt" style:font-size-asian="10pt" style:font-size-complex="10pt" fo:language="es" fo:country="ES"/>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Hyperlink" style:family="text">
      <style:text-properties style:font-name="Verdana"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Hyperlink"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Hyperlink"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Hyperlink"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Hyperlink"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Hyperlink"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Hyperlink"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Hyperlink"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Hyperlink"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Hyperlink"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Hyperlink"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9" style:parent-style-name="Normal" style:family="paragraph">
      <style:text-properties style:font-name="Arial" style:font-name-asian="Arial" style:font-name-complex="Arial" fo:font-size="10pt" style:font-size-asian="10pt" style:font-size-complex="10pt"/>
    </style:style>
    <style:style style:name="P800" style:parent-style-name="Normal" style:family="paragraph">
      <style:text-properties style:font-name="Arial" style:font-name-asian="Arial" style:font-name-complex="Arial" fo:font-size="10pt" style:font-size-asian="10pt" style:font-size-complex="10pt"/>
    </style:style>
    <style:style style:name="P801" style:parent-style-name="Normal" style:family="paragraph">
      <style:text-properties style:font-name="Arial" style:font-name-asian="Arial" style:font-name-complex="Arial" fo:font-size="10pt" style:font-size-asian="10pt" style:font-size-complex="10pt"/>
    </style:style>
    <style:style style:name="P802" style:parent-style-name="Normal" style:family="paragraph">
      <style:text-properties style:font-name="Arial" style:font-name-asian="Arial" style:font-name-complex="Arial" fo:font-size="10pt" style:font-size-asian="10pt" style:font-size-complex="10pt"/>
    </style:style>
    <style:style style:name="P803" style:parent-style-name="Normal" style:family="paragraph">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widows="2" fo:orphans="2"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811" style:parent-style-name="DefaultParagraphFont" style:family="text">
      <style:text-properties style:font-name="Arial" style:font-name-asian="Arial" style:font-name-complex="Arial" fo:font-size="10pt" style:font-size-asian="10pt" style:font-size-complex="10pt"/>
    </style:style>
    <style:style style:name="T812" style:parent-style-name="DefaultParagraphFont" style:family="text">
      <style:text-properties style:font-name="Arial" style:font-name-asian="Arial" style:font-name-complex="Arial" fo:font-size="10pt" style:font-size-asian="10pt" style:font-size-complex="10pt" fo:language="en" fo:country="US"/>
    </style:style>
    <style:style style:name="P813" style:parent-style-name="Normal" style:family="paragraph">
      <style:text-properties style:font-name="Arial" style:font-name-asian="Arial" style:font-name-complex="Arial" fo:font-size="10pt" style:font-size-asian="10pt" style:font-size-complex="10pt" fo:language="en" fo:country="US"/>
    </style:style>
    <style:style style:name="P814" style:parent-style-name="Normal" style:family="paragraph">
      <style:text-properties style:font-name="Arial" style:font-name-asian="Arial" style:font-name-complex="Arial" fo:font-size="10pt" style:font-size-asian="10pt" style:font-size-complex="10pt" fo:language="en" fo:country="US"/>
    </style:style>
    <style:style style:name="P815" style:parent-style-name="Normal" style:family="paragraph">
      <style:text-properties style:font-name="Arial" style:font-name-asian="Arial" style:font-name-complex="Arial" fo:font-size="10pt" style:font-size-asian="10pt" style:font-size-complex="10pt" fo:language="en" fo:country="US"/>
    </style:style>
    <style:style style:name="P816" style:parent-style-name="Normal" style:family="paragraph">
      <style:text-properties style:font-name="Arial" style:font-name-asian="Arial" style:font-name-complex="Arial" fo:font-size="10pt" style:font-size-asian="10pt" style:font-size-complex="10pt" fo:language="en" fo:country="US"/>
    </style:style>
    <style:style style:name="P8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9" style:parent-style-name="Standard" style:family="paragraph">
      <style:paragraph-properties fo:widows="2" fo:orphans="2"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widows="2" fo:orphans="2" fo:margin-bottom="0in" fo:line-height="100%"/>
    </style:style>
    <style:style style:name="T831" style:parent-style-name="DefaultParagraphFont" style:family="text">
      <style:text-properties style:font-name="Arial" style:font-name-asian="Arial" style:font-name-complex="Arial" fo:color="#000000" fo:font-size="10pt" style:font-size-asian="10pt" style:font-size-complex="10pt"/>
    </style:style>
    <style:style style:name="P832" style:parent-style-name="Standard" style:family="paragraph">
      <style:paragraph-properties fo:widows="2" fo:orphans="2" fo:margin-bottom="0in" fo:line-height="100%"/>
    </style:style>
    <style:style style:name="T833" style:parent-style-name="DefaultParagraphFont" style:family="text">
      <style:text-properties style:font-name="Arial" style:font-name-asian="Arial" style:font-name-complex="Arial" fo:color="#000000" fo:font-size="10pt" style:font-size-asian="10pt" style:font-size-complex="10pt"/>
    </style:style>
    <style:style style:name="P834" style:parent-style-name="Standard" style:family="paragraph">
      <style:paragraph-properties fo:widows="2" fo:orphans="2" fo:margin-bottom="0in" fo:line-height="100%"/>
    </style:style>
    <style:style style:name="T835" style:parent-style-name="DefaultParagraphFont" style:family="text">
      <style:text-properties style:font-name="Arial" style:font-name-asian="Arial" style:font-name-complex="Arial" fo:color="#000000" fo:font-size="10pt" style:font-size-asian="10pt" style:font-size-complex="10pt"/>
    </style:style>
    <style:style style:name="T836" style:parent-style-name="DefaultParagraphFont" style:family="text">
      <style:text-properties style:font-name="Arial" style:font-name-asian="Arial" style:font-name-complex="Arial" fo:color="#000000" fo:font-size="10pt" style:font-size-asian="10pt" style:font-size-complex="10pt"/>
    </style:style>
    <style:style style:name="P837" style:parent-style-name="Standard" style:family="paragraph">
      <style:paragraph-properties fo:widows="2" fo:orphans="2" fo:margin-bottom="0in" fo:line-height="100%"/>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P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5" style:parent-style-name="Standard" style:family="paragraph">
      <style:paragraph-properties fo:widows="2" fo:orphans="2" fo:margin-bottom="0in" fo:line-height="100%"/>
    </style:style>
    <style:style style:name="T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48" style:parent-style-name="Standard" style:family="paragraph">
      <style:paragraph-properties fo:widows="2" fo:orphans="2" fo:margin-bottom="0in" fo:line-height="100%"/>
    </style:style>
    <style:style style:name="T849" style:parent-style-name="DefaultParagraphFont" style:family="text">
      <style:text-properties style:font-name="Arial" style:font-name-asian="Arial" style:font-name-complex="Arial" fo:color="#000000" fo:font-size="10pt" style:font-size-asian="10pt" style:font-size-complex="10pt"/>
    </style:style>
    <style:style style:name="P850" style:parent-style-name="Standard" style:family="paragraph">
      <style:paragraph-properties fo:widows="2" fo:orphans="2" fo:margin-bottom="0in" fo:line-height="100%"/>
    </style:style>
    <style:style style:name="T851" style:parent-style-name="DefaultParagraphFont" style:family="text">
      <style:text-properties style:font-name="Arial" style:font-name-asian="Arial" style:font-name-complex="Arial" fo:color="#000000"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9" style:parent-style-name="Standard" style:family="paragraph">
      <style:paragraph-properties fo:widows="2" fo:orphans="2" fo:margin-bottom="0in" fo:line-height="100%"/>
    </style:style>
    <style:style style:name="T860" style:parent-style-name="DefaultParagraphFont" style:family="text">
      <style:text-properties style:font-name="Arial" style:font-name-asian="Arial" style:font-name-complex="Arial" fo:color="#000000" fo:font-size="10pt" style:font-size-asian="10pt" style:font-size-complex="10pt"/>
    </style:style>
    <style:style style:name="T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Hyperlink"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widows="2" fo:orphans="2" fo:margin-bottom="0in" fo:line-height="100%"/>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P880" style:parent-style-name="Standard" style:family="paragraph">
      <style:paragraph-properties fo:widows="2" fo:orphans="2" fo:margin-bottom="0in" fo:line-height="100%"/>
    </style:style>
    <style:style style:name="T881" style:parent-style-name="DefaultParagraphFont" style:family="text">
      <style:text-properties style:font-name="Arial" style:font-name-asian="Arial" style:font-name-complex="Arial" fo:color="#000000" fo:font-size="10pt" style:font-size-asian="10pt" style:font-size-complex="10pt"/>
    </style:style>
    <style:style style:name="P882" style:parent-style-name="Standard" style:family="paragraph">
      <style:paragraph-properties fo:widows="2" fo:orphans="2" fo:margin-bottom="0in" fo:line-height="100%"/>
    </style:style>
    <style:style style:name="T883" style:parent-style-name="DefaultParagraphFont" style:family="text">
      <style:text-properties style:font-name="Arial" style:font-name-asian="Arial" style:font-name-complex="Arial" fo:color="#000000"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complex="Arial" fo:font-size="10pt" style:font-size-asian="10pt" style:font-size-complex="10pt" fo:language="en" fo:country="US"/>
    </style:style>
    <style:style style:name="T899" style:parent-style-name="desktop-title-subcontent" style:family="text">
      <style:text-properties style:font-name="Arial" style:font-name-complex="Arial" style:font-weight-complex="bold" fo:color="#222222" fo:font-size="10pt" style:font-size-asian="10pt" style:font-size-complex="10pt"/>
    </style:style>
    <style:style style:name="P90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Strong" style:family="text">
      <style:text-properties style:font-name="Arial" style:font-name-complex="Arial" fo:font-weight="normal" style:font-weight-asian="normal" fo:font-size="10pt" style:font-size-asian="10pt" style:font-size-complex="10pt" fo:language="en" fo:country="US"/>
    </style:style>
    <style:style style:name="T904" style:parent-style-name="Strong" style:family="text">
      <style:text-properties fo:language="en" fo:country="US"/>
    </style:style>
    <style:style style:name="T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fo:language="es" fo:country="ES"/>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complex="Arial" fo:font-size="10pt" style:font-size-asian="10pt" style:font-size-complex="10pt" fo:language="en" fo:country="US"/>
    </style:style>
    <style:style style:name="T929" style:parent-style-name="DefaultParagraphFont" style:family="text">
      <style:text-properties style:font-name="Arial" style:font-name-complex="Arial" fo:font-size="10pt" style:font-size-asian="10pt" style:font-size-complex="10pt" fo:language="en" fo:country="US"/>
    </style:style>
    <style:style style:name="T930" style:parent-style-name="DefaultParagraphFont" style:family="text">
      <style:text-properties style:font-name="Arial" style:font-name-complex="Arial" fo:font-size="10pt" style:font-size-asian="10pt" style:font-size-complex="10pt" fo:language="en" fo:country="US"/>
    </style:style>
    <style:style style:name="T931" style:parent-style-name="DefaultParagraphFont" style:family="text">
      <style:text-properties style:font-name="Arial" style:font-name-complex="Arial" fo:font-size="10pt" style:font-size-asian="10pt" style:font-size-complex="10pt" fo:language="en" fo:country="US"/>
    </style:style>
    <style:style style:name="T932" style:parent-style-name="DefaultParagraphFont" style:family="text">
      <style:text-properties style:font-name="Arial" style:font-name-complex="Arial" fo:font-size="10pt" style:font-size-asian="10pt" style:font-size-complex="10pt" fo:language="en" fo:country="US"/>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T935" style:parent-style-name="DefaultParagraphFont" style:family="text">
      <style:text-properties style:font-name="Arial" style:font-name-asian="Arial" style:font-name-complex="Arial" fo:font-size="10pt" style:font-size-asian="10pt" style:font-size-complex="10pt" fo:language="en" fo:country="US"/>
    </style:style>
    <style:style style:name="T936" style:parent-style-name="DefaultParagraphFont" style:family="text">
      <style:text-properties style:font-name="Arial" style:font-name-asian="Arial" style:font-name-complex="Arial" fo:font-size="10pt" style:font-size-asian="10pt" style:font-size-complex="10pt" fo:language="en" fo:country="US"/>
    </style:style>
    <style:style style:name="T937" style:parent-style-name="DefaultParagraphFont" style:family="text">
      <style:text-properties style:font-name="Arial" style:font-name-asian="Arial" style:font-name-complex="Arial" fo:font-size="10pt" style:font-size-asian="10pt" style:font-size-complex="10pt" fo:language="en" fo:country="US"/>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Strong" style:family="text">
      <style:text-properties style:font-name="Arial" style:font-name-complex="Arial" fo:font-weight="normal" style:font-weight-asian="normal" fo:font-size="10pt" style:font-size-asian="10pt" style:font-size-complex="10pt" fo:language="en" fo:country="US"/>
    </style:style>
    <style:style style:name="T941" style:parent-style-name="Strong" style:family="text">
      <style:text-properties style:font-name="Arial" style:font-name-complex="Arial" fo:font-size="10pt" style:font-size-asian="10pt" style:font-size-complex="10pt" fo:language="en" fo:country="US"/>
    </style:style>
    <style:style style:name="T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4" style:parent-style-name="DefaultParagraphFont" style:family="text">
      <style:text-properties style:font-name="Arial" style:font-name-asian="Arial" style:font-name-complex="Arial" fo:color="#000000" fo:font-size="10pt" style:font-size-asian="10pt" style:font-size-complex="10pt"/>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T969" style:parent-style-name="Hyperlink" style:family="text">
      <style:text-properties style:font-name="Arial" style:font-name-asian="Arial" style:font-name-complex="Arial" fo:font-size="10pt" style:font-size-asian="10pt" style:font-size-complex="10pt" fo:language="en" fo:country="US"/>
    </style:style>
    <style:style style:name="T970" style:parent-style-name="DefaultParagraphFont" style:family="text">
      <style:text-properties fo:font-size="9pt" style:font-size-asian="9pt" style:font-size-complex="9pt" fo:language="fi"/>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fo:color="#000000"/>
    </style:style>
    <style:style style:name="T9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2" style:parent-style-name="Hyperlink" style:family="text">
      <style:text-properties style:font-name="Arial" style:font-name-asian="Arial" style:font-name-complex="Arial" fo:font-size="10pt" style:font-size-asian="10pt" style:font-size-complex="10pt" fo:language="en" fo:country="US"/>
    </style:style>
    <style:style style:name="T9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color="#000000"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Hyperlink" style:family="text">
      <style:text-properties style:font-name="Arial" style:font-name-asian="Arial" style:font-name-complex="Arial" fo:font-size="10pt" style:font-size-asian="10pt" style:font-size-complex="10pt" fo:language="en" fo:country="US"/>
    </style:style>
    <style:style style:name="T9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T9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2" style:parent-style-name="DefaultParagraphFont" style:family="text">
      <style:text-properties fo:language="en" fo:country="US"/>
    </style:style>
    <style:style style:name="T10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Hyperlink" style:family="text">
      <style:text-properties style:font-name="Arial" style:font-name-asian="Arial" style:font-name-complex="Arial" fo:font-size="10pt" style:font-size-asian="10pt" style:font-size-complex="10pt" fo:language="en" fo:country="US"/>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Hyperlink" style:family="text">
      <style:text-properties style:font-name="Arial" style:font-name-asian="Arial" style:font-name-complex="Arial" fo:font-size="10pt" style:font-size-asian="10pt" style:font-size-complex="10pt" fo:language="en" fo:country="US"/>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Hyperlink" style:family="text">
      <style:text-properties style:font-name="Calibri" style:font-name-asian="Calibri" style:font-name-complex="Calibri" fo:language="en" fo:country="US"/>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4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44"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45" style:parent-style-name="Hyperlink" style:family="text">
      <style:text-properties style:font-name="Arial" style:font-name-asian="Arial" style:font-name-complex="Arial" fo:font-size="10pt" style:font-size-asian="10pt" style:font-size-complex="10pt" fo:language="es" fo:country="ES"/>
    </style:style>
    <style:style style:name="T1046"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Hyperlink"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fo:language="fi"/>
    </style:style>
    <style:style style:name="T10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P1064" style:parent-style-name="Normal" style:family="paragraph">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Hyperlink" style:family="text">
      <style:text-properties style:font-name="Arial" style:font-name-asian="Arial" style:font-name-complex="Arial" fo:font-size="10pt" style:font-size-asian="10pt" style:font-size-complex="10pt" fo:language="en" fo:country="US"/>
    </style:style>
    <style:style style:name="T10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2" style:parent-style-name="Hyperlink" style:family="text">
      <style:text-properties style:font-name="Arial" style:font-name-asian="Arial" style:font-name-complex="Arial" fo:font-size="10pt" style:font-size-asian="10pt" style:font-size-complex="10pt" fo:language="en" fo:country="US"/>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Hyperlink" style:family="text">
      <style:text-properties style:font-name="Arial" style:font-name-asian="Arial" style:font-name-complex="Arial"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Hyperlink" style:family="text">
      <style:text-properties style:font-name="Arial" style:font-name-asian="Arial" style:font-name-complex="Arial" fo:font-size="10pt" style:font-size-asian="10pt" style:font-size-complex="10pt" fo:language="en" fo:country="US"/>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Hyperlink" style:family="text">
      <style:text-properties style:font-name="Arial" style:font-name-asian="Arial" style:font-name-complex="Arial" fo:font-size="10pt" style:font-size-asian="10pt" style:font-size-complex="10pt" fo:language="en" fo:country="US"/>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Hyperlink" style:family="text">
      <style:text-properties style:font-name="Arial" style:font-name-asian="Arial" style:font-name-complex="Arial"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3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3" style:parent-style-name="DefaultParagraphFont" style:family="text">
      <style:text-properties style:font-name="Arial" style:font-name-asian="Arial" style:font-name-complex="Arial" fo:font-size="10pt" style:font-size-asian="10pt" style:font-size-complex="10pt"/>
    </style:style>
    <style:style style:name="T1134" style:parent-style-name="DefaultParagraphFont" style:family="text">
      <style:text-properties style:font-name="Arial" style:font-name-asian="Arial" style:font-name-complex="Arial" fo:font-size="10pt" style:font-size-asian="10pt" style:font-size-complex="10pt"/>
    </style:style>
    <style:style style:name="T1135" style:parent-style-name="DefaultParagraphFont" style:family="text">
      <style:text-properties style:font-name="Arial" style:font-name-asian="Arial" style:font-name-complex="Arial" fo:font-size="10pt" style:font-size-asian="10pt" style:font-size-complex="10pt"/>
    </style:style>
    <style:style style:name="T1136" style:parent-style-name="DefaultParagraphFont" style:family="text">
      <style:text-properties style:font-name="Arial" style:font-name-asian="Arial" style:font-name-complex="Arial" fo:font-size="10pt" style:font-size-asian="10pt" style:font-size-complex="10pt"/>
    </style:style>
    <style:style style:name="T1137" style:parent-style-name="Hyperlink" style:family="text">
      <style:text-properties style:font-name="Arial" style:font-name-asian="Arial" style:font-name-complex="Arial" fo:font-size="10pt" style:font-size-asian="10pt" style:font-size-complex="10pt" fo:language="en" fo:country="US"/>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style>
    <style:style style:name="T1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size="10pt" style:font-size-asian="10pt" style:font-size-complex="10pt"/>
    </style:style>
    <style:style style:name="T1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fo:font-weight="bold" style:font-weight-asian="bold"/>
    </style:style>
    <style:style style:name="P1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0" style:parent-style-name="Standard" style:family="paragraph">
      <style:paragraph-properties fo:margin-bottom="0in" fo:line-height="100%"/>
    </style:style>
    <style:style style:name="T1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2" style:parent-style-name="Standard" style:family="paragraph">
      <style:paragraph-properties fo:margin-bottom="0in" fo:line-height="100%"/>
    </style:style>
    <style:style style:name="T1183" style:parent-style-name="DefaultParagraphFont" style:family="text">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size="10pt" style:font-size-asian="10pt" style:font-size-complex="10pt"/>
    </style:style>
    <style:style style:name="P1192" style:parent-style-name="Standard" style:family="paragraph">
      <style:paragraph-properties fo:margin-bottom="0in" fo:line-height="100%"/>
    </style:style>
    <style:style style:name="T1193" style:parent-style-name="DefaultParagraphFont" style:family="text">
      <style:text-properties style:font-name="Arial" style:font-name-asian="Arial" style:font-name-complex="Arial" fo:font-size="10pt" style:font-size-asian="10pt" style:font-size-complex="10pt"/>
    </style:style>
    <style:style style:name="P1194" style:parent-style-name="Standard" style:family="paragraph">
      <style:paragraph-properties fo:margin-bottom="0in" fo:line-height="100%"/>
    </style:style>
    <style:style style:name="T1195" style:parent-style-name="DefaultParagraphFont" style:family="text">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size="10pt" style:font-size-asian="10pt" style:font-size-complex="10pt"/>
    </style:style>
    <style:style style:name="T1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T1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T1264" style:parent-style-name="DefaultParagraphFont" style:family="text">
      <style:text-properties style:font-name="Arial" style:font-name-asian="Arial" style:font-name-complex="Arial" style:text-position="super 65%" fo:font-size="10pt" style:font-size-asian="10pt" style:font-size-complex="10pt"/>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T1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fo:language="es" fo:country="ES"/>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fo:language="es" fo:country="ES"/>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T1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T1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T1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T1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T1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T1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T15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fo:language="es" fo:country="ES"/>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T1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widows="2" fo:orphans="2" fo:margin-bottom="0in" fo:line-height="100%"/>
    </style:style>
    <style:style style:name="T1607" style:parent-style-name="DefaultParagraphFont" style:family="text">
      <style:text-properties style:font-name="Arial" style:font-name-asian="Arial" style:font-name-complex="Arial" fo:color="#000000" fo:font-size="10pt" style:font-size-asian="10pt" style:font-size-complex="10pt"/>
    </style:style>
    <style:style style:name="T16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0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5" style:parent-style-name="Standard" style:family="paragraph">
      <style:paragraph-properties fo:widows="2" fo:orphans="2" fo:margin-bottom="0in" fo:line-height="100%"/>
    </style:style>
    <style:style style:name="T1616" style:parent-style-name="DefaultParagraphFont" style:family="text">
      <style:text-properties style:font-name="Arial" style:font-name-asian="Arial" style:font-name-complex="Arial" fo:color="#000000" fo:font-size="10pt" style:font-size-asian="10pt" style:font-size-complex="10pt"/>
    </style:style>
    <style:style style:name="T16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1" style:parent-style-name="Standard" style:family="paragraph">
      <style:paragraph-properties fo:widows="2" fo:orphans="2" fo:margin-bottom="0in" fo:line-height="100%"/>
    </style:style>
    <style:style style:name="T16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4" style:parent-style-name="Standard" style:family="paragraph">
      <style:paragraph-properties fo:widows="2" fo:orphans="2" fo:margin-bottom="0in" fo:line-height="100%"/>
    </style:style>
    <style:style style:name="T16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6" style:parent-style-name="Standard" style:family="paragraph">
      <style:paragraph-properties fo:widows="2" fo:orphans="2" fo:margin-bottom="0in" fo:line-height="100%"/>
    </style:style>
    <style:style style:name="T1627" style:parent-style-name="DefaultParagraphFont" style:family="text">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style>
    <style:style style:name="T1629" style:parent-style-name="DefaultParagraphFont" style:family="text">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P1634" style:parent-style-name="Standard" style:family="paragraph">
      <style:paragraph-properties fo:widows="2" fo:orphans="2" fo:margin-bottom="0in" fo:line-height="100%"/>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color="#000000" fo:font-size="10pt" style:font-size-asian="10pt" style:font-size-complex="10pt"/>
    </style:style>
    <style:style style:name="T16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T16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6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T16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T1680" style:parent-style-name="DefaultParagraphFont" style:family="text">
      <style:text-properties style:font-name="Arial" style:font-name-asian="ArialMT" style:font-name-complex="Arial" fo:font-size="10pt" style:font-size-asian="10pt" style:font-size-complex="10pt"/>
    </style:style>
    <style:style style:name="T1681" style:parent-style-name="DefaultParagraphFont" style:family="text">
      <style:text-properties style:font-name="Aptos" style:font-name-asian="Aptos" style:font-name-complex="Aptos" fo:language="de"/>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8" style:parent-style-name="Standard" style:family="paragraph">
      <style:paragraph-properties fo:widows="2" fo:orphans="2" fo:margin-bottom="0in" fo:line-height="100%"/>
    </style:style>
    <style:style style:name="P1689" style:parent-style-name="Standard" style:family="paragraph">
      <style:paragraph-properties fo:widows="2" fo:orphans="2" fo:margin-bottom="0in" fo:line-height="100%"/>
    </style:style>
    <style:style style:name="P169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T16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T17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fo:text-transform="uppercase" fo:language="en" fo:country="US"/>
    </style:style>
    <style:style style:name="T1786" style:parent-style-name="DefaultParagraphFont" style:family="text">
      <style:text-properties fo:text-transform="uppercase" fo:color="#000000" fo:language="en" fo:country="US"/>
    </style:style>
    <style:style style:name="T1787" style:parent-style-name="DefaultParagraphFont" style:family="text">
      <style:text-properties fo:color="#000000" fo:language="en" fo:country="US"/>
    </style:style>
    <style:style style:name="T17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T1806" style:parent-style-name="DefaultParagraphFont" style:family="text">
      <style:text-properties style:font-name="Arial" style:font-name-asian="Arial" style:font-name-complex="Arial" fo:font-size="10pt" style:font-size-asian="10pt" style:font-size-complex="10pt"/>
    </style:style>
    <style:style style:name="P1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complex="Arial" fo:color="#000000" fo:font-size="10pt" style:font-size-asian="10pt" style:font-size-complex="10pt"/>
    </style:style>
    <style:style style:name="T1811" style:parent-style-name="DefaultParagraphFont" style:family="text">
      <style:text-properties style:font-name="Arial" style:font-name-complex="Arial" fo:font-style="italic" style:font-style-asian="italic"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T18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0" style:parent-style-name="Standard" style:family="paragraph">
      <style:paragraph-properties fo:widows="2" fo:orphans="2" fo:margin-bottom="0in" fo:line-height="100%"/>
    </style:style>
    <style:style style:name="P187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font-size="10pt" style:font-size-asian="10pt" style:font-size-complex="10pt"/>
    </style:style>
    <style:style style:name="T1875" style:parent-style-name="DefaultParagraphFont" style:family="text">
      <style:text-properties style:font-name="Arial" style:font-name-asian="Arial" style:font-name-complex="Arial" style:text-position="super 65%" fo:font-size="10pt" style:font-size-asian="10pt" style:font-size-complex="10pt"/>
    </style:style>
    <style:style style:name="T1876" style:parent-style-name="DefaultParagraphFont" style:family="text">
      <style:text-properties style:font-name="Arial" style:font-name-asian="Arial" style:font-name-complex="Arial"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0" style:parent-style-name="Standard" style:family="paragraph">
      <style:paragraph-properties fo:widows="2" fo:orphans="2" fo:margin-bottom="0in" fo:line-height="100%"/>
      <style:text-properties fo:font-weight="bold" style:font-weight-asian="bold"/>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margin-bottom="0in" fo:line-height="100%"/>
    </style:style>
    <style:style style:name="T1898" style:parent-style-name="DefaultParagraphFont" style:family="text">
      <style:text-properties style:font-name="Arial" style:font-name-asian="Arial" style:font-name-complex="Arial"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style>
    <style:style style:name="T1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4" style:parent-style-name="Standard" style:family="paragraph">
      <style:paragraph-properties fo:margin-bottom="0in" fo:line-height="100%"/>
    </style:style>
    <style:style style:name="T1905" style:parent-style-name="DefaultParagraphFont" style:family="text">
      <style:text-properties style:font-name="Arial" style:font-name-asian="Arial" style:font-name-complex="Arial" fo:font-size="10pt" style:font-size-asian="10pt" style:font-size-complex="10pt"/>
    </style:style>
    <style:style style:name="P1906" style:parent-style-name="Standard" style:family="paragraph">
      <style:paragraph-properties fo:margin-bottom="0in" fo:line-height="100%"/>
    </style:style>
    <style:style style:name="T1907" style:parent-style-name="DefaultParagraphFont" style:family="text">
      <style:text-properties style:font-name="Arial" style:font-name-asian="Arial" style:font-name-complex="Arial"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3" style:parent-style-name="Standard" style:family="paragraph">
      <style:paragraph-properties fo:margin-bottom="0in" fo:line-height="100%"/>
    </style:style>
    <style:style style:name="T1914" style:parent-style-name="DefaultParagraphFont" style:family="text">
      <style:text-properties style:font-name="Arial" style:font-name-asian="Arial" style:font-name-complex="Arial"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size="10pt" style:font-size-asian="10pt" style:font-size-complex="10pt"/>
    </style:style>
    <style:style style:name="P1924" style:parent-style-name="Standard" style:family="paragraph">
      <style:paragraph-properties fo:margin-bottom="0in" fo:line-height="100%"/>
    </style:style>
    <style:style style:name="T1925" style:parent-style-name="DefaultParagraphFont" style:family="text">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9" style:parent-style-name="Standard" style:family="paragraph">
      <style:paragraph-properties fo:margin-bottom="0in" fo:line-height="100%"/>
    </style:style>
    <style:style style:name="T1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4" style:parent-style-name="DefaultParagraphFont" style:family="text">
      <style:text-properties style:font-name="Arial Nova" style:font-name-asian="Arial Nova" style:font-name-complex="Arial Nova" fo:font-size="10pt" style:font-size-asian="10pt" style:font-size-complex="10pt"/>
    </style:style>
    <style:style style:name="T1945" style:parent-style-name="DefaultParagraphFont" style:family="text">
      <style:text-properties style:font-name="Arial Nova" style:font-name-asian="Arial Nova" style:font-name-complex="Arial Nova" fo:font-size="10pt" style:font-size-asian="10pt" style:font-size-complex="10pt"/>
    </style:style>
    <style:style style:name="T1946" style:parent-style-name="DefaultParagraphFont" style:family="text">
      <style:text-properties style:font-name="Arial Nova" style:font-name-asian="Arial Nova" style:font-name-complex="Arial Nova" fo:font-size="10pt" style:font-size-asian="10pt" style:font-size-complex="10pt"/>
    </style:style>
    <style:style style:name="T1947" style:parent-style-name="Hyperlink" style:family="text">
      <style:text-properties style:font-name="Arial Nova" style:font-name-asian="Arial Nova" style:font-name-complex="Arial Nova" fo:font-size="10pt" style:font-size-asian="10pt" style:font-size-complex="10pt"/>
    </style:style>
    <style:style style:name="T1948" style:parent-style-name="DefaultParagraphFont" style:family="text">
      <style:text-properties style:font-name="Arial Nova" style:font-name-asian="Arial Nova" style:font-name-complex="Arial Nova" fo:font-size="10pt" style:font-size-asian="10pt" style:font-size-complex="10pt"/>
    </style:style>
    <style:style style:name="T1949" style:parent-style-name="DefaultParagraphFont" style:family="text">
      <style:text-properties style:font-name="Arial Nova" style:font-name-asian="Arial Nova" style:font-name-complex="Arial Nova" fo:font-size="10pt" style:font-size-asian="10pt" style:font-size-complex="10pt"/>
    </style:style>
    <style:style style:name="T1950" style:parent-style-name="Hyperlink" style:family="text">
      <style:text-properties style:font-name="Arial Nova" style:font-name-asian="Arial Nova" style:font-name-complex="Arial Nova" fo:font-size="10pt" style:font-size-asian="10pt" style:font-size-complex="10pt"/>
    </style:style>
    <style:style style:name="P1951" style:parent-style-name="Normal" style:family="paragraph">
      <style:text-properties style:font-name="Arial" style:font-name-asian="Arial" style:font-name-complex="Arial" fo:font-size="10pt" style:font-size-asian="10pt" style:font-size-complex="10pt"/>
    </style:style>
    <style:style style:name="T1952" style:parent-style-name="DefaultParagraphFont" style:family="text">
      <style:text-properties style:font-name="Arial" style:font-name-asian="Arial" style:font-name-complex="Arial" fo:font-size="10pt" style:font-size-asian="10pt" style:font-size-complex="10pt" fo:language="en" fo:country="US"/>
    </style:style>
    <style:style style:name="T1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5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6" style:parent-style-name="DefaultParagraphFont" style:family="text">
      <style:text-properties style:font-name="Arial Nova" style:font-name-asian="Arial Nova" style:font-name-complex="Arial Nova" fo:font-size="10pt" style:font-size-asian="10pt" style:font-size-complex="10pt"/>
    </style:style>
    <style:style style:name="T1957" style:parent-style-name="DefaultParagraphFont" style:family="text">
      <style:text-properties style:font-name="Arial Nova" style:font-name-asian="Arial Nova" style:font-name-complex="Arial Nova" fo:font-size="10pt" style:font-size-asian="10pt" style:font-size-complex="10pt"/>
    </style:style>
    <style:style style:name="T1958" style:parent-style-name="DefaultParagraphFont" style:family="text">
      <style:text-properties style:font-name="Arial Nova" style:font-name-asian="Arial Nova" style:font-name-complex="Arial Nova" fo:font-size="10pt" style:font-size-asian="10pt" style:font-size-complex="10pt"/>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Hyperlink" style:family="text">
      <style:text-properties style:font-name="Arial Nova" style:font-name-asian="Arial Nova" style:font-name-complex="Arial Nova" fo:font-size="10pt" style:font-size-asian="10pt" style:font-size-complex="10pt"/>
    </style:style>
    <style:style style:name="T1961" style:parent-style-name="DefaultParagraphFont" style:family="text">
      <style:text-properties style:font-name="Arial Nova" style:font-name-asian="Arial Nova" style:font-name-complex="Arial Nova" fo:font-size="10pt" style:font-size-asian="10pt" style:font-size-complex="10pt"/>
    </style:style>
    <style:style style:name="T1962" style:parent-style-name="Hyperlink" style:family="text">
      <style:text-properties style:font-name="Arial Nova" style:font-name-asian="Arial Nova" style:font-name-complex="Arial Nova" fo:font-size="10pt" style:font-size-asian="10pt" style:font-size-complex="10pt"/>
    </style:style>
    <style:style style:name="T1963" style:parent-style-name="DefaultParagraphFont" style:family="text">
      <style:text-properties style:font-name="Arial Nova" style:font-name-asian="Arial Nova" style:font-name-complex="Arial Nova" fo:font-size="10pt" style:font-size-asian="10pt" style:font-size-complex="10pt"/>
    </style:style>
    <style:style style:name="T1964" style:parent-style-name="DefaultParagraphFont" style:family="text">
      <style:text-properties style:font-name="Arial Nova" style:font-name-asian="Arial Nova" style:font-name-complex="Arial Nova" fo:font-size="10pt" style:font-size-asian="10pt" style:font-size-complex="10pt"/>
    </style:style>
    <style:style style:name="T1965" style:parent-style-name="Hyperlink" style:family="text">
      <style:text-properties style:font-name="Arial Nova" style:font-name-asian="Arial Nova" style:font-name-complex="Arial Nova" fo:font-size="10pt" style:font-size-asian="10pt" style:font-size-complex="10pt"/>
    </style:style>
    <style:style style:name="P1966" style:parent-style-name="Normal" style:family="paragraph">
      <style:text-properties style:font-name="Arial" style:font-name-asian="Arial" style:font-name-complex="Arial" fo:font-size="10pt" style:font-size-asian="10pt" style:font-size-complex="10pt"/>
    </style:style>
    <style:style style:name="T1967" style:parent-style-name="DefaultParagraphFont" style:family="text">
      <style:text-properties style:font-name="Arial" style:font-name-asian="Arial" style:font-name-complex="Arial" fo:font-size="10pt" style:font-size-asian="10pt" style:font-size-complex="10pt" fo:language="en" fo:country="US"/>
    </style:style>
    <style:style style:name="T1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6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71" style:parent-style-name="DefaultParagraphFont" style:family="text">
      <style:text-properties style:font-name="Arial Nova" style:font-name-asian="Arial Nova" style:font-name-complex="Arial Nova" fo:font-size="10pt" style:font-size-asian="10pt" style:font-size-complex="10pt"/>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DefaultParagraphFont" style:family="text">
      <style:text-properties style:font-name="Arial Nova" style:font-name-asian="Arial Nova" style:font-name-complex="Arial Nova" fo:color="#000000" fo:font-size="10pt" style:font-size-asian="10pt" style:font-size-complex="10pt"/>
    </style:style>
    <style:style style:name="T1974" style:parent-style-name="DefaultParagraphFont" style:family="text">
      <style:text-properties style:font-name="Arial Nova" style:font-name-asian="Arial Nova" style:font-name-complex="Arial Nova" fo:font-size="10pt" style:font-size-asian="10pt" style:font-size-complex="10pt"/>
    </style:style>
    <style:style style:name="T1975" style:parent-style-name="Hyperlink" style:family="text">
      <style:text-properties style:font-name="Arial Nova" style:font-name-asian="Arial Nova" style:font-name-complex="Arial Nova" fo:color="#0000FF" fo:font-size="10pt" style:font-size-asian="10pt" style:font-size-complex="10pt"/>
    </style:style>
    <style:style style:name="P1976" style:parent-style-name="Normal" style:family="paragraph">
      <style:text-properties style:font-name="Arial" style:font-name-asian="Arial" style:font-name-complex="Arial" fo:font-size="10pt" style:font-size-asian="10pt" style:font-size-complex="10pt"/>
    </style:style>
    <style:style style:name="T1977" style:parent-style-name="DefaultParagraphFont" style:family="text">
      <style:text-properties style:font-name="Arial" style:font-name-asian="Arial" style:font-name-complex="Arial" fo:font-size="10pt" style:font-size-asian="10pt" style:font-size-complex="10pt" fo:language="en" fo:country="US"/>
    </style:style>
    <style:style style:name="T19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1" style:parent-style-name="DefaultParagraphFont" style:family="text">
      <style:text-properties style:font-name="Arial" style:font-name-asian="Arial" style:font-name-complex="Arial" fo:font-size="10pt" style:font-size-asian="10pt" style:font-size-complex="10pt" fo:language="en" fo:country="US"/>
    </style:style>
    <style:style style:name="T1982" style:parent-style-name="DefaultParagraphFont" style:family="text">
      <style:text-properties style:font-name="Arial" style:font-name-asian="Arial" style:font-name-complex="Arial" fo:font-size="10pt" style:font-size-asian="10pt" style:font-size-complex="10pt" fo:language="en" fo:country="US"/>
    </style:style>
    <style:style style:name="T1983" style:parent-style-name="DefaultParagraphFont" style:family="text">
      <style:text-properties style:font-name="Arial" style:font-name-asian="Arial" style:font-name-complex="Arial" fo:font-size="10pt" style:font-size-asian="10pt" style:font-size-complex="10pt" fo:language="en" fo:country="US"/>
    </style:style>
    <style:style style:name="T1984" style:parent-style-name="Hyperlink" style:family="text">
      <style:text-properties style:font-name="Arial" style:font-name-asian="Arial" style:font-name-complex="Arial" fo:font-size="10pt" style:font-size-asian="10pt" style:font-size-complex="10pt" fo:language="en" fo:country="US"/>
    </style:style>
    <style:style style:name="T1985" style:parent-style-name="DefaultParagraphFont" style:family="text">
      <style:text-properties style:font-name="Arial" style:font-name-asian="Arial" style:font-name-complex="Arial" fo:font-size="10pt" style:font-size-asian="10pt" style:font-size-complex="10pt" fo:language="en" fo:country="US"/>
    </style:style>
    <style:style style:name="T1986" style:parent-style-name="DefaultParagraphFont" style:family="text">
      <style:text-properties style:font-name="Arial" style:font-name-asian="Arial" style:font-name-complex="Arial" fo:font-size="10pt" style:font-size-asian="10pt" style:font-size-complex="10pt" fo:language="en" fo:country="US"/>
    </style:style>
    <style:style style:name="T1987" style:parent-style-name="Hyperlink" style:family="text">
      <style:text-properties style:font-name="Arial" style:font-name-asian="Arial" style:font-name-complex="Arial" fo:font-size="10pt" style:font-size-asian="10pt" style:font-size-complex="10pt" fo:language="en" fo:country="US"/>
    </style:style>
    <style:style style:name="T1988" style:parent-style-name="DefaultParagraphFont" style:family="text">
      <style:text-properties style:font-name="Arial" style:font-name-asian="Arial" style:font-name-complex="Arial" fo:font-size="10pt" style:font-size-asian="10pt" style:font-size-complex="10pt" fo:language="en" fo:country="US"/>
    </style:style>
    <style:style style:name="T1989" style:parent-style-name="Hyperlink" style:family="text">
      <style:text-properties style:font-name="Arial" style:font-name-asian="Arial" style:font-name-complex="Arial" fo:font-size="10pt" style:font-size-asian="10pt" style:font-size-complex="10pt" fo:language="en" fo:country="US"/>
    </style:style>
    <style:style style:name="T1990" style:parent-style-name="DefaultParagraphFont" style:family="text">
      <style:text-properties style:font-name="Arial" style:font-name-asian="Arial" style:font-name-complex="Arial" fo:font-size="10pt" style:font-size-asian="10pt" style:font-size-complex="10pt" fo:language="en" fo:country="US"/>
    </style:style>
    <style:style style:name="T1991" style:parent-style-name="DefaultParagraphFont" style:family="text">
      <style:text-properties style:font-name="Arial" style:font-name-asian="Arial" style:font-name-complex="Arial" fo:font-size="10pt" style:font-size-asian="10pt" style:font-size-complex="10pt" fo:language="en" fo:country="US"/>
    </style:style>
    <style:style style:name="T1992" style:parent-style-name="DefaultParagraphFont" style:family="text">
      <style:text-properties style:font-name="Arial" style:font-name-asian="Arial" style:font-name-complex="Arial" fo:font-size="10pt" style:font-size-asian="10pt" style:font-size-complex="10pt" fo:language="en" fo:country="US"/>
    </style:style>
    <style:style style:name="T19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4" style:parent-style-name="DefaultParagraphFont" style:family="text">
      <style:text-properties style:font-name="Arial" style:font-name-asian="Arial" style:font-name-complex="Arial" fo:font-size="10pt" style:font-size-asian="10pt" style:font-size-complex="10pt" fo:language="en" fo:country="US"/>
    </style:style>
    <style:style style:name="T1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DefaultParagraphFont"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Hyperlink"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Hyperlink"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Hyperlink"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4"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6"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17" style:parent-style-name="Normal" style:family="paragraph">
      <style:paragraph-properties fo:line-height="106%"/>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20" style:parent-style-name="Normal" style:family="paragraph">
      <style:paragraph-properties fo:line-height="106%"/>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Hyperlink" style:family="text">
      <style:text-properties style:font-name="Arial" style:font-name-asian="Arial" style:font-name-complex="Arial" fo:color="#0000FF" fo:font-size="10pt" style:font-size-asian="10pt" style:font-size-complex="10pt" fo:language="en" fo:country="US"/>
    </style:style>
    <style:style style:name="P2023" style:parent-style-name="Normal" style:family="paragraph">
      <style:paragraph-properties fo:line-height="106%"/>
      <style:text-properties style:font-name="Arial" style:font-name-asian="Arial" style:font-name-complex="Arial"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9" style:parent-style-name="DefaultParagraphFont" style:family="text">
      <style:text-properties style:font-name="Arial" style:font-name-asian="Arial" style:font-name-complex="Arial" fo:font-size="10pt" style:font-size-asian="10pt" style:font-size-complex="10pt" fo:language="en" fo:country="US"/>
    </style:style>
    <style:style style:name="T2030" style:parent-style-name="DefaultParagraphFont" style:family="text">
      <style:text-properties style:font-name="Arial" style:font-name-asian="Arial" style:font-name-complex="Arial"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P2033" style:parent-style-name="Normal" style:family="paragraph">
      <style:paragraph-properties>
        <style:tab-stops>
          <style:tab-stop style:type="left" style:position="4.6458in"/>
        </style:tab-stops>
      </style:paragraph-properties>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Hyperlink"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Hyperlink"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2" style:parent-style-name="Normal" style:family="paragraph">
      <style:text-properties style:font-name="Arial" style:font-name-complex="Arial"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size="10pt" style:font-size-asian="10pt" style:font-size-complex="10pt"/>
    </style:style>
    <style:style style:name="T20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T20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size="10pt" style:font-size-asian="10pt" style:font-size-complex="10pt"/>
    </style:style>
    <style:style style:name="T20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T2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06" style:parent-style-name="Standard" style:family="paragraph">
      <style:paragraph-properties fo:margin-bottom="0in" fo:line-height="100%"/>
      <style:text-properties style:font-name="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T2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style>
    <style:style style:name="T2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T2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9" style:parent-style-name="Standard" style:family="paragraph">
      <style:paragraph-properties fo:margin-bottom="0in" fo:line-height="100%"/>
    </style:style>
    <style:style style:name="P2140" style:parent-style-name="Standard" style:family="paragraph">
      <style:paragraph-properties fo:margin-bottom="0in" fo:line-height="100%"/>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T2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T21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65" style:parent-style-name="DefaultParagraphFont" style:family="text">
      <style:text-properties style:font-name="Arial" style:font-name-asian="Arial" style:font-name-complex="Arial" fo:font-size="10pt" style:font-size-asian="10pt" style:font-size-complex="10pt"/>
    </style:style>
    <style:style style:name="T2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1" style:parent-style-name="Normal" style:family="paragraph">
      <style:paragraph-properties fo:widows="0" fo:orphans="0"/>
    </style:style>
    <style:style style:name="T2192" style:parent-style-name="DefaultParagraphFont" style:family="text">
      <style:text-properties style:font-name="Arial" style:font-name-asian="Arial" style:font-name-complex="Arial" fo:color="#000000" fo:font-size="10pt" style:font-size-asian="10pt" style:font-size-complex="10pt"/>
    </style:style>
    <style:style style:name="T2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T2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T2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T2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T2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T2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T2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T2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T2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T2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T23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T24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T2417" style:parent-style-name="Hyperlink" style:family="text">
      <style:text-properties style:font-name="Arial" style:font-name-asian="Arial" style:font-name-complex="Arial" fo:font-size="10pt" style:font-size-asian="10pt" style:font-size-complex="10pt"/>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T2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30" style:parent-style-name="DefaultParagraphFont" style:family="text">
      <style:text-properties style:font-name="Arial" style:font-name-asian="Arial" style:font-name-complex="Arial" fo:color="#000000" fo:font-size="10pt" style:font-size-asian="10pt" style:font-size-complex="10pt"/>
    </style:style>
    <style:style style:name="T2431" style:parent-style-name="DefaultParagraphFont" style:family="text">
      <style:text-properties style:font-name="Arial" style:font-name-asian="Arial" style:font-name-complex="Arial" fo:color="#000000" fo:font-size="10pt" style:font-size-asian="10pt" style:font-size-complex="10pt"/>
    </style:style>
    <style:style style:name="T2432" style:parent-style-name="DefaultParagraphFont" style:family="text">
      <style:text-properties style:font-name="Arial" style:font-name-asian="Arial" style:font-name-complex="Arial" fo:color="#000000" fo:font-size="10pt" style:font-size-asian="10pt" style:font-size-complex="10pt"/>
    </style:style>
    <style:style style:name="T2433" style:parent-style-name="DefaultParagraphFont" style:family="text">
      <style:text-properties style:font-name="Arial" style:font-name-asian="Arial" style:font-name-complex="Arial" fo:color="#000000" fo:font-size="10pt" style:font-size-asian="10pt" style:font-size-complex="10pt"/>
    </style:style>
    <style:style style:name="T2434" style:parent-style-name="DefaultParagraphFont" style:family="text">
      <style:text-properties style:font-name="Arial" style:font-name-asian="Arial" style:font-name-complex="Arial" fo:font-size="10pt" style:font-size-asian="10pt" style:font-size-complex="10pt"/>
    </style:style>
    <style:style style:name="T2435" style:parent-style-name="Hyperlink" style:family="text">
      <style:text-properties style:font-name="Arial" style:font-name-asian="Arial" style:font-name-complex="Arial" fo:font-size="10pt" style:font-size-asian="10pt" style:font-size-complex="10pt"/>
    </style:style>
    <style:style style:name="T2436" style:parent-style-name="DefaultParagraphFont" style:family="text">
      <style:text-properties style:font-name="Arial" style:font-name-asian="Arial" style:font-name-complex="Arial" fo:font-size="10pt" style:font-size-asian="10pt" style:font-size-complex="10pt"/>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Hyperlink" style:family="text">
      <style:text-properties style:font-name="Arial" style:font-name-asian="Arial" style:font-name-complex="Arial" fo:font-size="10pt" style:font-size-asian="10pt" style:font-size-complex="10pt"/>
    </style:style>
    <style:style style:name="T2439" style:parent-style-name="DefaultParagraphFont" style:family="text">
      <style:text-properties style:font-name="Arial" style:font-name-asian="Arial" style:font-name-complex="Arial" fo:font-size="10pt" style:font-size-asian="10pt" style:font-size-complex="10pt"/>
    </style:style>
    <style:style style:name="T2440" style:parent-style-name="DefaultParagraphFont" style:family="text">
      <style:text-properties style:font-name="Arial" style:font-name-asian="Arial" style:font-name-complex="Arial" fo:font-size="10pt" style:font-size-asian="10pt" style:font-size-complex="10pt"/>
    </style:style>
    <style:style style:name="T2441" style:parent-style-name="DefaultParagraphFont" style:family="text">
      <style:text-properties style:font-name="Arial" style:font-name-asian="Arial" style:font-name-complex="Arial" fo:color="#000000" fo:font-size="10pt" style:font-size-asian="10pt" style:font-size-complex="10pt"/>
    </style:style>
    <style:style style:name="T24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style:text-position="super 65%" fo:font-size="10pt" style:font-size-asian="10pt" style:font-size-complex="10pt"/>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T2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7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7"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78"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79"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480" style:parent-style-name="Normal" style:family="paragraph">
      <style:paragraph-properties fo:text-align="justify"/>
    </style:style>
    <style:style style:name="T2481" style:parent-style-name="Hyperlink" style:family="text">
      <style:text-properties style:font-name="Arial" style:font-name-asian="Arial" style:font-name-complex="Arial" fo:font-size="10pt" style:font-size-asian="10pt" style:font-size-complex="10pt" fo:language="es"/>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84" style:parent-style-name="DefaultParagraphFont" style:family="text">
      <style:text-properties style:font-name="Arial" style:font-name-asian="Arial" style:font-name-complex="Arial" fo:color="#000000" fo:font-size="10pt" style:font-size-asian="10pt" style:font-size-complex="10pt"/>
    </style:style>
    <style:style style:name="P248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T24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89" style:parent-style-name="Normal" style:family="paragraph">
      <style:text-properties style:font-name="Arial" style:font-name-asian="Arial" style:font-name-complex="Arial" fo:font-size="10pt" style:font-size-asian="10pt" style:font-size-complex="10pt"/>
    </style:style>
    <style:style style:name="P24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1" style:parent-style-name="Normal" style:family="paragraph">
      <style:text-properties style:font-name="Arial" style:font-name-asian="Arial" style:font-name-complex="Arial" fo:font-size="10pt" style:font-size-asian="10pt" style:font-size-complex="10pt"/>
    </style:style>
    <style:style style:name="P2492" style:parent-style-name="Normal" style:family="paragraph">
      <style:text-properties style:font-name="Arial" style:font-name-asian="Arial" style:font-name-complex="Arial" fo:font-size="10pt" style:font-size-asian="10pt" style:font-size-complex="10pt"/>
    </style:style>
    <style:style style:name="P2493" style:parent-style-name="Normal" style:family="paragraph">
      <style:text-properties style:font-name="Arial" style:font-name-asian="Arial" style:font-name-complex="Arial" fo:font-size="10pt" style:font-size-asian="10pt" style:font-size-complex="10pt"/>
    </style:style>
    <style:style style:name="P2494" style:parent-style-name="Normal" style:family="paragraph">
      <style:text-properties style:font-name="Arial" style:font-name-asian="Arial" style:font-name-complex="Arial" fo:font-size="10pt" style:font-size-asian="10pt" style:font-size-complex="10pt"/>
    </style:style>
    <style:style style:name="T24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0" style:parent-style-name="Hyperlink" style:family="text">
      <style:text-properties style:font-name="Arial" style:font-name-asian="Arial" style:font-name-complex="Arial" fo:font-size="10pt" style:font-size-asian="10pt" style:font-size-complex="10pt" fo:language="en" fo:country="US"/>
    </style:style>
    <style:style style:name="P2501" style:parent-style-name="Normal" style:family="paragraph">
      <style:text-properties style:font-name="Arial" style:font-name-asian="Arial" style:font-name-complex="Arial" fo:font-size="10pt" style:font-size-asian="10pt" style:font-size-complex="10pt"/>
    </style:style>
    <style:style style:name="T2502" style:parent-style-name="DefaultParagraphFont" style:family="text">
      <style:text-properties style:font-name="Arial" style:font-name-asian="Arial" style:font-name-complex="Arial" fo:font-size="10pt" style:font-size-asian="10pt" style:font-size-complex="10pt"/>
    </style:style>
    <style:style style:name="T2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4" style:parent-style-name="Normal" style:family="paragraph">
      <style:text-properties style:font-name="Arial" style:font-name-asian="Arial" style:font-name-complex="Arial" fo:font-size="10pt" style:font-size-asian="10pt" style:font-size-complex="10pt"/>
    </style:style>
    <style:style style:name="P25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06" style:parent-style-name="Normal" style:family="paragraph">
      <style:text-properties style:font-name="Arial" style:font-name-asian="Arial" style:font-name-complex="Arial" fo:font-size="10pt" style:font-size-asian="10pt" style:font-size-complex="10pt"/>
    </style:style>
    <style:style style:name="P2507" style:parent-style-name="Normal" style:family="paragraph">
      <style:text-properties style:font-name="Arial" style:font-name-asian="Arial" style:font-name-complex="Arial" fo:font-size="10pt" style:font-size-asian="10pt" style:font-size-complex="10pt"/>
    </style:style>
    <style:style style:name="T2508" style:parent-style-name="DefaultParagraphFont" style:family="text">
      <style:text-properties style:font-name="Arial" style:font-name-asian="Arial" style:font-name-complex="Arial" fo:font-size="10pt" style:font-size-asian="10pt" style:font-size-complex="10pt" fo:language="en" fo:country="US"/>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Calibri" style:font-name-asian="Calibri" style:font-name-complex="Calibri" fo:font-size="11pt" style:font-size-asian="11pt" style:font-size-complex="11pt"/>
    </style:style>
    <style:style style:name="T251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12" style:parent-style-name="DefaultParagraphFont" style:family="text">
      <style:text-properties style:font-name="Calibri" style:font-name-asian="Calibri" style:font-name-complex="Calibri" fo:font-size="11pt" style:font-size-asian="11pt" style:font-size-complex="11pt" fo:language="en" fo:country="US"/>
    </style:style>
    <style:style style:name="T2513" style:parent-style-name="Hyperlink" style:family="text">
      <style:text-properties style:font-name="Calibri" style:font-name-asian="Calibri" style:font-name-complex="Calibri" fo:font-size="11pt" style:font-size-asian="11pt" style:font-size-complex="11pt"/>
    </style:style>
    <style:style style:name="T2514" style:parent-style-name="Hyperlink" style:family="text">
      <style:text-properties style:font-name="Calibri" style:font-name-asian="Calibri" style:font-name-complex="Calibri" fo:font-size="11pt" style:font-size-asian="11pt" style:font-size-complex="11pt"/>
    </style:style>
    <style:style style:name="T251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16" style:parent-style-name="DefaultParagraphFont" style:family="text">
      <style:text-properties style:font-name="Calibri" style:font-name-asian="Calibri" style:font-name-complex="Calibri" fo:font-size="11pt" style:font-size-asian="11pt" style:font-size-complex="11pt" fo:language="en" fo:country="US"/>
    </style:style>
    <style:style style:name="P2517" style:parent-style-name="Normal" style:family="paragraph">
      <style:text-properties style:font-name="Arial" style:font-name-asian="Arial" style:font-name-complex="Arial" fo:font-size="10pt" style:font-size-asian="10pt" style:font-size-complex="10pt"/>
    </style:style>
    <style:style style:name="T2518" style:parent-style-name="DefaultParagraphFont" style:family="text">
      <style:text-properties style:font-name="Arial" style:font-name-asian="Arial" style:font-name-complex="Arial" fo:font-size="10pt" style:font-size-asian="10pt" style:font-size-complex="10pt"/>
    </style:style>
    <style:style style:name="T2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0" style:parent-style-name="Normal" style:family="paragraph">
      <style:text-properties style:font-name="Arial" style:font-name-asian="Arial" style:font-name-complex="Arial" fo:font-size="10pt" style:font-size-asian="10pt" style:font-size-complex="10pt"/>
    </style:style>
    <style:style style:name="P2521"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2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5" style:parent-style-name="Normal" style:family="paragraph">
      <style:paragraph-properties fo:text-align="justify"/>
    </style:style>
    <style:style style:name="T2526" style:parent-style-name="Hyperlink" style:family="text">
      <style:text-properties style:font-name="Arial" style:font-name-asian="Arial" style:font-name-complex="Arial" fo:font-size="10pt" style:font-size-asian="10pt" style:font-size-complex="10pt" fo:language="en" fo:country="US"/>
    </style:style>
    <style:style style:name="T2527" style:parent-style-name="Hyperlink" style:family="text">
      <style:text-properties style:font-name="Arial" style:font-name-asian="Arial" style:font-name-complex="Arial" fo:font-size="10pt" style:font-size-asian="10pt" style:font-size-complex="10pt"/>
    </style:style>
    <style:style style:name="P252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Arial" style:font-name-complex="Arial" fo:color="#000000"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33" style:parent-style-name="Normal" style:family="paragraph">
      <style:text-properties style:font-name="Arial" style:font-name-asian="Arial" style:font-name-complex="Arial" fo:font-size="10pt" style:font-size-asian="10pt" style:font-size-complex="10pt"/>
    </style:style>
    <style:style style:name="P2534" style:parent-style-name="Normal" style:family="paragraph">
      <style:paragraph-properties fo:line-height="106%"/>
    </style:style>
    <style:style style:name="T25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37" style:parent-style-name="DefaultParagraphFont" style:family="text">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size="10pt" style:font-size-asian="10pt" style:font-size-complex="10pt"/>
    </style:style>
    <style:style style:name="T2542" style:parent-style-name="DefaultParagraphFont" style:family="text">
      <style:text-properties style:font-name="Arial" style:font-name-asian="Arial" style:font-name-complex="Arial" fo:font-size="10pt" style:font-size-asian="10pt" style:font-size-complex="10pt"/>
    </style:style>
    <style:style style:name="T2543" style:parent-style-name="Hyperlink"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ize="10pt" style:font-size-asian="10pt" style:font-size-complex="10pt"/>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8" style:parent-style-name="Normal" style:family="paragraph">
      <style:text-properties style:font-name="Arial" style:font-name-asian="Arial" style:font-name-complex="Arial" fo:font-size="10pt" style:font-size-asian="10pt" style:font-size-complex="10pt" fo:background-color="#FFFF00"/>
    </style:style>
    <style:style style:name="P25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0" style:parent-style-name="Normal" style:family="paragraph">
      <style:text-properties style:font-name="Arial" style:font-name-asian="Arial" style:font-name-complex="Arial" fo:color="#19191A" fo:font-size="10pt" style:font-size-asian="10pt" style:font-size-complex="10pt" fo:language="en" fo:country="US"/>
    </style:style>
    <style:style style:name="P2551" style:parent-style-name="Normal" style:family="paragraph">
      <style:text-properties style:font-name="Arial" style:font-name-asian="Arial" style:font-name-complex="Arial" fo:color="#19191A" fo:font-size="10pt" style:font-size-asian="10pt" style:font-size-complex="10pt" fo:language="en" fo:country="US"/>
    </style:style>
    <style:style style:name="T25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9" style:parent-style-name="Hyperlink" style:family="text">
      <style:text-properties style:font-name="Arial" style:font-name-asian="Arial" style:font-name-complex="Arial" fo:font-size="10pt" style:font-size-asian="10pt" style:font-size-complex="10pt" fo:language="en" fo:country="US"/>
    </style:style>
    <style:style style:name="T25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3" style:parent-style-name="Hyperlink" style:family="text">
      <style:text-properties style:font-name="Arial" style:font-name-asian="Arial" style:font-name-complex="Arial" fo:font-size="10pt" style:font-size-asian="10pt" style:font-size-complex="10pt" fo:language="en" fo:country="US"/>
    </style:style>
    <style:style style:name="T25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67" style:parent-style-name="Normal" style:family="paragraph">
      <style:text-properties style:font-name="Arial" style:font-name-asian="Arial" style:font-name-complex="Arial" fo:font-size="10pt" style:font-size-asian="10pt" style:font-size-complex="10pt" fo:language="en" fo:country="US"/>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1" style:parent-style-name="Normal" style:family="paragraph">
      <style:text-properties style:font-name="Arial" style:font-name-asian="Arial" style:font-name-complex="Arial" fo:font-size="10pt" style:font-size-asian="10pt" style:font-size-complex="10pt"/>
    </style:style>
    <style:style style:name="P25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3" style:parent-style-name="Normal" style:family="paragraph">
      <style:text-properties style:font-name="Arial" style:font-name-complex="Arial" fo:font-size="10pt" style:font-size-asian="10pt" style:font-size-complex="10pt"/>
    </style:style>
    <style:style style:name="T2574" style:parent-style-name="DefaultParagraphFont" style:family="text">
      <style:text-properties style:font-name="Arial" style:font-name-complex="Arial" fo:font-size="10pt" style:font-size-asian="10pt" style:font-size-complex="10pt"/>
    </style:style>
    <style:style style:name="T2575" style:parent-style-name="DefaultParagraphFont" style:family="text">
      <style:text-properties style:font-name="Arial" style:font-name-complex="Arial" fo:font-size="10pt" style:font-size-asian="10pt" style:font-size-complex="10pt" fo:language="it" fo:country="IT"/>
    </style:style>
    <style:style style:name="T25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1" style:parent-style-name="Hyperlink" style:family="text">
      <style:text-properties style:font-name="Arial" style:font-name-asian="Arial" style:font-name-complex="Arial" fo:font-size="10pt" style:font-size-asian="10pt" style:font-size-complex="10pt" fo:language="en" fo:country="US"/>
    </style:style>
    <style:style style:name="T25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85" style:parent-style-name="Normal" style:family="paragraph">
      <style:text-properties style:font-name="Arial" style:font-name-asian="Arial" style:font-name-complex="Arial" fo:font-size="10pt" style:font-size-asian="10pt" style:font-size-complex="10pt" fo:language="en" fo:country="US"/>
    </style:style>
    <style:style style:name="T2586" style:parent-style-name="DefaultParagraphFont" style:family="text">
      <style:text-properties style:font-name="Arial" style:font-name-asian="Arial" style:font-name-complex="Arial" fo:font-size="10pt" style:font-size-asian="10pt" style:font-size-complex="10pt"/>
    </style:style>
    <style:style style:name="T25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8" style:parent-style-name="Normal" style:family="paragraph">
      <style:text-properties style:font-name="Arial" style:font-name-asian="Arial" style:font-name-complex="Arial" fo:font-size="10pt" style:font-size-asian="10pt" style:font-size-complex="10pt"/>
    </style:style>
    <style:style style:name="P2589" style:parent-style-name="Normal" style:family="paragraph">
      <style:text-properties style:font-name="Arial" style:font-name-asian="Arial" style:font-name-complex="Arial" fo:font-size="10pt" style:font-size-asian="10pt" style:font-size-complex="10pt"/>
    </style:style>
    <style:style style:name="P25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1" style:parent-style-name="Normal" style:family="paragraph">
      <style:text-properties style:font-name="Arial" style:font-name-asian="Arial" style:font-name-complex="Arial" fo:font-size="10pt" style:font-size-asian="10pt" style:font-size-complex="10pt"/>
    </style:style>
    <style:style style:name="P2592" style:parent-style-name="Normal" style:family="paragraph">
      <style:text-properties style:font-name="Arial" style:font-name-asian="Arial" style:font-name-complex="Arial" fo:font-size="10pt" style:font-size-asian="10pt" style:font-size-complex="10pt"/>
    </style:style>
    <style:style style:name="P2593" style:parent-style-name="Normal" style:family="paragraph">
      <style:text-properties style:font-name="Arial" style:font-name-asian="Arial" style:font-name-complex="Arial" fo:font-size="10pt" style:font-size-asian="10pt" style:font-size-complex="10pt"/>
    </style:style>
    <style:style style:name="P2594" style:parent-style-name="Normal" style:family="paragraph">
      <style:text-properties style:font-name="Arial" style:font-name-asian="Arial" style:font-name-complex="Arial" fo:font-size="10pt" style:font-size-asian="10pt" style:font-size-complex="10pt"/>
    </style:style>
    <style:style style:name="P2595" style:parent-style-name="Normal" style:family="paragraph">
      <style:text-properties style:font-name="Arial" style:font-name-asian="Arial" style:font-name-complex="Arial" fo:font-size="10pt" style:font-size-asian="10pt" style:font-size-complex="10pt"/>
    </style:style>
    <style:style style:name="T2596" style:parent-style-name="DefaultParagraphFont" style:family="text">
      <style:text-properties style:font-name="Arial" style:font-name-asian="Arial" style:font-name-complex="Arial" fo:font-size="10pt" style:font-size-asian="10pt" style:font-size-complex="10pt" fo:language="en" fo:country="US"/>
    </style:style>
    <style:style style:name="T2597" style:parent-style-name="Hyperlink" style:family="text">
      <style:text-properties style:font-name="Arial" style:font-name-asian="Arial" style:font-name-complex="Arial" fo:font-size="10pt" style:font-size-asian="10pt" style:font-size-complex="10pt" fo:language="en" fo:country="US"/>
    </style:style>
    <style:style style:name="T2598" style:parent-style-name="DefaultParagraphFont" style:family="text">
      <style:text-properties style:font-name="Arial" style:font-name-asian="Arial" style:font-name-complex="Arial" fo:font-size="10pt" style:font-size-asian="10pt" style:font-size-complex="10pt" fo:language="en" fo:country="US"/>
    </style:style>
    <style:style style:name="P2599" style:parent-style-name="Normal" style:family="paragraph">
      <style:text-properties style:font-name="Arial" style:font-name-asian="Arial" style:font-name-complex="Arial" fo:font-size="10pt" style:font-size-asian="10pt" style:font-size-complex="10pt"/>
    </style:style>
    <style:style style:name="T2600" style:parent-style-name="DefaultParagraphFont" style:family="text">
      <style:text-properties style:font-name="Arial" style:font-name-asian="Arial" style:font-name-complex="Arial" fo:font-size="10pt" style:font-size-asian="10pt" style:font-size-complex="10pt"/>
    </style:style>
    <style:style style:name="T26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0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0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Arial" style:font-name-complex="Arial" fo:font-size="10pt" style:font-size-asian="10pt" style:font-size-complex="10pt" fo:language="en" fo:country="US"/>
    </style:style>
    <style:style style:name="T260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Arial" style:font-name-complex="Arial" fo:color="#000000" fo:font-size="10pt" style:font-size-asian="10pt" style:font-size-complex="10pt"/>
    </style:style>
    <style:style style:name="T2611" style:parent-style-name="DefaultParagraphFont" style:family="text">
      <style:text-properties style:font-name="Arial" style:font-name-asian="Arial" style:font-name-complex="Arial" fo:font-size="10pt" style:font-size-asian="10pt" style:font-size-complex="10pt" fo:language="en" fo:country="US"/>
    </style:style>
    <style:style style:name="T2612" style:parent-style-name="DefaultParagraphFont" style:family="text">
      <style:text-properties style:font-name="Arial" style:font-name-asian="Arial" style:font-name-complex="Arial" fo:color="#000000" fo:font-size="10pt" style:font-size-asian="10pt" style:font-size-complex="10pt"/>
    </style:style>
    <style:style style:name="P2613" style:parent-style-name="Normal" style:family="paragraph">
      <style:paragraph-properties fo:text-align="justify"/>
    </style:style>
    <style:style style:name="T2614" style:parent-style-name="Hyperlink" style:family="text">
      <style:text-properties style:font-name="Arial" style:font-name-asian="Arial" style:font-name-complex="Arial" fo:font-size="10pt" style:font-size-asian="10pt" style:font-size-complex="10pt" fo:language="en" fo:country="US"/>
    </style:style>
    <style:style style:name="T2615" style:parent-style-name="Hyperlink" style:family="text">
      <style:text-properties style:font-name="Arial" style:font-name-asian="Arial" style:font-name-complex="Arial" fo:font-size="10pt" style:font-size-asian="10pt" style:font-size-complex="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18" style:parent-style-name="DefaultParagraphFont" style:family="text">
      <style:text-properties style:font-name="Arial" style:font-name-asian="Arial" style:font-name-complex="Arial" fo:color="#000000" fo:font-size="10pt" style:font-size-asian="10pt" style:font-size-complex="10pt"/>
    </style:style>
    <style:style style:name="P261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4" style:parent-style-name="DefaultParagraphFont" style:family="text">
      <style:text-properties style:font-name="Arial" style:font-name-asian="Arial" style:font-name-complex="Arial" fo:font-size="10pt" style:font-size-asian="10pt" style:font-size-complex="10pt"/>
    </style:style>
    <style:style style:name="P2625" style:parent-style-name="Normal" style:family="paragraph">
      <style:text-properties style:font-name="Arial" style:font-name-asian="Arial" style:font-name-complex="Arial" fo:font-size="10pt" style:font-size-asian="10pt" style:font-size-complex="10pt"/>
    </style:style>
    <style:style style:name="P26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7" style:parent-style-name="Normal" style:family="paragraph">
      <style:text-properties style:font-name="Arial" style:font-name-asian="Arial" style:font-name-complex="Arial" fo:color="#19191A" fo:font-size="10pt" style:font-size-asian="10pt" style:font-size-complex="10pt"/>
    </style:style>
    <style:style style:name="P2628" style:parent-style-name="Normal" style:family="paragraph">
      <style:text-properties style:font-name="Arial" style:font-name-asian="Arial" style:font-name-complex="Arial" fo:color="#19191A" fo:font-size="10pt" style:font-size-asian="10pt" style:font-size-complex="10pt"/>
    </style:style>
    <style:style style:name="P2629" style:parent-style-name="Normal" style:family="paragraph">
      <style:text-properties style:font-name="Arial" style:font-name-asian="Arial" style:font-name-complex="Arial" fo:color="#19191A" fo:font-size="10pt" style:font-size-asian="10pt" style:font-size-complex="10pt"/>
    </style:style>
    <style:style style:name="T2630" style:parent-style-name="DefaultParagraphFont" style:family="text">
      <style:text-properties style:font-name="Arial" style:font-name-asian="Arial" style:font-name-complex="Arial" fo:color="#19191A" fo:font-size="10pt" style:font-size-asian="10pt" style:font-size-complex="10pt"/>
    </style:style>
    <style:style style:name="T2631" style:parent-style-name="DefaultParagraphFont" style:family="text">
      <style:text-properties style:font-name="Arial" style:font-name-asian="Arial" style:font-name-complex="Arial" fo:color="#19191A" fo:font-size="10pt" style:font-size-asian="10pt" style:font-size-complex="10pt"/>
    </style:style>
    <style:style style:name="T263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3" style:parent-style-name="DefaultParagraphFont" style:family="text">
      <style:text-properties style:font-name="Arial" style:font-name-asian="Arial" style:font-name-complex="Arial" fo:color="#19191A" fo:font-size="10pt" style:font-size-asian="10pt" style:font-size-complex="10pt"/>
    </style:style>
    <style:style style:name="T2634" style:parent-style-name="DefaultParagraphFont" style:family="text">
      <style:text-properties style:font-name="Arial" style:font-name-asian="Arial" style:font-name-complex="Arial" fo:color="#19191A" fo:font-size="10pt" style:font-size-asian="10pt" style:font-size-complex="10pt"/>
    </style:style>
    <style:style style:name="T263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6" style:parent-style-name="DefaultParagraphFont" style:family="text">
      <style:text-properties style:font-name="Arial" style:font-name-asian="Arial" style:font-name-complex="Arial" fo:color="#19191A" fo:font-size="10pt" style:font-size-asian="10pt" style:font-size-complex="10pt"/>
    </style:style>
    <style:style style:name="P26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38" style:parent-style-name="DefaultParagraphFont" style:family="text">
      <style:text-properties style:font-name="Arial" style:font-name-asian="Arial" style:font-name-complex="Arial" fo:font-size="10pt" style:font-size-asian="10pt" style:font-size-complex="10pt"/>
    </style:style>
    <style:style style:name="T26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43" style:parent-style-name="DefaultParagraphFont" style:family="text">
      <style:text-properties style:font-name="Arial" style:font-name-asian="Arial" style:font-name-complex="Arial" fo:color="#19191A" fo:font-size="10pt" style:font-size-asian="10pt" style:font-size-complex="10pt"/>
    </style:style>
    <style:style style:name="P2644" style:parent-style-name="Normal" style:family="paragraph">
      <style:text-properties style:font-name="Arial" style:font-name-asian="Arial" style:font-name-complex="Arial" fo:color="#19191A" fo:font-size="10pt" style:font-size-asian="10pt" style:font-size-complex="10pt"/>
    </style:style>
    <style:style style:name="P2645" style:parent-style-name="Normal" style:family="paragraph">
      <style:text-properties style:font-name="Arial" style:font-name-asian="Arial" style:font-name-complex="Arial" fo:color="#19191A" fo:font-size="10pt" style:font-size-asian="10pt" style:font-size-complex="10pt"/>
    </style:style>
    <style:style style:name="P2646" style:parent-style-name="Normal" style:family="paragraph">
      <style:text-properties style:font-name="Arial" style:font-name-asian="Arial" style:font-name-complex="Arial" fo:color="#19191A" fo:font-size="10pt" style:font-size-asian="10pt" style:font-size-complex="10pt"/>
    </style:style>
    <style:style style:name="T2647" style:parent-style-name="DefaultParagraphFont" style:family="text">
      <style:text-properties style:font-name="Arial" style:font-name-asian="Arial" style:font-name-complex="Arial" fo:color="#19191A" fo:font-size="10pt" style:font-size-asian="10pt" style:font-size-complex="10pt"/>
    </style:style>
    <style:style style:name="T2648" style:parent-style-name="DefaultParagraphFont" style:family="text">
      <style:text-properties style:font-name="Arial" style:font-name-asian="Arial" style:font-name-complex="Arial" fo:color="#19191A" fo:font-size="10pt" style:font-size-asian="10pt" style:font-size-complex="10pt"/>
    </style:style>
    <style:style style:name="T264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0" style:parent-style-name="DefaultParagraphFont" style:family="text">
      <style:text-properties style:font-name="Arial" style:font-name-asian="Arial" style:font-name-complex="Arial" fo:color="#19191A" fo:font-size="10pt" style:font-size-asian="10pt" style:font-size-complex="10pt"/>
    </style:style>
    <style:style style:name="T2651" style:parent-style-name="DefaultParagraphFont" style:family="text">
      <style:text-properties style:font-name="Arial" style:font-name-asian="Arial" style:font-name-complex="Arial" fo:color="#19191A" fo:font-size="10pt" style:font-size-asian="10pt" style:font-size-complex="10pt"/>
    </style:style>
    <style:style style:name="T26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3" style:parent-style-name="Hyperlink" style:family="text">
      <style:text-properties style:font-name="Arial" style:font-name-asian="Arial" style:font-name-complex="Arial" fo:font-size="10pt" style:font-size-asian="10pt" style:font-size-complex="10pt"/>
    </style:style>
    <style:style style:name="T26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5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5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0" style:parent-style-name="Normal" style:family="paragraph">
      <style:text-properties style:font-name="Arial" style:font-name-asian="Arial" style:font-name-complex="Arial"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P2664" style:parent-style-name="Normal" style:family="paragraph">
      <style:text-properties style:font-name="Arial" style:font-name-asian="Arial" style:font-name-complex="Arial" fo:font-size="10pt" style:font-size-asian="10pt" style:font-size-complex="10pt"/>
    </style:style>
    <style:style style:name="T2665" style:parent-style-name="Hyperlink" style:family="text">
      <style:text-properties style:font-name="Arial" style:font-name-asian="Arial" style:font-name-complex="Arial" fo:font-size="10pt" style:font-size-asian="10pt" style:font-size-complex="10pt"/>
    </style:style>
    <style:style style:name="T2666" style:parent-style-name="Hyperlink" style:family="text">
      <style:text-properties style:font-name="Arial" style:font-name-asian="Arial" style:font-name-complex="Arial"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1" style:parent-style-name="Normal" style:family="paragraph">
      <style:text-properties style:font-name="Arial" style:font-name-asian="Arial" style:font-name-complex="Arial" fo:font-size="10pt" style:font-size-asian="10pt" style:font-size-complex="10pt"/>
    </style:style>
    <style:style style:name="P26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73" style:parent-style-name="DefaultParagraphFont" style:family="text">
      <style:text-properties style:font-name="Arial" style:font-name-asian="Arial" style:font-name-complex="Arial" fo:font-size="10pt" style:font-size-asian="10pt" style:font-size-complex="10pt"/>
    </style:style>
    <style:style style:name="T2674" style:parent-style-name="DefaultParagraphFont" style:family="text">
      <style:text-properties style:font-name="Arial" style:font-name-asian="Arial" style:font-name-complex="Arial" fo:font-size="10pt" style:font-size-asian="10pt" style:font-size-complex="10pt"/>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Hyperlink" style:family="text">
      <style:text-properties style:font-name="Arial" style:font-name-asian="Arial" style:font-name-complex="Arial" fo:font-size="10pt" style:font-size-asian="10pt" style:font-size-complex="10pt"/>
    </style:style>
    <style:style style:name="P2677" style:parent-style-name="Normal" style:family="paragraph">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size="10pt" style:font-size-asian="10pt" style:font-size-complex="10pt"/>
    </style:style>
    <style:style style:name="T26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0"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P2686" style:parent-style-name="Normal" style:family="paragraph">
      <style:text-properties style:font-name="Arial" style:font-name-asian="Arial" style:font-name-complex="Arial"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style:style>
    <style:style style:name="P2688" style:parent-style-name="Normal" style:family="paragraph">
      <style:text-properties style:font-name="Arial" style:font-name-asian="Arial" style:font-name-complex="Arial" fo:font-size="10pt" style:font-size-asian="10pt" style:font-size-complex="10pt"/>
    </style:style>
    <style:style style:name="P2689" style:parent-style-name="Normal" style:family="paragraph">
      <style:text-properties style:font-name="Arial" style:font-name-asian="Arial" style:font-name-complex="Arial" fo:font-size="10pt" style:font-size-asian="10pt" style:font-size-complex="10pt"/>
    </style:style>
    <style:style style:name="P2690" style:parent-style-name="Normal" style:family="paragraph">
      <style:text-properties style:font-name="Arial" style:font-name-asian="Arial" style:font-name-complex="Arial" fo:font-size="10pt" style:font-size-asian="10pt" style:font-size-complex="10pt"/>
    </style:style>
    <style:style style:name="P2691" style:parent-style-name="Normal" style:family="paragraph">
      <style:text-properties style:font-name="Arial" style:font-name-asian="Arial" style:font-name-complex="Arial" fo:font-size="10pt" style:font-size-asian="10pt" style:font-size-complex="10pt"/>
    </style:style>
    <style:style style:name="P2692" style:parent-style-name="Normal" style:family="paragraph">
      <style:text-properties style:font-name="Arial" style:font-name-asian="Arial" style:font-name-complex="Arial"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size="10pt" style:font-size-asian="10pt" style:font-size-complex="10pt"/>
    </style:style>
    <style:style style:name="T2695" style:parent-style-name="Hyperlink" style:family="text">
      <style:text-properties style:font-name="Arial" style:font-name-asian="Arial" style:font-name-complex="Arial" fo:font-size="10pt" style:font-size-asian="10pt" style:font-size-complex="10pt"/>
    </style:style>
    <style:style style:name="P2696" style:parent-style-name="Normal" style:family="paragraph">
      <style:text-properties style:font-name="Arial" style:font-name-asian="Arial" style:font-name-complex="Arial"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T2698" style:parent-style-name="DefaultParagraphFont" style:family="text">
      <style:text-properties style:font-name="Arial" style:font-name-asian="Arial" style:font-name-complex="Arial" fo:font-size="10pt" style:font-size-asian="10pt" style:font-size-complex="10pt"/>
    </style:style>
    <style:style style:name="T26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size="10pt" style:font-size-asian="10pt" style:font-size-complex="10pt"/>
    </style:style>
    <style:style style:name="P2705" style:parent-style-name="Normal" style:family="paragraph">
      <style:text-properties style:font-name="Arial" style:font-name-asian="Arial" style:font-name-complex="Arial"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T2707" style:parent-style-name="DefaultParagraphFont" style:family="text">
      <style:text-properties style:font-name="Arial" style:font-name-asian="Arial" style:font-name-complex="Arial" fo:font-size="10pt" style:font-size-asian="10pt" style:font-size-complex="10pt"/>
    </style:style>
    <style:style style:name="T2708" style:parent-style-name="Hyperlink"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T2712" style:parent-style-name="DefaultParagraphFont" style:family="text">
      <style:text-properties style:font-name="Arial" style:font-name-asian="Arial" style:font-name-complex="Arial" fo:font-size="10pt" style:font-size-asian="10pt" style:font-size-complex="10pt"/>
    </style:style>
    <style:style style:name="T27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size="10pt" style:font-size-asian="10pt" style:font-size-complex="10pt"/>
    </style:style>
    <style:style style:name="T271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19" style:parent-style-name="DefaultParagraphFont" style:family="text">
      <style:text-properties style:font-name="Calibri" style:font-name-asian="Calibri" style:font-name-complex="Calibri" fo:font-size="11pt" style:font-size-asian="11pt" style:font-size-complex="11pt" fo:language="en" fo:country="US"/>
    </style:style>
    <style:style style:name="T2720" style:parent-style-name="DefaultParagraphFont" style:family="text">
      <style:text-properties style:font-name="Calibri" style:font-name-asian="Calibri" style:font-name-complex="Calibri" fo:font-size="11pt" style:font-size-asian="11pt" style:font-size-complex="11pt"/>
    </style:style>
    <style:style style:name="T2721" style:parent-style-name="DefaultParagraphFont" style:family="text">
      <style:text-properties style:font-name="Calibri" style:font-name-asian="Calibri" style:font-name-complex="Calibri" fo:font-size="11pt" style:font-size-asian="11pt" style:font-size-complex="11pt"/>
    </style:style>
    <style:style style:name="T272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3" style:parent-style-name="DefaultParagraphFont" style:family="text">
      <style:text-properties style:font-name="Calibri" style:font-name-asian="Calibri" style:font-name-complex="Calibri" fo:font-size="11pt" style:font-size-asian="11pt" style:font-size-complex="11pt" fo:language="en" fo:country="US"/>
    </style:style>
    <style:style style:name="T2724" style:parent-style-name="Hyperlink" style:family="text">
      <style:text-properties style:font-name="Calibri" style:font-name-asian="Calibri" style:font-name-complex="Calibri" fo:font-size="11pt" style:font-size-asian="11pt" style:font-size-complex="11pt"/>
    </style:style>
    <style:style style:name="T2725" style:parent-style-name="Hyperlink" style:family="text">
      <style:text-properties style:font-name="Calibri" style:font-name-asian="Calibri" style:font-name-complex="Calibri" fo:font-size="11pt" style:font-size-asian="11pt" style:font-size-complex="11pt"/>
    </style:style>
    <style:style style:name="T272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7" style:parent-style-name="DefaultParagraphFont" style:family="text">
      <style:text-properties style:font-name="Calibri" style:font-name-asian="Calibri" style:font-name-complex="Calibri" fo:font-size="11pt" style:font-size-asian="11pt" style:font-size-complex="11pt" fo:language="en" fo:country="US"/>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T2730" style:parent-style-name="DefaultParagraphFont" style:family="text">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4" style:parent-style-name="Normal" style:family="paragraph">
      <style:text-properties style:font-name="Arial" style:font-name-asian="Arial" style:font-name-complex="Arial" fo:color="#19191A" fo:font-size="10pt" style:font-size-asian="10pt" style:font-size-complex="10pt"/>
    </style:style>
    <style:style style:name="T273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3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2" style:parent-style-name="Hyperlink" style:family="text">
      <style:text-properties style:font-name="Arial" style:font-name-asian="Arial" style:font-name-complex="Arial" fo:font-size="10pt" style:font-size-asian="10pt" style:font-size-complex="10pt" fo:language="en" fo:country="US"/>
    </style:style>
    <style:style style:name="T27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4" style:parent-style-name="Hyperlink" style:family="text">
      <style:text-properties style:font-name="Arial" style:font-name-asian="Arial" style:font-name-complex="Arial" fo:font-size="10pt" style:font-size-asian="10pt" style:font-size-complex="10pt" fo:language="en" fo:country="US"/>
    </style:style>
    <style:style style:name="T274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6" style:parent-style-name="Hyperlink" style:family="text">
      <style:text-properties style:font-name="Arial" style:font-name-asian="Arial" style:font-name-complex="Arial" fo:font-size="10pt" style:font-size-asian="10pt" style:font-size-complex="10pt" fo:language="en" fo:country="US"/>
    </style:style>
    <style:style style:name="T274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50" style:parent-style-name="Normal" style:family="paragraph">
      <style:text-properties style:font-name="Arial" style:font-name-asian="Arial" style:font-name-complex="Arial" fo:color="#19191A" fo:font-size="10pt" style:font-size-asian="10pt" style:font-size-complex="10pt"/>
    </style:style>
    <style:style style:name="T275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5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5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T27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65" style:parent-style-name="Normal" style:family="paragraph">
      <style:text-properties style:font-name="Arial" style:font-name-asian="Arial" style:font-name-complex="Arial" fo:font-size="10pt" style:font-size-asian="10pt" style:font-size-complex="10pt" fo:language="en" fo:country="JM"/>
    </style:style>
    <style:style style:name="P2766" style:parent-style-name="Normal" style:family="paragraph">
      <style:text-properties style:font-name="Arial" style:font-name-asian="Arial" style:font-name-complex="Arial" fo:font-size="10pt" style:font-size-asian="10pt" style:font-size-complex="10pt" fo:language="en" fo:country="JM"/>
    </style:style>
    <style:style style:name="P2767" style:parent-style-name="Normal" style:family="paragraph">
      <style:text-properties style:font-name="Arial" style:font-name-asian="Arial" style:font-name-complex="Arial" fo:font-size="10pt" style:font-size-asian="10pt" style:font-size-complex="10pt" fo:language="en" fo:country="JM"/>
    </style:style>
    <style:style style:name="P2768" style:parent-style-name="Normal" style:family="paragraph">
      <style:text-properties style:font-name="Arial" style:font-name-asian="Arial" style:font-name-complex="Arial" fo:font-size="10pt" style:font-size-asian="10pt" style:font-size-complex="10pt" fo:language="en" fo:country="JM"/>
    </style:style>
    <style:style style:name="P2769" style:parent-style-name="Normal" style:family="paragraph">
      <style:text-properties style:font-name="Arial" style:font-name-asian="Arial" style:font-name-complex="Arial" fo:font-size="10pt" style:font-size-asian="10pt" style:font-size-complex="10pt" fo:language="en" fo:country="JM"/>
    </style:style>
    <style:style style:name="T2770" style:parent-style-name="DefaultParagraphFont" style:family="text">
      <style:text-properties style:font-name="Arial" style:font-name-asian="Arial" style:font-name-complex="Arial" fo:font-size="10pt" style:font-size-asian="10pt" style:font-size-complex="10pt" fo:language="en" fo:country="JM"/>
    </style:style>
    <style:style style:name="T2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7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7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7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75" style:parent-style-name="Standard" style:family="paragraph">
      <style:paragraph-properties fo:margin-bottom="0in" fo:line-height="100%"/>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7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8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T280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8" style:parent-style-name="DefaultParagraphFont" style:family="text">
      <style:text-properties style:font-name="Arial" style:font-name-asian="Arial" style:font-name-complex="Arial" fo:font-size="10pt" style:font-size-asian="10pt" style:font-size-complex="10pt"/>
    </style:style>
    <style:style style:name="T2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6" style:parent-style-name="Normal" style:family="paragraph">
      <style:text-properties style:font-name="Arial" style:font-name-asian="Arial" style:font-name-complex="Arial" fo:font-size="10pt" style:font-size-asian="10pt" style:font-size-complex="10pt"/>
    </style:style>
    <style:style style:name="P2817" style:parent-style-name="Normal" style:family="paragraph">
      <style:text-properties style:font-name="Arial" style:font-name-asian="Arial" style:font-name-complex="Arial" fo:font-size="10pt" style:font-size-asian="10pt" style:font-size-complex="10pt"/>
    </style:style>
    <style:style style:name="P2818" style:parent-style-name="Normal" style:family="paragraph">
      <style:text-properties style:font-name="Arial" style:font-name-asian="Arial" style:font-name-complex="Arial" fo:font-size="10pt" style:font-size-asian="10pt" style:font-size-complex="10pt"/>
    </style:style>
    <style:style style:name="P2819" style:parent-style-name="Normal" style:family="paragraph">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T28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55" style:parent-style-name="DefaultParagraphFont" style:family="text">
      <style:text-properties style:font-name="Arial" style:font-name-asian="Arial" style:font-name-complex="Arial" fo:font-size="10pt" style:font-size-asian="10pt" style:font-size-complex="10pt"/>
    </style:style>
    <style:style style:name="T2856" style:parent-style-name="DefaultParagraphFont" style:family="text">
      <style:text-properties style:font-name="Arial" style:font-name-asian="Arial" style:font-name-complex="Arial" fo:color="#000000" fo:font-size="10pt" style:font-size-asian="10pt" style:font-size-complex="10pt"/>
    </style:style>
    <style:style style:name="T2857" style:parent-style-name="Hyperlink" style:family="text">
      <style:text-properties style:font-name="Arial" style:font-name-asian="Arial" style:font-name-complex="Arial" fo:color="#0000FF"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T28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T28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style:style>
    <style:style style:name="P28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9" style:parent-style-name="Normal" style:family="paragraph">
      <style:text-properties style:font-name="Arial Nova" style:font-name-asian="Arial Nova" style:font-name-complex="Arial Nova" fo:color="#000000" fo:font-size="10pt" style:font-size-asian="10pt" style:font-size-complex="10pt"/>
    </style:style>
    <style:style style:name="P2890" style:parent-style-name="Normal" style:family="paragraph">
      <style:text-properties style:font-name="Arial Nova" style:font-name-asian="Arial Nova" style:font-name-complex="Arial Nova" fo:color="#000000" fo:font-size="10pt" style:font-size-asian="10pt" style:font-size-complex="10pt"/>
    </style:style>
    <style:style style:name="P2891" style:parent-style-name="Normal" style:family="paragraph">
      <style:text-properties style:font-name="Arial Nova" style:font-name-asian="Arial Nova" style:font-name-complex="Arial Nova" fo:color="#000000" fo:font-size="10pt" style:font-size-asian="10pt" style:font-size-complex="10pt"/>
    </style:style>
    <style:style style:name="P2892" style:parent-style-name="Normal" style:family="paragraph">
      <style:text-properties style:font-name="Arial Nova" style:font-name-asian="Arial Nova" style:font-name-complex="Arial Nova" fo:color="#000000" fo:font-size="10pt" style:font-size-asian="10pt" style:font-size-complex="10pt"/>
    </style:style>
    <style:style style:name="T2893" style:parent-style-name="DefaultParagraphFont" style:family="text">
      <style:text-properties style:font-name="Arial Nova" style:font-name-asian="Arial Nova" style:font-name-complex="Arial Nova" fo:color="#000000" fo:font-size="10pt" style:font-size-asian="10pt" style:font-size-complex="10pt"/>
    </style:style>
    <style:style style:name="T2894"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89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complex="Arial" fo:font-size="10pt" style:font-size-asian="10pt" style:font-size-complex="10pt"/>
    </style:style>
    <style:style style:name="T2898" style:parent-style-name="DefaultParagraphFont" style:family="text">
      <style:text-properties style:font-name="Arial" style:font-name-complex="Arial" fo:font-style="italic" style:font-style-asian="italic"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0" style:parent-style-name="Standard" style:family="paragraph">
      <style:paragraph-properties fo:margin-bottom="0in" fo:line-height="100%"/>
      <style:text-properties style:font-name="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complex="Arial" fo:font-size="10pt" style:font-size-asian="10pt" style:font-size-complex="10pt"/>
    </style:style>
    <style:style style:name="P2907" style:parent-style-name="Normal" style:family="paragraph">
      <style:text-properties style:font-name="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complex="Arial" fo:font-size="10pt" style:font-size-asian="10pt" style:font-size-complex="10pt"/>
    </style:style>
    <style:style style:name="T2911" style:parent-style-name="DefaultParagraphFont" style:family="text">
      <style:text-properties style:font-name="Arial" style:font-name-complex="Arial" fo:font-style="italic" style:font-style-asian="italic"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15" style:parent-style-name="Normal" style:family="paragraph">
      <style:text-properties style:font-name="Arial" style:font-name-asian="Arial" style:font-name-complex="Arial" fo:font-size="10pt" style:font-size-asian="10pt" style:font-size-complex="10pt"/>
    </style:style>
    <style:style style:name="P2916" style:parent-style-name="Normal" style:family="paragraph">
      <style:text-properties style:font-name="Arial" style:font-name-asian="Arial" style:font-name-complex="Arial" fo:font-size="10pt" style:font-size-asian="10pt" style:font-size-complex="10pt"/>
    </style:style>
    <style:style style:name="P2917" style:parent-style-name="Normal" style:family="paragraph">
      <style:text-properties style:font-name="Arial" style:font-name-asian="Arial" style:font-name-complex="Arial" fo:font-size="10pt" style:font-size-asian="10pt" style:font-size-complex="10pt"/>
    </style:style>
    <style:style style:name="P2918" style:parent-style-name="Normal" style:family="paragraph">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Normal" style:family="paragraph">
      <style:text-properties style:font-name="Arial" style:font-name-asian="Arial" style:font-name-complex="Arial" fo:font-size="10pt" style:font-size-asian="10pt" style:font-size-complex="10pt"/>
    </style:style>
    <style:style style:name="T2921" style:parent-style-name="DefaultParagraphFont" style:family="text">
      <style:text-properties style:font-name="Arial" style:font-name-asian="Arial" style:font-name-complex="Arial" fo:font-size="10pt" style:font-size-asian="10pt" style:font-size-complex="10pt"/>
    </style:style>
    <style:style style:name="T29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29" style:parent-style-name="DefaultParagraphFont" style:family="text">
      <style:text-properties style:font-name="Arial" style:font-name-asian="Arial" style:font-name-complex="Arial" fo:font-size="10pt" style:font-size-asian="10pt" style:font-size-complex="10pt"/>
    </style:style>
    <style:style style:name="T29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1" style:parent-style-name="Standard" style:family="paragraph">
      <style:paragraph-properties fo:margin-bottom="0in" fo:line-height="100%"/>
    </style:style>
    <style:style style:name="P2932" style:parent-style-name="Standard" style:family="paragraph">
      <style:paragraph-properties fo:margin-bottom="0in" fo:line-height="100%"/>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style>
    <style:style style:name="T2940" style:parent-style-name="DefaultParagraphFont" style:family="text">
      <style:text-properties style:font-name="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complex="Arial" fo:font-size="10pt" style:font-size-asian="10pt" style:font-size-complex="10pt"/>
    </style:style>
    <style:style style:name="T2944" style:parent-style-name="DefaultParagraphFont" style:family="text">
      <style:text-properties style:font-name="Arial" style:font-name-complex="Arial"/>
    </style:style>
    <style:style style:name="T2945" style:parent-style-name="DefaultParagraphFont" style:family="text">
      <style:text-properties style:font-name="Arial" style:font-name-complex="Arial" fo:font-size="10pt" style:font-size-asian="10pt" style:font-size-complex="10pt"/>
    </style:style>
    <style:style style:name="T29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complex="Arial" fo:font-size="10pt" style:font-size-asian="10pt" style:font-size-complex="10pt"/>
    </style:style>
    <style:style style:name="T2959" style:parent-style-name="DefaultParagraphFont" style:family="text">
      <style:text-properties style:font-name="Arial" style:font-name-complex="Arial" fo:font-style="italic" style:font-style-asian="italic" fo:font-size="10pt" style:font-size-asian="10pt" style:font-size-complex="10pt"/>
    </style:style>
    <style:style style:name="T2960" style:parent-style-name="DefaultParagraphFont" style:family="text">
      <style:text-properties style:font-name="Arial" style:font-name-complex="Arial" fo:font-style="italic" style:font-style-asian="italic"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T2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T2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T3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1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1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complex="Arial" fo:color="#000000"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38" style:parent-style-name="DefaultParagraphFont" style:family="text">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T3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Hyperlink" style:family="text">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fo:language="es" fo:country="ES"/>
    </style:style>
    <style:style style:name="P3082" style:parent-style-name="Standard" style:family="paragraph">
      <style:paragraph-properties fo:margin-bottom="0in" fo:line-height="100%"/>
    </style:style>
    <style:style style:name="T3083" style:parent-style-name="Hyperlink" style:family="text">
      <style:text-properties style:font-name="Arial" style:font-name-asian="Arial" style:font-name-complex="Arial" fo:font-size="10pt" style:font-size-asian="10pt" style:font-size-complex="10pt" fo:language="es" fo:country="ES"/>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T3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T31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T3132" style:parent-style-name="DefaultParagraphFont" style:family="text">
      <style:text-properties style:font-name="Arial" style:font-name-asian="Arial" style:font-name-complex="Arial" style:text-position="super 65%" fo:font-size="10pt" style:font-size-asian="10pt" style:font-size-complex="10pt"/>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T3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T3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0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0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1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T3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T3239" style:parent-style-name="DefaultParagraphFont" style:family="text">
      <style:text-properties style:font-name="Arial" style:font-name-asian="Arial" style:font-name-complex="Arial" fo:font-size="10pt" style:font-size-asian="10pt" style:font-size-complex="10pt"/>
    </style:style>
    <style:style style:name="T3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T3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T3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T3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T3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T33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Hyperlink"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T3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64" style:parent-style-name="Default" style:family="paragraph">
      <style:text-properties style:font-name="Arial" style:font-name-complex="Arial" fo:font-weight="bold" style:font-weight-asian="bold" fo:font-size="10pt" style:font-size-asian="10pt" style:font-size-complex="10pt"/>
    </style:style>
    <style:style style:name="P3365" style:parent-style-name="Default" style:family="paragraph">
      <style:text-properties style:font-name="Arial" style:font-name-complex="Arial" fo:font-size="10pt" style:font-size-asian="10pt" style:font-size-complex="10pt"/>
    </style:style>
    <style:style style:name="P3366" style:parent-style-name="Default" style:family="paragraph">
      <style:text-properties style:font-name="Arial" style:font-name-complex="Arial" fo:font-size="10pt" style:font-size-asian="10pt" style:font-size-complex="10pt"/>
    </style:style>
    <style:style style:name="P3367" style:parent-style-name="Default" style:family="paragraph">
      <style:text-properties style:font-name="Arial" style:font-name-complex="Arial" fo:font-size="10pt" style:font-size-asian="10pt" style:font-size-complex="10pt"/>
    </style:style>
    <style:style style:name="T3368" style:parent-style-name="DefaultParagraphFont" style:family="text">
      <style:text-properties style:font-name="Arial" style:font-name-complex="Arial" fo:font-size="10pt" style:font-size-asian="10pt" style:font-size-complex="10pt"/>
    </style:style>
    <style:style style:name="T3369" style:parent-style-name="DefaultParagraphFont" style:family="text">
      <style:text-properties style:font-name="Arial" style:font-name-complex="Arial" style:font-weight-complex="bold" fo:font-size="10pt" style:font-size-asian="10pt" style:font-size-complex="10pt"/>
    </style:style>
    <style:style style:name="T3370" style:parent-style-name="DefaultParagraphFont" style:family="text">
      <style:text-properties style:font-name="Arial" style:font-name-complex="Arial" fo:font-size="10pt" style:font-size-asian="10pt" style:font-size-complex="10pt"/>
    </style:style>
    <style:style style:name="P3371" style:parent-style-name="Default" style:family="paragraph">
      <style:text-properties style:font-name="Arial" style:font-name-complex="Arial" style:font-weight-complex="bold" fo:font-size="10pt" style:font-size-asian="10pt" style:font-size-complex="10pt"/>
    </style:style>
    <style:style style:name="T3372" style:parent-style-name="DefaultParagraphFont" style:family="text">
      <style:text-properties style:font-name="Arial" style:font-name-complex="Arial" fo:font-size="10pt" style:font-size-asian="10pt" style:font-size-complex="10pt"/>
    </style:style>
    <style:style style:name="T3373" style:parent-style-name="DefaultParagraphFont" style:family="text">
      <style:text-properties style:font-name="Arial" style:font-name-complex="Arial" fo:font-style="italic" style:font-style-asian="italic" fo:font-size="10pt" style:font-size-asian="10pt" style:font-size-complex="10pt"/>
    </style:style>
    <style:style style:name="T3374" style:parent-style-name="DefaultParagraphFont" style:family="text">
      <style:text-properties style:font-name="Arial" style:font-name-complex="Arial" fo:font-size="10pt" style:font-size-asian="10pt" style:font-size-complex="10pt"/>
    </style:style>
    <style:style style:name="P3375" style:parent-style-name="Default" style:family="paragraph">
      <style:text-properties style:font-name="Arial" style:font-name-complex="Arial" fo:font-size="10pt" style:font-size-asian="10pt" style:font-size-complex="10pt"/>
    </style:style>
    <style:style style:name="P3376" style:parent-style-name="Default" style:family="paragraph">
      <style:text-properties style:font-name="Arial" style:font-name-complex="Arial" fo:font-size="10pt" style:font-size-asian="10pt" style:font-size-complex="10pt"/>
    </style:style>
    <style:style style:name="P337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7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79" style:parent-style-name="Default" style:family="paragraph">
      <style:text-properties style:font-name="Arial" style:font-name-complex="Arial" style:font-weight-complex="bold" fo:font-size="10pt" style:font-size-asian="10pt" style:font-size-complex="10pt"/>
    </style:style>
    <style:style style:name="T3380" style:parent-style-name="DefaultParagraphFont" style:family="text">
      <style:text-properties style:font-name="Arial" style:font-name-complex="Arial" fo:font-size="10pt" style:font-size-asian="10pt" style:font-size-complex="10pt"/>
    </style:style>
    <style:style style:name="T33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382" style:parent-style-name="Default" style:family="paragraph">
      <style:text-properties style:font-name="Arial" style:font-name-asian="Arial" style:font-name-complex="Arial" fo:font-size="10pt" style:font-size-asian="10pt" style:font-size-complex="10pt"/>
    </style:style>
    <style:style style:name="P3383"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3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ize="10pt" style:font-size-asian="10pt" style:font-size-complex="10pt"/>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Hyperlink"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5" style:parent-style-name="DefaultParagraphFont" style:family="text">
      <style:text-properties style:font-name="Arial" style:font-name-asian="Arial" style:font-name-complex="Arial"/>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Hyperlink"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style:style>
    <style:style style:name="T3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7" style:parent-style-name="DefaultParagraphFont" style:family="text">
      <style:text-properties style:font-name="Arial" style:font-name-asian="Arial" style:font-name-complex="Arial"/>
    </style:style>
    <style:style style:name="T3408" style:parent-style-name="DefaultParagraphFont" style:family="text">
      <style:text-properties style:font-name="Arial" style:font-name-asian="Arial" style:font-name-complex="Arial"/>
    </style:style>
    <style:style style:name="T34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fo:language="fr" fo:country="FR"/>
    </style:style>
    <style:style style:name="T3411" style:parent-style-name="Hyperlink" style:family="text">
      <style:text-properties style:font-name="Arial" style:font-name-asian="Arial" style:font-name-complex="Arial" fo:font-size="10pt" style:font-size-asian="10pt" style:font-size-complex="10pt" fo:language="fr"/>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7" style:parent-style-name="DefaultParagraphFont" style:family="text">
      <style:text-properties style:font-name="Arial" style:font-name-asian="Arial" style:font-name-complex="Arial"/>
    </style:style>
    <style:style style:name="T3418" style:parent-style-name="DefaultParagraphFont" style:family="text">
      <style:text-properties style:font-name="Arial" style:font-name-asian="Arial" style:font-name-complex="Arial"/>
    </style:style>
    <style:style style:name="T34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0" style:parent-style-name="DefaultParagraphFont"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size="10pt" style:font-size-asian="10pt" style:font-size-complex="10pt" fo:language="nl"/>
    </style:style>
    <style:style style:name="T3423" style:parent-style-name="DefaultParagraphFont" style:family="text">
      <style:text-properties style:font-name="Arial" style:font-name-asian="Arial" style:font-name-complex="Arial" fo:font-size="10pt" style:font-size-asian="10pt" style:font-size-complex="10pt" fo:language="nl"/>
    </style:style>
    <style:style style:name="T3424" style:parent-style-name="DefaultParagraphFont" style:family="text">
      <style:text-properties style:font-name="Arial" style:font-name-asian="Arial" style:font-name-complex="Arial" fo:font-size="10pt" style:font-size-asian="10pt" style:font-size-complex="10pt" fo:language="nl"/>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Hyperlink"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36" style:parent-style-name="Normal" style:family="paragraph">
      <style:text-properties style:font-name="Arial" style:font-name-asian="Arial" style:font-name-complex="Arial" fo:font-size="10pt" style:font-size-asian="10pt" style:font-size-complex="10pt" fo:language="fr" fo:country="FR"/>
    </style:style>
    <style:style style:name="T3437" style:parent-style-name="DefaultParagraphFont" style:family="text">
      <style:text-properties style:font-name="Arial" style:font-name-asian="Arial" style:font-name-complex="Arial" fo:font-size="10pt" style:font-size-asian="10pt" style:font-size-complex="10pt" fo:language="fr"/>
    </style:style>
    <style:style style:name="T3438" style:parent-style-name="DefaultParagraphFont" style:family="text">
      <style:text-properties style:font-name="Arial" style:font-name-asian="Arial" style:font-name-complex="Arial" fo:font-size="10pt" style:font-size-asian="10pt" style:font-size-complex="10pt" fo:language="fr"/>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Hyperlink"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9" style:parent-style-name="Hyperlink"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5" style:parent-style-name="DefaultParagraphFont" style:family="text">
      <style:text-properties style:font-name="Arial" style:font-name-asian="Arial" style:font-name-complex="Arial"/>
    </style:style>
    <style:style style:name="T34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Hyperlink"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style:font-style-complex="italic"/>
    </style:style>
    <style:style style:name="T3469" style:parent-style-name="DefaultParagraphFont" style:family="text">
      <style:text-properties style:font-name="Arial" style:font-name-asian="Arial" style:font-name-complex="Arial"/>
    </style:style>
    <style:style style:name="T34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Hyperlink"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1" style:parent-style-name="Normal" style:family="paragraph">
      <style:paragraph-properties fo:line-height="103%"/>
    </style:style>
    <style:style style:name="T3482" style:parent-style-name="DefaultParagraphFont" style:family="text">
      <style:text-properties style:font-name="Arial" style:font-name-asian="Arial" style:font-name-complex="Arial" fo:font-size="9pt" style:font-size-asian="9pt" style:font-size-complex="9pt"/>
    </style:style>
    <style:style style:name="T348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fo:language="en" fo:country="US"/>
    </style:style>
    <style:style style:name="T3487" style:parent-style-name="Hyperlink"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style:style>
    <style:style style:name="P3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08" style:parent-style-name="Normal" style:family="paragraph">
      <style:text-properties style:font-name="Arial" style:font-name-asian="Arial" style:font-name-complex="Arial" fo:font-size="10pt" style:font-size-asian="10pt" style:font-size-complex="10pt" fo:language="en" fo:country="NZ"/>
    </style:style>
    <style:style style:name="T3509" style:parent-style-name="Hyperlink" style:family="text">
      <style:text-properties style:font-name="Arial" style:font-name-asian="Arial" style:font-name-complex="Arial" fo:font-size="10pt" style:font-size-asian="10pt" style:font-size-complex="10pt" fo:language="en" fo:country="NZ"/>
    </style:style>
    <style:style style:name="P351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11" style:parent-style-name="DefaultParagraphFont" style:family="text">
      <style:text-properties style:font-name="Arial" style:font-name-asian="Arial" style:font-name-complex="Arial" fo:font-size="10pt" style:font-size-asian="10pt" style:font-size-complex="10pt" fo:language="en" fo:country="NZ"/>
    </style:style>
    <style:style style:name="T3512" style:parent-style-name="DefaultParagraphFont" style:family="text">
      <style:text-properties style:font-name="Arial" style:font-name-asian="Arial" style:font-name-complex="Arial" fo:font-size="10pt" style:font-size-asian="10pt" style:font-size-complex="10pt" fo:language="en" fo:country="NZ"/>
    </style:style>
    <style:style style:name="T3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1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16" style:parent-style-name="Normal" style:family="paragraph">
      <style:text-properties style:font-name="Arial" style:font-name-asian="Arial" style:font-name-complex="Arial" fo:font-size="10pt" style:font-size-asian="10pt" style:font-size-complex="10pt" fo:language="en" fo:country="NZ"/>
    </style:style>
    <style:style style:name="P3517" style:parent-style-name="Normal" style:family="paragraph">
      <style:text-properties style:font-name="Arial" style:font-name-asian="Arial" style:font-name-complex="Arial" fo:font-size="10pt" style:font-size-asian="10pt" style:font-size-complex="10pt" fo:language="en" fo:country="NZ"/>
    </style:style>
    <style:style style:name="T3518" style:parent-style-name="DefaultParagraphFont" style:family="text">
      <style:text-properties style:font-name="Arial" style:font-name-asian="Arial" style:font-name-complex="Arial" fo:font-size="10pt" style:font-size-asian="10pt" style:font-size-complex="10pt" fo:language="en" fo:country="NZ"/>
    </style:style>
    <style:style style:name="T35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20" style:parent-style-name="Hyperlink" style:family="text">
      <style:text-properties style:font-name="Arial" style:font-name-asian="Arial" style:font-name-complex="Arial" fo:font-size="10pt" style:font-size-asian="10pt" style:font-size-complex="10pt" fo:language="en" fo:country="NZ"/>
    </style:style>
    <style:style style:name="P3521" style:parent-style-name="Normal" style:family="paragraph">
      <style:text-properties style:font-name="Arial" style:font-name-asian="Arial" style:font-name-complex="Arial" fo:font-size="10pt" style:font-size-asian="10pt" style:font-size-complex="10pt" fo:language="en" fo:country="NZ"/>
    </style:style>
    <style:style style:name="T3522" style:parent-style-name="DefaultParagraphFont" style:family="text">
      <style:text-properties style:font-name="Arial" style:font-name-asian="Arial" style:font-name-complex="Arial" fo:font-size="10pt" style:font-size-asian="10pt" style:font-size-complex="10pt" fo:language="en" fo:country="NZ"/>
    </style:style>
    <style:style style:name="T3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fo:language="es" fo:country="ES"/>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fo:language="es" fo:country="ES"/>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fo:language="es" fo:country="ES"/>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fo:language="es" fo:country="ES"/>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01" style:parent-style-name="DefaultParagraphFont" style:family="text">
      <style:text-properties style:font-name="Arial" style:font-name-asian="Arial" style:font-name-complex="Arial" fo:color="#000000" fo:font-size="10pt" style:font-size-asian="10pt" style:font-size-complex="10pt"/>
    </style:style>
    <style:style style:name="T37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03" style:parent-style-name="DefaultParagraphFont" style:family="text">
      <style:text-properties style:font-name="Arial" style:font-name-asian="Arial" style:font-name-complex="Arial" fo:color="#000000"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T37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T3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ptos" style:font-name-asian="Aptos" style:font-name-complex="Aptos"/>
    </style:style>
    <style:style style:name="T3747" style:parent-style-name="DefaultParagraphFont" style:family="text">
      <style:text-properties style:font-name="Aptos" style:font-name-asian="Aptos" style:font-name-complex="Aptos" fo:font-style="italic" style:font-style-asian="italic" style:font-style-complex="italic"/>
    </style:style>
    <style:style style:name="T37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49" style:parent-style-name="Standard" style:family="paragraph">
      <style:paragraph-properties fo:margin-bottom="0in" fo:line-height="100%"/>
    </style:style>
    <style:style style:name="P3750"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751"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T3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2" style:parent-style-name="Standard" style:family="paragraph">
      <style:paragraph-properties fo:margin-bottom="0in" fo:line-height="100%"/>
    </style:style>
    <style:style style:name="P37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T3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T3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9" style:parent-style-name="Standard" style:family="paragraph">
      <style:paragraph-properties fo:margin-bottom="0in" fo:line-height="100%"/>
    </style:style>
    <style:style style:name="P3810" style:parent-style-name="Standard" style:family="paragraph">
      <style:paragraph-properties fo:margin-bottom="0in" fo:line-height="100%"/>
    </style:style>
    <style:style style:name="P3811" style:parent-style-name="Standard" style:family="paragraph">
      <style:paragraph-properties fo:margin-bottom="0in" fo:line-height="100%"/>
      <style:text-properties fo:font-weight="bold" style:font-weight-asian="bold"/>
    </style:style>
    <style:style style:name="P3812" style:parent-style-name="Standard" style:family="paragraph">
      <style:paragraph-properties fo:margin-bottom="0in" fo:line-height="100%"/>
      <style:text-properties style:font-name="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complex="Arial"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T3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3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color="#000000"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854" style:parent-style-name="Normal" style:family="paragraph">
      <style:text-properties style:font-name="Arial" style:font-name-asian="Arial" style:font-name-complex="Arial" fo:font-size="10pt" style:font-size-asian="10pt" style:font-size-complex="10pt" fo:language="en" fo:country="US"/>
    </style:style>
    <style:style style:name="P3855" style:parent-style-name="Normal" style:family="paragraph">
      <style:text-properties style:font-name="Arial" style:font-name-asian="Arial" style:font-name-complex="Arial" fo:font-size="10pt" style:font-size-asian="10pt" style:font-size-complex="10pt" fo:language="en" fo:country="US"/>
    </style:style>
    <style:style style:name="P3856" style:parent-style-name="Normal" style:family="paragraph">
      <style:text-properties style:font-name="Arial" style:font-name-asian="Arial" style:font-name-complex="Arial" fo:font-size="10pt" style:font-size-asian="10pt" style:font-size-complex="10pt" fo:language="en" fo:country="US"/>
    </style:style>
    <style:style style:name="P3857" style:parent-style-name="Normal" style:family="paragraph">
      <style:text-properties style:font-name="Arial" style:font-name-asian="Arial" style:font-name-complex="Arial" fo:font-size="10pt" style:font-size-asian="10pt" style:font-size-complex="10pt" fo:language="en" fo:country="US"/>
    </style:style>
    <style:style style:name="T3858" style:parent-style-name="Hyperlink" style:family="text">
      <style:text-properties style:font-name="Arial" style:font-name-asian="Arial" style:font-name-complex="Arial" fo:color="#467886" fo:font-size="10pt" style:font-size-asian="10pt" style:font-size-complex="10pt"/>
    </style:style>
    <style:style style:name="P385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language-complex="ar" style:country-complex="SA"/>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T3873" style:parent-style-name="Hyperlink"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81" style:parent-style-name="NoSpacing" style:family="paragraph">
      <style:text-properties style:font-name-complex="Arial" fo:font-weight="bold" style:font-weight-asian="bold" fo:font-size="10pt" style:font-size-asian="10pt" style:font-size-complex="10pt"/>
    </style:style>
    <style:style style:name="P3882" style:parent-style-name="NoSpacing" style:family="paragraph">
      <style:text-properties style:font-name-complex="Arial" fo:font-size="10pt" style:font-size-asian="10pt" style:font-size-complex="10pt"/>
    </style:style>
    <style:style style:name="T3883" style:parent-style-name="DefaultParagraphFont" style:family="text">
      <style:text-properties style:font-name-complex="Arial" style:font-weight-complex="bold" fo:font-size="10pt" style:font-size-asian="10pt" style:font-size-complex="10pt"/>
    </style:style>
    <style:style style:name="T3884" style:parent-style-name="DefaultParagraphFont" style:family="text">
      <style:text-properties style:font-name-complex="Arial" fo:font-size="10pt" style:font-size-asian="10pt" style:font-size-complex="10pt"/>
    </style:style>
    <style:style style:name="P3885" style:parent-style-name="NoSpacing" style:family="paragraph">
      <style:text-properties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T3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91" style:parent-style-name="Standard" style:family="paragraph">
      <style:paragraph-properties fo:margin-bottom="0in" fo:line-height="100%"/>
    </style:style>
    <style:style style:name="P3892" style:parent-style-name="NoSpacing" style:family="paragraph">
      <style:text-properties style:font-name-complex="Arial" fo:font-weight="bold" style:font-weight-asian="bold" fo:font-size="10pt" style:font-size-asian="10pt" style:font-size-complex="10pt"/>
    </style:style>
    <style:style style:name="P3893" style:parent-style-name="NoSpacing" style:family="paragraph">
      <style:text-properties style:font-name-complex="Arial" fo:font-size="10pt" style:font-size-asian="10pt" style:font-size-complex="10pt"/>
    </style:style>
    <style:style style:name="P3894" style:parent-style-name="NoSpacing" style:family="paragraph">
      <style:text-properties style:font-name-complex="Arial" fo:font-size="10pt" style:font-size-asian="10pt" style:font-size-complex="10pt"/>
    </style:style>
    <style:style style:name="T3895" style:parent-style-name="DefaultParagraphFont" style:family="text">
      <style:text-properties style:font-name-complex="Arial" fo:font-size="10pt" style:font-size-asian="10pt" style:font-size-complex="10pt"/>
    </style:style>
    <style:style style:name="T3896" style:parent-style-name="Hyperlink" style:family="text">
      <style:text-properties style:font-name-complex="Arial" style:use-window-font-color="true" fo:font-size="10pt" style:font-size-asian="10pt" style:font-size-complex="10pt" style:text-underline-type="none"/>
    </style:style>
    <style:style style:name="T3897" style:parent-style-name="DefaultParagraphFont" style:family="text">
      <style:text-properties style:font-name-complex="Arial" fo:font-size="10pt" style:font-size-asian="10pt" style:font-size-complex="10pt"/>
    </style:style>
    <style:style style:name="P3898" style:parent-style-name="NoSpacing" style:family="paragraph">
      <style:text-properties style:font-name-complex="Arial" fo:font-size="10pt" style:font-size-asian="10pt" style:font-size-complex="10pt"/>
    </style:style>
    <style:style style:name="P3899" style:parent-style-name="Standard" style:family="paragraph">
      <style:paragraph-properties fo:text-align="justify"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T3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0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03"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04" style:parent-style-name="NoSpacing" style:family="paragraph">
      <style:text-properties style:font-name-complex="Arial" fo:font-weight="bold" style:font-weight-asian="bold" fo:font-size="10pt" style:font-size-asian="10pt" style:font-size-complex="10pt"/>
    </style:style>
    <style:style style:name="T3905" style:parent-style-name="DefaultParagraphFont" style:family="text">
      <style:text-properties style:font-name-complex="Arial" fo:font-size="10pt" style:font-size-asian="10pt" style:font-size-complex="10pt"/>
    </style:style>
    <style:style style:name="T3906" style:parent-style-name="DefaultParagraphFont" style:family="text">
      <style:text-properties style:font-name-complex="Arial" fo:font-size="10pt" style:font-size-asian="10pt" style:font-size-complex="10pt"/>
    </style:style>
    <style:style style:name="T3907" style:parent-style-name="DefaultParagraphFont" style:family="text">
      <style:text-properties style:font-name-complex="Arial" fo:font-size="10pt" style:font-size-asian="10pt" style:font-size-complex="10pt"/>
    </style:style>
    <style:style style:name="T3908"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3909" style:parent-style-name="DefaultParagraphFont" style:family="text">
      <style:text-properties style:font-name-complex="Arial" fo:font-style="italic" style:font-style-asian="italic" style:font-style-complex="italic" fo:font-size="10pt" style:font-size-asian="10pt" style:font-size-complex="10pt"/>
    </style:style>
    <style:style style:name="T3910"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3911" style:parent-style-name="DefaultParagraphFont" style:family="text">
      <style:text-properties style:font-name-complex="Arial" fo:font-size="10pt" style:font-size-asian="10pt" style:font-size-complex="10pt"/>
    </style:style>
    <style:style style:name="P3912" style:parent-style-name="Normal" style:family="paragraph">
      <style:paragraph-properties fo:text-align="justify"/>
      <style:text-properties style:font-name="Arial" style:font-name-complex="Arial" fo:font-size="10pt" style:font-size-asian="10pt" style:font-size-complex="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complex="Arial" fo:font-size="10pt" style:font-size-asian="10pt" style:font-size-complex="10pt"/>
    </style:style>
    <style:style style:name="T39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1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19" style:parent-style-name="NoSpacing" style:family="paragraph">
      <style:text-properties style:font-name-complex="Arial" style:font-style-complex="italic" fo:font-size="10pt" style:font-size-asian="10pt" style:font-size-complex="10pt"/>
    </style:style>
    <style:style style:name="P3920" style:parent-style-name="NoSpacing" style:family="paragraph">
      <style:text-properties style:font-name-complex="Arial" fo:font-weight="bold" style:font-weight-asian="bold" fo:font-size="10pt" style:font-size-asian="10pt" style:font-size-complex="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complex="Arial" fo:font-size="10pt" style:font-size-asian="10pt" style:font-size-complex="10pt"/>
    </style:style>
    <style:style style:name="T3923" style:parent-style-name="DefaultParagraphFont" style:family="text">
      <style:text-properties style:font-name="Arial" style:font-name-complex="Arial" fo:font-style="italic" style:font-style-asian="italic" fo:font-size="10pt" style:font-size-asian="10pt" style:font-size-complex="10pt"/>
    </style:style>
    <style:style style:name="P3924" style:parent-style-name="Normal" style:family="paragraph">
      <style:paragraph-properties fo:text-align="justify"/>
      <style:text-properties style:font-name="Arial" style:font-name-complex="Arial" fo:font-size="10pt" style:font-size-asian="10pt" style:font-size-complex="10pt"/>
    </style:style>
    <style:style style:name="P392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27" style:parent-style-name="NoSpacing" style:family="paragraph">
      <style:text-properties style:font-name-complex="Arial" fo:font-style="italic" style:font-style-asian="italic" fo:font-size="10pt" style:font-size-asian="10pt" style:font-size-complex="10pt"/>
    </style:style>
    <style:style style:name="P3928" style:parent-style-name="NoSpacing" style:family="paragraph">
      <style:text-properties style:font-name-complex="Arial" fo:font-style="italic" style:font-style-asian="italic" fo:font-size="10pt" style:font-size-asian="10pt" style:font-size-complex="10pt"/>
    </style:style>
    <style:style style:name="T3929" style:parent-style-name="DefaultParagraphFont" style:family="text">
      <style:text-properties style:font-name-complex="Arial" fo:font-weight="bold" style:font-weight-asian="bold" style:font-weight-complex="bold" fo:font-size="10pt" style:font-size-asian="10pt" style:font-size-complex="10pt"/>
    </style:style>
    <style:style style:name="T3930" style:parent-style-name="DefaultParagraphFont" style:family="text">
      <style:text-properties style:font-name-complex="Arial" fo:font-size="10pt" style:font-size-asian="10pt" style:font-size-complex="10pt"/>
    </style:style>
    <style:style style:name="T3931" style:parent-style-name="Hyperlink" style:family="text">
      <style:text-properties style:font-name-complex="Arial" style:use-window-font-color="true" fo:font-size="10pt" style:font-size-asian="10pt" style:font-size-complex="10pt" style:text-underline-type="none"/>
    </style:style>
    <style:style style:name="T3932" style:parent-style-name="Hyperlink" style:family="text">
      <style:text-properties style:font-name-complex="Arial" style:use-window-font-color="true" fo:font-size="10pt" style:font-size-asian="10pt" style:font-size-complex="10pt" style:text-underline-type="none"/>
    </style:style>
    <style:style style:name="T3933"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34" style:parent-style-name="NoSpacing" style:family="paragraph">
      <style:text-properties style:font-name-complex="Arial"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T39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6" style:parent-style-name="Normal" style:family="paragraph">
      <style:text-properties style:font-name="Arial" style:font-name-asian="Arial" style:font-name-complex="Arial" fo:font-size="10pt" style:font-size-asian="10pt" style:font-size-complex="10pt"/>
    </style:style>
    <style:style style:name="P3957" style:parent-style-name="Normal" style:family="paragraph">
      <style:text-properties style:font-name="Arial" style:font-name-asian="Arial" style:font-name-complex="Arial" fo:font-size="10pt" style:font-size-asian="10pt" style:font-size-complex="10pt"/>
    </style:style>
    <style:style style:name="P3958" style:parent-style-name="Normal" style:family="paragraph">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T39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Hyperlink"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T39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T40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08" style:parent-style-name="Standard" style:family="paragraph">
      <style:paragraph-properties fo:margin-bottom="0in" fo:line-height="100%"/>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T4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8" style:parent-style-name="Standard" style:family="paragraph">
      <style:paragraph-properties fo:margin-bottom="0in" fo:line-height="100%"/>
    </style:style>
    <style:style style:name="T404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60"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061" style:parent-style-name="NoSpacing" style:family="paragraph">
      <style:text-properties style:font-name-asian="Arial" style:font-name-complex="Arial" fo:font-size="10pt" style:font-size-asian="10pt" style:font-size-complex="10pt"/>
    </style:style>
    <style:style style:name="P4062" style:parent-style-name="NoSpacing" style:family="paragraph">
      <style:text-properties style:font-name-asian="Arial" style:font-name-complex="Arial" fo:font-size="10pt" style:font-size-asian="10pt" style:font-size-complex="10pt"/>
    </style:style>
    <style:style style:name="P4063" style:parent-style-name="NoSpacing" style:family="paragraph">
      <style:text-properties style:font-name-asian="Arial" style:font-name-complex="Arial" fo:font-size="10pt" style:font-size-asian="10pt" style:font-size-complex="10pt"/>
    </style:style>
    <style:style style:name="P4064" style:parent-style-name="NoSpacing" style:family="paragraph">
      <style:text-properties style:font-name-asian="Arial" style:font-name-complex="Arial" fo:font-size="10pt" style:font-size-asian="10pt" style:font-size-complex="10pt"/>
    </style:style>
    <style:style style:name="P4065" style:parent-style-name="NoSpacing" style:family="paragraph">
      <style:text-properties style:font-name-asian="Arial" style:font-name-complex="Arial" fo:font-size="10pt" style:font-size-asian="10pt" style:font-size-complex="10pt"/>
    </style:style>
    <style:style style:name="P4066" style:parent-style-name="NoSpacing" style:family="paragraph">
      <style:text-properties style:font-name-asian="Arial" style:font-name-complex="Arial" fo:font-size="10pt" style:font-size-asian="10pt" style:font-size-complex="10pt"/>
    </style:style>
    <style:style style:name="T4067" style:parent-style-name="DefaultParagraphFont" style:family="text">
      <style:text-properties style:font-name-asian="Arial" style:font-name-complex="Arial" fo:font-size="10pt" style:font-size-asian="10pt" style:font-size-complex="10pt"/>
    </style:style>
    <style:style style:name="T406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069"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070"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0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072" style:parent-style-name="NoSpacing" style:family="paragraph">
      <style:text-properties style:font-name-asian="Arial" style:font-name-complex="Arial" fo:font-size="10pt" style:font-size-asian="10pt" style:font-size-complex="10pt"/>
    </style:style>
    <style:style style:name="P4073" style:parent-style-name="NoSpacing" style:family="paragraph">
      <style:text-properties style:font-name-asian="Arial" style:font-name-complex="Arial" fo:font-size="10pt" style:font-size-asian="10pt" style:font-size-complex="10pt"/>
    </style:style>
    <style:style style:name="P4074" style:parent-style-name="NoSpacing" style:family="paragraph">
      <style:text-properties style:font-name-asian="Arial" style:font-name-complex="Arial" fo:font-size="10pt" style:font-size-asian="10pt" style:font-size-complex="10pt"/>
    </style:style>
    <style:style style:name="P4075" style:parent-style-name="NoSpacing" style:family="paragraph">
      <style:text-properties style:font-name-asian="Arial" style:font-name-complex="Arial" fo:font-size="10pt" style:font-size-asian="10pt" style:font-size-complex="10pt"/>
    </style:style>
    <style:style style:name="P4076" style:parent-style-name="NoSpacing" style:family="paragraph">
      <style:text-properties style:font-name-asian="Arial" style:font-name-complex="Arial" fo:font-size="10pt" style:font-size-asian="10pt" style:font-size-complex="10pt"/>
    </style:style>
    <style:style style:name="P4077" style:parent-style-name="NoSpacing" style:family="paragraph">
      <style:text-properties style:font-name-asian="Arial" style:font-name-complex="Arial" fo:font-size="10pt" style:font-size-asian="10pt" style:font-size-complex="10pt"/>
    </style:style>
    <style:style style:name="T4078" style:parent-style-name="DefaultParagraphFont" style:family="text">
      <style:text-properties style:font-name-asian="Arial" style:font-name-complex="Arial" fo:font-size="10pt" style:font-size-asian="10pt" style:font-size-complex="10pt"/>
    </style:style>
    <style:style style:name="T4079" style:parent-style-name="DefaultParagraphFont" style:family="text">
      <style:text-properties style:font-name-asian="Arial" style:font-name-complex="Arial" fo:font-size="10pt" style:font-size-asian="10pt" style:font-size-complex="10pt"/>
    </style:style>
    <style:style style:name="T4080" style:parent-style-name="DefaultParagraphFont" style:family="text">
      <style:text-properties style:font-name-asian="Arial" style:font-name-complex="Arial" fo:font-size="10pt" style:font-size-asian="10pt" style:font-size-complex="10pt"/>
    </style:style>
    <style:style style:name="T408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082" style:parent-style-name="DefaultParagraphFont" style:family="text">
      <style:text-properties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T40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12" style:parent-style-name="NoSpacing" style:family="paragraph">
      <style:text-properties style:font-name-asian="Arial" style:font-name-complex="Arial" fo:font-size="10pt" style:font-size-asian="10pt" style:font-size-complex="10pt"/>
    </style:style>
    <style:style style:name="T41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14" style:parent-style-name="DefaultParagraphFont" style:family="text">
      <style:text-properties style:font-name-asian="Arial" style:font-name-complex="Arial" fo:font-size="10pt" style:font-size-asian="10pt" style:font-size-complex="10pt"/>
    </style:style>
    <style:style style:name="T4115" style:parent-style-name="DefaultParagraphFont" style:family="text">
      <style:text-properties style:font-name-asian="Arial" style:font-name-complex="Arial" fo:font-size="10pt" style:font-size-asian="10pt" style:font-size-complex="10pt"/>
    </style:style>
    <style:style style:name="T4116" style:parent-style-name="DefaultParagraphFont" style:family="text">
      <style:text-properties style:font-name-asian="Arial" style:font-name-complex="Arial" fo:font-size="10pt" style:font-size-asian="10pt" style:font-size-complex="10pt"/>
    </style:style>
    <style:style style:name="P4117" style:parent-style-name="NoSpacing" style:family="paragraph">
      <style:text-properties style:font-name-asian="Arial" style:font-name-complex="Arial" fo:font-size="10pt" style:font-size-asian="10pt" style:font-size-complex="10pt"/>
    </style:style>
    <style:style style:name="T4118" style:parent-style-name="DefaultParagraphFont" style:family="text">
      <style:text-properties style:font-name-asian="Arial" style:font-name-complex="Arial" fo:font-size="10pt" style:font-size-asian="10pt" style:font-size-complex="10pt"/>
    </style:style>
    <style:style style:name="T4119" style:parent-style-name="DefaultParagraphFont" style:family="text">
      <style:text-properties style:font-name="Aptos" style:font-name-asian="Aptos" style:font-name-complex="Aptos" fo:font-size="11pt" style:font-size-asian="11pt"/>
    </style:style>
    <style:style style:name="T4120" style:parent-style-name="DefaultParagraphFont" style:family="text">
      <style:text-properties style:font-name="Aptos" style:font-name-asian="Aptos" style:font-name-complex="Aptos" fo:font-size="11pt" style:font-size-asian="11pt"/>
    </style:style>
    <style:style style:name="T4121" style:parent-style-name="Hyperlink" style:family="text">
      <style:text-properties style:font-name-asian="Arial" style:font-name-complex="Arial" style:use-window-font-color="true" fo:font-size="10pt" style:font-size-asian="10pt" style:font-size-complex="10pt"/>
    </style:style>
    <style:style style:name="T4122" style:parent-style-name="DefaultParagraphFont" style:family="text">
      <style:text-properties style:font-name-asian="Arial" style:font-name-complex="Arial" fo:font-size="10pt" style:font-size-asian="10pt" style:font-size-complex="10pt"/>
    </style:style>
    <style:style style:name="T4123" style:parent-style-name="DefaultParagraphFont" style:family="text">
      <style:text-properties style:font-name-asian="Arial" style:font-name-complex="Arial" fo:font-size="10pt" style:font-size-asian="10pt" style:font-size-complex="10pt"/>
    </style:style>
    <style:style style:name="T412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25" style:parent-style-name="DefaultParagraphFont" style:family="text">
      <style:text-properties style:font-name-asian="Arial" style:font-name-complex="Arial" fo:font-size="10pt" style:font-size-asian="10pt" style:font-size-complex="10pt"/>
    </style:style>
    <style:style style:name="P4126" style:parent-style-name="NoSpacing" style:family="paragraph">
      <style:text-properties style:font-name-asian="Arial" style:font-name-complex="Arial" fo:font-size="10pt" style:font-size-asian="10pt" style:font-size-complex="10pt"/>
    </style:style>
    <style:style style:name="T41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28" style:parent-style-name="DefaultParagraphFont" style:family="text">
      <style:text-properties style:font-name-asian="Arial" style:font-name-complex="Arial" fo:font-size="10pt" style:font-size-asian="10pt" style:font-size-complex="10pt"/>
    </style:style>
    <style:style style:name="T4129" style:parent-style-name="DefaultParagraphFont" style:family="text">
      <style:text-properties style:font-name-asian="Arial" style:font-name-complex="Arial" fo:font-size="10pt" style:font-size-asian="10pt" style:font-size-complex="10pt"/>
    </style:style>
    <style:style style:name="T4130" style:parent-style-name="DefaultParagraphFont" style:family="text">
      <style:text-properties style:font-name-asian="Arial" style:font-name-complex="Arial" fo:font-size="10pt" style:font-size-asian="10pt" style:font-size-complex="10pt"/>
    </style:style>
    <style:style style:name="T4131" style:parent-style-name="DefaultParagraphFont" style:family="text">
      <style:text-properties style:font-name-asian="Arial" style:font-name-complex="Arial" fo:font-size="10pt" style:font-size-asian="10pt" style:font-size-complex="10pt"/>
    </style:style>
    <style:style style:name="T4132" style:parent-style-name="DefaultParagraphFont" style:family="text">
      <style:text-properties style:font-name-asian="Arial" style:font-name-complex="Arial" fo:font-size="10pt" style:font-size-asian="10pt" style:font-size-complex="10pt"/>
    </style:style>
    <style:style style:name="T4133" style:parent-style-name="DefaultParagraphFont" style:family="text">
      <style:text-properties style:font-name-asian="Arial" style:font-name-complex="Arial" fo:font-size="10pt" style:font-size-asian="10pt" style:font-size-complex="10pt"/>
    </style:style>
    <style:style style:name="T4134" style:parent-style-name="Hyperlink" style:family="text">
      <style:text-properties style:font-name-asian="Arial" style:font-name-complex="Arial" fo:font-size="10pt" style:font-size-asian="10pt" style:font-size-complex="10pt"/>
    </style:style>
    <style:style style:name="T4135" style:parent-style-name="DefaultParagraphFont" style:family="text">
      <style:text-properties style:font-name-asian="Arial" style:font-name-complex="Arial" fo:font-size="10pt" style:font-size-asian="10pt" style:font-size-complex="10pt"/>
    </style:style>
    <style:style style:name="T4136" style:parent-style-name="DefaultParagraphFont" style:family="text">
      <style:text-properties style:font-name-asian="Arial" style:font-name-complex="Arial" fo:font-size="10pt" style:font-size-asian="10pt" style:font-size-complex="10pt"/>
    </style:style>
    <style:style style:name="T413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38" style:parent-style-name="DefaultParagraphFont" style:family="text">
      <style:text-properties style:font-name-asian="Arial" style:font-name-complex="Arial" fo:font-size="10pt" style:font-size-asian="10pt" style:font-size-complex="10pt"/>
    </style:style>
    <style:style style:name="P4139" style:parent-style-name="NoSpacing" style:family="paragraph">
      <style:text-properties style:font-name-asian="Arial" style:font-name-complex="Arial" fo:font-size="10pt" style:font-size-asian="10pt" style:font-size-complex="10pt"/>
    </style:style>
    <style:style style:name="P4140" style:parent-style-name="NoSpacing" style:family="paragraph">
      <style:text-properties style:font-name-asian="Arial" style:font-name-complex="Arial" fo:font-size="10pt" style:font-size-asian="10pt" style:font-size-complex="10pt"/>
    </style:style>
    <style:style style:name="T414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42" style:parent-style-name="DefaultParagraphFont" style:family="text">
      <style:text-properties style:font-name-asian="Arial" style:font-name-complex="Arial" fo:font-size="10pt" style:font-size-asian="10pt" style:font-size-complex="10pt"/>
    </style:style>
    <style:style style:name="T4143" style:parent-style-name="DefaultParagraphFont" style:family="text">
      <style:text-properties style:font-name-asian="Arial" style:font-name-complex="Arial" fo:font-size="10pt" style:font-size-asian="10pt" style:font-size-complex="10pt" fo:language="en" fo:country="ZA"/>
    </style:style>
    <style:style style:name="P4144" style:parent-style-name="NoSpacing" style:family="paragraph">
      <style:text-properties style:font-name-asian="Arial" style:font-name-complex="Arial" fo:font-size="10pt" style:font-size-asian="10pt" style:font-size-complex="10pt" fo:language="en" fo:country="ZA"/>
    </style:style>
    <style:style style:name="P4145" style:parent-style-name="NoSpacing" style:family="paragraph">
      <style:text-properties style:font-name-asian="Arial" style:font-name-complex="Arial" fo:font-size="10pt" style:font-size-asian="10pt" style:font-size-complex="10pt" fo:language="en" fo:country="ZA"/>
    </style:style>
    <style:style style:name="P4146" style:parent-style-name="NoSpacing" style:family="paragraph">
      <style:text-properties style:font-name-asian="Arial" style:font-name-complex="Arial" fo:font-size="10pt" style:font-size-asian="10pt" style:font-size-complex="10pt" fo:language="en" fo:country="ZA"/>
    </style:style>
    <style:style style:name="P4147" style:parent-style-name="NoSpacing" style:family="paragraph">
      <style:text-properties style:font-name-asian="Arial" style:font-name-complex="Arial" fo:font-size="10pt" style:font-size-asian="10pt" style:font-size-complex="10pt" fo:language="en" fo:country="ZA"/>
    </style:style>
    <style:style style:name="T4148" style:parent-style-name="Hyperlink" style:family="text">
      <style:text-properties style:font-name-asian="Arial" style:font-name-complex="Arial" style:use-window-font-color="true" fo:font-size="10pt" style:font-size-asian="10pt" style:font-size-complex="10pt"/>
    </style:style>
    <style:style style:name="T4149" style:parent-style-name="DefaultParagraphFont" style:family="text">
      <style:text-properties style:font-name-asian="Arial" style:font-name-complex="Arial" fo:font-size="10pt" style:font-size-asian="10pt" style:font-size-complex="10pt"/>
    </style:style>
    <style:style style:name="T4150" style:parent-style-name="DefaultParagraphFont" style:family="text">
      <style:text-properties style:font-name-asian="Arial" style:font-name-complex="Arial" fo:font-size="10pt" style:font-size-asian="10pt" style:font-size-complex="10pt"/>
    </style:style>
    <style:style style:name="T415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52" style:parent-style-name="DefaultParagraphFont" style:family="text">
      <style:text-properties style:font-name-asian="Arial" style:font-name-complex="Arial" fo:font-size="10pt" style:font-size-asian="10pt" style:font-size-complex="10pt"/>
    </style:style>
    <style:style style:name="P4153" style:parent-style-name="NoSpacing" style:family="paragraph">
      <style:text-properties style:font-name-asian="Arial" style:font-name-complex="Arial" fo:font-size="10pt" style:font-size-asian="10pt" style:font-size-complex="10pt"/>
    </style:style>
    <style:style style:name="P4154" style:parent-style-name="NoSpacing" style:family="paragraph">
      <style:text-properties style:font-name-asian="Arial" style:font-name-complex="Arial" fo:font-size="10pt" style:font-size-asian="10pt" style:font-size-complex="10pt"/>
    </style:style>
    <style:style style:name="P415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56" style:parent-style-name="NoSpacing" style:family="paragraph">
      <style:text-properties style:font-name-asian="Arial" style:font-name-complex="Arial" fo:font-size="10pt" style:font-size-asian="10pt" style:font-size-complex="10pt"/>
    </style:style>
    <style:style style:name="P4157" style:parent-style-name="NoSpacing" style:family="paragraph">
      <style:text-properties style:font-name-asian="Arial" style:font-name-complex="Arial" fo:font-size="10pt" style:font-size-asian="10pt" style:font-size-complex="10pt"/>
    </style:style>
    <style:style style:name="P4158" style:parent-style-name="NoSpacing" style:family="paragraph">
      <style:text-properties style:font-name-asian="Arial" style:font-name-complex="Arial" fo:font-size="10pt" style:font-size-asian="10pt" style:font-size-complex="10pt"/>
    </style:style>
    <style:style style:name="P4159" style:parent-style-name="NoSpacing" style:family="paragraph">
      <style:text-properties style:font-name-asian="Arial" style:font-name-complex="Arial" fo:font-size="10pt" style:font-size-asian="10pt" style:font-size-complex="10pt"/>
    </style:style>
    <style:style style:name="P4160" style:parent-style-name="NoSpacing" style:family="paragraph">
      <style:text-properties style:font-name-asian="Arial" style:font-name-complex="Arial" fo:font-size="10pt" style:font-size-asian="10pt" style:font-size-complex="10pt"/>
    </style:style>
    <style:style style:name="P4161" style:parent-style-name="NoSpacing" style:family="paragraph">
      <style:text-properties style:font-name-asian="Arial" style:font-name-complex="Arial" fo:font-size="10pt" style:font-size-asian="10pt" style:font-size-complex="10pt"/>
    </style:style>
    <style:style style:name="T4162" style:parent-style-name="DefaultParagraphFont" style:family="text">
      <style:text-properties style:font-name-asian="Arial" style:font-name-complex="Arial" fo:font-size="10pt" style:font-size-asian="10pt" style:font-size-complex="10pt"/>
    </style:style>
    <style:style style:name="T4163" style:parent-style-name="DefaultParagraphFont" style:family="text">
      <style:text-properties style:font-name="Aptos" style:font-name-asian="Aptos" style:font-name-complex="Aptos" fo:font-size="11pt" style:font-size-asian="11pt"/>
    </style:style>
    <style:style style:name="P4164" style:parent-style-name="Normal" style:family="paragraph">
      <style:paragraph-properties fo:margin-bottom="0.1111in" fo:line-height="106%"/>
    </style:style>
    <style:style style:name="T4165" style:parent-style-name="Hyperlink" style:family="text">
      <style:text-properties style:font-name="Arial" style:font-name-asian="Arial" style:font-name-complex="Arial" style:use-window-font-color="true" fo:font-size="10pt" style:font-size-asian="10pt" style:font-size-complex="10pt"/>
    </style:style>
    <style:style style:name="P4166" style:parent-style-name="NoSpacing" style:family="paragraph">
      <style:text-properties style:font-name-asian="Arial" style:font-name-complex="Arial" fo:font-size="10pt" style:font-size-asian="10pt" style:font-size-complex="10pt"/>
    </style:style>
    <style:style style:name="T4167" style:parent-style-name="DefaultParagraphFont" style:family="text">
      <style:text-properties style:font-name-asian="Arial" style:font-name-complex="Arial" fo:font-size="10pt" style:font-size-asian="10pt" style:font-size-complex="10pt"/>
    </style:style>
    <style:style style:name="T416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69" style:parent-style-name="DefaultParagraphFont" style:family="text">
      <style:text-properties style:font-name-asian="Arial" style:font-name-complex="Arial" fo:font-size="10pt" style:font-size-asian="10pt" style:font-size-complex="10pt"/>
    </style:style>
    <style:style style:name="P4170" style:parent-style-name="NoSpacing" style:family="paragraph">
      <style:text-properties style:font-name-asian="Arial" style:font-name-complex="Arial" fo:font-size="10pt" style:font-size-asian="10pt" style:font-size-complex="10pt"/>
    </style:style>
    <style:style style:name="P4171" style:parent-style-name="NoSpacing" style:family="paragraph">
      <style:text-properties style:font-name-asian="Arial" style:font-name-complex="Arial" fo:font-size="10pt" style:font-size-asian="10pt" style:font-size-complex="10pt"/>
    </style:style>
    <style:style style:name="P4172"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73" style:parent-style-name="NoSpacing" style:family="paragraph">
      <style:text-properties style:font-name-asian="Arial" style:font-name-complex="Arial" fo:font-size="10pt" style:font-size-asian="10pt" style:font-size-complex="10pt"/>
    </style:style>
    <style:style style:name="P4174" style:parent-style-name="NoSpacing" style:family="paragraph">
      <style:text-properties style:font-name-asian="Arial" style:font-name-complex="Arial" fo:font-size="10pt" style:font-size-asian="10pt" style:font-size-complex="10pt"/>
    </style:style>
    <style:style style:name="P4175" style:parent-style-name="NoSpacing" style:family="paragraph">
      <style:text-properties style:font-name-asian="Arial" style:font-name-complex="Arial" fo:font-size="10pt" style:font-size-asian="10pt" style:font-size-complex="10pt"/>
    </style:style>
    <style:style style:name="T4176" style:parent-style-name="DefaultParagraphFont" style:family="text">
      <style:text-properties style:font-name="Aptos" style:font-name-asian="Aptos" style:font-name-complex="Aptos" fo:font-size="11pt" style:font-size-asian="11pt"/>
    </style:style>
    <style:style style:name="T4177" style:parent-style-name="Hyperlink" style:family="text">
      <style:text-properties style:font-name-asian="Arial" style:font-name-complex="Arial" style:use-window-font-color="true" fo:font-size="10pt" style:font-size-asian="10pt" style:font-size-complex="10pt"/>
    </style:style>
    <style:style style:name="P4178" style:parent-style-name="NoSpacing" style:family="paragraph">
      <style:text-properties style:font-name-asian="Arial" style:font-name-complex="Arial" fo:font-size="10pt" style:font-size-asian="10pt" style:font-size-complex="10pt"/>
    </style:style>
    <style:style style:name="T4179" style:parent-style-name="DefaultParagraphFont" style:family="text">
      <style:text-properties style:font-name-asian="Arial" style:font-name-complex="Arial" fo:font-size="10pt" style:font-size-asian="10pt" style:font-size-complex="10pt"/>
    </style:style>
    <style:style style:name="T418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1"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182" style:parent-style-name="DefaultParagraphFont" style:family="text">
      <style:text-properties style:font-name="Aptos" style:font-name-asian="Aptos" style:font-name-complex="Aptos" fo:font-size="11pt" style:font-size-asian="11pt"/>
    </style:style>
    <style:style style:name="T4183" style:parent-style-name="DefaultParagraphFont" style:family="text">
      <style:text-properties style:font-name-asian="Arial" style:font-name-complex="Arial" fo:font-size="10pt" style:font-size-asian="10pt" style:font-size-complex="10pt"/>
    </style:style>
    <style:style style:name="P4184" style:parent-style-name="NoSpacing" style:family="paragraph">
      <style:text-properties style:font-name-asian="Arial" style:font-name-complex="Arial" fo:font-size="10pt" style:font-size-asian="10pt" style:font-size-complex="10pt"/>
    </style:style>
    <style:style style:name="P41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Hyperlink"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size="10pt" style:font-size-asian="10pt" style:font-size-complex="10pt"/>
    </style:style>
    <style:style style:name="T4196" style:parent-style-name="DefaultParagraphFont" style:family="text">
      <style:text-properties style:font-name="Arial" style:font-name-asian="Arial" style:font-name-complex="Arial" fo:font-size="10pt" style:font-size-asian="10pt" style:font-size-complex="10pt"/>
    </style:style>
    <style:style style:name="T4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ize="10pt" style:font-size-asian="10pt" style:font-size-complex="10pt"/>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Hyperlink"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size="10pt" style:font-size-asian="10pt" style:font-size-complex="10pt"/>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9" style:parent-style-name="DefaultParagraphFont" style:family="text">
      <style:text-properties style:font-name="Arial" style:font-name-asian="Arial" style:font-name-complex="Arial" fo:font-size="10pt" style:font-size-asian="10pt" style:font-size-complex="10pt"/>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12" style:parent-style-name="Normal" style:family="paragraph">
      <style:paragraph-properties fo:line-height="106%"/>
    </style:style>
    <style:style style:name="T4213" style:parent-style-name="DefaultParagraphFont" style:family="text">
      <style:text-properties style:font-name="Arial" style:font-name-asian="Arial" style:font-name-complex="Arial" fo:font-size="10pt" style:font-size-asian="10pt" style:font-size-complex="10pt"/>
    </style:style>
    <style:style style:name="T4214" style:parent-style-name="DefaultParagraphFont" style:family="text">
      <style:text-properties style:font-name="Arial" style:font-name-asian="Arial" style:font-name-complex="Arial" fo:font-size="10pt" style:font-size-asian="10pt" style:font-size-complex="10pt"/>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Normal" style:family="paragraph">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ize="10pt" style:font-size-asian="10pt" style:font-size-complex="10pt"/>
    </style:style>
    <style:style style:name="T4218" style:parent-style-name="DefaultParagraphFont" style:family="text">
      <style:text-properties style:font-name="Arial" style:font-name-asian="Arial" style:font-name-complex="Arial" fo:font-size="10pt" style:font-size-asian="10pt" style:font-size-complex="10pt"/>
    </style:style>
    <style:style style:name="T4219" style:parent-style-name="Hyperlink" style:family="text">
      <style:text-properties style:font-name="Arial Nova" style:font-name-asian="Arial Nova" style:font-name-complex="Arial Nova" fo:font-size="11pt" style:font-size-asian="11pt" style:font-size-complex="11pt"/>
    </style:style>
    <style:style style:name="P4220"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style:style>
    <style:style style:name="T4221" style:parent-style-name="DefaultParagraphFont" style:family="text">
      <style:text-properties style:font-name="Arial Nova" style:font-name-asian="Arial Nova" style:font-name-complex="Arial Nova" fo:font-size="10pt" style:font-size-asian="10pt" style:font-size-complex="10pt"/>
    </style:style>
    <style:style style:name="T4222" style:parent-style-name="DefaultParagraphFont" style:family="text">
      <style:text-properties style:font-name="Arial Nova" style:font-name-asian="Arial Nova" style:font-name-complex="Arial Nova" fo:font-size="10pt" style:font-size-asian="10pt" style:font-size-complex="10pt"/>
    </style:style>
    <style:style style:name="T4223" style:parent-style-name="DefaultParagraphFont"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5" style:parent-style-name="DefaultParagraphFont" style:family="text">
      <style:text-properties style:font-name="Arial" style:font-name-asian="Arial" style:font-name-complex="Arial" fo:font-size="10pt" style:font-size-asian="10pt" style:font-size-complex="10pt"/>
    </style:style>
    <style:style style:name="T4226" style:parent-style-name="DefaultParagraphFont" style:family="text">
      <style:text-properties style:font-name="Arial" style:font-name-asian="Arial" style:font-name-complex="Arial" fo:font-size="10pt" style:font-size-asian="10pt" style:font-size-complex="10pt"/>
    </style:style>
    <style:style style:name="T42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28" style:parent-style-name="Normal" style:family="paragraph">
      <style:text-properties style:font-name="Arial" style:font-name-asian="Arial" style:font-name-complex="Arial" fo:font-size="10pt" style:font-size-asian="10pt" style:font-size-complex="10pt"/>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31" style:parent-style-name="Default"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32" style:parent-style-name="Default" style:family="paragraph">
      <style:paragraph-properties fo:line-height="106%"/>
    </style:style>
    <style:style style:name="T4233" style:parent-style-name="DefaultParagraphFont"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5" style:parent-style-name="DefaultParagraphFont" style:family="text">
      <style:text-properties style:font-name="Arial" style:font-name-complex="Arial" fo:font-style="italic" style:font-style-asian="italic" style:font-style-complex="italic" style:language-asian="ja" style:country-asian="JP"/>
    </style:style>
    <style:style style:name="T4236" style:parent-style-name="DefaultParagraphFont" style:family="text">
      <style:text-properties style:font-name="Arial" style:font-name-complex="Arial" fo:font-style="italic" style:font-style-asian="italic" style:font-style-complex="italic" fo:font-size="10pt" style:font-size-asian="10pt" style:font-size-complex="10pt" style:language-asian="ja" style:country-asian="JP"/>
    </style:style>
    <style:style style:name="T4237" style:parent-style-name="DefaultParagraphFont" style:family="text">
      <style:text-properties style:font-name="Arial" style:font-name-complex="Arial" fo:font-style="italic" style:font-style-asian="italic" style:font-style-complex="italic" fo:font-size="10pt" style:font-size-asian="10pt" style:font-size-complex="10pt" style:language-asian="ja" style:country-asian="JP"/>
    </style:style>
    <style:style style:name="P4238" style:parent-style-name="Normal" style:family="paragraph">
      <style:text-properties fo:font-style="italic" style:font-style-asian="italic" style:font-style-complex="italic"/>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Hyperlink"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55" style:parent-style-name="Hyperlink" style:family="text">
      <style:text-properties style:font-name="Arial" style:font-name-asian="Arial" style:font-name-complex="Arial" fo:font-size="10pt" style:font-size-asian="10pt" style:font-size-complex="10pt"/>
    </style:style>
    <style:style style:name="P4256" style:parent-style-name="Normal" style:family="paragraph">
      <style:text-properties style:font-name="Arial" style:font-name-asian="Arial" style:font-name-complex="Arial" fo:font-size="10pt" style:font-size-asian="10pt" style:font-size-complex="10pt"/>
    </style:style>
    <style:style style:name="P4257" style:parent-style-name="Normal" style:family="paragraph">
      <style:paragraph-properties fo:line-height="106%"/>
    </style:style>
    <style:style style:name="T4258" style:parent-style-name="DefaultParagraphFont" style:family="text">
      <style:text-properties style:font-name="Arial" style:font-name-asian="Arial" style:font-name-complex="Arial" fo:color="#000000" fo:font-size="10pt" style:font-size-asian="10pt" style:font-size-complex="10pt"/>
    </style:style>
    <style:style style:name="T42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60" style:parent-style-name="DefaultParagraphFont" style:family="text">
      <style:text-properties style:font-name="Arial" style:font-name-asian="Arial" style:font-name-complex="Arial" fo:font-size="10pt" style:font-size-asian="10pt" style:font-size-complex="10pt"/>
    </style:style>
    <style:style style:name="P4261" style:parent-style-name="Normal" style:family="paragraph">
      <style:text-properties style:font-name="Arial" style:font-name-asian="Arial" style:font-name-complex="Arial"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P42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64" style:parent-style-name="Normal" style:family="paragraph">
      <style:text-properties style:font-name="Arial" style:font-name-asian="Arial" style:font-name-complex="Arial" fo:font-size="10pt" style:font-size-asian="10pt" style:font-size-complex="10pt"/>
    </style:style>
    <style:style style:name="P4265" style:parent-style-name="Normal" style:family="paragraph">
      <style:text-properties style:font-name="Arial" style:font-name-asian="Arial" style:font-name-complex="Arial" fo:font-size="10pt" style:font-size-asian="10pt" style:font-size-complex="10pt"/>
    </style:style>
    <style:style style:name="P4266" style:parent-style-name="Normal" style:family="paragraph">
      <style:text-properties style:font-name="Arial" style:font-name-asian="Arial" style:font-name-complex="Arial" fo:font-size="10pt" style:font-size-asian="10pt" style:font-size-complex="10pt"/>
    </style:style>
    <style:style style:name="P4267" style:parent-style-name="Normal" style:family="paragraph">
      <style:text-properties style:font-name="Arial" style:font-name-asian="Arial" style:font-name-complex="Arial" fo:font-size="10pt" style:font-size-asian="10pt" style:font-size-complex="10pt"/>
    </style:style>
    <style:style style:name="T4268" style:parent-style-name="Hyperlink" style:family="text">
      <style:text-properties style:font-name="Arial" style:font-name-asian="Arial" style:font-name-complex="Arial" fo:font-size="10pt" style:font-size-asian="10pt" style:font-size-complex="10pt"/>
    </style:style>
    <style:style style:name="P4269" style:parent-style-name="Normal" style:family="paragraph">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fo:language="en" fo:country="US"/>
    </style:style>
    <style:style style:name="T4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2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27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27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27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4276" style:parent-style-name="Normal" style:family="paragraph">
      <style:text-properties style:font-name="Arial" style:font-name-asian="Arial" style:font-name-complex="Arial" fo:font-size="10pt" style:font-size-asian="10pt" style:font-size-complex="10pt" fo:language="en" fo:country="US"/>
    </style:style>
    <style:style style:name="P4277" style:parent-style-name="Normal" style:family="paragraph">
      <style:text-properties style:font-name="Arial" style:font-name-asian="Arial" style:font-name-complex="Arial" fo:font-size="10pt" style:font-size-asian="10pt" style:font-size-complex="10pt" fo:language="en" fo:country="US"/>
    </style:style>
    <style:style style:name="T4278" style:parent-style-name="DefaultParagraphFont" style:family="text">
      <style:text-properties style:font-name="Arial" style:font-name-asian="Arial" style:font-name-complex="Arial" fo:font-size="10pt" style:font-size-asian="10pt" style:font-size-complex="10pt" fo:language="en" fo:country="US"/>
    </style:style>
    <style:style style:name="T42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428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8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Hyperlink"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style:style>
    <style:style style:name="P4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9" style:parent-style-name="Standard" style:family="paragraph">
      <style:paragraph-properties fo:margin-bottom="0in" fo:line-height="100%"/>
      <style:text-properties fo:font-weight="bold" style:font-weight-asian="bold"/>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1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5" style:parent-style-name="DefaultParagraphFont" style:family="text">
      <style:text-properties style:font-name="Arial" style:font-name-complex="Arial" fo:font-size="10pt" style:font-size-asian="10pt" style:font-size-complex="10pt" style:language-asian="zh" style:country-asian="CN"/>
    </style:style>
    <style:style style:name="T4316" style:parent-style-name="DefaultParagraphFont" style:family="text">
      <style:text-properties style:font-name="Arial" style:font-name-complex="Arial" fo:font-size="10pt" style:font-size-asian="10pt" style:font-size-complex="10pt" style:language-asian="zh" style:country-asian="CN"/>
    </style:style>
    <style:style style:name="T4317" style:parent-style-name="DefaultParagraphFont" style:family="text">
      <style:text-properties style:font-name="Arial" style:font-name-complex="Arial" fo:font-size="10pt" style:font-size-asian="10pt" style:font-size-complex="10pt" style:language-asian="zh" style:country-asian="CN"/>
    </style:style>
    <style:style style:name="T4318" style:parent-style-name="DefaultParagraphFont" style:family="text">
      <style:text-properties style:font-name="Arial" style:font-name-complex="Arial" fo:font-size="10pt" style:font-size-asian="10pt" style:font-size-complex="10pt" style:language-asian="zh" style:country-asian="CN"/>
    </style:style>
    <style:style style:name="T4319" style:parent-style-name="DefaultParagraphFont" style:family="text">
      <style:text-properties style:font-name="Arial" style:font-name-complex="Arial" fo:font-size="10pt" style:font-size-asian="10pt" style:font-size-complex="10pt" style:language-asian="zh" style:country-asian="CN"/>
    </style:style>
    <style:style style:name="T4320" style:parent-style-name="DefaultParagraphFont" style:family="text">
      <style:text-properties style:font-name="Arial" style:font-name-complex="Arial" fo:font-size="10pt" style:font-size-asian="10pt" style:font-size-complex="10pt" style:language-asian="zh" style:country-asian="CN"/>
    </style:style>
    <style:style style:name="P4321" style:parent-style-name="Normal" style:family="paragraph">
      <style:text-properties style:font-name="Arial" style:font-name-complex="Arial" fo:font-size="10pt" style:font-size-asian="10pt" style:font-size-complex="10pt" style:language-asian="zh" style:country-asian="CN"/>
    </style:style>
    <style:style style:name="T4322" style:parent-style-name="DefaultParagraphFont" style:family="text">
      <style:text-properties style:font-name="Arial" style:font-name-complex="Arial" fo:font-size="10pt" style:font-size-asian="10pt" style:font-size-complex="10pt" style:language-asian="zh" style:country-asian="CN"/>
    </style:style>
    <style:style style:name="T43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5" style:parent-style-name="Normal" style:family="paragraph">
      <style:text-properties style:font-name="Arial" style:font-name-complex="Arial" fo:font-size="10pt" style:font-size-asian="10pt" style:font-size-complex="10pt" style:language-asian="zh" style:country-asian="CN"/>
    </style:style>
    <style:style style:name="T432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7" style:parent-style-name="DefaultParagraphFont" style:family="text">
      <style:text-properties style:font-name="Arial" style:font-name-asian="Arial" style:font-name-complex="Arial" fo:font-size="10pt" style:font-size-asian="10pt" style:font-size-complex="10pt" fo:language="en" fo:country="US"/>
    </style:style>
    <style:style style:name="T4328" style:parent-style-name="DefaultParagraphFont" style:family="text">
      <style:text-properties style:font-name="Arial" style:font-name-asian="Arial" style:font-name-complex="Arial" fo:font-size="10pt" style:font-size-asian="10pt" style:font-size-complex="10pt" fo:language="en" fo:country="US"/>
    </style:style>
    <style:style style:name="T4329" style:parent-style-name="DefaultParagraphFont" style:family="text">
      <style:text-properties style:font-name="Arial" style:font-name-asian="Arial" style:font-name-complex="Arial" fo:font-size="10pt" style:font-size-asian="10pt" style:font-size-complex="10pt" fo:language="en" fo:country="US"/>
    </style:style>
    <style:style style:name="T4330" style:parent-style-name="DefaultParagraphFont" style:family="text">
      <style:text-properties style:font-name="Arial" style:font-name-asian="Arial" style:font-name-complex="Arial" fo:font-size="10pt" style:font-size-asian="10pt" style:font-size-complex="10pt" fo:language="en" fo:country="US"/>
    </style:style>
    <style:style style:name="T4331" style:parent-style-name="DefaultParagraphFont" style:family="text">
      <style:text-properties style:font-name="Arial" style:font-name-asian="Arial" style:font-name-complex="Arial" fo:font-size="10pt" style:font-size-asian="10pt" style:font-size-complex="10pt" fo:language="en" fo:country="US"/>
    </style:style>
    <style:style style:name="T4332" style:parent-style-name="DefaultParagraphFont" style:family="text">
      <style:text-properties style:font-name="Arial" style:font-name-asian="Arial" style:font-name-complex="Arial" fo:font-size="10pt" style:font-size-asian="10pt" style:font-size-complex="10pt" fo:language="en" fo:country="US"/>
    </style:style>
    <style:style style:name="P4333" style:parent-style-name="Normal" style:family="paragraph">
      <style:text-properties style:language-asian="zh" style:country-asian="CN"/>
    </style:style>
    <style:style style:name="T4334" style:parent-style-name="DefaultParagraphFont" style:family="text">
      <style:text-properties style:font-name="Arial" style:font-name-complex="Arial" fo:font-size="10pt" style:font-size-asian="10pt" style:font-size-complex="10pt"/>
    </style:style>
    <style:style style:name="T4335" style:parent-style-name="DefaultParagraphFont" style:family="text">
      <style:text-properties style:font-name="Arial" style:font-name-complex="Arial" fo:font-style="italic" style:font-style-asian="italic" fo:font-size="10pt" style:font-size-asian="10pt" style:font-size-complex="10pt"/>
    </style:style>
    <style:style style:name="P4336"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33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39" style:parent-style-name="DefaultParagraphFont" style:family="text">
      <style:text-properties style:font-name="Arial" style:font-name-asian="Arial" style:font-name-complex="Arial" fo:font-size="10pt" style:font-size-asian="10pt" style:font-size-complex="10pt" fo:language="en" fo:country="US"/>
    </style:style>
    <style:style style:name="T4340" style:parent-style-name="DefaultParagraphFont" style:family="text">
      <style:text-properties style:font-name="Arial" style:font-name-asian="Arial" style:font-name-complex="Arial" fo:font-size="10pt" style:font-size-asian="10pt" style:font-size-complex="10pt" fo:language="en" fo:country="US"/>
    </style:style>
    <style:style style:name="T4341" style:parent-style-name="DefaultParagraphFont" style:family="text">
      <style:text-properties style:font-name="Arial" style:font-name-asian="Arial" style:font-name-complex="Arial" fo:font-size="10pt" style:font-size-asian="10pt" style:font-size-complex="10pt"/>
    </style:style>
    <style:style style:name="T4342" style:parent-style-name="DefaultParagraphFont" style:family="text">
      <style:text-properties style:font-name="Arial" style:font-name-asian="Arial" style:font-name-complex="Arial" fo:font-size="10pt" style:font-size-asian="10pt" style:font-size-complex="10pt" fo:language="en" fo:country="US"/>
    </style:style>
    <style:style style:name="P4343" style:parent-style-name="Normal" style:family="paragraph">
      <style:text-properties style:font-name="Arial" style:font-name-complex="Arial" fo:font-size="10pt" style:font-size-asian="10pt" style:font-size-complex="10pt" style:language-asian="zh" style:country-asian="CN"/>
    </style:style>
    <style:style style:name="T4344" style:parent-style-name="DefaultParagraphFont" style:family="text">
      <style:text-properties style:font-name="Arial" style:font-name-complex="Arial" fo:font-size="10pt" style:font-size-asian="10pt" style:font-size-complex="10pt" style:language-asian="zh" style:country-asian="CN"/>
    </style:style>
    <style:style style:name="T4345" style:parent-style-name="DefaultParagraphFont" style:family="text">
      <style:text-properties style:font-name="Arial" style:font-name-asian="Arial" style:font-name-complex="Arial" fo:font-size="11pt" style:font-size-asian="11pt" style:font-size-complex="11pt" fo:language="en" fo:country="US"/>
    </style:style>
    <style:style style:name="T4346" style:parent-style-name="DefaultParagraphFont" style:family="text">
      <style:text-properties style:font-name="Arial" style:font-name-complex="Arial" fo:font-size="10pt" style:font-size-asian="10pt" style:font-size-complex="10pt" style:language-asian="zh" style:country-asian="CN"/>
    </style:style>
    <style:style style:name="T43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4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2" style:parent-style-name="Normal" style:family="paragraph">
      <style:text-properties style:font-name="Arial" style:font-name-complex="Arial" fo:font-size="10pt" style:font-size-asian="10pt" style:font-size-complex="10pt" fo:language="en" fo:country="US" style:language-asian="zh" style:country-asian="CN"/>
    </style:style>
    <style:style style:name="T435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54" style:parent-style-name="Normal" style:family="paragraph">
      <style:text-properties style:font-name="Arial" style:font-name-complex="Arial" fo:font-size="10pt" style:font-size-asian="10pt" style:font-size-complex="10pt" style:language-asian="zh" style:country-asian="CN"/>
    </style:style>
    <style:style style:name="P4355" style:parent-style-name="Normal" style:family="paragraph">
      <style:text-properties style:font-name="Arial" style:font-name-complex="Arial" fo:font-size="10pt" style:font-size-asian="10pt" style:font-size-complex="10pt" style:language-asian="zh" style:country-asian="CN"/>
    </style:style>
    <style:style style:name="P4356" style:parent-style-name="Normal" style:family="paragraph">
      <style:text-properties style:font-name="Arial" style:font-name-complex="Arial" fo:font-size="10pt" style:font-size-asian="10pt" style:font-size-complex="10pt" style:language-asian="zh" style:country-asian="CN"/>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T4358" style:parent-style-name="DefaultParagraphFont" style:family="text">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60" style:parent-style-name="Normal" style:family="paragraph">
      <style:text-properties style:font-name="Arial" style:font-name-complex="Arial" fo:font-size="10pt" style:font-size-asian="10pt" style:font-size-complex="10pt" fo:language="fr" fo:country="FR"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5" style:parent-style-name="Normal" style:family="paragraph">
      <style:text-properties style:font-name="Arial" style:font-name-complex="Arial" fo:font-size="10pt" style:font-size-asian="10pt" style:font-size-complex="10pt" style:language-asian="zh" style:country-asian="CN"/>
    </style:style>
    <style:style style:name="T43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68" style:parent-style-name="Normal" style:family="paragraph">
      <style:paragraph-properties fo:line-height="106%"/>
    </style:style>
    <style:style style:name="T4369" style:parent-style-name="DefaultParagraphFont" style:family="text">
      <style:text-properties style:font-name="Arial" style:font-name-complex="Arial" fo:font-size="10pt" style:font-size-asian="10pt" style:font-size-complex="10pt" style:language-asian="zh" style:country-asian="CN"/>
    </style:style>
    <style:style style:name="P4370" style:parent-style-name="Normal" style:family="paragraph">
      <style:paragraph-properties fo:line-height="106%"/>
    </style:style>
    <style:style style:name="T4371" style:parent-style-name="DefaultParagraphFont" style:family="text">
      <style:text-properties style:font-name="Arial" style:font-name-complex="Arial" fo:font-size="10pt" style:font-size-asian="10pt" style:font-size-complex="10pt" style:language-asian="zh" style:country-asian="CN"/>
    </style:style>
    <style:style style:name="P4372"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373" style:parent-style-name="Normal" style:family="paragraph">
      <style:paragraph-properties fo:line-height="106%"/>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P4375" style:parent-style-name="Normal" style:family="paragraph">
      <style:paragraph-properties fo:line-height="106%"/>
      <style:text-properties style:language-asian="zh" style:country-asian="CN"/>
    </style:style>
    <style:style style:name="T4376" style:parent-style-name="DefaultParagraphFont" style:family="text">
      <style:text-properties style:font-name="Arial" style:font-name-complex="Arial" fo:font-size="10pt" style:font-size-asian="10pt" style:font-size-complex="10pt" style:language-asian="zh" style:country-asian="CN"/>
    </style:style>
    <style:style style:name="T43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0" style:parent-style-name="Normal" style:family="paragraph">
      <style:text-properties style:font-name="Arial" style:font-name-complex="Arial" fo:font-size="10pt" style:font-size-asian="10pt" style:font-size-complex="10pt" style:language-asian="zh" style:country-asian="CN"/>
    </style:style>
    <style:style style:name="P4381" style:parent-style-name="Normal" style:family="paragraph">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3" style:parent-style-name="DefaultParagraphFont" style:family="text">
      <style:text-properties style:font-name="Arial" style:font-name-complex="Arial" fo:font-size="10pt" style:font-size-asian="10pt" style:font-size-complex="10pt" style:language-asian="zh" style:country-asian="CN"/>
    </style:style>
    <style:style style:name="T4384" style:parent-style-name="DefaultParagraphFont" style:family="text">
      <style:text-properties style:font-name="Arial" style:font-name-complex="Arial" fo:font-size="10pt" style:font-size-asian="10pt" style:font-size-complex="10pt" style:language-asian="zh" style:country-asian="CN"/>
    </style:style>
    <style:style style:name="T4385"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386" style:parent-style-name="DefaultParagraphFont" style:family="text">
      <style:text-properties style:font-name="Arial" style:font-name-complex="Arial" fo:font-size="10pt" style:font-size-asian="10pt" style:font-size-complex="10pt" style:language-asian="zh" style:country-asian="CN"/>
    </style:style>
    <style:style style:name="P4387" style:parent-style-name="Normal" style:family="paragraph">
      <style:text-properties style:font-name="Arial" style:font-name-complex="Arial" fo:font-size="10pt" style:font-size-asian="10pt" style:font-size-complex="10pt" fo:language="es" fo:country="ES" style:language-asian="zh" style:country-asian="CN"/>
    </style:style>
    <style:style style:name="T4388" style:parent-style-name="DefaultParagraphFont" style:family="text">
      <style:text-properties style:font-name="Arial" style:font-name-complex="Arial" fo:font-size="10pt" style:font-size-asian="10pt" style:font-size-complex="10pt" fo:language="es" fo:country="ES" style:language-asian="zh" style:country-asian="CN"/>
    </style:style>
    <style:style style:name="P4389" style:parent-style-name="Normal" style:family="paragraph">
      <style:text-properties style:font-name="Arial" style:font-name-complex="Arial" fo:font-size="10pt" style:font-size-asian="10pt" style:font-size-complex="10pt" fo:language="es" fo:country="ES" style:language-asian="zh" style:country-asian="CN"/>
    </style:style>
    <style:style style:name="T4390" style:parent-style-name="Hyperlink" style:family="text">
      <style:text-properties style:font-name="Arial" style:font-name-asian="Arial" style:font-name-complex="Arial" fo:language="en" fo:country="US"/>
    </style:style>
    <style:style style:name="T4391" style:parent-style-name="DefaultParagraphFont" style:family="text">
      <style:text-properties style:font-name="Arial" style:font-name-complex="Arial" fo:font-size="10pt" style:font-size-asian="10pt" style:font-size-complex="10pt" style:language-asian="zh" style:country-asian="CN"/>
    </style:style>
    <style:style style:name="P4392" style:parent-style-name="Normal" style:family="paragraph">
      <style:text-properties style:font-name="Arial" style:font-name-complex="Arial" fo:font-size="10pt" style:font-size-asian="10pt" style:font-size-complex="10pt" style:language-asian="zh" style:country-asian="CN"/>
    </style:style>
    <style:style style:name="P4393" style:parent-style-name="Normal" style:family="paragraph">
      <style:text-properties style:font-name="Arial" style:font-name-complex="Arial" fo:font-size="10pt" style:font-size-asian="10pt" style:font-size-complex="10pt" style:language-asian="zh" style:country-asian="CN"/>
    </style:style>
    <style:style style:name="P4394" style:parent-style-name="Normal" style:family="paragraph">
      <style:text-properties style:font-name="Arial" style:font-name-complex="Arial" fo:font-size="10pt" style:font-size-asian="10pt" style:font-size-complex="10pt" style:language-asian="zh" style:country-asian="CN"/>
    </style:style>
    <style:style style:name="T4395" style:parent-style-name="DefaultParagraphFont" style:family="text">
      <style:text-properties style:font-name="Arial" style:font-name-complex="Arial" fo:font-size="10pt" style:font-size-asian="10pt" style:font-size-complex="10pt" style:language-asian="zh" style:country-asian="CN"/>
    </style:style>
    <style:style style:name="T43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7"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39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1" style:parent-style-name="Normal" style:family="paragraph">
      <style:text-properties style:font-name="Arial" style:font-name-complex="Arial" fo:font-size="10pt" style:font-size-asian="10pt" style:font-size-complex="10pt" style:language-asian="zh" style:country-asian="CN"/>
    </style:style>
    <style:style style:name="T44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P4404" style:parent-style-name="Normal" style:family="paragraph">
      <style:text-properties style:font-name="Arial" style:font-name-complex="Arial" fo:font-size="10pt" style:font-size-asian="10pt" style:font-size-complex="10pt" style:language-asian="zh" style:country-asian="CN"/>
    </style:style>
    <style:style style:name="P4405" style:parent-style-name="Normal" style:family="paragraph">
      <style:text-properties style:font-name="Arial" style:font-name-complex="Arial" fo:font-size="10pt" style:font-size-asian="10pt" style:font-size-complex="10pt" style:language-asian="zh" style:country-asian="CN"/>
    </style:style>
    <style:style style:name="P4406" style:parent-style-name="Normal" style:family="paragraph">
      <style:text-properties style:font-name="Arial" style:font-name-complex="Arial" fo:font-size="10pt" style:font-size-asian="10pt" style:font-size-complex="10pt" style:language-asian="zh" style:country-asian="CN"/>
    </style:style>
    <style:style style:name="P4407" style:parent-style-name="Normal" style:family="paragraph">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ize="10pt" style:font-size-asian="10pt" style:font-size-complex="10pt" style:language-asian="zh" style:country-asian="CN"/>
    </style:style>
    <style:style style:name="T4409" style:parent-style-name="DefaultParagraphFont" style:family="text">
      <style:text-properties style:font-name="Arial" style:font-name-complex="Arial" fo:font-size="10pt" style:font-size-asian="10pt" style:font-size-complex="10pt" style:language-asian="zh" style:country-asian="CN"/>
    </style:style>
    <style:style style:name="T4410" style:parent-style-name="DefaultParagraphFont" style:family="text">
      <style:text-properties style:font-name="Arial" style:font-name-complex="Arial" fo:font-size="10pt" style:font-size-asian="10pt" style:font-size-complex="10pt" style:language-asian="zh" style:country-asian="CN"/>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P4412" style:parent-style-name="Normal" style:family="paragraph">
      <style:text-properties style:font-name="Arial" style:font-name-complex="Arial" fo:font-size="10pt" style:font-size-asian="10pt" style:font-size-complex="10pt" style:language-asian="zh" style:country-asian="CN"/>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1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7" style:parent-style-name="Normal" style:family="paragraph">
      <style:text-properties style:font-name="Arial" style:font-name-complex="Arial" fo:font-size="10pt" style:font-size-asian="10pt" style:font-size-complex="10pt" style:language-asian="zh" style:country-asian="CN"/>
    </style:style>
    <style:style style:name="P4418" style:parent-style-name="Normal" style:family="paragraph">
      <style:text-properties style:font-name="Arial" style:font-name-complex="Arial" fo:font-size="10pt" style:font-size-asian="10pt" style:font-size-complex="10pt" style:language-asian="zh" style:country-asian="CN"/>
    </style:style>
    <style:style style:name="P4419" style:parent-style-name="Normal" style:family="paragraph">
      <style:text-properties style:font-name="Arial" style:font-name-complex="Arial" fo:font-size="10pt" style:font-size-asian="10pt" style:font-size-complex="10pt" style:language-asian="zh" style:country-asian="CN"/>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T4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T45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size="10pt" style:font-size-asian="10pt" style:font-size-complex="10pt"/>
    </style:style>
    <style:style style:name="P4548" style:parent-style-name="Standard" style:family="paragraph">
      <style:paragraph-properties fo:margin-bottom="0in" fo:line-height="100%"/>
    </style:style>
    <style:style style:name="T4549" style:parent-style-name="DefaultParagraphFont" style:family="text">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T45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T4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5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8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8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85" style:parent-style-name="Standard" style:family="paragraph">
      <style:paragraph-properties fo:margin-bottom="0in"/>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89" style:parent-style-name="Standard" style:family="paragraph">
      <style:paragraph-properties fo:margin-bottom="0in"/>
    </style:style>
    <style:style style:name="T4590"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591"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592"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59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9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9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9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597"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598" style:parent-style-name="Standard" style:family="paragraph">
      <style:paragraph-properties fo:margin-bottom="0in" fo:line-height="100%"/>
    </style:style>
    <style:style style:name="T4599" style:parent-style-name="Hyperlink" style:family="text">
      <style:text-properties style:font-name="Arial Nova" style:font-name-asian="Arial Nova" style:font-name-complex="Arial Nova" fo:font-size="10pt" style:font-size-asian="10pt" style:font-size-complex="10pt"/>
    </style:style>
    <style:style style:name="P4600"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Nova" style:font-name-asian="Arial Nova" style:font-name-complex="Arial Nova" fo:font-size="10pt" style:font-size-asian="10pt" style:font-size-complex="10pt"/>
    </style:style>
    <style:style style:name="T4603"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JUNE 2026</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text:s/></text:span><text:span text:style-name="T10">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Temporarily closed (</text:span><text:span text:style-name="T21">since January 2026</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 KATARINA HOSKINS</text:span><text:span text:style-name="T41"><text:s/>Honorary Consul with responsibility for Bermuda (since 2015)</text:span></text:p>
      <text:p text:style-name="P42"><text:span text:style-name="T43">MRS MARGARET JULIA KEPPLER<text:s/></text:span><text:span text:style-name="T44">Honorary Vice Consul with responsibility for Bermuda (since 11 March 2023)</text:span></text:p>
      <text:p text:style-name="P45"/>
      <text:p text:style-name="P46"><text:span text:style-name="T47">Honorary Consulate of Austria in Birmingham</text:span></text:p>
      <text:p text:style-name="P48"/>
      <text:p text:style-name="P49"><text:span text:style-name="T50">Temporarily closed (s</text:span><text:span text:style-name="T51">ince 2019)</text:span></text:p>
      <text:p text:style-name="P52"/>
      <text:p text:style-name="P53"><text:span text:style-name="T54">Honorary Consulate of Austria in the Cayman Islands</text:span></text:p>
      <text:p text:style-name="P55"><text:span text:style-name="T56">Pasadora Place 31</text:span></text:p>
      <text:p text:style-name="P57"><text:span text:style-name="T58">P O Box 1845</text:span></text:p>
      <text:p text:style-name="P59"><text:span text:style-name="T60">George Town</text:span></text:p>
      <text:p text:style-name="P61"><text:span text:style-name="T62">KY1-1110</text:span></text:p>
      <text:p text:style-name="P63"><text:span text:style-name="T64">Cayman Islands</text:span></text:p>
      <text:p text:style-name="P65"><text:span text:style-name="T66">Tel: 001 345 91 666 88</text:span></text:p>
      <text:p text:style-name="P67"><text:span text:style-name="T68">austrian@consulate.ky</text:span></text:p>
      <text:p text:style-name="P69"><text:span text:style-name="T70">www.consulate.ky</text:span></text:p>
      <text:p text:style-name="P71"/>
      <text:p text:style-name="P72"><text:span text:style-name="T73">MR MARTIN RICHTER<text:s/></text:span><text:span text:style-name="T74">Honorary Consul with responsibility for the Cayman Islands (since 26 June 2006)</text:span></text:p>
      <text:p text:style-name="P75"><text:span text:style-name="T76">MRS KATHARINA LESHIKAR<text:s/></text:span><text:span text:style-name="T77">Vice Honorary Consul with responsibility for the Cayman Islands (since April 2025)</text:span></text:p>
      <text:p text:style-name="P78"/>
      <text:p text:style-name="P79"><text:span text:style-name="T80">Honorary Consulate of Austria in Edinburgh</text:span></text:p>
      <text:p text:style-name="P81">15 Old Fishmarket Close</text:p>
      <text:p text:style-name="P82">Edinburgh</text:p>
      <text:p text:style-name="P83"><text:span text:style-name="T84">EH1 1RW</text:span></text:p>
      <text:p text:style-name="P85"/>
      <text:p text:style-name="P86"><text:span text:style-name="T87">MR CHRISTOPH CREPAZ<text:s/></text:span><text:span text:style-name="T88">Honorary Consul with responsibility for Scotland (since 5 February 2018)</text:span></text:p>
      <text:p text:style-name="P89"/>
      <text:p text:style-name="P90"><text:span text:style-name="T91">Honorary Consulate of Austria in Manchester</text:span></text:p>
      <text:p text:style-name="P92">Twelfth Floor, Landmark</text:p>
      <text:p text:style-name="P93">St Peter’s Square, 1 Oxford Street</text:p>
      <text:soft-page-break/>
      <text:p text:style-name="P94"><text:span text:style-name="T95">Manchester</text:span></text:p>
      <text:p text:style-name="P96"><text:span text:style-name="T97">M1 4PB</text:span></text:p>
      <text:p text:style-name="P98"><text:span text:style-name="T99">Tel: 0161 934 3026</text:span></text:p>
      <text:p text:style-name="P100"><text:span text:style-name="T101">Fax: 0161 934 3743</text:span></text:p>
      <text:p text:style-name="P102"><text:span text:style-name="T103">konsulatmanchester@dacbeachcroft.com</text:span></text:p>
      <text:p text:style-name="P104"/>
      <text:p text:style-name="P105"><text:span text:style-name="T106">MR HARALD LOEFFLER<text:s/></text:span><text:span text:style-name="T107">Honorary Consul with responsibility for Greater Manchester, North West England, Yorkshire &amp; the Humber (since 15 April 2016)</text:span></text:p>
      <text:p text:style-name="P108"/>
      <text:p text:style-name="P109"/>
      <text:p text:style-name="P110"><text:span text:style-name="T111">THE BAHAMAS</text:span></text:p>
      <text:p text:style-name="P112"/>
      <text:p text:style-name="P113"><text:span text:style-name="T114">Honorary Consulate of The Bahamas in Providenciales (TCI)</text:span></text:p>
      <text:p text:style-name="P115"><text:span text:style-name="T116">806 E. Leeward Highway</text:span></text:p>
      <text:p text:style-name="P117">Tel: 649-941-5058 / 649-231-6359</text:p>
      <text:p text:style-name="P118"/>
      <text:p text:style-name="P119"><text:span text:style-name="T120">MRS JENESTA C MESSAM <text:s/></text:span><text:span text:style-name="T121">Honorary Consul with responsibility for the Turks and Caicos Islands (since 29 August 2024)</text:span></text:p>
      <text:p text:style-name="P122"/>
      <text:p text:style-name="P123"/>
      <text:p text:style-name="P124"><text:span text:style-name="T125">Honorary Consulate of The Bahamas in Hamilton (Bermuda)</text:span></text:p>
      <text:p text:style-name="P126">23<text:s/>Crawford House,</text:p>
      <text:p text:style-name="P127">Hamilton, Bermuda</text:p>
      <text:p text:style-name="P128">Tel: 14417070635</text:p>
      <text:p text:style-name="P129">Marvinhanna@bahamas.gov.bs</text:p>
      <text:p text:style-name="P130">Marvinhanna@gmail.com</text:p>
      <text:p text:style-name="P131"/>
      <text:p text:style-name="P132"><text:span text:style-name="T133">MR MARVIN LEE HANNA <text:s/></text:span><text:span text:style-name="T134">Honorary Consul with responsibility for Bermuda (since 7 November 2023)</text:span></text:p>
      <text:p text:style-name="P135"/>
      <text:p text:style-name="P136"/>
      <text:p text:style-name="P137"/>
      <text:p text:style-name="P138"><text:span text:style-name="T139">BELGIUM</text:span></text:p>
      <text:p text:style-name="P140"/>
      <text:p text:style-name="P141">Honorary Consulate of Belgium in Belfast</text:p>
      <text:p text:style-name="P142">47 Gilnahirk Park</text:p>
      <text:p text:style-name="P143">Belfast</text:p>
      <text:p text:style-name="P144">County Down</text:p>
      <text:p text:style-name="P145">BT5 7DY</text:p>
      <text:p text:style-name="P146">Northern Ireland</text:p>
      <text:p text:style-name="P147"/>
      <text:p text:style-name="P148"><text:span text:style-name="T149">MRS COLETTE FITZGERALD <text:s/></text:span><text:span text:style-name="T150">Honorary Consul with responsibility for Northern Ireland (since 1 September 2023)</text:span></text:p>
      <text:p text:style-name="P151"/>
      <text:p text:style-name="P152">Honorary Consulate of Belgium in Bristol</text:p>
      <text:p text:style-name="P153">Lovanium<text:s/></text:p>
      <text:p text:style-name="P154">38 Queens Gate</text:p>
      <text:p text:style-name="P155">Stoke Bishop</text:p>
      <text:p text:style-name="P156">Bristol BS9 1TZ</text:p>
      <text:p text:style-name="P157"/>
      <text:p text:style-name="P158"><text:span text:style-name="T159">Dr WIM BLANCKE<text:s/></text:span><text:span text:style-name="T160"><text:s/>Honorary Consul with responsibility for Bristol, Dyfed, South Glamorgan, West Glamorgan, Gloucester, Gwent, Powys and Somerset (since 31 May 2023)</text:span></text:p>
      <text:p text:style-name="P161"/>
      <text:p text:style-name="Normal"><text:span text:style-name="T162">Honorary Consulate of Belgium in Dover</text:span></text:p>
      <text:p text:style-name="Normal"><text:span text:style-name="T163">c/o George Hammond PLC</text:span><text:line-break/><text:span text:style-name="T164"><text:s/>Hammond House</text:span></text:p>
      <text:p text:style-name="Normal"><text:span text:style-name="T165">Limekiln Street</text:span></text:p>
      <text:p text:style-name="Normal"><text:span text:style-name="T166">Dover CT17 9EL</text:span></text:p>
      <text:p text:style-name="Normal"><text:span text:style-name="T167">Tel: 01304 248322</text:span></text:p>
      <text:p text:style-name="Normal"><text:span text:style-name="T168">Mob: 07767 347810</text:span></text:p>
      <text:p text:style-name="Normal"><text:a xlink:href="mailto:jgr@georgehammond.com" office:target-frame-name="_top" xlink:show="replace"><text:span text:style-name="T169">jgr@georgehammond.com</text:span></text:a></text:p>
      <text:soft-page-break/>
      <text:p text:style-name="Normal"><text:span text:style-name="T170"><text:s/></text:span></text:p>
      <text:p text:style-name="Normal"><text:span text:style-name="T171">MR JAMES RYELAND <text:s/></text:span><text:span text:style-name="T172">Honorary Consul with responsibility for Kent (since 28 January 2019)</text:span></text:p>
      <text:p text:style-name="P173"/>
      <text:p text:style-name="P174"><text:span text:style-name="T175">Honorary Consulate of Belgium in Edinburgh</text:span></text:p>
      <text:p text:style-name="P176"><text:span text:style-name="T177">2 West Street</text:span></text:p>
      <text:p text:style-name="P178"><text:span text:style-name="T179">Peniculk EH26 9DL</text:span></text:p>
      <text:p text:style-name="P180"><text:span text:style-name="T181">Tel: 01968 679 969</text:span></text:p>
      <text:p text:style-name="P182"><text:span text:style-name="T183">Fax: 01968 677 638</text:span></text:p>
      <text:p text:style-name="Normal"><text:span text:style-name="T184">Mob: 07970 463 917</text:span></text:p>
      <text:p text:style-name="P185"><text:span text:style-name="T186">consulbelgiumscotland@gmail.com</text:span></text:p>
      <text:p text:style-name="P187"/>
      <text:p text:style-name="P188"><text:span text:style-name="T189">MR YVES LEMARCHAND <text:s/></text:span><text:span text:style-name="T190">Honorary Consul with responsibility for Scotland (since 22<text:s/></text:span><text:span text:style-name="T191">April 1996)</text:span></text:p>
      <text:p text:style-name="P192"/>
      <text:p text:style-name="P193"><text:span text:style-name="T194">Honorary Consulate of Belgium in Gibraltar</text:span></text:p>
      <text:p text:style-name="P195"><text:span text:style-name="T196">47 Irish Town</text:span></text:p>
      <text:p text:style-name="P197"><text:span text:style-name="T198">Gibraltar</text:span></text:p>
      <text:p text:style-name="P199"><text:span text:style-name="T200">Postal address: PO Box 185</text:span></text:p>
      <text:p text:style-name="P201"><text:span text:style-name="T202">Tel: +350 200 78646</text:span></text:p>
      <text:p text:style-name="P203"><text:span text:style-name="T204">Fax: +350 200 77838</text:span></text:p>
      <text:p text:style-name="P205"><text:span text:style-name="T206">pimossi@smith-imossi.gi</text:span></text:p>
      <text:p text:style-name="P207"/>
      <text:p text:style-name="P208"><text:span text:style-name="T209">MR PAUL L IMOSSI <text:s/></text:span><text:span text:style-name="T210">Honorary Consul with responsibility for Gibraltar (since 15<text:s/></text:span><text:span text:style-name="T211">November 1995)</text:span></text:p>
      <text:p text:style-name="P212"/>
      <text:p text:style-name="P213">Honorary Consulate of Belgium in Jersey</text:p>
      <text:p text:style-name="P214">Bel Air</text:p>
      <text:p text:style-name="P215">Rue De Belin</text:p>
      <text:p text:style-name="P216">St Martin</text:p>
      <text:p text:style-name="P217">Jersey JE3 6BH</text:p>
      <text:p text:style-name="Normal"><text:span text:style-name="T218">Tel: (0) 7797 856 844</text:span></text:p>
      <text:p text:style-name="P219"><text:a xlink:href="mailto:Peggygielen@yahoo.com" office:target-frame-name="_top" xlink:show="replace"><text:span text:style-name="T220">Peggygielen@yahoo.com</text:span></text:a></text:p>
      <text:p text:style-name="P221"/>
      <text:p text:style-name="P222"/>
      <text:p text:style-name="P223"><text:span text:style-name="T224">MRS PEGGY GIELEN <text:s/></text:span><text:span text:style-name="T225">Honorary Consul with responsibility to Jersey, Guernsey, Sak and Alderney (since 03 March 2023)</text:span></text:p>
      <text:p text:style-name="P226"/>
      <text:p text:style-name="P227"><text:span text:style-name="T228">Honorary Consulate of Belgium in Kingston-upon-Hull</text:span></text:p>
      <text:p text:style-name="P229"><text:span text:style-name="T230">Westwood House</text:span></text:p>
      <text:p text:style-name="P231"><text:span text:style-name="T232">Annie Med Lane</text:span></text:p>
      <text:p text:style-name="P233"><text:span text:style-name="T234">South Cave HU15 2HG</text:span></text:p>
      <text:p text:style-name="P235"><text:span text:style-name="T236">Tel: 01430 471 928</text:span></text:p>
      <text:p text:style-name="P237"><text:span text:style-name="T238">Fax: 0870 429 2148</text:span></text:p>
      <text:p text:style-name="Normal"><text:span text:style-name="T239">Mob: 07940 574 635</text:span></text:p>
      <text:p text:style-name="P240"><text:span text:style-name="T241">consulbelgium@blcc.co.uk</text:span></text:p>
      <text:p text:style-name="P242"/>
      <text:p text:style-name="P243"><text:span text:style-name="T244">MR MICHEL VANHOONACKER <text:s/></text:span><text:span text:style-name="T245">Honorary Consul with responsibility for Humberside, Lincolnshire and Nottinghamshire (since 24 October 2012)</text:span></text:p>
      <text:p text:style-name="P246"/>
      <text:p text:style-name="Normal"><text:span text:style-name="T247">Honorary Consulate of Belgium in Manchester</text:span><text:span text:style-name="T248"><text:s/></text:span></text:p>
      <text:p text:style-name="P249"><text:span text:style-name="T250">30 Severn Road</text:span><text:span text:style-name="T251"><text:s/></text:span><text:line-break/><text:span text:style-name="T252">Culcheth</text:span><text:span text:style-name="T253"><text:s/></text:span></text:p>
      <text:p text:style-name="P254"><text:span text:style-name="T255">Warrington</text:span><text:span text:style-name="T256"><text:s/></text:span></text:p>
      <text:p text:style-name="P257"><text:span text:style-name="T258">WA35EB</text:span><text:span text:style-name="T259"><text:s/></text:span></text:p>
      <text:p text:style-name="Normal"><text:span text:style-name="T260">Tel; (+44) (0) 7788 917 934</text:span></text:p>
      <text:p text:style-name="P261"><text:a xlink:href="mailto:hconsulbelgiumnw@gmail.com" office:target-frame-name="_top" xlink:show="replace"><text:span text:style-name="T262">hconsulbelgiumnw@gmail.com</text:span></text:a></text:p>
      <text:p text:style-name="P263"><text:s/></text:p>
      <text:p text:style-name="P264"><text:span text:style-name="T265">MRS LORRAINE CHRISTINE CARTER<text:s/></text:span><text:span text:style-name="T266">MBE DL</text:span><text:span text:style-name="T267"><text:s/></text:span><text:span text:style-name="T268">Honorary Consul with responsibility for Manchester and Isle of Man (since 11 September 2024)</text:span></text:p>
      <text:p text:style-name="P269"/>
      <text:p text:style-name="P270"/>
      <text:p text:style-name="P271"><text:span text:style-name="T272">Honorary Consulate of Belgium in Newcastle upon Tyne</text:span></text:p>
      <text:p text:style-name="P273"><text:span text:style-name="T274">30 Cloth Market</text:span></text:p>
      <text:p text:style-name="P275"><text:span text:style-name="T276">Newcastle upon<text:s/></text:span><text:span text:style-name="T277">Tyne NE1 1EE</text:span></text:p>
      <text:p text:style-name="P278"><text:span text:style-name="T279">Tel: 0191 232 8345</text:span></text:p>
      <text:p text:style-name="P280"><text:span text:style-name="T281">Fax: 0191 261 7704</text:span></text:p>
      <text:p text:style-name="P282"><text:span text:style-name="T283">david.bradshaw@hay-kilner.co.uk</text:span></text:p>
      <text:p text:style-name="P284"/>
      <text:p text:style-name="P285"><text:span text:style-name="T286">MR DAVID L M BRADSHAW <text:s/></text:span><text:span text:style-name="T287">Honorary Consul with responsibility for Tyne &amp; Wear, Northumberland, Durham, Cleveland and Cumbria (since 1 May 1984)</text:span></text:p>
      <text:p text:style-name="P288"/>
      <text:p text:style-name="P289"><text:span text:style-name="T290">Honorary Consulate of Belgium in Southampton</text:span></text:p>
      <text:p text:style-name="P291">5 Benham Road</text:p>
      <text:p text:style-name="P292">Southampton Science Park</text:p>
      <text:p text:style-name="P293"><text:span text:style-name="T294">Chilworth</text:span><text:line-break/><text:span text:style-name="T295">SO16 7QJ</text:span></text:p>
      <text:p text:style-name="Normal"><text:span text:style-name="T296">Tel: 07495323117</text:span></text:p>
      <text:p text:style-name="P297">ukbelgianconsulate@gmail.com<text:line-break/></text:p>
      <text:p text:style-name="P298"><text:span text:style-name="T299">Honorary Consul with responsibility for Dorset, Wiltshire, Isle of Wight and Hampshire (since )</text:span></text:p>
      <text:p text:style-name="P300"/>
      <text:p text:style-name="P301"/>
      <text:p text:style-name="P302"/>
      <text:p text:style-name="P303"><text:span text:style-name="T304">BRAZIL</text:span></text:p>
      <text:p text:style-name="P305"/>
      <text:p text:style-name="P306"><text:span text:style-name="T307">Honorary Consulate of<text:s/></text:span><text:span text:style-name="T308">Brazil in Belfast</text:span></text:p>
      <text:p text:style-name="P309"><text:span text:style-name="T310">19 Kintyre</text:span></text:p>
      <text:p text:style-name="P311"><text:span text:style-name="T312">Antrim BT41 2AN</text:span></text:p>
      <text:p text:style-name="P313"><text:span text:style-name="T314">Tel: 07868 396 588</text:span></text:p>
      <text:p text:style-name="P315"><text:span text:style-name="T316">ken_orr@icloud.com</text:span></text:p>
      <text:p text:style-name="P317"/>
      <text:p text:style-name="P318"><text:span text:style-name="T319">MR KENNETH HOWARD ORR <text:s/></text:span><text:span text:style-name="T320">Honorary Consul with responsibility for Northern Ireland (since 11 August 2014)</text:span></text:p>
      <text:p text:style-name="P321"/>
      <text:p text:style-name="P322"/>
      <text:p text:style-name="P323"><text:span text:style-name="T324">Honorary Consulate of Brazil in Glasgow</text:span></text:p>
      <text:p text:style-name="P325"><text:span text:style-name="T326">9 Station Road</text:span></text:p>
      <text:p text:style-name="P327"><text:span text:style-name="T328">Strathaven</text:span></text:p>
      <text:p text:style-name="P329"><text:span text:style-name="T330">ML10 6BE</text:span></text:p>
      <text:p text:style-name="P331"><text:span text:style-name="T332">Tel: 07453 538 580</text:span></text:p>
      <text:p text:style-name="P333"><text:span text:style-name="T334">paulo@honcons.co.uk</text:span></text:p>
      <text:p text:style-name="P335"/>
      <text:p text:style-name="P336"><text:span text:style-name="T337">MR PAULO QUADROS<text:s/></text:span><text:span text:style-name="T338">Honorary Consul with responsibility for Glasgow (since 21 September 2017)</text:span></text:p>
      <text:p text:style-name="P339"/>
      <text:p text:style-name="P340"/>
      <text:p text:style-name="P341"><text:span text:style-name="T342">Honorary Consulate of Brazil in Manchester</text:span></text:p>
      <text:p text:style-name="P343"><text:span text:style-name="T344">2 Booth Clibborn Court</text:span></text:p>
      <text:p text:style-name="P345"><text:span text:style-name="T346">Salford</text:span></text:p>
      <text:p text:style-name="P347"><text:span text:style-name="T348">M7 4PJ</text:span></text:p>
      <text:p text:style-name="P349"><text:span text:style-name="T350">Tel: 07771 284 673</text:span></text:p>
      <text:p text:style-name="P351"><text:span text:style-name="T352">wall496@hotmail.com</text:span></text:p>
      <text:p text:style-name="P353"/>
      <text:p text:style-name="P354"/>
      <text:p text:style-name="P355"/>
      <text:p text:style-name="P356"><text:span text:style-name="T357">Honorary Consulate of Brazil in Cardiff</text:span></text:p>
      <text:p text:style-name="P358"><text:span text:style-name="T359">Mrs Nubia Souza Boafo<text:s/></text:span><text:span text:style-name="T360">Honorary Consul in Cardiff, Wales</text:span></text:p>
      <text:p text:style-name="P361"/>
      <text:p text:style-name="P362"/>
      <text:p text:style-name="P363"/>
      <text:p text:style-name="P364"><text:span text:style-name="T365">BULGARIA</text:span></text:p>
      <text:p text:style-name="P366"/>
      <text:p text:style-name="P367"><text:span text:style-name="T368">Honorary Consulate of Bulgaria in Belfast</text:span></text:p>
      <text:p text:style-name="P369"><text:span text:style-name="T370">NI-CO, Landmark House</text:span></text:p>
      <text:p text:style-name="P371"><text:span text:style-name="T372">5 Cromac Quay</text:span></text:p>
      <text:p text:style-name="P373"><text:span text:style-name="T374">Belfast BT7 2JD</text:span></text:p>
      <text:p text:style-name="P375"/>
      <text:p text:style-name="P376"><text:span text:style-name="T377">MR PAUL MARTIN CBE <text:s/></text:span><text:span text:style-name="T378">Honorary Consul with<text:s/></text:span><text:span text:style-name="T379">responsibility for Northern Ireland (since 31 July 2017)</text:span></text:p>
      <text:p text:style-name="P380"/>
      <text:p text:style-name="P381">Boutique 56</text:p>
      <text:p text:style-name="P382">c/o Peter Schriewersmann</text:p>
      <text:p text:style-name="P383">56-58 Stanley Street</text:p>
      <text:p text:style-name="P384">Liverpool L1 6AU</text:p>
      <text:p text:style-name="P385"/>
      <text:p text:style-name="P386">MR PETER SCHRIEWERSMANN <text:s/>Honorary Consul with responsibility for Liverpool ( since 24 October 2025)</text:p>
      <text:p text:style-name="P387"/>
      <text:p text:style-name="P388"><text:span text:style-name="T389">CANADA</text:span></text:p>
      <text:p text:style-name="P390"/>
      <text:p text:style-name="Normal"><text:span text:style-name="T391">Honorary Consulate of Canada in Edinburgh</text:span></text:p>
      <text:p text:style-name="Normal"><text:span text:style-name="T392">Tel: 0330 500 1224</text:span></text:p>
      <text:p text:style-name="Normal"><text:span text:style-name="T393">edinburgh@international.gc.ca</text:span></text:p>
      <text:p text:style-name="Normal"><text:span text:style-name="T394"><text:s/></text:span></text:p>
      <text:p text:style-name="Normal"><text:span text:style-name="T395">MS MARY CHRISTINE VOWLES DUNCAN<text:s/></text:span><text:span text:style-name="T396">Honorary</text:span><text:span text:style-name="T397"><text:s/></text:span><text:span text:style-name="T398">Consul with responsibility for Scotland (since 6 June 2019)</text:span></text:p>
      <text:p text:style-name="Normal"><text:span text:style-name="T399"><text:s/></text:span></text:p>
      <text:p text:style-name="P400">Honorary Consulate of Canada in Cardiff</text:p>
      <text:p text:style-name="Normal"><text:span text:style-name="T401">Tel: 0330 500<text:s/></text:span><text:span text:style-name="T402">1223</text:span></text:p>
      <text:p text:style-name="P403">cardiff@international.gc.ca</text:p>
      <text:p text:style-name="Normal"><text:span text:style-name="T404"><text:s/></text:span></text:p>
      <text:p text:style-name="Normal"><text:span text:style-name="T405">MS LANA MICHELLE ZYLICH <text:s/></text:span><text:span text:style-name="T406">Honorary Consul with responsibility for Wales (since 23 January 2015)</text:span></text:p>
      <text:p text:style-name="Normal"><text:span text:style-name="T407"><text:s/></text:span></text:p>
      <text:p text:style-name="P408"/>
      <text:p text:style-name="P409">Honorary Consulate of Canada in Belfast</text:p>
      <text:p text:style-name="Normal"><text:span text:style-name="T410">Tel: 0330 500 1222</text:span></text:p>
      <text:p text:style-name="Normal"><text:span text:style-name="T411">belfast@international.gc.ca</text:span></text:p>
      <text:p text:style-name="Normal"><text:span text:style-name="T412"><text:s/></text:span></text:p>
      <text:p text:style-name="Normal"><text:span text:style-name="T413">MR KENNETH SYDNEY BRUNDLE <text:s/></text:span><text:span text:style-name="T414">Honorary Consul with responsibility for Northern Ireland (since 1 February 2013)</text:span></text:p>
      <text:p text:style-name="P415"/>
      <text:p text:style-name="P416"/>
      <text:p text:style-name="P417"/>
      <text:p text:style-name="P418"/>
      <text:p text:style-name="P419"><text:span text:style-name="T420">CHILE</text:span></text:p>
      <text:p text:style-name="P421"/>
      <text:p text:style-name="P422"><text:span text:style-name="T423">Honorary Consulate of Chile in Belfast</text:span></text:p>
      <text:p text:style-name="P424"><text:span text:style-name="T425">Ballyedmond Castle</text:span></text:p>
      <text:p text:style-name="P426"><text:span text:style-name="T427">101 Killowen Road</text:span></text:p>
      <text:p text:style-name="P428"><text:span text:style-name="T429">Rostrevor</text:span></text:p>
      <text:p text:style-name="P430"><text:span text:style-name="T431">County Down BT34 4AG</text:span></text:p>
      <text:p text:style-name="P432"><text:span text:style-name="T433">Tel: 028 3026 9824</text:span></text:p>
      <text:p text:style-name="P434"/>
      <text:p text:style-name="P435"><text:span text:style-name="T436">LADY MARY BALLYEDMOND <text:s/></text:span><text:span text:style-name="T437">Honorary Consul<text:s/></text:span><text:span text:style-name="T438">(since 3 July 2015)</text:span><text:span text:style-name="T439"><text:s text:c="2"/></text:span></text:p>
      <text:p text:style-name="P440"/>
      <text:p text:style-name="P441"/>
      <text:p text:style-name="P442"><text:span text:style-name="T443">Honorary Consulate of Chile in Glasgow</text:span></text:p>
      <text:p text:style-name="P444"><text:span text:style-name="T445">Lochnell Castle</text:span></text:p>
      <text:soft-page-break/>
      <text:p text:style-name="P446"><text:span text:style-name="T447">Benderloch</text:span></text:p>
      <text:p text:style-name="P448"><text:span text:style-name="T449">Argyll PA37 12QT</text:span></text:p>
      <text:p text:style-name="P450"><text:span text:style-name="T451">Tel: 07974 765741</text:span></text:p>
      <text:p text:style-name="P452"/>
      <text:p text:style-name="P453"><text:span text:style-name="T454">IAN ALEXANDER DOUGLAS BLAIR COCHRANE, EARL OF DUNDONALD <text:s text:c="2"/></text:span><text:span text:style-name="T455">Honorary Consul (since 2 April 1993)</text:span></text:p>
      <text:p text:style-name="P456"/>
      <text:p text:style-name="P457"/>
      <text:p text:style-name="P458"/>
      <text:p text:style-name="P459"/>
      <text:p text:style-name="P460"><text:span text:style-name="T461">CONGO (DEMOCRATIC REPUBLIC)</text:span></text:p>
      <text:p text:style-name="P462"/>
      <text:p text:style-name="P463"><text:span text:style-name="T464">Honorary Consulate of the Democratic Republic of the Congo in Birmingham</text:span></text:p>
      <text:p text:style-name="P465"><text:span text:style-name="T466">71 Vyse Street</text:span></text:p>
      <text:p text:style-name="P467"><text:span text:style-name="T468">Birmingham B18 6EX</text:span></text:p>
      <text:p text:style-name="P469"><text:span text:style-name="T470">Tel: 07404 897263</text:span></text:p>
      <text:p text:style-name="P471"><text:span text:style-name="T472">frankluaba@gmail.com</text:span></text:p>
      <text:p text:style-name="P473"/>
      <text:p text:style-name="P474"><text:span text:style-name="T475">MR FRANCK TENDAY LWABA <text:s/></text:span><text:span text:style-name="T476">Honorary Consul (since 29 March 2009)</text:span></text:p>
      <text:p text:style-name="P477"/>
      <text:p text:style-name="P478"/>
      <text:p text:style-name="P479"/>
      <text:p text:style-name="P480"><text:span text:style-name="T481">CROATIA</text:span></text:p>
      <text:p text:style-name="P482"/>
      <text:p text:style-name="P483"><text:span text:style-name="T484">Honorary Consulate of Croatia in<text:s/></text:span><text:span text:style-name="T485">Fife</text:span></text:p>
      <text:p text:style-name="P486"><text:span text:style-name="T487">Birkhill Castle, Birkhill</text:span></text:p>
      <text:p text:style-name="P488"><text:span text:style-name="T489">Cupar</text:span></text:p>
      <text:p text:style-name="P490"><text:span text:style-name="T491">Fife KY15 4QP</text:span></text:p>
      <text:p text:style-name="P492"><text:span text:style-name="T493">Tel: 0207 219 6781</text:span></text:p>
      <text:p text:style-name="P494"><text:span text:style-name="T495">dundee@parliament.uk</text:span></text:p>
      <text:p text:style-name="P496"/>
      <text:p text:style-name="P497"><text:span text:style-name="T498">ALEXANDER HENRY SCRYMEGEOUR, 12</text:span><text:span text:style-name="T499">TH</text:span><text:span text:style-name="T500"><text:s/>EARL OF DUNDEE <text:s/></text:span><text:span text:style-name="T501">Honorary Consul with responsibility for Scotland (since 15 February 2007)</text:span></text:p>
      <text:p text:style-name="P502"/>
      <text:p text:style-name="P503"/>
      <text:p text:style-name="P504"/>
      <text:p text:style-name="P505">CYPRUS</text:p>
      <text:p text:style-name="P506"/>
      <text:p text:style-name="P507">Honorary Consulate of<text:s/>Cyprus in Birmingham</text:p>
      <text:p text:style-name="P508">7 Orphanage Road</text:p>
      <text:p text:style-name="P509">Erdington</text:p>
      <text:p text:style-name="P510">Birmingham B24 9HP</text:p>
      <text:p text:style-name="P511">Tel: 0121 377 6407</text:p>
      <text:p text:style-name="P512">Mob: 07894 909141</text:p>
      <text:p text:style-name="P513"><text:a xlink:href="mailto:costaspetrouis12@gmail.com" office:target-frame-name="_top" xlink:show="replace"><text:span text:style-name="T514">costaspetrouis12@gmail.com</text:span></text:a><text:span text:style-name="T515"><text:s/></text:span></text:p>
      <text:p text:style-name="P516"/>
      <text:p text:style-name="P517"><text:span text:style-name="T518">MR COSTAS PETROUIS<text:s/></text:span><text:span text:style-name="T519">Honorary<text:s/></text:span><text:span text:style-name="T520">Consul with responsibility for Birmingham (since February 2008)</text:span></text:p>
      <text:p text:style-name="P521"/>
      <text:p text:style-name="P522"/>
      <text:p text:style-name="P523">Honorary Consulate of Cyprus in Bristol</text:p>
      <text:p text:style-name="P524">44 Park Street</text:p>
      <text:p text:style-name="P525">Bristol BS1 5JG</text:p>
      <text:p text:style-name="P526">Tel: 0117 925 1139</text:p>
      <text:p text:style-name="P527">Mob: 07961 521538</text:p>
      <text:p text:style-name="P528"><text:a xlink:href="mailto:lazalazarides@yahoo.com" office:target-frame-name="_top" xlink:show="replace"><text:span text:style-name="T529">lazalazarides@yahoo.com</text:span></text:a><text:span text:style-name="T530"><text:s/></text:span></text:p>
      <text:p text:style-name="P531"/>
      <text:p text:style-name="P532"><text:span text:style-name="T533">MR ATHANASIOS LAZARIDES<text:s/></text:span><text:span text:style-name="T534">Honorary Consul with responsibility for Bristol (since June 1998)</text:span></text:p>
      <text:p text:style-name="P535"/>
      <text:p text:style-name="P536"/>
      <text:p text:style-name="P537">Honorary Consulate of Cyprus in Londonderry</text:p>
      <text:soft-page-break/>
      <text:p text:style-name="P538">132 Mountsandel Road</text:p>
      <text:p text:style-name="P539">Coleraine</text:p>
      <text:p text:style-name="P540">Londonderry BT52 1TA</text:p>
      <text:p text:style-name="P541">Tel: 028 2766 8879 / 028 2766 9231</text:p>
      <text:p text:style-name="P542">Fax: 028 7032 0901</text:p>
      <text:p text:style-name="P543">Mob: 07901 816014</text:p>
      <text:p text:style-name="P544">nick@lestas.com</text:p>
      <text:p text:style-name="P545"/>
      <text:p text:style-name="P546"><text:span text:style-name="T547">MR NICHOLAS LESTAS<text:s/></text:span><text:span text:style-name="T548">Honorary Consul with responsibility for Northern Ireland (since June 2005)</text:span></text:p>
      <text:p text:style-name="P549"/>
      <text:p text:style-name="P550"/>
      <text:p text:style-name="P551">Honorary Consulate of Cyprus in Glasgow</text:p>
      <text:p text:style-name="P552">126-128 Great Western Road</text:p>
      <text:p text:style-name="P553">Glasgow G4 9AD</text:p>
      <text:p text:style-name="P554">Te/Faxl: 0141 3311366</text:p>
      <text:p text:style-name="P555">Mob: 07801 628040</text:p>
      <text:p text:style-name="P556"><text:a xlink:href="mailto:c.hajivassiliou@clinmed.gla.ac.uk" office:target-frame-name="_top" xlink:show="replace"><text:span text:style-name="T557">c.hajivassiliou@clinmed.gla.ac.uk</text:span></text:a></text:p>
      <text:p text:style-name="P558">09:00 – 16:00 Monday to Thursday, 09:00 – 15:00 Friday</text:p>
      <text:p text:style-name="P559"/>
      <text:p text:style-name="P560"><text:span text:style-name="T561">DR CONSTANTINOS HAJIVASSILIOU<text:s/></text:span><text:span text:style-name="T562">Honorary Consul with responsibility for Scotland (since 4 July 2013)</text:span></text:p>
      <text:p text:style-name="P563"/>
      <text:p text:style-name="P564"/>
      <text:p text:style-name="P565">Honorary Vice-Consulate of Cyprus in Dunblane</text:p>
      <text:p text:style-name="P566">Newton<text:s/>Cottage</text:p>
      <text:p text:style-name="P567">Newton Lane</text:p>
      <text:p text:style-name="P568">Dunblane</text:p>
      <text:p text:style-name="P569"><text:span text:style-name="T570">Perthshire FK15 0HF</text:span><text:line-break/><text:span text:style-name="T571">Mob: 07809444105</text:span></text:p>
      <text:p text:style-name="P572">evridikisc@gmail.com</text:p>
      <text:p text:style-name="P573"/>
      <text:p text:style-name="P574"><text:span text:style-name="T575">MRS EVRIDIKI STAKIS-CHRISTIE<text:s/></text:span><text:span text:style-name="T576">Honorary Vice-Consul with responsibility for Perthshire (since March 2000)</text:span></text:p>
      <text:p text:style-name="P577"/>
      <text:p text:style-name="P578"/>
      <text:p text:style-name="P579">Honorary Consulate of Cyprus in Leeds</text:p>
      <text:p text:style-name="P580">19 Wigton Chase</text:p>
      <text:p text:style-name="P581">Leeds LS17 8SG</text:p>
      <text:p text:style-name="P582">Tel: 0113 2680308 (Monday to Friday before 6pm)</text:p>
      <text:p text:style-name="P583">Mob: 07790 336120</text:p>
      <text:p text:style-name="P584"><text:a xlink:href="mailto:cyprusleeds@gmail.com" office:target-frame-name="_top" xlink:show="replace"><text:span text:style-name="T585">cyprusleeds@gmail.com</text:span></text:a></text:p>
      <text:p text:style-name="P586"/>
      <text:p text:style-name="P587"><text:span text:style-name="T588">MR CHARLES (KIKIS) KYRIACOU<text:s/></text:span><text:span text:style-name="T589">Honorary Consul with responsibility for West Yorkshire (since 27 January 2010)</text:span></text:p>
      <text:p text:style-name="P590"/>
      <text:p text:style-name="P591"/>
      <text:p text:style-name="P592"/>
      <text:p text:style-name="P593">CZECH REPUBLIC</text:p>
      <text:p text:style-name="P594"/>
      <text:p text:style-name="P595"><text:span text:style-name="T596">Honorary Consulate of the Czech Republic in Belfast</text:span></text:p>
      <text:p text:style-name="P597"/>
      <text:p text:style-name="P598"><text:span text:style-name="T599">vacant<text:s/></text:span><text:span text:style-name="T600">Honorary Consul with responsibility for Northern Ireland<text:s/></text:span></text:p>
      <text:p text:style-name="P601"/>
      <text:p text:style-name="P602"/>
      <text:p text:style-name="P603">Honorary Consulate of the Czech Republic in Edinburgh</text:p>
      <text:p text:style-name="P604">14 Eskside West</text:p>
      <text:p text:style-name="P605">Musselburgh EH21 6PL</text:p>
      <text:p text:style-name="P606"/>
      <text:p text:style-name="P607"><text:span text:style-name="T608">MS VERONIKA MACLEOD <text:s/></text:span><text:span text:style-name="T609">Honorary Consul with responsibility for Scotland (since 21 July 2004)</text:span></text:p>
      <text:p text:style-name="P610"/>
      <text:p text:style-name="P611"/>
      <text:p text:style-name="P612">Honorary Consulate of the Czech Republic in Gibraltar</text:p>
      <text:p text:style-name="P613">Bland Group International</text:p>
      <text:p text:style-name="P614">Cloister Building</text:p>
      <text:p text:style-name="P615">Irish Town</text:p>
      <text:p text:style-name="P616">Gibraltar GX11 1AA</text:p>
      <text:p text:style-name="P617"><text:span text:style-name="T618">Tel:<text:s/></text:span><text:span text:style-name="T619">+350 5401 6747</text:span></text:p>
      <text:p text:style-name="P620"><text:span text:style-name="T621">gibraltar@honorary.mzv.cz</text:span></text:p>
      <text:p text:style-name="P622"/>
      <text:p text:style-name="P623"><text:span text:style-name="T624">MR STANISLAV ČECH <text:s/></text:span><text:span text:style-name="T625">Honorary Consul with responsibility for Gibraltar (since 3 March 2016)</text:span></text:p>
      <text:p text:style-name="P626"/>
      <text:p text:style-name="P627"/>
      <text:p text:style-name="P628"/>
      <text:p text:style-name="P629"><text:span text:style-name="T630">DENMARK</text:span></text:p>
      <text:p text:style-name="P631"/>
      <text:p text:style-name="P632"><text:span text:style-name="T633">Honorary Consulate of Denmark in Aberdeen</text:span></text:p>
      <text:p text:style-name="P634"><text:span text:style-name="T635">14 Carden Place</text:span></text:p>
      <text:p text:style-name="P636"><text:span text:style-name="T637">Aberdeen AB10 1UR</text:span></text:p>
      <text:p text:style-name="P638"><text:span text:style-name="T639">Tel: 01224 632464</text:span></text:p>
      <text:p text:style-name="P640"><text:a xlink:href="mailto:aberdeen@umgate.dk" office:target-frame-name="_top" xlink:show="replace"><text:span text:style-name="T641">aberdeen@umgate.dk</text:span></text:a></text:p>
      <text:p text:style-name="P642"/>
      <text:p text:style-name="P643"><text:span text:style-name="T644">MR MARTIN TURNER SINCLAIR<text:s/></text:span><text:span text:style-name="T645">Honorary Consul with responsibility for Aberdeen (since 3 August 2020)</text:span></text:p>
      <text:p text:style-name="P646"/>
      <text:p text:style-name="P647"/>
      <text:p text:style-name="P648"><text:span text:style-name="T649">Honorary Consulate of Denmark in Belfast</text:span></text:p>
      <text:p text:style-name="P650">c/o Danske<text:s/>Bank <text:line-break/>PO Box 183<text:line-break/>Donegall Square West<text:line-break/>Belfast BT1 6JS</text:p>
      <text:p text:style-name="P651"><text:span text:style-name="T652">Tel: 03456 002882</text:span><text:span text:style-name="T653"><text:line-break/></text:span><text:a xlink:href="mailto:belfast@umgate.dk" office:target-frame-name="_top" xlink:show="replace"><text:span text:style-name="T654">belfast@umgate.dk</text:span></text:a></text:p>
      <text:p text:style-name="P655"/>
      <text:p text:style-name="P656"><text:span text:style-name="T657">MS VICTORIA ANNE DAVIES<text:s/></text:span><text:span text:style-name="T658">Honorary Consul with responsibility for Northern Ireland (since 2 March 2022)</text:span></text:p>
      <text:p text:style-name="P659"/>
      <text:p text:style-name="P660"/>
      <text:p text:style-name="P661"><text:span text:style-name="T662">Honorary Consulate of Denmark in Birmingham</text:span></text:p>
      <text:p text:style-name="P663">Ocean House<text:line-break/>Oxleasow Road<text:line-break/>East Moons Moat<text:line-break/>Redditch<text:line-break/>Worcestershire B98 0RE</text:p>
      <text:p text:style-name="P664"><text:span text:style-name="T665">Tel: 01527 460470</text:span><text:span text:style-name="T666"><text:line-break/></text:span><text:a xlink:href="mailto:birmingham@umgate.dk" office:target-frame-name="_top" xlink:show="replace"><text:span text:style-name="T667">birmingham@umgate.dk</text:span></text:a></text:p>
      <text:p text:style-name="P668"/>
      <text:p text:style-name="P669"><text:span text:style-name="T670">MR LASSE BO HANSEN <text:s/></text:span><text:span text:style-name="T671">Honorary Consul with responsibility for West Midlands, Staffordshire, Leicestershire, Warwickshire, Hereford, Worcester (since 6 December 2010)</text:span></text:p>
      <text:p text:style-name="P672"/>
      <text:p text:style-name="P673"/>
      <text:p text:style-name="P674">Honorary Consulate of Denmark in Cardiff</text:p>
      <text:p text:style-name="P675">63 Station Road<text:line-break/>Llanishen<text:line-break/>Cardiff CF14 5UT</text:p>
      <text:p text:style-name="P676"><text:span text:style-name="T677">Tel: 07720 436660</text:span><text:span text:style-name="T678"><text:line-break/></text:span><text:a office:title="cardiff@umgate.dk" xlink:href="mailto:cardiff@umgate.dk?subject=cardiff%40umgate.dk" office:target-frame-name="_top" xlink:show="replace"><text:span text:style-name="T679">cardiff@umgate.dk</text:span></text:a></text:p>
      <text:p text:style-name="P680"/>
      <text:p text:style-name="P681"><text:span text:style-name="T682">MRS ANNA ELISABETH ROTH <text:s/></text:span><text:span text:style-name="T683">Honorary Consul with responsibility for Brecknock and Radnor, Ceredigion, Carmarthen and Pembroke, Monmouth, Mid, South and West Glamorgan (since 6 May 2015)</text:span></text:p>
      <text:p text:style-name="P684"/>
      <text:p text:style-name="P685"><text:span text:style-name="T686">Honorary Vice-Consulate of Denmark in Dover</text:span></text:p>
      <text:p text:style-name="P687">c/o George Hammond Marine Ltd.<text:line-break/>Hammond House<text:line-break/>Limekiln Street<text:line-break/>Dover<text:line-break/>Kent CT17 9EF</text:p>
      <text:p text:style-name="P688"><text:span text:style-name="T689">Tel: 01304 248322 / 07767 347810</text:span><text:span text:style-name="T690"><text:line-break/></text:span><text:a xlink:href="mailto:dover@umgate.dk" office:target-frame-name="_top" xlink:show="replace"><text:span text:style-name="T691">dover@umgate.dk</text:span></text:a></text:p>
      <text:p text:style-name="P692"/>
      <text:p text:style-name="P693"><text:span text:style-name="T694">MR JAMES GREGORY RYELAND <text:s/></text:span><text:span text:style-name="T695">Honorary Vice-Consul (since 7 April 1989)</text:span></text:p>
      <text:p text:style-name="P696"/>
      <text:p text:style-name="P697"/>
      <text:p text:style-name="P698"><text:span text:style-name="T699">Honorary Consulate of Denmark in Edinburgh</text:span></text:p>
      <text:p text:style-name="P700"><text:span text:style-name="T701">21 Walker Street</text:span><text:span text:style-name="T702"><text:line-break/></text:span><text:span text:style-name="T703">Edinburgh EH3 7HX</text:span><text:span text:style-name="T704"><text:line-break/></text:span><text:span text:style-name="T705">Tel: 01312 200300</text:span><text:span text:style-name="T706"><text:line-break/></text:span><text:a office:title="edinburgh@umgate.dk" xlink:href="mailto:edinburgh@umgate.dk?subject=edinburgh%40umgate.dk" office:target-frame-name="_top" xlink:show="replace"><text:span text:style-name="T707">edinburgh@umgate.dk</text:span></text:a></text:p>
      <text:p text:style-name="P708"/>
      <text:p text:style-name="P709"><text:span text:style-name="T710">MR STUART MACPHERSON <text:s/></text:span><text:span text:style-name="T71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12"/>
      <text:p text:style-name="P713"/>
      <text:p text:style-name="P714"><text:span text:style-name="T715">H</text:span><text:span text:style-name="T716">onorary Consulate of Denmark in Gibraltar</text:span></text:p>
      <text:p text:style-name="P717"><text:span text:style-name="T718">Cloister Building</text:span></text:p>
      <text:p text:style-name="P719"><text:span text:style-name="T720">Market Lane</text:span></text:p>
      <text:p text:style-name="P721"><text:span text:style-name="T722">PO Box 554</text:span></text:p>
      <text:p text:style-name="P723"><text:span text:style-name="T724">Gibraltar</text:span></text:p>
      <text:p text:style-name="P725"><text:span text:style-name="T726">Tel: +350 200 12701</text:span></text:p>
      <text:p text:style-name="P727"><text:span text:style-name="T728">Tel after office hours: +350 580 07474</text:span></text:p>
      <text:p text:style-name="P729"><text:a xlink:href="mailto:gibraltar@umgate.dk" office:target-frame-name="_top" xlink:show="replace"><text:span text:style-name="T730">gibraltar@umgate.dk</text:span></text:a></text:p>
      <text:p text:style-name="P731"/>
      <text:p text:style-name="P732"><text:span text:style-name="T733">MR JOHN ANDREW GAGGERO <text:s/></text:span><text:span text:style-name="T734">Honorary Consul (since 15 February 1987)</text:span></text:p>
      <text:p text:style-name="P735"/>
      <text:p text:style-name="P736"/>
      <text:p text:style-name="P737"><text:span text:style-name="T738">Honorary Consulate of Denmark in Hull</text:span></text:p>
      <text:p text:style-name="P739"><text:span text:style-name="T740">Crowle House</text:span></text:p>
      <text:p text:style-name="P741"><text:span text:style-name="T742">121 Boothferry Road</text:span><text:span text:style-name="T743"><text:line-break/></text:span><text:span text:style-name="T744">Goole</text:span><text:span text:style-name="T745"><text:line-break/></text:span><text:span text:style-name="T746">East Riding of Yorkshire DN14 6AZ</text:span><text:span text:style-name="T747"><text:line-break/></text:span><text:span text:style-name="T748">Tel: 01482 224911 </text:span><text:span text:style-name="T749"><text:line-break/></text:span><text:a xlink:href="mailto:hull@umgate.dk" office:target-frame-name="_top" xlink:show="replace"><text:span text:style-name="T750">hull@umgate.dk</text:span></text:a></text:p>
      <text:p text:style-name="P751"/>
      <text:p text:style-name="P752"><text:span text:style-name="T753">MR THOMAS STEPHEN KETTLEWELL <text:s/></text:span><text:span text:style-name="T754">Honorary Consul with responsibility for Cleveland, North Humberside, North Yorkshire excluding Craven and Harrogate (since 10 June 2008)</text:span></text:p>
      <text:p text:style-name="P755"/>
      <text:p text:style-name="P756"/>
      <text:p text:style-name="P757"><text:span text:style-name="T758">Honorary Consulate of Denmark in Manchester</text:span></text:p>
      <text:p text:style-name="P759">24 Church Lane<text:line-break/>Prestwich<text:line-break/>Manchester M25 1AJ</text:p>
      <text:p text:style-name="P760"><text:span text:style-name="T761">Tel: 01616 915025</text:span><text:span text:style-name="T762"><text:line-break/></text:span><text:a xlink:href="mailto:manchester@umgate.dk" office:target-frame-name="_top" xlink:show="replace"><text:span text:style-name="T763">manchester@umgate.dk</text:span></text:a></text:p>
      <text:p text:style-name="P764"/>
      <text:p text:style-name="P765"><text:span text:style-name="T766">MS AGUSTA THORARINSDOTTIR <text:s/></text:span><text:span text:style-name="T767">Honorary Consul with responsibility for Greater Manchester, Cheshire, Chorley, Blackburn, Hyndburn, Rossendale, Burnley, Craven, Harrogate, West Yorkshire, South Yorkshire, Derbyshire, Nottinghamshire (since 1 July 2019)</text:span></text:p>
      <text:p text:style-name="P768"/>
      <text:p text:style-name="P769"/>
      <text:p text:style-name="P770"><text:span text:style-name="T771">Honorary Consulate of Denmark in Milton Keynes</text:span></text:p>
      <text:p text:style-name="P772">7 Verley Close<text:line-break/>Woughton on The Green<text:line-break/>Milton Keynes MK6 3ER</text:p>
      <text:p text:style-name="P773"><text:span text:style-name="T774">Tel: 01908 087042 </text:span><text:span text:style-name="T775"><text:line-break/></text:span><text:a xlink:href="mailto:milton-keynes@umgate.dk" office:target-frame-name="_top" xlink:show="replace"><text:span text:style-name="T776">milton-keynes@umgate.dk</text:span></text:a></text:p>
      <text:p text:style-name="P777"/>
      <text:p text:style-name="P778"><text:span text:style-name="T779">MR LEIF ELKJAER TARP <text:s/></text:span><text:span text:style-name="T780">Honorary Consul with responsibility for Milton Keynes and Harwich (since 30 October 2006)</text:span></text:p>
      <text:p text:style-name="P781"/>
      <text:p text:style-name="P782"/>
      <text:p text:style-name="P783"><text:span text:style-name="T784">Honorary Vice-Consulate of Denmark in Southampton</text:span></text:p>
      <text:p text:style-name="P785">Manor Farm<text:line-break/>Wittensford Lane<text:line-break/>Cadnam<text:line-break/>Southampton<text:line-break/>Hampshire SO40 2PR</text:p>
      <text:p text:style-name="P786">Tel: 02380<text:s/>812155<text:line-break/>Mobile: 07732 748755</text:p>
      <text:p text:style-name="P787"><text:a xlink:href="mailto:southampton@umgate.dk" office:target-frame-name="_top" xlink:show="replace"><text:span text:style-name="T788">southampton@umgate.dk</text:span></text:a></text:p>
      <text:p text:style-name="P789"/>
      <text:p text:style-name="P790"><text:span text:style-name="T791">MS WENDY MAUGHAN <text:s/></text:span><text:span text:style-name="T792">Honorary Vice-Consul (since 14 December 1999)</text:span></text:p>
      <text:p text:style-name="P793"/>
      <text:p text:style-name="P794"/>
      <text:p text:style-name="P795"/>
      <text:p text:style-name="P796">EAST TIMOR</text:p>
      <text:p text:style-name="P797"/>
      <text:p text:style-name="P798">Honorary Consulate of Timor-Leste in Cardiff</text:p>
      <text:p text:style-name="P799">The Old Rectory<text:s/></text:p>
      <text:p text:style-name="P800">Porthkerry Road</text:p>
      <text:p text:style-name="P801">Rhoose Barry<text:s/></text:p>
      <text:p text:style-name="P802">Vale of Glamorgan<text:s/></text:p>
      <text:p text:style-name="P803">CF62 3BX</text:p>
      <text:p text:style-name="P804"/>
      <text:p text:style-name="P805"><text:span text:style-name="T806">MRS HEATHER STEVENS<text:s/></text:span><text:span text:style-name="T807">Honorary Consul with responsibility for the district of Wales (since 9 April 2025)</text:span></text:p>
      <text:p text:style-name="P808"/>
      <text:p text:style-name="P809"/>
      <text:p text:style-name="P810">Honorary Consulate of Timor-Leste in Glasgow</text:p>
      <text:p text:style-name="Normal"><text:span text:style-name="T811">65<text:s/></text:span><text:span text:style-name="T812">Midton Road,</text:span></text:p>
      <text:p text:style-name="P813">Ayr,<text:s/></text:p>
      <text:p text:style-name="P814">South Ayrshire<text:s/></text:p>
      <text:p text:style-name="P815">KA72TN</text:p>
      <text:p text:style-name="P816">+44 7858 912245</text:p>
      <text:p text:style-name="P817"/>
      <text:p text:style-name="P818"/>
      <text:p text:style-name="P819"><text:span text:style-name="T820">MR HEMANSU-ROY TRIVEDY<text:s/></text:span><text:span text:style-name="T821">Honorary Consul with responsibility for the district of Scotland (since 14 December 2023)</text:span></text:p>
      <text:p text:style-name="P822"/>
      <text:p text:style-name="P823"/>
      <text:p text:style-name="P824"/>
      <text:p text:style-name="P825"><text:span text:style-name="T826">ESTONIA</text:span></text:p>
      <text:p text:style-name="P827"/>
      <text:p text:style-name="P828"><text:span text:style-name="T829">Honorary Consulate of Estonia in Aberdeen</text:span></text:p>
      <text:p text:style-name="P830"><text:span text:style-name="T831">5 Queen's Terrace</text:span></text:p>
      <text:p text:style-name="P832"><text:span text:style-name="T833">AB10 1XL Aberdeen</text:span></text:p>
      <text:p text:style-name="P834"><text:span text:style-name="T835">Tel:<text:s/></text:span><text:span text:style-name="T836">01224 971133</text:span></text:p>
      <text:p text:style-name="P837"><text:span text:style-name="T838">sbuglass@savills.com</text:span></text:p>
      <text:p text:style-name="P839"/>
      <text:soft-page-break/>
      <text:p text:style-name="P840"><text:span text:style-name="T841">MR SIMPSON BUGLASS <text:s/></text:span><text:span text:style-name="T842">Honorary Consul with responsibility for Aberdeenshire, Angus, Dundee, Highlands, Moray, Perth and Kinross, Na h-Eileanan Siar, Orkney and Shetland (since 6 December 2012)</text:span></text:p>
      <text:p text:style-name="P843"/>
      <text:p text:style-name="P844"/>
      <text:p text:style-name="P845"><text:span text:style-name="T846">Honorary Consulate of<text:s/></text:span><text:span text:style-name="T847">Estonia in Belfast</text:span></text:p>
      <text:p text:style-name="P848"><text:span text:style-name="T849">Hurst House</text:span></text:p>
      <text:p text:style-name="P850"><text:span text:style-name="T851">15-19 Corporation Square</text:span></text:p>
      <text:p text:style-name="P852"><text:span text:style-name="T853">Belfast BT1 3AJ</text:span></text:p>
      <text:p text:style-name="P854"><text:span text:style-name="T855">Tel: 028 9024 2242, 028 9023 5776</text:span></text:p>
      <text:p text:style-name="P856"><text:span text:style-name="T857">mark.ewings@mfa.ee</text:span></text:p>
      <text:p text:style-name="P858"/>
      <text:p text:style-name="P859"><text:span text:style-name="T860">MR MARK JOSEPH EWINGS <text:s/></text:span><text:span text:style-name="T861">Honorary Consul with responsibility for Northern Ireland (since 10 January 2014)</text:span></text:p>
      <text:p text:style-name="P862"/>
      <text:p text:style-name="P863">Honorary Consulate of Estonia in Cardross</text:p>
      <text:p text:style-name="P864">Kirkton Cottage</text:p>
      <text:p text:style-name="P865">Darleith Road</text:p>
      <text:p text:style-name="P866">Cardross <text:s/>G82 5EZ</text:p>
      <text:p text:style-name="P867">Tel: +44 7985 501 911</text:p>
      <text:p text:style-name="P868"><text:a xlink:href="mailto:Philipglbarlow@mfa.ee" office:target-frame-name="_top" xlink:show="replace"><text:span text:style-name="T869">Philipglbarlow@mfa.ee</text:span></text:a></text:p>
      <text:p text:style-name="P870"/>
      <text:p text:style-name="P871"><text:span text:style-name="T872">MR PHILIP GRAEME LAWSON BARLOW <text:s/></text:span><text:span text:style-name="T873">Honorary Consul with responsibility for Cardross (since 10 March 2022)</text:span></text:p>
      <text:p text:style-name="P874"/>
      <text:p text:style-name="P875"/>
      <text:p text:style-name="P876"><text:span text:style-name="T877">Honorary Consulate of Estonia in Cheltenham</text:span></text:p>
      <text:p text:style-name="P878"><text:span text:style-name="T879">St. James House</text:span></text:p>
      <text:p text:style-name="P880"><text:span text:style-name="T881">St. James Square</text:span></text:p>
      <text:p text:style-name="P882"><text:span text:style-name="T883">Cheltenham GL50 3PR<text:s/></text:span></text:p>
      <text:p text:style-name="P884"><text:span text:style-name="T885">Tel: 01242 248 211, 01242 226 712</text:span></text:p>
      <text:p text:style-name="P886"><text:span text:style-name="T887">john.workman@bpe.co.uk</text:span></text:p>
      <text:p text:style-name="P888"/>
      <text:p text:style-name="P889"><text:span text:style-name="T890">MR JOHN WORKMAN <text:s/></text:span><text:span text:style-name="T891">Honorary Consul with responsibility for the West of England (since 1 July 2013)</text:span></text:p>
      <text:p text:style-name="P892"/>
      <text:p text:style-name="P893"/>
      <text:p text:style-name="P894"><text:span text:style-name="T895">Honorary Consulate of Estonia in Edinburgh</text:span></text:p>
      <text:p text:style-name="P896">18a Upper Gilmore Place</text:p>
      <text:p text:style-name="P897"><text:span text:style-name="T898">Edinburgh<text:s/></text:span><text:span text:style-name="T899">EH3 9NP</text:span></text:p>
      <text:p text:style-name="P900">Tel: +44 131 460 7765<text:line-break/>peter.ferry@mfa.ee</text:p>
      <text:p text:style-name="P901"/>
      <text:p text:style-name="P902"><text:span text:style-name="T903">MR PETER KENNETH FERRY</text:span><text:span text:style-name="T904"><text:s text:c="2"/></text:span><text:span text:style-name="T905">Honorary Consul with responsibility for Scotland (since 28 July 2016)</text:span></text:p>
      <text:p text:style-name="P906"/>
      <text:p text:style-name="P907"/>
      <text:p text:style-name="P908"><text:span text:style-name="T909">Honorary Consulate of Estonia in Jersey</text:span></text:p>
      <text:p text:style-name="P910"><text:span text:style-name="T911">La Solitude, La Ruelle Es Ruaux</text:span></text:p>
      <text:p text:style-name="P912"><text:span text:style-name="T913">St Brelade</text:span></text:p>
      <text:p text:style-name="P914"><text:span text:style-name="T915">Jersey JE3 8BB</text:span></text:p>
      <text:p text:style-name="P916"><text:span text:style-name="T917">Tel: 07700 707340</text:span></text:p>
      <text:p text:style-name="P918"><text:span text:style-name="T919">auberon.ashbrooke@mfa.ee</text:span></text:p>
      <text:p text:style-name="P920"/>
      <text:p text:style-name="P921"><text:span text:style-name="T922">MR AUBERON ASHBROOKE <text:s/></text:span><text:span text:style-name="T923">Honorary Consul with responsibility for the Channel Islands (since 17 November 2016)</text:span></text:p>
      <text:p text:style-name="P924"/>
      <text:p text:style-name="P925"/>
      <text:p text:style-name="P926">Honorary Consulate of Estonia in Leeds</text:p>
      <text:p text:style-name="P927"><text:span text:style-name="T928">The Salem Chapel</text:span><text:span text:style-name="T929"><text:line-break/></text:span><text:span text:style-name="T930">43 Hunslet Road</text:span><text:span text:style-name="T931"><text:line-break/></text:span><text:soft-page-break/><text:span text:style-name="T932">Leeds LS10 1JW</text:span></text:p>
      <text:p text:style-name="P933"><text:span text:style-name="T934">Tel:<text:s/></text:span><text:span text:style-name="T935">0113 3 203 203</text:span><text:span text:style-name="T936"><text:line-break/></text:span><text:span text:style-name="T937">E-mail: consulate@aql.com</text:span></text:p>
      <text:p text:style-name="P938"/>
      <text:p text:style-name="P939"><text:span text:style-name="T940">PROF. ADAM BEAUMONT</text:span><text:span text:style-name="T941"><text:s text:c="2"/></text:span><text:span text:style-name="T942">Honorary Consul with responsibility for<text:s/></text:span><text:span text:style-name="T943">Yorkshire and the Humber, North East, Cumbria, Lancashire, Greater Manchester, Merseyside, Cheshire and Isle of Man</text:span><text:span text:style-name="T944"><text:s/>(since 18 April 2018)</text:span></text:p>
      <text:p text:style-name="P945"/>
      <text:p text:style-name="P946">Honorary Consulate of Estonia in Liverpool</text:p>
      <text:p text:style-name="P947"><text:span text:style-name="T948">23 Castlemead Walk</text:span></text:p>
      <text:p text:style-name="P949">Northwich<text:s/></text:p>
      <text:p text:style-name="P950">Cheshire, CW9 8GP</text:p>
      <text:p text:style-name="P951">Tel: 07513 360831</text:p>
      <text:p text:style-name="P952"><text:span text:style-name="T953">E-mail: kai.hughes@mfa.ee<text:s/></text:span></text:p>
      <text:p text:style-name="P954"/>
      <text:p text:style-name="P955"><text:span text:style-name="T956">MR KAI HUGHES<text:s/></text:span><text:span text:style-name="T957">Honorary Consul with responsibility for city of Liverpool and North Wales (since 5 January 2024)<text:s/></text:span></text:p>
      <text:p text:style-name="P958"/>
      <text:p text:style-name="P959"/>
      <text:p text:style-name="P960">FINLAND</text:p>
      <text:p text:style-name="P961"/>
      <text:p text:style-name="Normal"><text:span text:style-name="T962">Honorary<text:s/></text:span><text:span text:style-name="T963">Consulate of Finland in Belfast</text:span><text:span text:style-name="T964"><text:s/></text:span></text:p>
      <text:p text:style-name="Normal"><text:span text:style-name="T965">People Plus NI, Guild House</text:span></text:p>
      <text:p text:style-name="Normal"><text:span text:style-name="T966">38 Mallusk Road<text:s/></text:span></text:p>
      <text:p text:style-name="Normal"><text:span text:style-name="T967">Newtownabbey BT36 4PP<text:s/></text:span></text:p>
      <text:p text:style-name="Normal"><text:span text:style-name="T968">Mob: +44 78 02817196</text:span></text:p>
      <text:p text:style-name="Normal"><text:a xlink:href="mailto:t.e.mckenzie@hotmail.com" office:target-frame-name="_top" xlink:show="replace"><text:span text:style-name="T969">t.e.mckenzie@hotmail.com</text:span></text:a></text:p>
      <text:p text:style-name="Normal"><text:span text:style-name="T970"><text:s/></text:span></text:p>
      <text:p text:style-name="Normal"><text:span text:style-name="T971">MS MARTINA MCKENZIE<text:s/></text:span><text:span text:style-name="T972"><text:s/>Honorary Consul with responsibility for Northern Ireland (since 6 November 2017)</text:span><text:span text:style-name="T973"><text:s/></text:span></text:p>
      <text:p text:style-name="Normal"><text:span text:style-name="T974"><text:s/></text:span></text:p>
      <text:p text:style-name="Normal"><text:span text:style-name="T975">Honorary Consulate of Finland in Birmingham</text:span></text:p>
      <text:p text:style-name="Normal"><text:span text:style-name="T976">The Wilkes Partnership LLP</text:span></text:p>
      <text:p text:style-name="Normal"><text:span text:style-name="T977">41 Church Street</text:span></text:p>
      <text:p text:style-name="Normal"><text:span text:style-name="T978">Birmingham B3 2RT</text:span></text:p>
      <text:p text:style-name="Normal"><text:span text:style-name="T979">Tel: +44 121 710 5934</text:span></text:p>
      <text:p text:style-name="Normal"><text:span text:style-name="T980">Fax: +44 121 233 4546</text:span></text:p>
      <text:p text:style-name="Normal"><text:span text:style-name="T981">Mob: +44 7866 039931</text:span></text:p>
      <text:p text:style-name="Normal"><text:a xlink:href="mailto:LAantaa-Collier@wilkes.co.uk" office:target-frame-name="_top" xlink:show="replace"><text:span text:style-name="T982">LAantaa-Collier@wilkes.co.uk</text:span></text:a></text:p>
      <text:p text:style-name="Normal"><text:span text:style-name="T983"><text:s/></text:span></text:p>
      <text:p text:style-name="Normal"><text:span text:style-name="T984">MS<text:s/></text:span><text:span text:style-name="T985">LEENAMARI AANTAA-COLLIER<text:s/></text:span><text:span text:style-name="T986">Honorary Consul with responsibility for Birmingham (since<text:s/></text:span><text:span text:style-name="T987">1 April 2015)</text:span></text:p>
      <text:p text:style-name="Normal"><text:span text:style-name="T988"><text:s/></text:span></text:p>
      <text:p text:style-name="Normal"><text:span text:style-name="T989">Honorary Consulate of Finland in Bristol</text:span></text:p>
      <text:p text:style-name="Normal"><text:span text:style-name="T990">35 Briarside Road</text:span></text:p>
      <text:p text:style-name="Normal"><text:span text:style-name="T991">Fairways Park</text:span></text:p>
      <text:p text:style-name="Normal"><text:span text:style-name="T992">Westbury of Trym</text:span></text:p>
      <text:p text:style-name="Normal"><text:span text:style-name="T993">Bristol BS10 6JB <text:s text:c="10"/></text:span></text:p>
      <text:p text:style-name="Normal"><text:span text:style-name="T994">Mob: +44 7786 536 189</text:span></text:p>
      <text:p text:style-name="Normal"><text:a xlink:href="mailto:finnish-consul.bristol@gmx.com" office:target-frame-name="_top" xlink:show="replace"><text:span text:style-name="T995">finnish-consul.bristol@gmx.com</text:span></text:a></text:p>
      <text:p text:style-name="Normal"><text:span text:style-name="T996"><text:s/></text:span></text:p>
      <text:p text:style-name="Normal"><text:span text:style-name="T997">MR GEOFFREY S</text:span><text:span text:style-name="T998">.<text:s/></text:span><text:span text:style-name="T999">PARSONS<text:s/></text:span><text:span text:style-name="T1000">Honorary Consul with responsibility for Bristol (since<text:s/></text:span><text:span text:style-name="T1001">14 April 1999)</text:span><text:span text:style-name="T1002"><text:s/></text:span></text:p>
      <text:p text:style-name="Normal"><text:span text:style-name="T1003"><text:s/></text:span></text:p>
      <text:p text:style-name="Normal"><text:span text:style-name="T1004">Honorary Consulate of Finland in Cardiff</text:span></text:p>
      <text:p text:style-name="Normal"><text:span text:style-name="T1005">Columbus House, Chepstow Road</text:span></text:p>
      <text:p text:style-name="Normal"><text:span text:style-name="T1006">Langstone Business Park</text:span></text:p>
      <text:p text:style-name="Normal"><text:span text:style-name="T1007">Newport NP18 2LX<text:s/></text:span></text:p>
      <text:p text:style-name="Normal"><text:span text:style-name="T1008">Tel. +44 1633 416 740</text:span></text:p>
      <text:p text:style-name="Normal"><text:span text:style-name="T1009">Mob. +44 7850 594 977</text:span></text:p>
      <text:soft-page-break/>
      <text:p text:style-name="Normal"><text:span text:style-name="T1010">Fax +44 1633416734</text:span></text:p>
      <text:p text:style-name="Normal"><text:a xlink:href="mailto:ResidentJudge.Phillips@ejudiciary.net" office:target-frame-name="_top" xlink:show="replace"><text:span text:style-name="T1011">ResidentJudge.Phillips@ejudiciary.net</text:span></text:a></text:p>
      <text:p text:style-name="Normal"><text:span text:style-name="T1012"><text:s/></text:span></text:p>
      <text:p text:style-name="Normal"><text:span text:style-name="T1013">MR JULIAN F.W. <text:s/>PHILLIPS <text:s/></text:span><text:span text:style-name="T1014">Honorary Consul with responsibility for Cardiff (since<text:s/></text:span><text:span text:style-name="T1015">1 June 2001)</text:span></text:p>
      <text:p text:style-name="Normal"><text:span text:style-name="T1016"><text:s/></text:span></text:p>
      <text:p text:style-name="Normal"><text:span text:style-name="T1017">Honorary Consulate of Finland in Dover</text:span></text:p>
      <text:p text:style-name="Normal"><text:span text:style-name="T1018">Hammond House</text:span></text:p>
      <text:p text:style-name="Normal"><text:span text:style-name="T1019">Limekiln Street, Dover</text:span></text:p>
      <text:p text:style-name="Normal"><text:span text:style-name="T1020">Kent CT17 9EF</text:span></text:p>
      <text:p text:style-name="Normal"><text:span text:style-name="T1021">Direct. +44 1304 248 322</text:span></text:p>
      <text:p text:style-name="Normal"><text:span text:style-name="T1022">Mob. +44 7767 347 810</text:span></text:p>
      <text:p text:style-name="Normal"><text:span text:style-name="T1023">Fax. +44 130 424 0374</text:span></text:p>
      <text:p text:style-name="Normal"><text:a xlink:href="mailto:jgr@georgehammond.com" office:target-frame-name="_top" xlink:show="replace"><text:span text:style-name="T1024">jgr@georgehammond.com</text:span></text:a></text:p>
      <text:p text:style-name="Normal"><text:span text:style-name="T1025"><text:s/></text:span></text:p>
      <text:p text:style-name="Normal"><text:span text:style-name="T1026">MR JAMES RYELAND<text:s/></text:span><text:span text:style-name="T1027">Honorary Consul with responsibility for Dover (since 19 April 1994)</text:span></text:p>
      <text:p text:style-name="Normal"><text:span text:style-name="T1028"><text:s/></text:span></text:p>
      <text:p text:style-name="Normal"><text:span text:style-name="T1029">Honorary Consulate of Finland in Edinburgh, Glasgow and Aberdeen</text:span></text:p>
      <text:p text:style-name="Normal"><text:span text:style-name="T1030">5 Royal Terrace</text:span></text:p>
      <text:p text:style-name="Normal"><text:span text:style-name="T1031">Edinburgh EH7 5AB</text:span></text:p>
      <text:p text:style-name="Normal"><text:span text:style-name="T1032">Tel. +44 1312456811</text:span></text:p>
      <text:p text:style-name="Normal"><text:span text:style-name="T1033">Mob. 07715 160 724</text:span></text:p>
      <text:p text:style-name="Normal"><text:a xlink:href="mailto:harry.nimmo@aberdeenstandard.com" office:target-frame-name="_top" xlink:show="replace"><text:span text:style-name="T1034">harry.nimmo@aberdeenstandard.com</text:span></text:a></text:p>
      <text:p text:style-name="Normal"><text:span text:style-name="T1035"><text:s/></text:span></text:p>
      <text:p text:style-name="Normal"><text:span text:style-name="T1036">MR HARRY NIMMO<text:s/></text:span><text:span text:style-name="T1037">Honorary Consul with responsibility for Edinburgh, Glasgow and Aberdeen (since 30 April 2013)</text:span></text:p>
      <text:p text:style-name="Normal"><text:span text:style-name="T1038"><text:s/></text:span></text:p>
      <text:p text:style-name="Normal"><text:span text:style-name="T1039">Honorary Consulate of Finland in Gibraltar</text:span></text:p>
      <text:p text:style-name="Normal"><text:span text:style-name="T1040">20 Line Wall Road</text:span></text:p>
      <text:p text:style-name="Normal"><text:span text:style-name="T1041">P.O. Box 130</text:span></text:p>
      <text:p text:style-name="Normal"><text:span text:style-name="T1042">Gibraltar</text:span></text:p>
      <text:p text:style-name="Normal"><text:span text:style-name="T1043">Tel. +350 2007 5149</text:span></text:p>
      <text:p text:style-name="Normal"><text:span text:style-name="T1044">Fax. +350 200 705 13</text:span></text:p>
      <text:p text:style-name="Normal"><text:a xlink:href="mailto:arturo.capurro@capurro.gi" office:target-frame-name="_top" xlink:show="replace"><text:span text:style-name="T1045">arturo.capurro@capurro.gi</text:span></text:a></text:p>
      <text:p text:style-name="Normal"><text:span text:style-name="T1046"><text:s/></text:span></text:p>
      <text:p text:style-name="Normal"><text:span text:style-name="T1047">MR ARTURO CAPURRO</text:span><text:span text:style-name="T1048"><text:s/>Honorary Consul with responsibility for Gibraltar (since 23 April 1999)</text:span></text:p>
      <text:p text:style-name="Normal"><text:span text:style-name="T1049"><text:s/></text:span></text:p>
      <text:p text:style-name="Normal"><text:span text:style-name="T1050">Honorary Consulate of Finland Immingham</text:span></text:p>
      <text:p text:style-name="Normal"><text:span text:style-name="T1051">c/o Carlbom Shipping Ltd.<text:s/></text:span></text:p>
      <text:p text:style-name="Normal"><text:span text:style-name="T1052">Mariner House, Trondheim Way</text:span></text:p>
      <text:p text:style-name="Normal"><text:span text:style-name="T1053">Stallingborough, Nr. Grimsby, NE Lincolnshire</text:span></text:p>
      <text:p text:style-name="Normal"><text:span text:style-name="T1054">Immingham DN41 8FD<text:s/></text:span></text:p>
      <text:p text:style-name="Normal"><text:span text:style-name="T1055">Tel. +44 1469 571 387</text:span></text:p>
      <text:p text:style-name="Normal"><text:span text:style-name="T1056">Fax. +44 146 957 1023</text:span></text:p>
      <text:p text:style-name="Normal"><text:a xlink:href="mailto:camilla@carlbom.co.uk" office:target-frame-name="_top" xlink:show="replace"><text:span text:style-name="T1057">camilla@carlbom.co.uk</text:span></text:a></text:p>
      <text:p text:style-name="Normal"><text:span text:style-name="T1058"><text:s/></text:span></text:p>
      <text:p text:style-name="Normal"><text:span text:style-name="T1059">MS CAMILLA CARLBOM FLINN<text:s/></text:span><text:span text:style-name="T1060">Honorary Consul with responsibility for Hull, Immingham and Grimsby (since 7 August 2008)</text:span></text:p>
      <text:p text:style-name="Normal"><text:span text:style-name="T1061"><text:s/></text:span></text:p>
      <text:p text:style-name="Normal"><text:span text:style-name="T1062">Honorary Consulate of Finland in Leeds</text:span></text:p>
      <text:p text:style-name="Normal"><text:span text:style-name="T1063">G&amp;M Distribution Ltd.</text:span></text:p>
      <text:p text:style-name="P1064">Provident House, Authorpe Works, Authorpe Road</text:p>
      <text:p text:style-name="Normal"><text:span text:style-name="T1065">Leeds <text:s/>LS6 4JB<text:s/></text:span></text:p>
      <text:p text:style-name="Normal"><text:span text:style-name="T1066">Tel. +44 1132 306 038</text:span></text:p>
      <text:p text:style-name="Normal"><text:span text:style-name="T1067">Fax. +44 113 230 7732</text:span></text:p>
      <text:p text:style-name="Normal"><text:a xlink:href="mailto:sales@uklaminates.com" office:target-frame-name="_top" xlink:show="replace"><text:span text:style-name="T1068">sales@uklaminates.com</text:span></text:a></text:p>
      <text:p text:style-name="Normal"><text:span text:style-name="T1069"><text:s/></text:span></text:p>
      <text:p text:style-name="Normal"><text:span text:style-name="T1070">MR MICHAEL G.R. ALVIN<text:s/></text:span><text:span text:style-name="T1071">Honorary Consul with responsibility for Leeds (since 24 June 1998)</text:span><text:span text:style-name="T1072"><text:s/></text:span></text:p>
      <text:p text:style-name="Normal"><text:span text:style-name="T1073"><text:s/></text:span></text:p>
      <text:soft-page-break/>
      <text:p text:style-name="Normal"><text:span text:style-name="T1074">Honorary Consulate of Finland in Liverpool</text:span></text:p>
      <text:p text:style-name="Normal"><text:span text:style-name="T1075">Hill Dickinson LLP</text:span></text:p>
      <text:p text:style-name="Normal"><text:span text:style-name="T1076">No. 1 St Paul’s Square</text:span></text:p>
      <text:p text:style-name="Normal"><text:span text:style-name="T1077">Liverpool <text:s/>L3 9SJ</text:span></text:p>
      <text:p text:style-name="Normal"><text:span text:style-name="T1078">Tel. +44 151 600 8000</text:span></text:p>
      <text:p text:style-name="Normal"><text:span text:style-name="T1079">Direct. +44 151 600 8149</text:span></text:p>
      <text:p text:style-name="Normal"><text:span text:style-name="T1080">Mob. <text:s/>+44 7890 196 348</text:span></text:p>
      <text:p text:style-name="Normal"><text:span text:style-name="T1081">Fax +44 1516008001</text:span></text:p>
      <text:p text:style-name="Normal"><text:a xlink:href="mailto:john.gibson@hilldickinson.com" office:target-frame-name="_top" xlink:show="replace"><text:span text:style-name="T1082">john.gibson@hilldickinson.com</text:span></text:a></text:p>
      <text:p text:style-name="Normal"><text:span text:style-name="T1083"><text:s/></text:span></text:p>
      <text:p text:style-name="Normal"><text:span text:style-name="T1084">MR JOHN GIBSON<text:s/></text:span><text:span text:style-name="T1085">Honorary Consul with responsibility for Liverpool (since 1 November 2011)</text:span><text:span text:style-name="T1086"><text:s/></text:span></text:p>
      <text:p text:style-name="Normal"><text:span text:style-name="T1087"><text:s/></text:span></text:p>
      <text:p text:style-name="Normal"><text:span text:style-name="T1088">Honorary Consulate of Finland in Manchester</text:span></text:p>
      <text:p text:style-name="Normal"><text:span text:style-name="T1089">5 Bramway High Lane</text:span></text:p>
      <text:p text:style-name="Normal"><text:span text:style-name="T1090">Stockport</text:span></text:p>
      <text:p text:style-name="Normal"><text:span text:style-name="T1091">Cheshire SK6 8EN</text:span></text:p>
      <text:p text:style-name="Normal"><text:span text:style-name="T1092">Tel. +44 1663 764 799</text:span></text:p>
      <text:p text:style-name="Normal"><text:span text:style-name="T1093">Mob. +44 7929 516649</text:span></text:p>
      <text:p text:style-name="Normal"><text:a xlink:href="mailto:chris.rostron@ntlworld.com" office:target-frame-name="_top" xlink:show="replace"><text:span text:style-name="T1094">chris.rostron@ntlworld.com</text:span></text:a></text:p>
      <text:p text:style-name="Normal"><text:span text:style-name="T1095"><text:s/></text:span></text:p>
      <text:p text:style-name="Normal"><text:span text:style-name="T1096">MR CHRIS ROSTRON<text:s/></text:span><text:span text:style-name="T1097">Honorary Consul with responsibility for Manchester (since 29 July 2003)</text:span><text:span text:style-name="T1098"><text:s/></text:span></text:p>
      <text:p text:style-name="Normal"><text:span text:style-name="T1099"><text:s/></text:span></text:p>
      <text:p text:style-name="Normal"><text:span text:style-name="T1100">Honorary Consulate of Finland in Plymouth</text:span></text:p>
      <text:p text:style-name="Normal"><text:span text:style-name="T1101">27 Greensway Road</text:span></text:p>
      <text:p text:style-name="Normal"><text:span text:style-name="T1102">Tavistock</text:span></text:p>
      <text:p text:style-name="Normal"><text:span text:style-name="T1103">Devon <text:s/>PL19 8HB</text:span></text:p>
      <text:p text:style-name="Normal"><text:span text:style-name="T1104">Tel. +44 1822 613 471</text:span></text:p>
      <text:p text:style-name="Normal"><text:a xlink:href="mailto:jcsanders13@btinternet.com" office:target-frame-name="_top" xlink:show="replace"><text:span text:style-name="T1105">jcsanders13@btinternet.com</text:span></text:a></text:p>
      <text:p text:style-name="Normal"><text:span text:style-name="T1106"><text:s/></text:span></text:p>
      <text:p text:style-name="Normal"><text:span text:style-name="T1107">MS JILL SANDERS<text:s/></text:span><text:span text:style-name="T1108">Honorary Consul with responsibility for Devon and Cornwall (since 2 October 2012)</text:span><text:span text:style-name="T1109"><text:s/></text:span></text:p>
      <text:p text:style-name="Normal"><text:span text:style-name="T1110"><text:s/></text:span></text:p>
      <text:p text:style-name="Normal"><text:span text:style-name="T1111">Honorary Consulate of Finland in Rochester</text:span></text:p>
      <text:p text:style-name="Normal"><text:span text:style-name="T1112">4 Old House Lane</text:span></text:p>
      <text:p text:style-name="Normal"><text:span text:style-name="T1113">Hartlip</text:span></text:p>
      <text:p text:style-name="Normal"><text:span text:style-name="T1114">Sittingbourne</text:span></text:p>
      <text:p text:style-name="Normal"><text:span text:style-name="T1115">Kent ME9 7HU</text:span></text:p>
      <text:p text:style-name="Normal"><text:span text:style-name="T1116">Tel. +44 1795 843 778</text:span></text:p>
      <text:p text:style-name="Normal"><text:a xlink:href="mailto:markbradley2310@yahoo.co.uk" office:target-frame-name="_top" xlink:show="replace"><text:span text:style-name="T1117">markbradley2310@yahoo.co.uk</text:span></text:a></text:p>
      <text:p text:style-name="Normal"><text:span text:style-name="T1118"><text:s/></text:span></text:p>
      <text:p text:style-name="Normal"><text:span text:style-name="T1119">MR MARK BRADLEY<text:s/></text:span><text:span text:style-name="T1120">Honorary Consul with responsibility for Rochester (since 7 April 1994)</text:span><text:span text:style-name="T1121"><text:s/></text:span></text:p>
      <text:p text:style-name="Normal"><text:span text:style-name="T1122"><text:s/></text:span></text:p>
      <text:p text:style-name="Normal"><text:span text:style-name="T1123">Honorary Consulate of Finland in Sheffield</text:span></text:p>
      <text:p text:style-name="Normal"><text:span text:style-name="T1124">Europa Link</text:span></text:p>
      <text:p text:style-name="Normal"><text:span text:style-name="T1125">Sheffield S9 1TZ</text:span></text:p>
      <text:p text:style-name="Normal"><text:span text:style-name="T1126">Tel. <text:s/>+44 1142 613 849</text:span></text:p>
      <text:p text:style-name="Normal"><text:span text:style-name="T1127">Mob. +44 7802 933353</text:span></text:p>
      <text:p text:style-name="Normal"><text:a xlink:href="mailto:philip.rodrigo@outokumpu.com" office:target-frame-name="_top" xlink:show="replace"><text:span text:style-name="T1128">philip.rodrigo@outokumpu.com</text:span></text:a></text:p>
      <text:p text:style-name="Normal"><text:span text:style-name="T1129">MR PHILIP RODRIGO<text:s/></text:span><text:span text:style-name="T1130">Honorary Consul with responsibility for Sheffield (since 27 January 2014)</text:span></text:p>
      <text:p text:style-name="P1131"/>
      <text:p text:style-name="Normal"><text:span text:style-name="T1132">Honorary Consulate of Finland in Southampton</text:span></text:p>
      <text:p text:style-name="Normal"><text:span text:style-name="T1133">Oceana House, 39-49 Commercial Road</text:span></text:p>
      <text:p text:style-name="Normal"><text:span text:style-name="T1134">Southampton SO15 1GA</text:span></text:p>
      <text:p text:style-name="Normal"><text:span text:style-name="T1135">Tel. +44 23 8020 8210</text:span></text:p>
      <text:p text:style-name="Normal"><text:span text:style-name="T1136">Mob. +44 7785 542 124</text:span></text:p>
      <text:p text:style-name="Normal"><text:a xlink:href="mailto:christina.tolvas-vincent@wbd-uk.com" office:target-frame-name="_top" xlink:show="replace"><text:span text:style-name="T1137">christina.tolvas-vincent@wbd-uk.com</text:span></text:a></text:p>
      <text:p text:style-name="Normal"><text:span text:style-name="T1138"><text:s/></text:span></text:p>
      <text:soft-page-break/>
      <text:p text:style-name="Normal"><text:span text:style-name="T1139">MS CHRISTINA TOLVAS-VINCENT<text:s/></text:span><text:span text:style-name="T1140">Honorary Consul with responsibility for Southampton (since 1 November 2011)</text:span></text:p>
      <text:p text:style-name="P1141"/>
      <text:p text:style-name="P1142"/>
      <text:p text:style-name="P1143"/>
      <text:p text:style-name="P1144"/>
      <text:p text:style-name="P1145"><text:span text:style-name="T1146">FRANCE</text:span></text:p>
      <text:p text:style-name="P1147"/>
      <text:p text:style-name="P1148"><text:span text:style-name="T1149">Honorary Consulate of France in Aberdeen</text:span></text:p>
      <text:p text:style-name="P1150"><text:span text:style-name="T1151">c/o Key Moves – Wilson &amp; Duffus</text:span></text:p>
      <text:p text:style-name="P1152"><text:span text:style-name="T1153">14 Chapel Street</text:span></text:p>
      <text:p text:style-name="P1154"><text:span text:style-name="T1155">Aberdeen AB10 1SP</text:span></text:p>
      <text:p text:style-name="P1156"><text:span text:style-name="T1157">Tel: 01224 651 700, 07831 173 404</text:span></text:p>
      <text:p text:style-name="P1158"><text:span text:style-name="T1159">peter.young@wilsonduffus.co.uk</text:span></text:p>
      <text:p text:style-name="P1160"/>
      <text:p text:style-name="P1161"><text:span text:style-name="T1162">MR PETER YOUNG <text:s/></text:span><text:span text:style-name="T1163">Honorary Consul</text:span></text:p>
      <text:p text:style-name="P1164"/>
      <text:p text:style-name="P1165"/>
      <text:p text:style-name="P1166">Honorary Consulate of France in Anguilla</text:p>
      <text:p text:style-name="P1167">Dragonfly – True Eyes</text:p>
      <text:p text:style-name="P1168">North Side</text:p>
      <text:p text:style-name="P1169">PO BOX 76</text:p>
      <text:p text:style-name="P1170">Anguilla</text:p>
      <text:p text:style-name="P1171">Tel: 00 1 264 584 22 08</text:p>
      <text:p text:style-name="P1172">22aout@gmail.com</text:p>
      <text:p text:style-name="P1173"/>
      <text:p text:style-name="P1174"><text:span text:style-name="T1175">MR QUENTIN MEILHAC <text:s/></text:span><text:span text:style-name="T1176">Honorary Consul (since 2<text:s/></text:span><text:span text:style-name="T1177">October 2018)</text:span></text:p>
      <text:p text:style-name="P1178"/>
      <text:p text:style-name="P1179"/>
      <text:p text:style-name="P1180"><text:span text:style-name="T1181">Honorary Consulate of France in Bath</text:span></text:p>
      <text:p text:style-name="P1182"><text:span text:style-name="T1183">Francis Hotel</text:span></text:p>
      <text:p text:style-name="P1184"><text:span text:style-name="T1185">Ralph Allen Room</text:span></text:p>
      <text:p text:style-name="P1186"><text:span text:style-name="T1187">Queen Square</text:span></text:p>
      <text:p text:style-name="P1188"><text:span text:style-name="T1189">Bath BA1 2HH</text:span></text:p>
      <text:p text:style-name="P1190"><text:span text:style-name="T1191">Tel: 01225 482 006, 0795 454 3178</text:span></text:p>
      <text:p text:style-name="P1192"><text:span text:style-name="T1193">consulbristol@gmail.com</text:span></text:p>
      <text:p text:style-name="P1194"><text:span text:style-name="T1195">Tuesday 13.15 – 17.30 (by appointment only)</text:span></text:p>
      <text:p text:style-name="P1196"/>
      <text:p text:style-name="P1197"><text:span text:style-name="T1198">MRS JOSETTE LEBRAT <text:s/></text:span><text:span text:style-name="T1199">Honorary Consul<text:s/></text:span><text:span text:style-name="T1200">(since 31 August 2015)</text:span></text:p>
      <text:p text:style-name="P1201"/>
      <text:p text:style-name="P1202"/>
      <text:p text:style-name="P1203"><text:span text:style-name="T1204">Honorary Consulate of France in Belfast</text:span></text:p>
      <text:p text:style-name="P1205"><text:span text:style-name="T1206">4 Donegall Drive</text:span></text:p>
      <text:p text:style-name="P1207"><text:span text:style-name="T1208">Whitehead</text:span></text:p>
      <text:p text:style-name="P1209"><text:span text:style-name="T1210">Belfast BT38 9LT</text:span></text:p>
      <text:p text:style-name="P1211"><text:span text:style-name="T1212">Tel: 0289 337 3475, 0779 506 0048</text:span></text:p>
      <text:p text:style-name="P1213"><text:span text:style-name="T1214">regineonline@hotmail.co.uk</text:span></text:p>
      <text:p text:style-name="P1215"/>
      <text:p text:style-name="P1216"><text:span text:style-name="T1217">MRS REGINE MCCULLOUGH <text:s/></text:span><text:span text:style-name="T1218">Honorary Consul (since 18 December 2000)</text:span></text:p>
      <text:p text:style-name="P1219"/>
      <text:p text:style-name="P1220"/>
      <text:p text:style-name="P1221"><text:span text:style-name="T1222">Honorary<text:s/></text:span><text:span text:style-name="T1223">Consulate of France in Birmingham</text:span></text:p>
      <text:p text:style-name="P1224"><text:span text:style-name="T1225">1 Victoria Square (office 310)</text:span></text:p>
      <text:p text:style-name="P1226"><text:span text:style-name="T1227">Birmingham B1 1BD</text:span></text:p>
      <text:p text:style-name="P1228"><text:span text:style-name="T1229">Tel: 0121 684 2782, 0776 883 860</text:span></text:p>
      <text:p text:style-name="P1230"><text:span text:style-name="T1231">millerobert38@gmail.com</text:span></text:p>
      <text:p text:style-name="P1232"/>
      <text:p text:style-name="P1233"><text:span text:style-name="T1234">MR ROBERT MILLE <text:s/></text:span><text:span text:style-name="T1235">Honorary Consul (since 1 November 2007)</text:span></text:p>
      <text:p text:style-name="P1236"/>
      <text:p text:style-name="P1237"/>
      <text:soft-page-break/>
      <text:p text:style-name="P1238"><text:span text:style-name="T1239">Honorary Consulate of France in Cardiff</text:span></text:p>
      <text:p text:style-name="P1240"><text:span text:style-name="T1241">6 Reardon Smith Court</text:span></text:p>
      <text:p text:style-name="P1242"><text:span text:style-name="T1243">Cardiff CF5 3JD</text:span></text:p>
      <text:p text:style-name="P1244"><text:span text:style-name="T1245">Tel: 0796 816 0139</text:span></text:p>
      <text:p text:style-name="P1246"><text:span text:style-name="T1247">consulatfrancecardiff@gmail.com</text:span></text:p>
      <text:p text:style-name="P1248"><text:span text:style-name="T1249">Tuesday 17.30 – 20.00 (by appointment only)</text:span></text:p>
      <text:p text:style-name="P1250"/>
      <text:p text:style-name="P1251"><text:span text:style-name="T1252">MRS MARIE BROUSSEAU-NAVARRO <text:s/></text:span><text:span text:style-name="T1253">Honorary Consul (since 17 February 2014)</text:span></text:p>
      <text:p text:style-name="P1254"/>
      <text:p text:style-name="P1255"/>
      <text:p text:style-name="P1256"><text:span text:style-name="T1257">Honorary Consulate of France in Chester</text:span></text:p>
      <text:p text:style-name="P1258"><text:span text:style-name="T1259">University of Chester</text:span></text:p>
      <text:p text:style-name="P1260"><text:span text:style-name="T1261">Binks Building</text:span></text:p>
      <text:p text:style-name="P1262"><text:span text:style-name="T1263">2</text:span><text:span text:style-name="T1264">nd</text:span><text:span text:style-name="T1265"><text:s/>Floor Parkgate Road</text:span></text:p>
      <text:p text:style-name="P1266"><text:span text:style-name="T1267">Chester CH1 4BJ</text:span></text:p>
      <text:p text:style-name="P1268"><text:span text:style-name="T1269">Tel: 0124 437 9052, 0796 923 0683</text:span></text:p>
      <text:p text:style-name="P1270"><text:span text:style-name="T1271">consul.france@chester.ac.uk</text:span></text:p>
      <text:p text:style-name="P1272"><text:span text:style-name="T1273">Wednesday morning (by appointment only)</text:span></text:p>
      <text:p text:style-name="P1274"/>
      <text:p text:style-name="P1275"><text:span text:style-name="T1276">MRS AUDE AUCLAIR <text:s/></text:span><text:span text:style-name="T1277">Honorary Consul (since 3 November 2014)</text:span></text:p>
      <text:p text:style-name="P1278"/>
      <text:p text:style-name="P1279"/>
      <text:p text:style-name="P1280"><text:span text:style-name="T1281">Honorary Consulate of France in Douglas</text:span></text:p>
      <text:p text:style-name="P1282"><text:span text:style-name="T1283">29 Rhenwyllan Close</text:span></text:p>
      <text:p text:style-name="P1284"><text:span text:style-name="T1285">Port St Mary IM9 5NJ</text:span></text:p>
      <text:p text:style-name="P1286"><text:span text:style-name="T1287">Tel: 01624 836 909</text:span></text:p>
      <text:p text:style-name="P1288"><text:span text:style-name="T1289">annienedellec@manx.net</text:span></text:p>
      <text:p text:style-name="P1290"/>
      <text:p text:style-name="P1291"><text:span text:style-name="T1292">MRS ANNIE NEDELLEC <text:s/></text:span><text:span text:style-name="T1293">Honorary Consul (since 22 February 1996)</text:span></text:p>
      <text:p text:style-name="P1294"/>
      <text:p text:style-name="P1295"/>
      <text:p text:style-name="P1296"><text:span text:style-name="T1297">Honorary Consulate of France in Dover</text:span></text:p>
      <text:p text:style-name="P1298"><text:span text:style-name="T1299">c/o George Hammond PLC</text:span></text:p>
      <text:p text:style-name="P1300"><text:span text:style-name="T1301">Dover South Services</text:span></text:p>
      <text:p text:style-name="P1302"><text:span text:style-name="T1303">Limekiln Street</text:span></text:p>
      <text:p text:style-name="P1304"><text:span text:style-name="T1305">Dover CT17 9EF</text:span></text:p>
      <text:p text:style-name="P1306"><text:span text:style-name="T1307">Tel: 0130 424 8322, 0776 734 7810</text:span></text:p>
      <text:p text:style-name="P1308"><text:span text:style-name="T1309">Fax: 0130 424 0374</text:span></text:p>
      <text:p text:style-name="P1310"><text:span text:style-name="T1311">jgr@georgehammond.com</text:span></text:p>
      <text:p text:style-name="P1312"><text:span text:style-name="T1313">(by appointment only)</text:span></text:p>
      <text:p text:style-name="P1314"/>
      <text:p text:style-name="P1315"><text:span text:style-name="T1316">MR JAMES RYELAND<text:s/></text:span><text:span text:style-name="T1317">Honorary Consul (since 23 May 1989)</text:span></text:p>
      <text:p text:style-name="P1318"/>
      <text:p text:style-name="P1319"/>
      <text:p text:style-name="P1320"><text:span text:style-name="T1321">Honorary Consulate of France in Gibraltar</text:span></text:p>
      <text:p text:style-name="P1322"><text:span text:style-name="T1323">ICC Building 2A Main Street</text:span></text:p>
      <text:p text:style-name="P1324"><text:span text:style-name="T1325">PO Box 557<text:s/></text:span><text:span text:style-name="T1326">Gibraltar</text:span></text:p>
      <text:p text:style-name="P1327"><text:span text:style-name="T1328">Tel: +350 200 48070</text:span></text:p>
      <text:p text:style-name="P1329"><text:span text:style-name="T1330">Fax: +350 200 76253</text:span></text:p>
      <text:p text:style-name="P1331"><text:span text:style-name="T1332">france@cbb.gi</text:span></text:p>
      <text:p text:style-name="P1333"/>
      <text:p text:style-name="P1334"><text:span text:style-name="T1335">MR PIERRE FAYAUD <text:s/></text:span><text:span text:style-name="T1336">Honorary Consul (since 2 March 2006)</text:span></text:p>
      <text:p text:style-name="P1337"/>
      <text:p text:style-name="P1338"/>
      <text:p text:style-name="P1339"><text:span text:style-name="T1340">Honorary Consulate of France in Glasgow</text:span></text:p>
      <text:p text:style-name="P1341"><text:span text:style-name="T1342">17 Coronation Way</text:span></text:p>
      <text:p text:style-name="P1343"><text:span text:style-name="T1344">Bearsden</text:span></text:p>
      <text:p text:style-name="P1345"><text:span text:style-name="T1346">Glasgow G61 1DA</text:span></text:p>
      <text:p text:style-name="P1347"><text:span text:style-name="T1348">Tel: 07502 046 000</text:span></text:p>
      <text:p text:style-name="P1349"><text:span text:style-name="T1350">john.campbell@glasgow.ac.uk</text:span></text:p>
      <text:p text:style-name="P1351"/>
      <text:p text:style-name="P1352"><text:span text:style-name="T1353">MR JOHN CAMPBELL <text:s/></text:span><text:span text:style-name="T1354">Honorary Consul (since 27 November 2012)</text:span></text:p>
      <text:p text:style-name="P1355"/>
      <text:p text:style-name="P1356"/>
      <text:p text:style-name="P1357"><text:span text:style-name="T1358">Honorary Consulate of France in Guernsey</text:span></text:p>
      <text:p text:style-name="P1359"><text:span text:style-name="T1360">Administrateur de la Maison</text:span></text:p>
      <text:p text:style-name="P1361"><text:span text:style-name="T1362">Victor Hugo</text:span></text:p>
      <text:p text:style-name="P1363"><text:span text:style-name="T1364">Hauteville House,38 Hauteville</text:span></text:p>
      <text:p text:style-name="P1365"><text:span text:style-name="T1366">Saint Peter Port</text:span></text:p>
      <text:p text:style-name="P1367"><text:span text:style-name="T1368">Guernsey GY1 1DG</text:span></text:p>
      <text:p text:style-name="P1369"><text:span text:style-name="T1370">Tel: 0148 172<text:s/></text:span><text:span text:style-name="T1371">9290, +33 607 66 44 75</text:span></text:p>
      <text:p text:style-name="P1372"><text:span text:style-name="T1373">Fax: 0148 171 5913</text:span></text:p>
      <text:p text:style-name="P1374"><text:span text:style-name="T1375">consulatfrance.guernsey@gmail.com</text:span></text:p>
      <text:p text:style-name="P1376"><text:span text:style-name="T1377">(by appointment only)</text:span></text:p>
      <text:p text:style-name="P1378"/>
      <text:p text:style-name="P1379"><text:span text:style-name="T1380">MRS ODILE BLANCHETTE <text:s/></text:span><text:span text:style-name="T1381">Honorary Consul (since 1 January 2004)</text:span></text:p>
      <text:p text:style-name="P1382"/>
      <text:p text:style-name="P1383"/>
      <text:p text:style-name="P1384">Honorary Consulate of France in Jersey</text:p>
      <text:p text:style-name="P1385">71 Halkett Place</text:p>
      <text:p text:style-name="P1386">St Helier</text:p>
      <text:p text:style-name="P1387">Jersey JE2 4WG</text:p>
      <text:p text:style-name="P1388">Tel:<text:s/>07829 710 314</text:p>
      <text:p text:style-name="P1389">jersey@agenceconsulaire.fr</text:p>
      <text:p text:style-name="P1390"/>
      <text:p text:style-name="P1391"><text:span text:style-name="T1392">MR PIERRE CHAYS <text:s/></text:span><text:span text:style-name="T1393">Honorary Consul (since 25 June 2024)</text:span></text:p>
      <text:p text:style-name="P1394"/>
      <text:p text:style-name="P1395"/>
      <text:p text:style-name="P1396"><text:span text:style-name="T1397">Honorary Consulate of France in Leeds</text:span></text:p>
      <text:p text:style-name="P1398"><text:span text:style-name="T1399">Castlegarth</text:span></text:p>
      <text:p text:style-name="P1400"><text:span text:style-name="T1401">Scott Lane</text:span></text:p>
      <text:p text:style-name="P1402"><text:span text:style-name="T1403">Wetherby LS22 6LH</text:span></text:p>
      <text:p text:style-name="P1404"><text:span text:style-name="T1405">consulfranceleeds@gmail.com</text:span></text:p>
      <text:p text:style-name="P1406"><text:span text:style-name="T1407">Tel: 0193 758 5558, 0771 548 7110</text:span></text:p>
      <text:p text:style-name="P1408"><text:span text:style-name="T1409">Fax: 0193 758 3556</text:span></text:p>
      <text:p text:style-name="P1410"><text:span text:style-name="T1411">(by appointment only)</text:span></text:p>
      <text:p text:style-name="P1412"/>
      <text:p text:style-name="P1413"><text:span text:style-name="T1414">MR JEREMY BURTON <text:s/></text:span><text:span text:style-name="T1415">Honorary Consul (since 21 October 1985)</text:span></text:p>
      <text:p text:style-name="P1416"/>
      <text:p text:style-name="P1417"/>
      <text:p text:style-name="P1418">Honorary Consulate of France in Leicester</text:p>
      <text:p text:style-name="P1419">VACANT</text:p>
      <text:p text:style-name="P1420"/>
      <text:p text:style-name="P1421"><text:span text:style-name="T1422">Honorary Consulate of France in Liverpool</text:span></text:p>
      <text:p text:style-name="P1423"><text:span text:style-name="T1424">Liverpool Cathedral</text:span></text:p>
      <text:p text:style-name="P1425"><text:span text:style-name="T1426">St James Mount</text:span></text:p>
      <text:p text:style-name="P1427"><text:span text:style-name="T1428">Liverpool L17 7A</text:span></text:p>
      <text:p text:style-name="P1429"><text:span text:style-name="T1430">Tel: 0151 702 7244,<text:s/></text:span><text:span text:style-name="T1431">0789 051 5254</text:span></text:p>
      <text:p text:style-name="P1432"><text:span text:style-name="T1433">consul.fr.liverpool@gmail.com</text:span></text:p>
      <text:p text:style-name="P1434"><text:span text:style-name="T1435">Tuesday and Thursday 13.30 – 16.00</text:span></text:p>
      <text:p text:style-name="P1436"><text:span text:style-name="T1437">(by appointment only)</text:span></text:p>
      <text:p text:style-name="P1438"/>
      <text:p text:style-name="P1439"><text:span text:style-name="T1440">MR PHILIP DANIEL <text:s/></text:span><text:span text:style-name="T1441">Honorary Consul (since 14 November 2013)</text:span></text:p>
      <text:p text:style-name="P1442"/>
      <text:p text:style-name="P1443"/>
      <text:p text:style-name="P1444"><text:span text:style-name="T1445">Honorary Consulate of France in Manchester</text:span></text:p>
      <text:p text:style-name="P1446"><text:span text:style-name="T1447">Alliance Française de Manchester</text:span></text:p>
      <text:p text:style-name="P1448"><text:span text:style-name="T1449">Ground Floor</text:span></text:p>
      <text:p text:style-name="P1450"><text:span text:style-name="T1451">125 Portland Street</text:span></text:p>
      <text:p text:style-name="P1452"><text:span text:style-name="T1453">Manchester M1 4KD</text:span></text:p>
      <text:soft-page-break/>
      <text:p text:style-name="P1454"><text:span text:style-name="T1455">Tel: 0746 542 6639</text:span></text:p>
      <text:p text:style-name="P1456"><text:span text:style-name="T1457">consulatfrancemanchester@yahoo.com</text:span></text:p>
      <text:p text:style-name="P1458"><text:span text:style-name="T1459">Monday 12.15 – 14.00 and Wednesday 17.30 – 19.00</text:span></text:p>
      <text:p text:style-name="P1460"><text:span text:style-name="T1461">(by appointment only)</text:span></text:p>
      <text:p text:style-name="P1462"/>
      <text:p text:style-name="P1463"><text:span text:style-name="T1464">MR RODOLPHE SOULARD <text:s/></text:span><text:span text:style-name="T1465">Honorary Consul (since 21 November 2016)</text:span></text:p>
      <text:p text:style-name="P1466"/>
      <text:p text:style-name="P1467"/>
      <text:p text:style-name="P1468"><text:span text:style-name="T1469">Honorary Consulate of<text:s/></text:span><text:span text:style-name="T1470">France in Newhaven</text:span></text:p>
      <text:p text:style-name="P1471"><text:span text:style-name="T1472">Newhaven Port &amp; Properties</text:span></text:p>
      <text:p text:style-name="P1473"><text:span text:style-name="T1474">Port Administration offices</text:span></text:p>
      <text:p text:style-name="P1475"><text:span text:style-name="T1476">East Quay</text:span></text:p>
      <text:p text:style-name="P1477"><text:span text:style-name="T1478">Newhaven BN9 0BN</text:span></text:p>
      <text:p text:style-name="P1479"><text:span text:style-name="T1480">Tel: 01273 616 070</text:span></text:p>
      <text:p text:style-name="P1481"><text:span text:style-name="T1482">Michael.smewing@newhavenport.com</text:span></text:p>
      <text:p text:style-name="P1483"/>
      <text:p text:style-name="P1484"><text:span text:style-name="T1485">MR MICHAEL SMEWING <text:s/></text:span><text:span text:style-name="T1486">Honorary Consul (since 28 January 2019)</text:span></text:p>
      <text:p text:style-name="P1487"/>
      <text:p text:style-name="P1488"/>
      <text:p text:style-name="P1489"><text:span text:style-name="T1490">Honorary Consulate of France in Newcastle</text:span></text:p>
      <text:p text:style-name="P1491"><text:span text:style-name="T1492">26 Forth Place</text:span></text:p>
      <text:p text:style-name="P1493"><text:span text:style-name="T1494">Newcastle-Upon-Tyne NE1 4EU</text:span></text:p>
      <text:p text:style-name="P1495"><text:span text:style-name="T1496">Tel: 0191 637 5999, 0734 217 4611</text:span></text:p>
      <text:p text:style-name="P1497"><text:span text:style-name="T1498">consulfrancenewcastle@gmail.com</text:span></text:p>
      <text:p text:style-name="P1499"><text:span text:style-name="T1500">(by appointment only)</text:span></text:p>
      <text:p text:style-name="P1501"/>
      <text:p text:style-name="P1502"><text:span text:style-name="T1503">MR ERIC DONJON <text:s/></text:span><text:span text:style-name="T1504">Honorary Consul (since 28 April 2016)</text:span></text:p>
      <text:p text:style-name="P1505"/>
      <text:p text:style-name="P1506"/>
      <text:p text:style-name="P1507"><text:span text:style-name="T1508">Honorary Consulate of France in Nottingham</text:span></text:p>
      <text:p text:style-name="P1509"><text:span text:style-name="T1510">64 Burnthouse Road</text:span></text:p>
      <text:p text:style-name="P1511"><text:span text:style-name="T1512">Heanor DE75 7GS</text:span></text:p>
      <text:p text:style-name="P1513"><text:span text:style-name="T1514">Tel: 0751 711 8134</text:span></text:p>
      <text:p text:style-name="P1515"><text:span text:style-name="T1516">jclafontaine@gmail.com</text:span></text:p>
      <text:p text:style-name="P1517"><text:span text:style-name="T1518">Friday afternoon</text:span></text:p>
      <text:p text:style-name="P1519"><text:span text:style-name="T1520">(by appointment only)</text:span></text:p>
      <text:p text:style-name="P1521"/>
      <text:p text:style-name="P1522"><text:span text:style-name="T1523">MR JEAN-CLAUDE LAFONTAINE <text:s/></text:span><text:span text:style-name="T1524">Honorary Consul (since 28 January 2015)</text:span></text:p>
      <text:p text:style-name="P1525"/>
      <text:p text:style-name="P1526"/>
      <text:p text:style-name="P1527"><text:span text:style-name="T1528">Honorary Consulate of France in Penzance</text:span></text:p>
      <text:p text:style-name="P1529"><text:span text:style-name="T1530">1 Lane Reddin Terrace</text:span></text:p>
      <text:p text:style-name="P1531"><text:span text:style-name="T1532">Newlyn, Penzance</text:span></text:p>
      <text:p text:style-name="P1533"><text:span text:style-name="T1534">Cornwall TR18 5BL</text:span></text:p>
      <text:p text:style-name="P1535"><text:span text:style-name="T1536">Tel: 0173 636 1017, 0780 197 6325</text:span></text:p>
      <text:p text:style-name="P1537"><text:span text:style-name="T1538">andrewmunson@outlook.com</text:span></text:p>
      <text:p text:style-name="P1539"><text:span text:style-name="T1540">Monday to Friday 8.00 – 17.30, Saturday 8.00 – 12.00</text:span></text:p>
      <text:p text:style-name="P1541"/>
      <text:p text:style-name="P1542"><text:span text:style-name="T1543">MR ANDREW MUNSON <text:s/></text:span><text:span text:style-name="T1544">Honorary Consul (since 8 July 1988)</text:span></text:p>
      <text:p text:style-name="P1545"/>
      <text:p text:style-name="P1546"/>
      <text:p text:style-name="P1547"><text:span text:style-name="T1548">Honorary Consulate of France in Plymouth</text:span></text:p>
      <text:p text:style-name="P1549"><text:span text:style-name="T1550">22 South View Terrace</text:span></text:p>
      <text:p text:style-name="P1551"><text:span text:style-name="T1552">Plymouth</text:span></text:p>
      <text:p text:style-name="P1553"><text:span text:style-name="T1554">Devon PL4 9DQ</text:span></text:p>
      <text:p text:style-name="P1555"><text:span text:style-name="T1556">Tel (emergencies only): 07813 065419</text:span></text:p>
      <text:p text:style-name="P1557"><text:span text:style-name="T1558">consulatfranceplymouth@gmail.com</text:span></text:p>
      <text:p text:style-name="P1559"/>
      <text:p text:style-name="P1560"><text:span text:style-name="T1561">MRS STÉPHANIE D’HAUSSY <text:s/></text:span><text:span text:style-name="T1562">Honorary Consul with responsibility for the consular district of Devon and Dorset (since 23 April 2018)</text:span></text:p>
      <text:p text:style-name="P1563"/>
      <text:p text:style-name="P1564"/>
      <text:p text:style-name="P1565">Honorary Consulate of France in St<text:s/>Helena</text:p>
      <text:p text:style-name="P1566"/>
      <text:p text:style-name="Standard"><text:span text:style-name="T1567">MR MICHEL DANCOISNE-MARTINEAU <text:s/></text:span><text:span text:style-name="T1568">Honorary Consul with responsibility for the consular district of St Helena (since 30 June 1991)</text:span></text:p>
      <text:p text:style-name="P1569"/>
      <text:p text:style-name="P1570"><text:span text:style-name="T1571">Honorary Consulate of France in Stornoway</text:span></text:p>
      <text:p text:style-name="P1572"><text:span text:style-name="T1573">c/o N L Macdonald Ltd</text:span></text:p>
      <text:p text:style-name="P1574"><text:span text:style-name="T1575">64-70 Bayhead Street</text:span></text:p>
      <text:p text:style-name="P1576"><text:span text:style-name="T1577">Stornoway HS1 2DZ</text:span></text:p>
      <text:p text:style-name="P1578"><text:span text:style-name="T1579">Tel: 01851 701<text:s/></text:span><text:span text:style-name="T1580">920/925</text:span></text:p>
      <text:p text:style-name="P1581"><text:span text:style-name="T1582">Fax: 01851 706 142</text:span></text:p>
      <text:p text:style-name="P1583"><text:span text:style-name="T1584">fionastornoway@btinternet.com</text:span></text:p>
      <text:p text:style-name="P1585"/>
      <text:p text:style-name="P1586"><text:span text:style-name="T1587">MRS FIONA MACDONALD <text:s/></text:span><text:span text:style-name="T1588">Honorary Consul (since 14 July 2010)</text:span></text:p>
      <text:p text:style-name="P1589"/>
      <text:p text:style-name="P1590"/>
      <text:p text:style-name="P1591"/>
      <text:p text:style-name="P1592"><text:span text:style-name="T1593">GEORGIA</text:span></text:p>
      <text:p text:style-name="P1594"/>
      <text:p text:style-name="P1595"><text:span text:style-name="T1596">Honorary Consulate of Georgia in Bristol</text:span></text:p>
      <text:p text:style-name="P1597"><text:span text:style-name="T1598">15 Woodside Road</text:span></text:p>
      <text:p text:style-name="P1599"><text:span text:style-name="T1600">Kingswood</text:span></text:p>
      <text:p text:style-name="P1601"><text:span text:style-name="T1602">Bristol BS15 8BH</text:span></text:p>
      <text:p text:style-name="P1603"><text:span text:style-name="T1604">Tel: 01179 041779</text:span></text:p>
      <text:p text:style-name="P1605"/>
      <text:p text:style-name="P1606"><text:span text:style-name="T1607">ALDERMAN DEREK STEPHEN PICKUP <text:s/></text:span><text:span text:style-name="T1608">Honorary Consul with responsibility for South West England (since 2 August 2017)</text:span></text:p>
      <text:p text:style-name="P1609"/>
      <text:p text:style-name="P1610"/>
      <text:p text:style-name="P1611">Honorary Consulate of Georgia in Gibraltar</text:p>
      <text:p text:style-name="P1612">2, 3B Horse Barrack Lane</text:p>
      <text:p text:style-name="P1613">Girbraltar GX11 1AA</text:p>
      <text:p text:style-name="P1614"/>
      <text:p text:style-name="P1615"><text:span text:style-name="T1616">SARAH EDWINA VINSON HAYNES <text:s/></text:span><text:span text:style-name="T1617">Honorary Consul (since 13 September 2018)</text:span></text:p>
      <text:p text:style-name="P1618"/>
      <text:p text:style-name="P1619"/>
      <text:p text:style-name="P1620"/>
      <text:p text:style-name="P1621"><text:span text:style-name="T1622">GERMANY</text:span></text:p>
      <text:p text:style-name="P1623"/>
      <text:p text:style-name="P1624"><text:span text:style-name="T1625">Honorary Consulate of the Federal Republic of Germany in Aberdeen</text:span></text:p>
      <text:p text:style-name="P1626"><text:span text:style-name="T1627">Johnstone House</text:span></text:p>
      <text:p text:style-name="P1628"><text:span text:style-name="T1629">52-54 Rose Street</text:span></text:p>
      <text:p text:style-name="P1630"><text:span text:style-name="T1631">Aberdeen AB10 1HA</text:span></text:p>
      <text:p text:style-name="P1632"><text:span text:style-name="T1633">Tel: 01224 408408</text:span></text:p>
      <text:p text:style-name="P1634"><text:span text:style-name="T1635">aberdeen@hk-diplo.de</text:span></text:p>
      <text:p text:style-name="P1636"/>
      <text:p text:style-name="P1637"><text:span text:style-name="T1638">MR GRAEME EDWARD <text:s/></text:span><text:span text:style-name="T1639">Honorary Consul with responsibility for the city and port of Aberdeen (since 16 November 2010)</text:span></text:p>
      <text:p text:style-name="P1640"/>
      <text:p text:style-name="P1641"/>
      <text:p text:style-name="P1642"><text:span text:style-name="T1643">Honorary Consulate of the Federal Republic of Germany in Barrow on Humber</text:span></text:p>
      <text:p text:style-name="P1644"><text:span text:style-name="T1645">Wood Lea</text:span></text:p>
      <text:p text:style-name="P1646"><text:span text:style-name="T1647">Westoby Lane</text:span></text:p>
      <text:p text:style-name="P1648"><text:span text:style-name="T1649">Barrow on Humber DN19 7DJ</text:span></text:p>
      <text:p text:style-name="P1650"><text:span text:style-name="T1651">Tel: 01469 531388, 07793 204890</text:span></text:p>
      <text:p text:style-name="P1652"><text:span text:style-name="T1653">barrow_upon_humber@hk-diplo.de</text:span></text:p>
      <text:p text:style-name="P1654"/>
      <text:soft-page-break/>
      <text:p text:style-name="P1655"><text:span text:style-name="T1656">MR SASCHA KRIPGANS <text:s/></text:span><text:span text:style-name="T1657">Honorary Consul with<text:s/></text:span><text:span text:style-name="T1658">responsibility for East Riding of Yorkshire, Humberside, Kingston upon Hull, Lincolnshire and Nottinghamshire, North Lincolnshire, North East Lincolnshire, and Nottingham (since 27 February 2007)</text:span></text:p>
      <text:p text:style-name="P1659"/>
      <text:p text:style-name="P1660"/>
      <text:p text:style-name="P1661"/>
      <text:p text:style-name="P1662"><text:span text:style-name="T1663">Honorary Consulate of the Federal Republic of<text:s/></text:span><text:span text:style-name="T1664">Germany in Birmingham</text:span></text:p>
      <text:p text:style-name="P1665">156 Great Charles Street</text:p>
      <text:p text:style-name="P1666">Queensway</text:p>
      <text:p text:style-name="P1667">Birmingham B3 3HN <text:s/></text:p>
      <text:p text:style-name="P1668">Tel: +44 (0) 7554 730576</text:p>
      <text:p text:style-name="P1669">Birmingham@hk-diplo.de</text:p>
      <text:p text:style-name="P1670"><text:span text:style-name="T1671">MS BAERBA HERRMANNSPAHN L <text:s/></text:span><text:span text:style-name="T1672">Honorary Consul with responsibility for West Midlands (since 26 April 2024)</text:span><text:tab/></text:p>
      <text:p text:style-name="P1673"/>
      <text:p text:style-name="P1674"/>
      <text:p text:style-name="P1675"><text:span text:style-name="T1676">Honorary Consulate of the Federal Republic of Germany in Bristol</text:span></text:p>
      <text:p text:style-name="P1677">Buckles Law<text:s/></text:p>
      <text:p text:style-name="P1678">18-21 Queen Square<text:s/></text:p>
      <text:p text:style-name="P1679">Bristol BS1 4NH</text:p>
      <text:p text:style-name="Normal"><text:span text:style-name="T1680">Tel:<text:s/></text:span><text:span text:style-name="T1681">07823 668 147</text:span></text:p>
      <text:p text:style-name="P1682"><text:span text:style-name="T1683">bristol@hk-diplo.de</text:span></text:p>
      <text:p text:style-name="P1684"/>
      <text:p text:style-name="P1685"><text:span text:style-name="T1686">MR KAI VON DER PAHLEN<text:s/></text:span><text:span text:style-name="T1687">Honorary Consul with responsibility for Avon, Gloucestershire, and Somerset (since 2 September 2020)</text:span></text:p>
      <text:p text:style-name="P1688"/>
      <text:p text:style-name="P1689"/>
      <text:p text:style-name="P1690">Honorary Consulate of the Federal Republic of Germany in Canterbury</text:p>
      <text:p text:style-name="P1691">9 Western Esplanade</text:p>
      <text:p text:style-name="P1692">Herne Bay</text:p>
      <text:p text:style-name="P1693">Canterbury CT6 8RL</text:p>
      <text:p text:style-name="P1694">Tel: 07812 457367</text:p>
      <text:p text:style-name="P1695"/>
      <text:p text:style-name="P1696"><text:span text:style-name="T1697">MS STEPHANIE BARWICK <text:s/></text:span><text:span text:style-name="T1698">Honorary Consul with responsibility for Kent, Essex, East Sussex, and West Sussex (since 29<text:s/></text:span><text:span text:style-name="T1699">September 2022)</text:span></text:p>
      <text:p text:style-name="P1700"/>
      <text:p text:style-name="P1701"/>
      <text:p text:style-name="P1702"/>
      <text:p text:style-name="P1703"/>
      <text:p text:style-name="P1704"/>
      <text:p text:style-name="P1705"><text:span text:style-name="T1706">Honorary Consulate of the Federal Republic of Germany in Cardiff</text:span></text:p>
      <text:p text:style-name="P1707"/>
      <text:p text:style-name="P1708"><text:span text:style-name="T1709">Ms Marlies Hoecherl <text:s/></text:span><text:span text:style-name="T1710">Honorary Consul with responsibility for the Consular District of Cardiff, Vale of Glamorgan, Swansea, Newport, Torfaen, Blaenau Gwent,<text:s/></text:span><text:span text:style-name="T1711">Rhondda Cynon Taff, Caerphilly, Merthyr Tydfil, Bridgend, Monmouthshire, Breconshire/Powys, Neath Port Talbot, Carmarthenshire, Pembrokeshire and Ceredigion.</text:span></text:p>
      <text:p text:style-name="P1712"/>
      <text:p text:style-name="P1713"/>
      <text:p text:style-name="P1714"/>
      <text:p text:style-name="P1715"><text:span text:style-name="T1716">Honorary Consulate of the Federal Republic of Germany in Coventry</text:span></text:p>
      <text:p text:style-name="P1717"><text:span text:style-name="T1718">c/o E.ON UK plc</text:span></text:p>
      <text:p text:style-name="P1719"><text:span text:style-name="T1720">Westwood Way</text:span></text:p>
      <text:p text:style-name="P1721"><text:span text:style-name="T1722">Westwwod Business Park</text:span></text:p>
      <text:p text:style-name="P1723"><text:span text:style-name="T1724">Coventry CV4 8LG</text:span></text:p>
      <text:p text:style-name="P1725"><text:span text:style-name="T1726">Tel: 02476 193000 (Mon – Fri: 9am – 11am)</text:span></text:p>
      <text:p text:style-name="P1727"><text:span text:style-name="T1728">coventry@hk-diplo.de</text:span></text:p>
      <text:p text:style-name="P1729"/>
      <text:p text:style-name="P1730"/>
      <text:p text:style-name="P1731"><text:span text:style-name="T1732">Honorary Consulate of the Federal Republic of Germany in Glasgow</text:span></text:p>
      <text:p text:style-name="P1733"><text:span text:style-name="T1734">c/o Dentons UK &amp; Middle East LLP</text:span></text:p>
      <text:soft-page-break/>
      <text:p text:style-name="P1735"><text:span text:style-name="T1736">1 George Square</text:span></text:p>
      <text:p text:style-name="P1737"><text:span text:style-name="T1738">Glasgow G2 1AL</text:span></text:p>
      <text:p text:style-name="P1739"><text:span text:style-name="T1740">Tel: 0141 2715730</text:span></text:p>
      <text:p text:style-name="P1741"><text:span text:style-name="T1742">glasgow@hk-diplo.de</text:span></text:p>
      <text:p text:style-name="P1743"/>
      <text:p text:style-name="P1744"><text:span text:style-name="T1745">MR MICHAEL J DEAN <text:s/></text:span><text:span text:style-name="T1746">Honorary consul with resposibility for the city and port of Glasgow (since 20 December 2007)</text:span></text:p>
      <text:p text:style-name="P1747"/>
      <text:p text:style-name="P1748"/>
      <text:p text:style-name="P1749"><text:span text:style-name="T1750">Honorary Consulate of the Federal Republic of Germany in Guernsey</text:span></text:p>
      <text:p text:style-name="P1751"><text:span text:style-name="T1752">55 Le Bordage</text:span></text:p>
      <text:p text:style-name="P1753"><text:span text:style-name="T1754">St Peter Port</text:span></text:p>
      <text:p text:style-name="P1755"><text:span text:style-name="T1756">Guernsey GY1 1BP</text:span></text:p>
      <text:p text:style-name="P1757"><text:span text:style-name="T1758">Tel:<text:s/></text:span><text:span text:style-name="T1759">01481 723456</text:span></text:p>
      <text:p text:style-name="P1760"><text:span text:style-name="T1761">st-peter-port@hk-diplo.de</text:span></text:p>
      <text:p text:style-name="P1762"/>
      <text:p text:style-name="P1763"><text:span text:style-name="T1764">MR CHRISTOPHER NICHOLAS BETLEY <text:s/></text:span><text:span text:style-name="T1765">Honorary consul with responsibility for Alderney, Guernsey, and Sark (since 25 February 2008)</text:span></text:p>
      <text:p text:style-name="P1766"/>
      <text:p text:style-name="P1767"/>
      <text:p text:style-name="P1768"/>
      <text:p text:style-name="P1769"><text:span text:style-name="T1770">Honorary Consulate of the Federal Republic of Germany in Jersey</text:span></text:p>
      <text:p text:style-name="P1771">Haut Bois</text:p>
      <text:p text:style-name="P1772"><text:span text:style-name="T1773">La<text:s/></text:span><text:span text:style-name="T1774">Grande Route de St Laurent</text:span></text:p>
      <text:p text:style-name="P1775"><text:span text:style-name="T1776">St Lawrence</text:span></text:p>
      <text:p text:style-name="P1777"><text:span text:style-name="T1778">Jersey JE3 1NN</text:span></text:p>
      <text:p text:style-name="P1779"><text:span text:style-name="T1780">Tel: 01534 280858</text:span></text:p>
      <text:p text:style-name="P1781"><text:span text:style-name="T1782">st-helier@hk-diplo.de</text:span></text:p>
      <text:p text:style-name="P1783"/>
      <text:p text:style-name="P1784"><text:span text:style-name="T1785">Mr<text:s/></text:span><text:span text:style-name="T1786">Robert Lütkehaus</text:span><text:span text:style-name="T1787"><text:s text:c="2"/></text:span><text:span text:style-name="T1788">Honorary Consul</text:span><text:span text:style-name="T1789"><text:s/></text:span><text:span text:style-name="T1790">with responsibility for Jersey (since 8 May 2022)</text:span></text:p>
      <text:p text:style-name="P1791"/>
      <text:p text:style-name="P1792"/>
      <text:p text:style-name="P1793"/>
      <text:p text:style-name="P1794"/>
      <text:p text:style-name="P1795"/>
      <text:p text:style-name="P1796"/>
      <text:p text:style-name="P1797"><text:span text:style-name="T1798">Honorary Consulate of the Federal Republic of Germany in<text:s/></text:span><text:span text:style-name="T1799">Londonderry</text:span></text:p>
      <text:p text:style-name="P1800">28 Templeard</text:p>
      <text:p text:style-name="P1801">Ballynagard</text:p>
      <text:p text:style-name="P1802"><text:span text:style-name="T1803">Londonderry BT48 8FE</text:span></text:p>
      <text:p text:style-name="P1804"><text:span text:style-name="T1805">Tel:<text:s/></text:span><text:span text:style-name="T1806">07306 888914</text:span></text:p>
      <text:p text:style-name="P1807">londonderry_derry@hk-diplo.de</text:p>
      <text:p text:style-name="P1808"/>
      <text:p text:style-name="P1809"><text:span text:style-name="T1810">Ms MARION LUEBBEKE <text:s/></text:span><text:span text:style-name="T1811">Honorary Consul with responsibility for Northern Ireland (since 4 October 2022)</text:span></text:p>
      <text:p text:style-name="P1812"/>
      <text:p text:style-name="P1813"/>
      <text:p text:style-name="P1814"/>
      <text:p text:style-name="P1815"><text:span text:style-name="T1816">Honorary Consulate of the Federal<text:s/></text:span><text:span text:style-name="T1817">Republic of Germany in Leeds</text:span></text:p>
      <text:p text:style-name="P1818"><text:span text:style-name="T1819">c/o Gateley PLC</text:span></text:p>
      <text:p text:style-name="P1820"><text:span text:style-name="T1821">Minerva</text:span></text:p>
      <text:p text:style-name="P1822"><text:span text:style-name="T1823">29 East Parade</text:span></text:p>
      <text:p text:style-name="P1824"><text:span text:style-name="T1825">Leeds LS1 5PS</text:span></text:p>
      <text:p text:style-name="P1826"><text:span text:style-name="T1827">Tel: 07485 713620</text:span></text:p>
      <text:p text:style-name="P1828"><text:span text:style-name="T1829">leeds@hk-diplo.de</text:span></text:p>
      <text:p text:style-name="P1830"/>
      <text:p text:style-name="P1831"><text:span text:style-name="T1832">Mrs Regina Rosenthal <text:s/></text:span><text:span text:style-name="T1833">Honorary Consul with responsibility for West Yorkshire, South Yorkshire and Lancashire, Blackburn (with Darwen), Selby and Blackpool (since 8 August 2022)</text:span></text:p>
      <text:p text:style-name="P1834"/>
      <text:p text:style-name="P1835"/>
      <text:soft-page-break/>
      <text:p text:style-name="P1836"><text:span text:style-name="T1837">Honorary Consulate of the Federal Republic of Germany in Lerwick (Shetland)</text:span></text:p>
      <text:p text:style-name="P1838"><text:span text:style-name="T1839">Alsace</text:span></text:p>
      <text:p text:style-name="P1840">Lower Sound</text:p>
      <text:p text:style-name="P1841"><text:span text:style-name="T1842">Lerwick</text:span></text:p>
      <text:p text:style-name="P1843"><text:span text:style-name="T1844">Shetland Islands ZE1 0RL</text:span></text:p>
      <text:p text:style-name="P1845"><text:span text:style-name="T1846">Tel: 01595 695956</text:span></text:p>
      <text:p text:style-name="P1847"><text:span text:style-name="T1848">lerwick@hk-diplo.de</text:span></text:p>
      <text:p text:style-name="P1849"/>
      <text:p text:style-name="P1850"><text:span text:style-name="T1851">MR DIETER GLASER <text:s/></text:span><text:span text:style-name="T1852">Honorary consul with<text:s/></text:span><text:span text:style-name="T1853">responsibility for the Shetland Islands (since 8 October 2009)</text:span></text:p>
      <text:p text:style-name="P1854"/>
      <text:p text:style-name="P1855"/>
      <text:p text:style-name="P1856"><text:span text:style-name="T1857">Honorary Consulate of the Federal Republic of Germany in Liverpool</text:span></text:p>
      <text:p text:style-name="P1858">PO Box 189</text:p>
      <text:p text:style-name="P1859"><text:span text:style-name="T1860">Neston CH33 9FE</text:span></text:p>
      <text:p text:style-name="P1861"><text:span text:style-name="T1862">Tel: 07404 659214</text:span></text:p>
      <text:p text:style-name="P1863"><text:span text:style-name="T1864">liverpool@hk-diplo.de</text:span></text:p>
      <text:p text:style-name="P1865"/>
      <text:p text:style-name="P1866"><text:span text:style-name="T1867">MRS DOROTHEA MUECKE-HERZBERG</text:span><text:span text:style-name="T1868"><text:s text:c="2"/>Honorary Consul with responsibility for Cheshire, Conwy, Denbighshire, Flintshire, Gwynedd, Isle of Anglesey, Isle of Man, independent districts of Halton, Knowsley, Liverpool, Sefton, St Helens, Wirral, and Wrexham (since 9 December 2004)</text:span></text:p>
      <text:p text:style-name="P1869"><text:s/></text:p>
      <text:p text:style-name="P1870"/>
      <text:p text:style-name="P1871">Honorary Consulate of the Federal Republic of Germany in Manchester</text:p>
      <text:p text:style-name="P1872">DAC Beachcroft LLP</text:p>
      <text:p text:style-name="P1873"><text:span text:style-name="T1874">12</text:span><text:span text:style-name="T1875">th</text:span><text:span text:style-name="T1876"><text:s/>Floor, Landmark, St Peter’s Square</text:span></text:p>
      <text:p text:style-name="P1877">1 Oxford Street, Manchester M1 4PB</text:p>
      <text:p text:style-name="P1878">Tel: 0161 934 3996</text:p>
      <text:p text:style-name="P1879">manchester@hk-diplo.de</text:p>
      <text:p text:style-name="P1880"/>
      <text:p text:style-name="P1881"><text:span text:style-name="T1882">Mrs Sandra Morrison <text:s/></text:span><text:span text:style-name="T1883">Honorary Consul with responsibility for Greater<text:s/></text:span><text:span text:style-name="T1884">Manchester, Derbyshire and the towns of Congleton and Macclesfield (since 8 August 2022)</text:span></text:p>
      <text:p text:style-name="P1885"/>
      <text:p text:style-name="P1886"/>
      <text:p text:style-name="P1887"/>
      <text:p text:style-name="P1888"><text:span text:style-name="T1889">Honorary Consulate of the Federal Republic of Germany in Newcastle-upon-Tyne</text:span></text:p>
      <text:p text:style-name="P1890">C/O Newcastle Civic Centre, Registrar’s Entrance</text:p>
      <text:p text:style-name="P1891"><text:span text:style-name="T1892">Newcastle Upton Tyne NE1 8PS</text:span></text:p>
      <text:p text:style-name="P1893"><text:span text:style-name="T1894">Tel:<text:s/></text:span><text:span text:style-name="T1895">079 5403 4744</text:span></text:p>
      <text:p text:style-name="P1896"/>
      <text:p text:style-name="P1897"><text:span text:style-name="T1898">MS MANUELA WENDLER <text:s/></text:span><text:span text:style-name="T1899">Honorary Consul with responsibility for Cumbria, Durham, Northumberland, North Yorkshire (except Selby), and Tyne and Wear (since 7 June 2017)</text:span></text:p>
      <text:p text:style-name="P1900"/>
      <text:p text:style-name="P1901"/>
      <text:p text:style-name="P1902"><text:span text:style-name="T1903">Honorary Consulate of the Federal Republic of Germany in Plymouth</text:span></text:p>
      <text:p text:style-name="P1904"><text:span text:style-name="T1905">Lanveoc Way</text:span></text:p>
      <text:p text:style-name="P1906"><text:span text:style-name="T1907">Modbury PL21 0FW</text:span></text:p>
      <text:p text:style-name="P1908"><text:span text:style-name="T1909">Tel: 07582 228 976</text:span></text:p>
      <text:p text:style-name="P1910"><text:span text:style-name="T1911">plymouth@hk-diplo.de</text:span></text:p>
      <text:p text:style-name="P1912"/>
      <text:p text:style-name="P1913"><text:span text:style-name="T1914">MRS ANGELA SPATZ <text:s/></text:span><text:span text:style-name="T1915">Honorary Consul with responsibility for Devon and Cornwall (since 22 April 2006)</text:span></text:p>
      <text:p text:style-name="P1916"/>
      <text:p text:style-name="P1917"/>
      <text:p text:style-name="P1918"><text:span text:style-name="T1919">Honorary Consulate of the Federal Republic of Germany in Southampton</text:span></text:p>
      <text:p text:style-name="P1920"><text:span text:style-name="T1921">c/o Totton &amp; Eling Tennis Centre</text:span></text:p>
      <text:p text:style-name="P1922"><text:span text:style-name="T1923">Aikman Lane</text:span></text:p>
      <text:p text:style-name="P1924"><text:span text:style-name="T1925">Totton</text:span></text:p>
      <text:p text:style-name="P1926"><text:span text:style-name="T1927">Hampshire SO40 8FT</text:span></text:p>
      <text:p text:style-name="P1928"><text:span text:style-name="T1929">Tel: 023 81550065</text:span></text:p>
      <text:soft-page-break/>
      <text:p text:style-name="P1930"><text:span text:style-name="T1931">southampton@hk-diplo.de</text:span></text:p>
      <text:p text:style-name="P1932"/>
      <text:p text:style-name="P1933"><text:span text:style-name="T1934">MR RICHARD CUTLER <text:s/></text:span><text:span text:style-name="T1935">Honorary Consul with responsibility for Dorset, Hampshire, Isle of Wight, and Wiltshire (since 2 November 2012)</text:span></text:p>
      <text:p text:style-name="P1936"/>
      <text:p text:style-name="P1937"/>
      <text:p text:style-name="P1938"/>
      <text:p text:style-name="P1939"><text:span text:style-name="T1940">GREECE</text:span></text:p>
      <text:p text:style-name="P1941"/>
      <text:p text:style-name="Normal"><text:span text:style-name="T1942">Honorary<text:s/></text:span><text:span text:style-name="T1943">Consulate in Belfast<text:s/></text:span></text:p>
      <text:p text:style-name="Normal"><text:span text:style-name="T1944">73 Eglantine Avenue, Apartment 2, BT9 6EW, Belfast, Northern Ireland</text:span><text:line-break/><text:span text:style-name="T1945"><text:s/>Tel. : 0044(0)7762044716</text:span><text:line-break/><text:span text:style-name="T1946"><text:s/>E-mail :<text:s/></text:span><text:a xlink:href="mailto:grhoncon.bel@mfa.gr" office:target-frame-name="_top" xlink:show="replace"><text:span text:style-name="T1947">grhoncon.bel@mfa.gr</text:span></text:a><text:span text:style-name="T1948"><text:s/></text:span></text:p>
      <text:p text:style-name="Normal"><text:span text:style-name="T1949">Alternative email :<text:s/></text:span><text:a xlink:href="mailto:honorary_greek_consul.ni@outlook.com" office:target-frame-name="_top" xlink:show="replace"><text:span text:style-name="T1950">honorary_greek_consul.ni@outlook.com</text:span></text:a></text:p>
      <text:p text:style-name="P1951"/>
      <text:p text:style-name="Normal"><text:span text:style-name="T1952">Mr GEORGIOS ARGYROPOULOS<text:s/></text:span><text:span text:style-name="T1953">Honorary Consul (since 5 March 2019)</text:span></text:p>
      <text:p text:style-name="Normal"><text:span text:style-name="T1954"><text:s/></text:span></text:p>
      <text:p text:style-name="P1955">Honorary Consulate in Birmingham</text:p>
      <text:p text:style-name="Normal"><text:span text:style-name="T1956">The Midlands Greek &amp; Cypriot Association, Magnet Centre, Park Approach, B23 7SJ, Birmingham, United Kingdom</text:span><text:line-break/><text:span text:style-name="T1957"><text:s/>Mob.: +44 (0) 7444584529</text:span><text:line-break/><text:span text:style-name="T1958"><text:s/>Alternate mob. +44 (0) 7932687632</text:span><text:line-break/><text:span text:style-name="T1959"><text:s/>E-mail:<text:s/></text:span><text:a xlink:href="mailto:grhoncon.bir@mfa.gr" office:target-frame-name="_top" xlink:show="replace"><text:span text:style-name="T1960">grhoncon.bir@mfa.gr</text:span></text:a></text:p>
      <text:p text:style-name="Normal"><text:span text:style-name="T1961">Alternative email :<text:s/></text:span><text:a xlink:href="mailto:info@hgreekconsulatebirmingham.net" office:target-frame-name="_top" xlink:show="replace"><text:span text:style-name="T1962">info@hgreekconsulatebirmingham.net</text:span></text:a><text:span text:style-name="T1963"><text:s/></text:span><text:line-break/><text:span text:style-name="T1964">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65">www.hgreekconsulatebirmingham.net</text:span></text:a></text:p>
      <text:p text:style-name="P1966"/>
      <text:p text:style-name="Normal"><text:span text:style-name="T1967">Dr NIKOLAOS BATIS<text:s/></text:span><text:span text:style-name="T1968">Honorary Consul (since 19 April 2021)</text:span></text:p>
      <text:p text:style-name="P1969"/>
      <text:p text:style-name="Normal"><text:span text:style-name="T1970">Honorary Consulate in Cardiff</text:span></text:p>
      <text:p text:style-name="Normal"><text:span text:style-name="T1971">2 Greek Church Street, CF10 5HA, Cardiff, Wales</text:span><text:line-break/><text:span text:style-name="T1972">Tel. :<text:s/></text:span><text:span text:style-name="T1973">07593661798</text:span></text:p>
      <text:p text:style-name="Normal"><text:span text:style-name="T1974">E-mail :<text:s/></text:span><text:a xlink:href="mailto:grhoncon.car@mfa.gr" office:target-frame-name="_top" xlink:show="replace"><text:span text:style-name="T1975">grhoncon.car@mfa.gr</text:span></text:a></text:p>
      <text:p text:style-name="P1976"/>
      <text:p text:style-name="Normal"><text:span text:style-name="T1977">Mr KONSTANTINOS GRIGORATOS<text:s/></text:span><text:span text:style-name="T1978">Honorary Consul (since 18 June 2025)</text:span></text:p>
      <text:p text:style-name="Normal"><text:span text:style-name="T1979"><text:s/></text:span></text:p>
      <text:p text:style-name="Normal"><text:span text:style-name="T1980">Honorary Consulate General in Edinburgh</text:span></text:p>
      <text:p text:style-name="Normal"><text:span text:style-name="T1981">Address: 12 Queens Crescent EH9 2AZ, Edinburgh, United Kingdom</text:span></text:p>
      <text:p text:style-name="Normal"><text:span text:style-name="T1982">Tel.: (0044131) 6205496</text:span></text:p>
      <text:p text:style-name="Normal"><text:span text:style-name="T1983">E-mail:<text:s/></text:span><text:a xlink:href="mailto:grhoncon.edi@mfa.gr" office:target-frame-name="_top" xlink:show="replace"><text:span text:style-name="T1984">grhoncon.edi@mfa.gr</text:span></text:a><text:span text:style-name="T1985">,<text:s/></text:span></text:p>
      <text:p text:style-name="Normal"><text:span text:style-name="T1986">Alternative email:<text:s/></text:span><text:a xlink:href="mailto:secretaryconsulate.edin@gmail.com" office:target-frame-name="_top" xlink:show="replace"><text:span text:style-name="T1987">secretaryconsulate.edin@gmail.com</text:span></text:a><text:span text:style-name="T1988">,<text:s/></text:span><text:a xlink:href="mailto:melpo@blueyonder.co.uk" office:target-frame-name="_top" xlink:show="replace"><text:span text:style-name="T1989">melpo@blueyonder.co.uk</text:span></text:a><text:span text:style-name="T1990">,</text:span></text:p>
      <text:p text:style-name="Normal"><text:span text:style-name="T1991"><text:s/></text:span></text:p>
      <text:p text:style-name="Normal"><text:span text:style-name="T1992">Mrs MELPOMENI PAPAIOANNOU-PLEVR</text:span><text:span text:style-name="T1993">I</text:span><text:span text:style-name="T1994"><text:s/></text:span><text:span text:style-name="T1995">Honorary Consul (since 3 October 2002)</text:span></text:p>
      <text:p text:style-name="Normal"><text:span text:style-name="T1996">Mobile:07958594478</text:span></text:p>
      <text:p text:style-name="Normal"><text:span text:style-name="T1997">Mrs. JULIANNA LEVENTI, Secretary,<text:s/></text:span><text:span text:style-name="T1998">Mobile:07342015623</text:span></text:p>
      <text:p text:style-name="Normal"><text:span text:style-name="T1999"><text:s/></text:span></text:p>
      <text:p text:style-name="Normal"><text:span text:style-name="T2000">Honorary Consulate General in Gibraltar</text:span></text:p>
      <text:p text:style-name="Normal"><text:span text:style-name="T2001">Address: Suite 23 Portland House, Glacis Road, GX11 1AA, Gibraltar</text:span></text:p>
      <text:p text:style-name="Normal"><text:span text:style-name="T2002">Tel: (00350) 20076651</text:span></text:p>
      <text:p text:style-name="Normal"><text:span text:style-name="T2003">Mobile:( 00350) 57 655 000</text:span></text:p>
      <text:p text:style-name="Normal"><text:span text:style-name="T2004">E-mail:<text:s/></text:span><text:a xlink:href="mailto:grhoncon.gib@mfa.gr" office:target-frame-name="_top" xlink:show="replace"><text:span text:style-name="T2005">grhoncon.gib@mfa.gr</text:span></text:a><text:span text:style-name="T2006">,<text:s/></text:span></text:p>
      <text:p text:style-name="Normal"><text:span text:style-name="T2007">Alternative email:<text:s/></text:span><text:a xlink:href="mailto:greekconsulategibraltar@gmail.com" office:target-frame-name="_top" xlink:show="replace"><text:span text:style-name="T2008">greekconsulategibraltar@gmail.com</text:span></text:a><text:span text:style-name="T2009">,<text:s/></text:span><text:a xlink:href="mailto:joey.imossi@fiduciarygroup.com" office:target-frame-name="_top" xlink:show="replace"><text:span text:style-name="T2010">joey.imossi@fiduciarygroup.com</text:span></text:a></text:p>
      <text:p text:style-name="Normal"><text:span text:style-name="T2011"><text:s/></text:span></text:p>
      <text:p text:style-name="Normal"><text:span text:style-name="T2012">Mr JOSEPH JOHN IMOSSI<text:s/></text:span><text:span text:style-name="T2013">(Honorary Consul since 17 February 2009)</text:span></text:p>
      <text:p text:style-name="Normal"><text:span text:style-name="T2014"><text:s/></text:span></text:p>
      <text:p text:style-name="P2015">Honorary Consulate in Glasgow</text:p>
      <text:p text:style-name="P2016">Address: 66 Wheatley Loan, Glasgow, G641JE</text:p>
      <text:p text:style-name="P2017"><text:span text:style-name="T2018">Mobile: +</text:span><text:span text:style-name="T2019"><text:s/>44 7943187066.</text:span></text:p>
      <text:p text:style-name="P2020"><text:span text:style-name="T2021">E-mail:<text:s/></text:span><text:a xlink:href="mailto:grhoncon.gla@mfa.gr" office:target-frame-name="_top" xlink:show="replace"><text:span text:style-name="T2022">grhoncon.gla@mfa.gr</text:span></text:a></text:p>
      <text:p text:style-name="P2023"/>
      <text:p text:style-name="Normal"><text:span text:style-name="T2024">Mr GEORGIOS BARAKOS<text:s/></text:span><text:span text:style-name="T2025">(Honorary Consul since 28 January 2025)</text:span><text:span text:style-name="T2026"><text:s/></text:span></text:p>
      <text:p text:style-name="P2027"/>
      <text:p text:style-name="Normal"><text:span text:style-name="T2028">Honorary Consulate in Leeds</text:span></text:p>
      <text:p text:style-name="Normal"><text:span text:style-name="T2029">Address: Greek Orthodox Community of Leeds, The Three Hierarchs, 57 Harehills Avenue,<text:s/></text:span></text:p>
      <text:p text:style-name="Normal"><text:span text:style-name="T2030">Leeds, LS8 4EU, United Kingdom</text:span></text:p>
      <text:p text:style-name="Normal"><text:span text:style-name="T2031">Tel.: (0044113)2657421</text:span></text:p>
      <text:p text:style-name="Normal"><text:span text:style-name="T2032">Mobile:07710219505</text:span></text:p>
      <text:p text:style-name="P2033"><text:span text:style-name="T2034">E-mail:<text:s/></text:span><text:a xlink:href="mailto:grhoncon.lee@mfa.gr" office:target-frame-name="_top" xlink:show="replace"><text:span text:style-name="T2035">grhoncon.lee@mfa.gr</text:span></text:a><text:span text:style-name="T2036">, Alternative email:<text:s/></text:span><text:a xlink:href="mailto:rgiannoudi@aol.com" office:target-frame-name="_top" xlink:show="replace"><text:span text:style-name="T2037">rgiannoudi@aol.com</text:span></text:a></text:p>
      <text:p text:style-name="Normal"><text:span text:style-name="T2038"><text:s/></text:span></text:p>
      <text:p text:style-name="Normal"><text:span text:style-name="T2039">Mrs ELEFTHERIA GKORTZI–GIANNOUDI<text:s/></text:span><text:span text:style-name="T2040">Honorary Consul (since 22 February 2019)</text:span></text:p>
      <text:p text:style-name="P2041"/>
      <text:p text:style-name="P2042"/>
      <text:p text:style-name="P2043"><text:span text:style-name="T2044">GUATEMALA</text:span></text:p>
      <text:p text:style-name="P2045"/>
      <text:p text:style-name="P2046"><text:span text:style-name="T2047">Honorary Consulate of Guatemala in Belfast</text:span></text:p>
      <text:p text:style-name="P2048"><text:span text:style-name="T2049">39 Dillons Avenue</text:span></text:p>
      <text:p text:style-name="P2050"><text:span text:style-name="T2051">Whiteabbey</text:span></text:p>
      <text:p text:style-name="P2052"><text:span text:style-name="T2053">Belfast BT37 0SU</text:span></text:p>
      <text:p text:style-name="P2054"><text:span text:style-name="T2055">Tel: 07771 791 486</text:span></text:p>
      <text:p text:style-name="P2056"/>
      <text:p text:style-name="P2057"><text:span text:style-name="T2058">MR DECLAN G BOYLE <text:s/></text:span><text:span text:style-name="T2059">Honorary Consul with responsibility for Northern Ireland (since 10 May 1995)</text:span></text:p>
      <text:p text:style-name="P2060"/>
      <text:p text:style-name="P2061"/>
      <text:p text:style-name="P2062">HUNGARY</text:p>
      <text:p text:style-name="P2063"/>
      <text:p text:style-name="P2064">Honorary Consulate of Hungary in Belfast</text:p>
      <text:p text:style-name="P2065"/>
      <text:p text:style-name="P2066"><text:span text:style-name="T2067">MR KRISTIAN LÁSZLÓ KUBASCH <text:s/></text:span><text:span text:style-name="T2068">Honorary Consul with responsibility for Northern Ireland (since 28 April 2025)</text:span></text:p>
      <text:p text:style-name="P2069"/>
      <text:p text:style-name="P2070"/>
      <text:p text:style-name="P2071"/>
      <text:p text:style-name="P2072">Honorary<text:s/>Consulate of Hungary in Coleraine</text:p>
      <text:p text:style-name="P2073">Blackheath House</text:p>
      <text:p text:style-name="P2074">112 Killeague Road</text:p>
      <text:p text:style-name="P2075">Blackhill</text:p>
      <text:p text:style-name="P2076">Coleraine BT51 4HH</text:p>
      <text:p text:style-name="P2077">Tel: 07764 320 333</text:p>
      <text:p text:style-name="P2078">honconsul@hungaryni.com</text:p>
      <text:p text:style-name="P2079"/>
      <text:p text:style-name="P2080"><text:span text:style-name="T2081">MR KENNETH JOHN THOMAS BELSHAW <text:s/></text:span><text:span text:style-name="T2082">Honorary Consul with responsibility for Northern Ireland (since 19 April 2012)</text:span></text:p>
      <text:p text:style-name="P2083"/>
      <text:p text:style-name="P2084"/>
      <text:p text:style-name="P2085"/>
      <text:p text:style-name="P2086">Honorary Consulate of Hungary in Cardiff</text:p>
      <text:p text:style-name="P2087"/>
      <text:p text:style-name="P2088"><text:span text:style-name="T2089">MR MARTIN JOHN BERKELEY <text:s/></text:span><text:span text:style-name="T2090">Honorary Consul with responsibility for Wales (since 18 April 2023)</text:span></text:p>
      <text:p text:style-name="P2091"/>
      <text:p text:style-name="P2092"/>
      <text:p text:style-name="P2093">Honorary Consulate of Hungary in Sheringham</text:p>
      <text:p text:style-name="P2094">Sheringham Hall</text:p>
      <text:p text:style-name="P2095">Upper Sheringham</text:p>
      <text:p text:style-name="P2096">Norfolk NR26 8TB</text:p>
      <text:p text:style-name="P2097">Tel: 07799 236 518</text:p>
      <text:p text:style-name="P2098">gergely@sheringhamestate.com<text:s/></text:p>
      <text:p text:style-name="P2099"/>
      <text:p text:style-name="P2100"><text:span text:style-name="T2101">MR GERGELY BATTHA-PAJOR <text:s/></text:span><text:span text:style-name="T2102">Honorary Consul with responsibility for Norfolk and Suffolk (since 27 August 2021)</text:span></text:p>
      <text:p text:style-name="P2103"/>
      <text:p text:style-name="P2104"/>
      <text:p text:style-name="P2105">Honorary Consulate of Hungary in Torquay</text:p>
      <text:p text:style-name="P2106">Protea, Seaway Lane</text:p>
      <text:p text:style-name="P2107">Torquay TQ2 6PW</text:p>
      <text:p text:style-name="P2108"><text:span text:style-name="T2109">Tel: 018 0360 5669</text:span></text:p>
      <text:p text:style-name="P2110">go@gordonoliver.com</text:p>
      <text:p text:style-name="P2111"/>
      <text:p text:style-name="P2112"><text:span text:style-name="T2113">MR GORDON M. OLIVER <text:s/></text:span><text:span text:style-name="T2114">Honorary Consul with responsibility for South West England (since 10 January 2009)</text:span></text:p>
      <text:p text:style-name="P2115"/>
      <text:p text:style-name="P2116"/>
      <text:p text:style-name="P2117"/>
      <text:p text:style-name="P2118"><text:span text:style-name="T2119">ICELAND</text:span></text:p>
      <text:p text:style-name="P2120"/>
      <text:p text:style-name="P2121"><text:span text:style-name="T2122">Honorary Consulate of Iceland in Aberdeen</text:span></text:p>
      <text:p text:style-name="P2123"><text:span text:style-name="T2124">Brodies House</text:span></text:p>
      <text:p text:style-name="P2125"><text:span text:style-name="T2126">31-33 Union Grove</text:span></text:p>
      <text:p text:style-name="P2127"><text:span text:style-name="T2128">Aberdeen AB10 6SD</text:span></text:p>
      <text:p text:style-name="P2129"><text:span text:style-name="T2130">Tel: 01224 392 381</text:span></text:p>
      <text:p text:style-name="P2131"><text:span text:style-name="T2132">Fax: 01224 398 492</text:span></text:p>
      <text:p text:style-name="P2133"><text:span text:style-name="T2134">clive.phillips@brodies.com</text:span></text:p>
      <text:p text:style-name="P2135"/>
      <text:p text:style-name="P2136"><text:span text:style-name="T2137">MR CLIVE PHILLIPS <text:s/></text:span><text:span text:style-name="T2138">Honorary Consul with responsibility for Aberdeen (since 21 March 2013)</text:span></text:p>
      <text:p text:style-name="P2139"/>
      <text:p text:style-name="P2140"/>
      <text:p text:style-name="P2141"><text:span text:style-name="T2142">Honorary Consulate of Iceland in Belfast</text:span></text:p>
      <text:p text:style-name="P2143"><text:span text:style-name="T2144">48 Ballydorn Road,</text:span></text:p>
      <text:p text:style-name="P2145"><text:span text:style-name="T2146">Killinchy</text:span></text:p>
      <text:p text:style-name="P2147"><text:span text:style-name="T2148">County Down</text:span></text:p>
      <text:p text:style-name="P2149"><text:span text:style-name="T2150">BT23 6QB</text:span></text:p>
      <text:p text:style-name="P2151"><text:span text:style-name="T2152">Tel: 0289 754 3336</text:span></text:p>
      <text:p text:style-name="P2153"><text:span text:style-name="T2154">Fax: 0289 754 1138</text:span></text:p>
      <text:p text:style-name="P2155"><text:span text:style-name="T2156">nixon-j@sky.com</text:span></text:p>
      <text:p text:style-name="P2157"/>
      <text:p text:style-name="P2158"><text:span text:style-name="T2159">MRS SUZZANE KATHRYN WYLIE <text:s/></text:span><text:span text:style-name="T2160">Honorary Consul with responsibility for Belfast (since 18 October 2019)</text:span></text:p>
      <text:p text:style-name="P2161"/>
      <text:p text:style-name="P2162"><text:span text:style-name="T2163">Mr Shane Thomas Donnelly<text:s/></text:span><text:span text:style-name="T2164">m</text:span><text:span text:style-name="T2165"><text:s/></text:span><text:span text:style-name="T2166">Honorary Consul of lceland in Northern Ireland (Belfast)</text:span></text:p>
      <text:p text:style-name="P2167"/>
      <text:p text:style-name="P2168"/>
      <text:p text:style-name="P2169"/>
      <text:p text:style-name="P2170"/>
      <text:p text:style-name="P2171"/>
      <text:p text:style-name="P2172"><text:span text:style-name="T2173">Honorary Consulate of Iceland in Birmingham</text:span></text:p>
      <text:p text:style-name="P2174"/>
      <text:p text:style-name="P2175"><text:span text:style-name="T2176">C/o<text:s/></text:span><text:span text:style-name="T2177">Coley &amp; Tilley Solicitors</text:span></text:p>
      <text:p text:style-name="P2178"><text:span text:style-name="T2179">Neville House</text:span></text:p>
      <text:p text:style-name="P2180"><text:span text:style-name="T2181">14 Waterloo Street</text:span></text:p>
      <text:p text:style-name="P2182"><text:span text:style-name="T2183">Birmingham B2 5UF</text:span></text:p>
      <text:p text:style-name="P2184"><text:span text:style-name="T2185">Tel: 0121 643 5531</text:span></text:p>
      <text:p text:style-name="P2186"><text:span text:style-name="T2187">Mob: 07957 392 542</text:span></text:p>
      <text:p text:style-name="P2188"><text:span text:style-name="T2189">Fax: 0121 643 5571</text:span></text:p>
      <text:p text:style-name="P2190"/>
      <text:p text:style-name="P2191"><text:span text:style-name="T2192">Mr James Leo<text:s/></text:span><text:span text:style-name="T2193">Honorary Consul of Iceland in Birmingham since 10 May 2024</text:span></text:p>
      <text:p text:style-name="P2194"/>
      <text:p text:style-name="P2195"/>
      <text:p text:style-name="P2196"/>
      <text:p text:style-name="P2197"><text:span text:style-name="T2198">Honorary Consulate of Iceland in Cardiff</text:span></text:p>
      <text:p text:style-name="P2199"><text:span text:style-name="T2200">78 Ryder Street</text:span></text:p>
      <text:soft-page-break/>
      <text:p text:style-name="P2201"><text:span text:style-name="T2202">Portcanna</text:span></text:p>
      <text:p text:style-name="P2203"><text:span text:style-name="T2204">Cardiff CF11 9BU</text:span></text:p>
      <text:p text:style-name="P2205"><text:span text:style-name="T2206">Mob: 07730 568 184</text:span></text:p>
      <text:p text:style-name="P2207"><text:span text:style-name="T2208">amcfarlane@admirallaw.co.uk</text:span></text:p>
      <text:p text:style-name="P2209"/>
      <text:p text:style-name="P2210"><text:span text:style-name="T2211">MR ANGUS ÞÓR HÓLM MCFARLANE <text:s/></text:span><text:span text:style-name="T2212">Honorary Consul with responsibility for Cardiff (since 1 September 2003)</text:span></text:p>
      <text:p text:style-name="P2213"/>
      <text:p text:style-name="P2214"/>
      <text:p text:style-name="P2215"><text:span text:style-name="T2216">Honorary Consulate of Iceland in Dover</text:span></text:p>
      <text:p text:style-name="P2217"><text:span text:style-name="T2218">C/o Dover South Services</text:span></text:p>
      <text:p text:style-name="P2219"><text:span text:style-name="T2220">Limekiln Street</text:span></text:p>
      <text:p text:style-name="P2221"><text:span text:style-name="T2222">Dover CT17 9EF</text:span></text:p>
      <text:p text:style-name="P2223"><text:span text:style-name="T2224">Tel: 01304 248 309</text:span></text:p>
      <text:p text:style-name="P2225"><text:span text:style-name="T2226">Fax: 01304 241 990</text:span></text:p>
      <text:p text:style-name="P2227"><text:span text:style-name="T2228">jpdr@georgehammond.com</text:span></text:p>
      <text:p text:style-name="P2229"/>
      <text:p text:style-name="P2230"><text:span text:style-name="T2231">MR JOHN RYELAND <text:s/></text:span><text:span text:style-name="T2232">Honorary Consul with responsibility for Dover (since 20 March 2009)</text:span></text:p>
      <text:p text:style-name="P2233"/>
      <text:p text:style-name="P2234"/>
      <text:p text:style-name="P2235"><text:span text:style-name="T2236">Honorary Consulate of Iceland in Edinburgh</text:span></text:p>
      <text:p text:style-name="P2237"><text:span text:style-name="T2238">Lamb’s House</text:span></text:p>
      <text:p text:style-name="P2239"><text:span text:style-name="T2240">11 Waters Close</text:span></text:p>
      <text:p text:style-name="P2241"><text:span text:style-name="T2242">Edinburgh EH6 6RB</text:span></text:p>
      <text:p text:style-name="P2243"><text:span text:style-name="T2244">Tel: 0131 467 7777</text:span></text:p>
      <text:p text:style-name="P2245"><text:span text:style-name="T2246">Fax: 0131 467 7774</text:span></text:p>
      <text:p text:style-name="P2247"><text:span text:style-name="T2248">limma@grovesraines.com <text:s/>iceland@grovesraines.com</text:span></text:p>
      <text:p text:style-name="P2249"/>
      <text:p text:style-name="P2250"><text:span text:style-name="T2251">MS KRISTIN HULDA HANNESDÓTTIR <text:s/></text:span><text:span text:style-name="T2252">Honorary Consul with responsibility for Edinburgh (since 3 October 2005)</text:span></text:p>
      <text:p text:style-name="P2253"/>
      <text:p text:style-name="P2254"/>
      <text:p text:style-name="P2255"><text:span text:style-name="T2256">Honorary Consulate of Iceland in Glasgow</text:span></text:p>
      <text:p text:style-name="P2257"><text:span text:style-name="T2258">Green Gables</text:span></text:p>
      <text:p text:style-name="P2259"><text:span text:style-name="T2260">Moor Road, Strathblane</text:span></text:p>
      <text:p text:style-name="P2261"><text:span text:style-name="T2262">Glasgow G63 9EX</text:span></text:p>
      <text:p text:style-name="P2263"><text:span text:style-name="T2264">Tel: 01360 771 741</text:span></text:p>
      <text:p text:style-name="P2265"><text:span text:style-name="T2266">iceland.glasgow@btinternet.com</text:span></text:p>
      <text:p text:style-name="P2267"/>
      <text:p text:style-name="P2268"><text:span text:style-name="T2269">MR NORMAN HAMILTON <text:s/></text:span><text:span text:style-name="T2270">Honorary Consul with responsibility for Glasgow (since 14 June 1985)</text:span></text:p>
      <text:p text:style-name="P2271"/>
      <text:p text:style-name="P2272"/>
      <text:p text:style-name="P2273"><text:span text:style-name="T2274">Honorary Consulate of Iceland in Grimsby</text:span></text:p>
      <text:p text:style-name="P2275"><text:span text:style-name="T2276">c/o Wilkin Chapman LLP</text:span></text:p>
      <text:p text:style-name="P2277"><text:span text:style-name="T2278">Cartergate House</text:span></text:p>
      <text:p text:style-name="P2279"><text:span text:style-name="T2280">26 Chantry Lane</text:span></text:p>
      <text:p text:style-name="P2281"><text:span text:style-name="T2282">Grimsby DN31 2LJ</text:span></text:p>
      <text:p text:style-name="P2283"><text:span text:style-name="T2284">Tel: 01472 265 998</text:span></text:p>
      <text:p text:style-name="P2285"><text:span text:style-name="T2286">Fax: 01472 360 198</text:span></text:p>
      <text:p text:style-name="P2287"><text:span text:style-name="T2288">jonathan.goolden@wilkinchapman.co.uk</text:span></text:p>
      <text:p text:style-name="P2289"/>
      <text:p text:style-name="P2290"><text:span text:style-name="T2291">MR JONATHAN GOOLDEN <text:s/></text:span><text:span text:style-name="T2292">Honorary Consul with responsibility for Grimsby (since 21 September 2018)</text:span></text:p>
      <text:p text:style-name="P2293"/>
      <text:p text:style-name="P2294"/>
      <text:p text:style-name="P2295"><text:span text:style-name="T2296">Honorary Consulate of Iceland in Hull</text:span></text:p>
      <text:p text:style-name="P2297"><text:span text:style-name="T2298">Andrew Jackson Solicitors</text:span></text:p>
      <text:p text:style-name="P2299"><text:span text:style-name="T2300">Marina Court</text:span></text:p>
      <text:p text:style-name="P2301"><text:span text:style-name="T2302">Castle Street</text:span></text:p>
      <text:p text:style-name="P2303"><text:span text:style-name="T2304">Hull HU1 1TJ</text:span></text:p>
      <text:soft-page-break/>
      <text:p text:style-name="P2305"><text:span text:style-name="T2306">Tel: 01482 325 242</text:span></text:p>
      <text:p text:style-name="P2307"><text:span text:style-name="T2308">Mob: 07977 562 030</text:span></text:p>
      <text:p text:style-name="P2309"><text:span text:style-name="T2310">mark.warburton@andrewjackson.co.uk</text:span></text:p>
      <text:p text:style-name="P2311"/>
      <text:p text:style-name="P2312"><text:span text:style-name="T2313">MR MARK WARBURTON <text:s/></text:span><text:span text:style-name="T2314">Honorary Consul with responsibility for Hull (since 1 May 2006)</text:span></text:p>
      <text:p text:style-name="P2315"/>
      <text:p text:style-name="P2316"/>
      <text:p text:style-name="P2317"><text:span text:style-name="T2318">Honorary<text:s/></text:span><text:span text:style-name="T2319">Consulate of Iceland in Liverpool</text:span></text:p>
      <text:p text:style-name="P2320"><text:span text:style-name="T2321">9 The Rowans</text:span></text:p>
      <text:p text:style-name="P2322"><text:span text:style-name="T2323">Aughton, Ormskirk</text:span></text:p>
      <text:p text:style-name="P2324"><text:span text:style-name="T2325">Lancs L39 6TD</text:span></text:p>
      <text:p text:style-name="P2326"><text:span text:style-name="T2327">Tel: 01695 421 378</text:span></text:p>
      <text:p text:style-name="P2328"><text:span text:style-name="T2329">iceconlpool@gmail.com</text:span></text:p>
      <text:p text:style-name="P2330"/>
      <text:p text:style-name="P2331"><text:span text:style-name="T2332">MR ANTHONY BROWN<text:s/></text:span><text:span text:style-name="T2333"><text:s/>Honorary Consul with responsibility for Liverpool (since 1 September 1984)</text:span></text:p>
      <text:p text:style-name="P2334"/>
      <text:p text:style-name="P2335"/>
      <text:p text:style-name="P2336"><text:span text:style-name="T2337">Honorary Consulate of Iceland in<text:s/></text:span><text:span text:style-name="T2338">Manchester</text:span></text:p>
      <text:p text:style-name="P2339"><text:span text:style-name="T2340">24 Church Lane</text:span></text:p>
      <text:p text:style-name="P2341"><text:span text:style-name="T2342">Prestwich</text:span></text:p>
      <text:p text:style-name="P2343"><text:span text:style-name="T2344">Manchester M25 1AJ</text:span></text:p>
      <text:p text:style-name="P2345"><text:span text:style-name="T2346">Tel: 0161 691 5025</text:span></text:p>
      <text:p text:style-name="P2347"><text:span text:style-name="T2348">iceland.manchester@gmail.com</text:span></text:p>
      <text:p text:style-name="P2349"/>
      <text:p text:style-name="P2350"><text:span text:style-name="T2351">MS ÁGÚSTA ÞÓRARINSDÓTTIR <text:s/></text:span><text:span text:style-name="T2352">Honorary Consul with responsibility for Manchester (since 12 February 2013)</text:span></text:p>
      <text:p text:style-name="P2353"/>
      <text:p text:style-name="P2354"/>
      <text:p text:style-name="P2355"><text:span text:style-name="T2356">Honorary Consulate of Iceland in Newcastle</text:span></text:p>
      <text:p text:style-name="P2357"><text:span text:style-name="T2358">1-3 Lansdowne Terrace</text:span></text:p>
      <text:p text:style-name="P2359"><text:span text:style-name="T2360">Gosforth</text:span></text:p>
      <text:p text:style-name="P2361"><text:span text:style-name="T2362">Newcastle-upon-Tyne NE3 1HN</text:span></text:p>
      <text:p text:style-name="P2363"><text:span text:style-name="T2364">Tel: 0191 213 1010</text:span></text:p>
      <text:p text:style-name="P2365"><text:span text:style-name="T2366">Fax: 0191 213 1704</text:span></text:p>
      <text:p text:style-name="P2367"><text:span text:style-name="T2368">enquiries@mckeagandco.com</text:span></text:p>
      <text:p text:style-name="P2369"/>
      <text:p text:style-name="P2370"><text:span text:style-name="T2371">MR DONALD CLIVE MCKEAG <text:s/></text:span><text:span text:style-name="T2372">Honorary Consul with responsibility for Newcastle (since 15 March 2006)</text:span></text:p>
      <text:p text:style-name="P2373"/>
      <text:p text:style-name="P2374"/>
      <text:p text:style-name="P2375"><text:span text:style-name="T2376">INDIA</text:span></text:p>
      <text:p text:style-name="P2377"/>
      <text:p text:style-name="P2378"><text:span text:style-name="T2379">Honorary Consulate of India in<text:s/></text:span><text:span text:style-name="T2380">Newcastle</text:span></text:p>
      <text:p text:style-name="P2381"><text:span text:style-name="T2382">1 Runnymede Road</text:span></text:p>
      <text:p text:style-name="P2383">Darras Hall</text:p>
      <text:p text:style-name="P2384">Northumberland</text:p>
      <text:p text:style-name="P2385">NE20 9HE</text:p>
      <text:p text:style-name="P2386">Tel: +44 7850706979</text:p>
      <text:p text:style-name="P2387"/>
      <text:p text:style-name="P2388"><text:span text:style-name="T2389">MR JAGMOHAN MALHOTRA<text:s/></text:span><text:span text:style-name="T2390"><text:s/>Honorary Consul with responsibility for Newcastle-upon-Tyne, North Tyneside and Northumberland (since 20 December 2023)</text:span></text:p>
      <text:p text:style-name="P2391"/>
      <text:p text:style-name="P2392"/>
      <text:p text:style-name="P2393"><text:span text:style-name="T2394">Honorary Consulate of India in Belfast</text:span></text:p>
      <text:p text:style-name="P2395"><text:span text:style-name="T2396">Andras House</text:span></text:p>
      <text:p text:style-name="P2397">60 Great Victoria Street</text:p>
      <text:p text:style-name="P2398">Belfast</text:p>
      <text:p text:style-name="P2399">BT2 7BB</text:p>
      <text:p text:style-name="P2400">Tel: 0289087087</text:p>
      <text:p text:style-name="P2401"/>
      <text:soft-page-break/>
      <text:p text:style-name="P2402"><text:span text:style-name="T2403">LORD DILJIT S. RANA <text:s/></text:span><text:span text:style-name="T2404">Honorary Consul with responsibility for Northern Ireland (since 25 June 2014)</text:span></text:p>
      <text:p text:style-name="P2405"/>
      <text:p text:style-name="P2406"/>
      <text:p text:style-name="P2407"><text:span text:style-name="T2408">Honorary Consulate of India in Cardiff</text:span></text:p>
      <text:p text:style-name="P2409"><text:span text:style-name="T2410">Honorary Consulate of India, Wales</text:span></text:p>
      <text:p text:style-name="P2411">63-67 Wellfield Road</text:p>
      <text:p text:style-name="P2412">Cardiff CF24 3PA</text:p>
      <text:p text:style-name="P2413">Tel: +44 3030402777</text:p>
      <text:p text:style-name="P2414">Fax: +44 3030402778</text:p>
      <text:p text:style-name="P2415"><text:span text:style-name="T2416">Email:<text:s/></text:span><text:a xlink:href="mailto:enquiries@hciwales.in" office:target-frame-name="_top" xlink:show="replace"><text:span text:style-name="T2417">enquiries@hciwales.in</text:span></text:a><text:span text:style-name="T2418"><text:s/></text:span></text:p>
      <text:p text:style-name="P2419"/>
      <text:p text:style-name="P2420"><text:span text:style-name="T2421">MR RAJ KUMAR AGGARWAL <text:s/></text:span><text:span text:style-name="T2422">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23"><text:s/></text:span></text:p>
      <text:p text:style-name="P2424"/>
      <text:p text:style-name="P2425"/>
      <text:p text:style-name="P2426"/>
      <text:p text:style-name="P2427">IRAQ</text:p>
      <text:p text:style-name="P2428"><text:span text:style-name="T2429">Honorary Consulate of Iraq in Manchester</text:span></text:p>
      <text:p text:style-name="Normal"><text:span text:style-name="T2430">1 Norfolk Street<text:s/></text:span><text:line-break/><text:span text:style-name="T2431">Manchester<text:s/></text:span><text:line-break/><text:span text:style-name="T2432">M2 1DW<text:s/></text:span><text:line-break/><text:span text:style-name="T2433">Tel: 01612280880<text:s/></text:span><text:line-break/><text:span text:style-name="T2434">Email:<text:s/></text:span><text:a xlink:href="mailto:mancg@mofa.gov.iq" office:target-frame-name="_top" xlink:show="replace"><text:span text:style-name="T2435">mancg@mofa.gov.iq</text:span></text:a><text:span text:style-name="T2436"><text:s/></text:span><text:line-break/><text:span text:style-name="T2437">Website:<text:s/></text:span><text:a xlink:href="http://www.mofa.gov.iq/manchester" office:target-frame-name="_top" xlink:show="replace"><text:span text:style-name="T2438">www.mofa.gov.iq/manchester</text:span></text:a><text:span text:style-name="T2439"><text:s/></text:span><text:line-break/><text:span text:style-name="T2440"><text:s text:c="2"/></text:span><text:line-break/><text:span text:style-name="T2441">Mr Jawad Al-Shaheen<text:s/></text:span><text:span text:style-name="T2442">Consul General with responsibility for Greater Manchester (since 27 June 2022)</text:span></text:p>
      <text:p text:style-name="P2443"><text:span text:style-name="T2444"><text:s/></text:span></text:p>
      <text:p text:style-name="P2445"/>
      <text:p text:style-name="P2446"><text:span text:style-name="T2447">IRELAND</text:span></text:p>
      <text:p text:style-name="P2448"/>
      <text:p text:style-name="P2449"><text:span text:style-name="T2450">Honorary Consulate of Ireland in Bermuda</text:span></text:p>
      <text:p text:style-name="P2451"><text:span text:style-name="T2452">PO Box HM 2267</text:span></text:p>
      <text:p text:style-name="P2453"><text:span text:style-name="T2454">3</text:span><text:span text:style-name="T2455">rd</text:span><text:span text:style-name="T2456"><text:s/>Floor, Windsor Place</text:span></text:p>
      <text:p text:style-name="P2457"><text:span text:style-name="T2458">22 Queen Street</text:span></text:p>
      <text:p text:style-name="P2459"><text:span text:style-name="T2460">Hamilton</text:span></text:p>
      <text:p text:style-name="P2461"><text:span text:style-name="T2462">Tel: +1 441 295 6574</text:span></text:p>
      <text:p text:style-name="P2463"><text:span text:style-name="T2464">jkane@avondale.bm</text:span></text:p>
      <text:p text:style-name="P2465"/>
      <text:p text:style-name="P2466"><text:span text:style-name="T2467">MR JONE R KANE <text:s/></text:span><text:span text:style-name="T2468">Honorary Consul with responsibility for Bermuda (since 24 October 2000)</text:span></text:p>
      <text:p text:style-name="P2469"/>
      <text:p text:style-name="P2470"/>
      <text:p text:style-name="P2471"><text:span text:style-name="T2472">ITALY</text:span></text:p>
      <text:p text:style-name="P2473"/>
      <text:p text:style-name="P2474">Honorary Consulate of Italy in Aberdeen<text:s/></text:p>
      <text:p text:style-name="P2475">The Capitol Building,<text:s/></text:p>
      <text:p text:style-name="P2476">431 Union Street,<text:s/></text:p>
      <text:p text:style-name="P2477">Aberdeen AB11 6DA</text:p>
      <text:p text:style-name="P2478"><text:s/></text:p>
      <text:p text:style-name="P2479">Mob: 07930<text:s/>860 083</text:p>
      <text:p text:style-name="P2480"><text:a xlink:href="mailto:aberdeen.onorario@esteri.it" office:target-frame-name="_top" xlink:show="replace"><text:span text:style-name="T2481">aberdeen.onorario@esteri.it</text:span></text:a></text:p>
      <text:p text:style-name="P2482"><text:span text:style-name="T2483">Opening hours:<text:s/></text:span><text:span text:style-name="T2484">Mondays 4:30pm to 6pm by appointment only</text:span></text:p>
      <text:p text:style-name="P2485"><text:s/></text:p>
      <text:p text:style-name="P2486"><text:span text:style-name="T2487">MR. FEDERICO PORRERA<text:s/></text:span><text:span text:style-name="T2488">Honorary Consul with responsibility for the Grampian Region (since 2 September 2022)</text:span></text:p>
      <text:p text:style-name="P2489"><text:s/></text:p>
      <text:p text:style-name="P2490">Honorary Consulate of Italy in Ashford</text:p>
      <text:soft-page-break/>
      <text:p text:style-name="P2491">44 Park Road</text:p>
      <text:p text:style-name="P2492">Kennington</text:p>
      <text:p text:style-name="P2493">Ashford</text:p>
      <text:p text:style-name="P2494">Kent TN24 9DL</text:p>
      <text:p text:style-name="Normal"><text:span text:style-name="T2495">Mob.:</text:span><text:span text:style-name="T2496"><text:s/>07941 612 319</text:span><text:line-break/><text:span text:style-name="T2497"><text:s/></text:span><text:span text:style-name="T2498">Email</text:span><text:span text:style-name="T2499">:<text:s/></text:span><text:a xlink:href="mailto:ashford.onorario@esteri.it" office:target-frame-name="_top" xlink:show="replace"><text:span text:style-name="T2500">ashford.onorario@esteri.it</text:span></text:a></text:p>
      <text:p text:style-name="P2501"><text:s/></text:p>
      <text:p text:style-name="Normal"><text:span text:style-name="T2502">MR ANTONINO<text:s/></text:span><text:span text:style-name="T2503">COMPARETTO Honorary Consul with responsibility for Kent and East Sussex (since 12 November 2019)</text:span></text:p>
      <text:p text:style-name="P2504"><text:s/></text:p>
      <text:p text:style-name="P2505">Honorary Consulate of Italy in Bedford</text:p>
      <text:p text:style-name="P2506">69 Union Street</text:p>
      <text:p text:style-name="P2507">Bedford MK40 2SE</text:p>
      <text:p text:style-name="Normal"><text:span text:style-name="T2508">Mob:<text:s/></text:span><text:span text:style-name="T2509">+44 1234 356647</text:span><text:line-break/><text:span text:style-name="T2510"><text:s/></text:span><text:span text:style-name="T2511">Email:</text:span><text:span text:style-name="T2512"><text:s/></text:span><text:a xlink:href="mailto:bristol.onorario@esteri.it" office:target-frame-name="_top" xlink:show="replace"><text:span text:style-name="T2513">bedford.onorario@esteri.it</text:span><text:line-break/></text:a><text:a xlink:href="mailto:bristol.onorario@esteri.it" office:target-frame-name="_top" xlink:show="replace"><text:span text:style-name="T2514"><text:s/></text:span></text:a><text:span text:style-name="T2515">Opening hours:</text:span><text:span text:style-name="T2516"><text:s/>Mondays and Wednesdays from 09:30 to 13:00, Saturdays every fortnight from 10:00 to 13:00</text:span></text:p>
      <text:p text:style-name="P2517"/>
      <text:p text:style-name="Normal"><text:span text:style-name="T2518">MR GIUSEPPE DI STEFANO<text:s/></text:span><text:span text:style-name="T2519">Honorary Consul with responsibility for Bedfordshire, Cambridgeshire, Northamptonshire, Norfolk, Suffolk, Buckinghamshire and Hertfordshire (since 27 February 2025)</text:span></text:p>
      <text:p text:style-name="P2520"/>
      <text:p text:style-name="P2521">Honorary Consulate of Italy in Belfast <text:s/></text:p>
      <text:p text:style-name="P2522">72, University Street,<text:s/></text:p>
      <text:p text:style-name="P2523">Belfast BT7 1HB</text:p>
      <text:p text:style-name="P2524">Mob: 07747 830 654 <text:s/></text:p>
      <text:p text:style-name="P2525"><text:a xlink:href="mailto:belfast.onorario@esteri.it" office:target-frame-name="_top" xlink:show="replace"><text:span text:style-name="T2526">belfast.onorario</text:span><text:span text:style-name="T2527">@esteri.it</text:span></text:a></text:p>
      <text:p text:style-name="P2528">Opening hours: Saturday 9:00am to 12:00pm by appointment only</text:p>
      <text:p text:style-name="P2529"><text:s/></text:p>
      <text:p text:style-name="P2530"><text:span text:style-name="T2531">DR. FEDERICA FERRIERI<text:s/></text:span><text:span text:style-name="T2532">Honorary Consul with responsibility for Northern Ireland (since 3 October 2016)</text:span></text:p>
      <text:p text:style-name="P2533"><text:s/></text:p>
      <text:p text:style-name="P2534"><text:span text:style-name="T2535">Honorary Consulate of Italy in Birmingham</text:span><text:line-break/><text:span text:style-name="T2536"><text:s/></text:span><text:span text:style-name="T2537">Birmingham Science Park Aston</text:span><text:line-break/><text:span text:style-name="T2538"><text:s/>Holt Court South</text:span><text:line-break/><text:span text:style-name="T2539"><text:s/>Jennens Road</text:span><text:line-break/><text:span text:style-name="T2540"><text:s/>Birmingham B7 4EJ</text:span><text:line-break/><text:span text:style-name="T2541"><text:s/>Tel: 0121 250 3565</text:span><text:line-break/><text:span text:style-name="T2542"><text:s/>Email:<text:s/></text:span><text:a xlink:href="mailto:onorario.birmingham@esteri.it" office:target-frame-name="_top" xlink:show="replace"><text:span text:style-name="T2543">onorario.birmingham@esteri.it</text:span></text:a><text:span text:style-name="T2544"><text:s/></text:span><text:line-break/><text:span text:style-name="T2545"><text:s/></text:span><text:line-break/><text:span text:style-name="T2546">Dr. ssa ILARIA DI GIOIA<text:s/></text:span><text:span text:style-name="T2547">Honorary Consul with responsibility for the West Midlands (since 18 April 2017)</text:span></text:p>
      <text:p text:style-name="P2548"/>
      <text:p text:style-name="P2549">Honorary Consulate of Italy in Bristol</text:p>
      <text:p text:style-name="P2550">Avondale Business Centre</text:p>
      <text:p text:style-name="P2551">Woodland Way, Kingswood</text:p>
      <text:p text:style-name="Normal"><text:span text:style-name="T2552">Bristol BS15 1AW</text:span><text:line-break/><text:span text:style-name="T2553"><text:s/></text:span><text:span text:style-name="T2554">Mob:</text:span><text:span text:style-name="T2555"><text:s/>07817 721965</text:span><text:line-break/><text:span text:style-name="T2556"><text:s/></text:span><text:span text:style-name="T2557">Email:</text:span><text:span text:style-name="T2558"><text:s/></text:span><text:a xlink:href="mailto:bristol.onorario@esteri.it" office:target-frame-name="_top" xlink:show="replace"><text:span text:style-name="T2559">bristol.onorario@esteri.it</text:span><text:line-break/></text:a><text:span text:style-name="T2560"><text:s/></text:span><text:span text:style-name="T2561">Website:</text:span><text:span text:style-name="T2562"><text:s/></text:span><text:a xlink:href="https://www.consolatoitalianobristol.it/" office:target-frame-name="_top" xlink:show="replace"><text:span text:style-name="T2563">https://www.consolatoitalianobristol.it/</text:span><text:line-break/></text:a><text:span text:style-name="T2564"><text:s/></text:span><text:span text:style-name="T2565">Opening hours:</text:span><text:span text:style-name="T2566"><text:s/>Mondays to Thursdays from 10am to 2pm by appointment only</text:span></text:p>
      <text:p text:style-name="P2567"><text:s/></text:p>
      <text:p text:style-name="Normal"><text:span text:style-name="T2568">MR LUIGI LINO<text:s/></text:span><text:span text:style-name="T2569">Honorary Consul with responsibility for Avon, Cornwall, Devon, Gloucestershire and<text:s/></text:span></text:p>
      <text:p text:style-name="P2570">Somerset (since 23 September 2019)</text:p>
      <text:p text:style-name="P2571"><text:s/></text:p>
      <text:p text:style-name="P2572">Honorary Consulate of Italy in Cardiff</text:p>
      <text:p text:style-name="P2573">8 St<text:s/>Andrew’s Crescent</text:p>
      <text:p text:style-name="Normal"><text:span text:style-name="T2574">Cardiff<text:s/></text:span><text:span text:style-name="T2575">CF10 3DD </text:span></text:p>
      <text:p text:style-name="Normal"><text:span text:style-name="T2576">Tel</text:span><text:span text:style-name="T2577">: 020 4537 0338. For appointments please call Mondays, Wednesday and Fridays from 9am to 11am</text:span><text:line-break/><text:soft-page-break/><text:span text:style-name="T2578"><text:s/></text:span><text:span text:style-name="T2579">Email</text:span><text:span text:style-name="T2580">:<text:s/></text:span><text:a xlink:href="mailto:cardiff.onorario@esteri.it" office:target-frame-name="_top" xlink:show="replace"><text:span text:style-name="T2581">cardiff.onorario@esteri.it</text:span><text:line-break/></text:a><text:span text:style-name="T2582"><text:s/></text:span><text:span text:style-name="T2583">Opening hours:<text:s/></text:span><text:span text:style-name="T2584">Mondays, Wednesdays and Fridays from 9am to 1.30pm<text:s/></text:span></text:p>
      <text:p text:style-name="P2585"><text:s/></text:p>
      <text:p text:style-name="Normal"><text:span text:style-name="T2586">DR BRUNA CHEZZI<text:s/></text:span><text:span text:style-name="T2587">Honorary Consul with responsibility for Hereford (Hereford and Worcester), Brecknock (Powys), Glamorgan and Dyfed-Gwent (since 4 June 2021)</text:span></text:p>
      <text:p text:style-name="P2588"><text:s/></text:p>
      <text:p text:style-name="P2589"><text:s/></text:p>
      <text:p text:style-name="P2590">Honorary Consulate of Italy in Gibraltar</text:p>
      <text:p text:style-name="P2591">PO Box 437</text:p>
      <text:p text:style-name="P2592">28 Irish Town</text:p>
      <text:p text:style-name="P2593">Gibraltar</text:p>
      <text:p text:style-name="P2594">Tel: +350 5600 5895</text:p>
      <text:p text:style-name="P2595">Fax +350 200 45591</text:p>
      <text:p text:style-name="Normal"><text:span text:style-name="T2596">Email<text:s/></text:span><text:a xlink:href="mailto:italy.gibraltar@gmail.com" office:target-frame-name="_top" xlink:show="replace"><text:span text:style-name="T2597">italy.gibraltar@gmail.com</text:span></text:a><text:span text:style-name="T2598"><text:s/></text:span></text:p>
      <text:p text:style-name="P2599"><text:s/></text:p>
      <text:p text:style-name="Normal"><text:span text:style-name="T2600">MR PATRICK H. CANESSA<text:s/></text:span><text:span text:style-name="T2601">Honorary Consul with responsibility for Gibraltar (since 1 October 1993)</text:span></text:p>
      <text:p text:style-name="P2602"><text:s/></text:p>
      <text:p text:style-name="P2603">Honorary Consulate of Italy in Glasgow <text:s/></text:p>
      <text:p text:style-name="P2604">c/o Austin Lafferty Solicitors,</text:p>
      <text:p text:style-name="P2605">118 Ayr Road,</text:p>
      <text:p text:style-name="P2606"><text:span text:style-name="T2607">Newton Mearns, Glasgow G77 6EG</text:span><text:span text:style-name="T2608"><text:s/></text:span></text:p>
      <text:p text:style-name="P2609"><text:span text:style-name="T2610">Mob: 0</text:span><text:span text:style-name="T2611">7450 616 552</text:span><text:span text:style-name="T2612"><text:s text:c="2"/></text:span></text:p>
      <text:p text:style-name="P2613"><text:a xlink:href="mailto:glasgow.onorario@esteri.it" office:target-frame-name="_top" xlink:show="replace"><text:span text:style-name="T2614">glasgow.onorario</text:span><text:span text:style-name="T2615">@esteri.it</text:span></text:a></text:p>
      <text:p text:style-name="P2616"><text:span text:style-name="T2617">Opening hours:<text:s/></text:span><text:span text:style-name="T2618">by appointment only</text:span></text:p>
      <text:p text:style-name="P2619"><text:s/></text:p>
      <text:p text:style-name="P2620"><text:span text:style-name="T2621">MR RONALD PATRICK CONVERY<text:s/></text:span><text:span text:style-name="T2622">Honorary Consul with responsibility for the city of<text:s/></text:span><text:span text:style-name="T2623">Glasgow and the districts of Bearsden, Clydebank, Renfrew and Eastwood (since 31 January 2017)</text:span><text:span text:style-name="T2624"><text:s/></text:span></text:p>
      <text:p text:style-name="P2625"><text:s/></text:p>
      <text:p text:style-name="P2626">Honorary Consulate of Italy in Guernsey</text:p>
      <text:p text:style-name="P2627">Goose Hollow</text:p>
      <text:p text:style-name="P2628">Damouettes Lane</text:p>
      <text:p text:style-name="P2629">St Peter Port</text:p>
      <text:p text:style-name="Normal"><text:span text:style-name="T2630">Guernsey GY1 1ZT</text:span><text:line-break/><text:span text:style-name="T2631"><text:s/></text:span><text:span text:style-name="T2632">Tel:</text:span><text:span text:style-name="T2633"><text:s/>01481 710 034</text:span><text:line-break/><text:span text:style-name="T2634"><text:s/></text:span><text:span text:style-name="T2635">Opening hours:</text:span><text:span text:style-name="T2636"><text:s/>Mondays to Fridays from 9am to 5pm by appointment only</text:span></text:p>
      <text:p text:style-name="P2637"><text:s/></text:p>
      <text:p text:style-name="Normal"><text:span text:style-name="T2638">MR STEFANO RENZO FINETTI<text:s/></text:span><text:span text:style-name="T2639">Honorary Consul with responsibility for Channel Islands except<text:s/></text:span></text:p>
      <text:p text:style-name="P2640">Jersey (since 14 November 2019)</text:p>
      <text:p text:style-name="P2641"><text:s/></text:p>
      <text:p text:style-name="Normal"><text:span text:style-name="T2642">Honorary Consulate of Italy in Jersey</text:span><text:line-break/><text:span text:style-name="T2643">Apartment 76</text:span></text:p>
      <text:p text:style-name="P2644">Century Building</text:p>
      <text:p text:style-name="P2645">Patriotic Place</text:p>
      <text:p text:style-name="P2646">St<text:s/>Helier</text:p>
      <text:p text:style-name="Normal"><text:span text:style-name="T2647">Jersey JE2 3AF</text:span><text:line-break/><text:span text:style-name="T2648"><text:s/></text:span><text:span text:style-name="T2649">Mob</text:span><text:span text:style-name="T2650">: 07700 723 113</text:span><text:line-break/><text:span text:style-name="T2651"><text:s/></text:span><text:span text:style-name="T2652">Email:<text:s/></text:span><text:a xlink:href="mailto:jersey.onorario@esteri.it" office:target-frame-name="_top" xlink:show="replace"><text:span text:style-name="T2653">jersey.onorario@esteri.it</text:span><text:line-break/></text:a><text:span text:style-name="T2654"><text:s/>Opening hours: Mondays, Wednesdays and Fridays from 9am to 1:30pm; Saturdays from 9am to 1pm</text:span><text:line-break/><text:span text:style-name="T2655"><text:s/></text:span><text:line-break/></text:p>
      <text:p text:style-name="Normal"><text:span text:style-name="T2656">MR ALESSANDRO BRANCATO<text:s/></text:span><text:span text:style-name="T2657">Honorary Consul with responsibility for Jersey (since 23 March 2022)</text:span></text:p>
      <text:p text:style-name="P2658"><text:s/></text:p>
      <text:p text:style-name="P2659">Honorary Consulate of<text:s/>Italy in Liverpool</text:p>
      <text:p text:style-name="P2660">Oriel Chambers</text:p>
      <text:p text:style-name="P2661">14 Water Street</text:p>
      <text:p text:style-name="P2662">Liverpool</text:p>
      <text:p text:style-name="P2663">Merseyside L2 8TD</text:p>
      <text:p text:style-name="P2664">Tel: 0151 305 1060</text:p>
      <text:p text:style-name="Normal"><text:a xlink:href="mailto:info@consolatoliverpool.com" office:target-frame-name="_top" xlink:show="replace"><text:span text:style-name="T2665">info@consolatoliverpool.com</text:span></text:a></text:p>
      <text:p text:style-name="Normal"><text:a xlink:href="http://www.consolatoliverpool.com/" office:target-frame-name="_top" xlink:show="replace"><text:span text:style-name="T2666">www.consolatoliverpool.com</text:span></text:a></text:p>
      <text:p text:style-name="P2667">Opening hours: Monday to Saturday by appointment only</text:p>
      <text:p text:style-name="P2668"><text:s/></text:p>
      <text:p text:style-name="Normal"><text:span text:style-name="T2669">MR ROCCO CRISTIANO MENTE<text:s/></text:span><text:span text:style-name="T2670">Honorary Consul with responsibility for Liverpool (since 21st September 2021)</text:span></text:p>
      <text:p text:style-name="P2671"><text:s/></text:p>
      <text:p text:style-name="P2672">Honorary Consulate of Italy in Newcastle<text:s/></text:p>
      <text:p text:style-name="Normal"><text:span text:style-name="T2673">Newcastle City Council, Register Office, Civic Centre</text:span><text:line-break/><text:span text:style-name="T2674"><text:s/>Newcastle upon Tyne, ENG NE1 8PS</text:span><text:line-break/><text:span text:style-name="T2675"><text:s/>Wednesday 9:00-13:00 by appointment only</text:span></text:p>
      <text:p text:style-name="Normal"><text:a xlink:href="mailto:italianconsulatenewcastle@mail.co.uk" office:target-frame-name="_top" xlink:show="replace"><text:span text:style-name="T2676">italianconsulatenewcastle@mail.co.uk</text:span></text:a></text:p>
      <text:p text:style-name="P2677"><text:s/></text:p>
      <text:p text:style-name="Normal"><text:span text:style-name="T2678">MR GIORGIO GARZON<text:s/></text:span><text:span text:style-name="T2679">Honorary Consul with responsibility for Newcastle upon Tyne (since 1</text:span><text:span text:style-name="T2680"><text:s/></text:span><text:span text:style-name="T2681">January 2023)</text:span></text:p>
      <text:p text:style-name="P2682"><text:s/></text:p>
      <text:p text:style-name="P2683">Honorary Consulate of Italy in Nottingham</text:p>
      <text:p text:style-name="P2684">Postal address:</text:p>
      <text:p text:style-name="P2685">Gothic House</text:p>
      <text:p text:style-name="P2686">Barker Gate</text:p>
      <text:p text:style-name="P2687">Lace Market</text:p>
      <text:p text:style-name="P2688">Nottingham NG1 1JU</text:p>
      <text:p text:style-name="P2689"><text:s/></text:p>
      <text:p text:style-name="P2690">Appointment address:</text:p>
      <text:p text:style-name="P2691">5 Malin Hill</text:p>
      <text:p text:style-name="P2692">Nottingham</text:p>
      <text:p text:style-name="P2693">NG1 1JQ</text:p>
      <text:p text:style-name="P2694">Tel: 0115 9503133</text:p>
      <text:p text:style-name="Normal"><text:a xlink:href="mailto:info@consulatonottingham.org" office:target-frame-name="_top" xlink:show="replace"><text:span text:style-name="T2695">info@consulatonottingham.org</text:span></text:a></text:p>
      <text:p text:style-name="P2696">Opening hours: by appointment only</text:p>
      <text:p text:style-name="P2697"><text:s/></text:p>
      <text:p text:style-name="Normal"><text:span text:style-name="T2698">MS VALERIA PASSETTI RIBA<text:s/></text:span><text:span text:style-name="T2699">Honorary Consul with responsibility for the consular district of Nottingham, Derby, Leicester<text:s/></text:span></text:p>
      <text:p text:style-name="P2700">and Lincoln (since 10 May 2006)</text:p>
      <text:p text:style-name="P2701"><text:s/></text:p>
      <text:p text:style-name="P2702">Honorary Consulate of<text:s/>Italy in Peterborough</text:p>
      <text:p text:style-name="P2703">The Fleet, High Street</text:p>
      <text:p text:style-name="P2704">Fletton</text:p>
      <text:p text:style-name="P2705">Peterborough PE2 8DL</text:p>
      <text:p text:style-name="P2706">Mob: 07552 913229</text:p>
      <text:p text:style-name="Normal"><text:span text:style-name="T2707">Email:<text:s/></text:span><text:a xlink:href="mailto:peterborough.onorario@esteri.it" office:target-frame-name="_top" xlink:show="replace"><text:span text:style-name="T2708">peterborough.onorario@esteri.it</text:span></text:a><text:span text:style-name="T2709"><text:s/></text:span></text:p>
      <text:p text:style-name="P2710">Opening hours: by appointment only</text:p>
      <text:p text:style-name="P2711"><text:s/></text:p>
      <text:p text:style-name="Normal"><text:span text:style-name="T2712">MS CARMELA COCOZZA<text:s/></text:span><text:span text:style-name="T2713">Honorary Consul with responsibility for the consular district of Peterborough and the northern part of Cambridgeshire and the county of Norfolk (since 27 December 2012)</text:span></text:p>
      <text:p text:style-name="P2714"><text:s/></text:p>
      <text:p text:style-name="P2715">Honorary Consulate of Italy in Watford</text:p>
      <text:p text:style-name="Normal"><text:span text:style-name="T2716">11 St James Road</text:span></text:p>
      <text:p text:style-name="P2717">Watford WD18 0DZ</text:p>
      <text:p text:style-name="Normal"><text:span text:style-name="T2718">Mob:</text:span><text:span text:style-name="T2719"><text:s/></text:span><text:span text:style-name="T2720">+44 7796 836932</text:span><text:line-break/><text:span text:style-name="T2721"><text:s/></text:span><text:span text:style-name="T2722">Email:</text:span><text:span text:style-name="T2723"><text:s/></text:span><text:a xlink:href="mailto:bristol.onorario@esteri.it" office:target-frame-name="_top" xlink:show="replace"><text:span text:style-name="T2724">watford.onorario@esteri.it</text:span><text:line-break/></text:a><text:a xlink:href="mailto:bristol.onorario@esteri.it" office:target-frame-name="_top" xlink:show="replace"><text:span text:style-name="T2725"><text:s/></text:span></text:a><text:span text:style-name="T2726">Opening hours:</text:span><text:span text:style-name="T2727"><text:s/>Wednesday and Friday from 9.30 am to 1 pm.</text:span></text:p>
      <text:p text:style-name="P2728"/>
      <text:p text:style-name="P2729"/>
      <text:p text:style-name="Normal"><text:span text:style-name="T2730">MS STEPHANIE KATE RAPA<text:s/></text:span><text:span text:style-name="T2731">Honorary Consul with responsibility for the consular district of West Hertfordshire, South Buckinghamshire, Oxfordshire and Berkshire (since 27 February 2025)</text:span></text:p>
      <text:p text:style-name="P2732"><text:s/></text:p>
      <text:p text:style-name="P2733">Honorary Consulate of Italy in Woking</text:p>
      <text:p text:style-name="P2734">14 Oriental Road</text:p>
      <text:soft-page-break/>
      <text:p text:style-name="Normal"><text:span text:style-name="T2735">Woking GU22 7AW</text:span><text:line-break/><text:span text:style-name="T2736"><text:s/></text:span><text:span text:style-name="T2737">Mob:<text:s/></text:span><text:span text:style-name="T2738">07360 213603</text:span><text:line-break/><text:span text:style-name="T2739"><text:s/></text:span><text:span text:style-name="T2740">Email</text:span><text:span text:style-name="T2741">:<text:s/></text:span><text:a xlink:href="mailto:woking.onorario@esteri.it" office:target-frame-name="_top" xlink:show="replace"><text:span text:style-name="T2742">woking.onorario@esteri.it</text:span></text:a><text:span text:style-name="T2743">,<text:s/></text:span><text:a xlink:href="mailto:onorario.woking@outlook.com" office:target-frame-name="_top" xlink:show="replace"><text:span text:style-name="T2744">onorario.woking@outlook.com</text:span></text:a><text:span text:style-name="T2745"><text:s/>or<text:s/></text:span><text:a xlink:href="mailto:onorario.woking@gmail.com" office:target-frame-name="_top" xlink:show="replace"><text:span text:style-name="T2746">onorario.woking@gmail.com</text:span><text:line-break/></text:a><text:span text:style-name="T2747"><text:s/></text:span><text:span text:style-name="T2748">Opening hours:</text:span><text:span text:style-name="T2749"><text:s/>Mondays to Fridays from 9am to 12 noon and from 2.30pm to 6.30pm</text:span></text:p>
      <text:p text:style-name="P2750"><text:s/></text:p>
      <text:p text:style-name="Normal"><text:span text:style-name="T2751">MR DOMENICO MINARDI<text:s/></text:span><text:span text:style-name="T2752">Honorary Consul with responsibility for the consular district of Hampshire, Surrey, West Sussex and the Isle of Wight (since 23 March 2022)</text:span></text:p>
      <text:p text:style-name="P2753"/>
      <text:p text:style-name="P2754"/>
      <text:p text:style-name="P2755">JAMAICA</text:p>
      <text:p text:style-name="P2756"/>
      <text:p text:style-name="P2757">Honorary Consulate of Jamaica in Edinburgh</text:p>
      <text:p text:style-name="P2758"/>
      <text:p text:style-name="P2759"><text:span text:style-name="T2760">PROFESSOR SIR GODFREY HENRY OLIVER PALMER<text:s/></text:span><text:span text:style-name="T2761">Honorary Consul with responsibility for the consular district of Scotland (since 20<text:s/></text:span><text:span text:style-name="T2762">December 2018)</text:span></text:p>
      <text:p text:style-name="P2763"/>
      <text:p text:style-name="P2764">Honorary Consulate of Jamaica in Woodlands</text:p>
      <text:p text:style-name="P2765">Travelers Palm<text:s/></text:p>
      <text:p text:style-name="P2766">Palm Loop,<text:s/></text:p>
      <text:p text:style-name="P2767">Woodlands<text:s/></text:p>
      <text:p text:style-name="P2768">Montserrat MSR 1330</text:p>
      <text:p text:style-name="P2769"/>
      <text:p text:style-name="Normal"><text:span text:style-name="T2770">MS ANGELA NADEANE GREENAWAY <text:s/></text:span><text:span text:style-name="T2771">Honorary Consul with responsibility for the consular district of Montserrat (since 30 April 2024)</text:span></text:p>
      <text:p text:style-name="P2772"/>
      <text:p text:style-name="P2773">Honorary Consulate of Jamaica in Tortola</text:p>
      <text:p text:style-name="P2774"/>
      <text:p text:style-name="P2775"><text:span text:style-name="T2776">MR PAUL BARRINGTON DENNIS, KC <text:s/></text:span><text:span text:style-name="T2777">Honorary Consul with responsibility for the consular district of the British Virgin Islands (since 7 March 2024)<text:s/></text:span></text:p>
      <text:p text:style-name="P2778"/>
      <text:p text:style-name="P2779">Honorary Consulate of Jamaica in Turks and Caicos Islands</text:p>
      <text:p text:style-name="P2780"/>
      <text:p text:style-name="P2781"><text:span text:style-name="T2782">MR Allan Eden Hutchinson,<text:s/></text:span><text:span text:style-name="T2783">Honorary Consul with responsibility for the consular district of the Turks and Caicos Island (since 8 October 2007)</text:span></text:p>
      <text:p text:style-name="P2784"/>
      <text:p text:style-name="P2785"/>
      <text:p text:style-name="P2786"><text:s/></text:p>
      <text:p text:style-name="P2787"/>
      <text:p text:style-name="P2788"><text:span text:style-name="T2789">JAPAN</text:span></text:p>
      <text:p text:style-name="P2790"/>
      <text:p text:style-name="P2791"><text:span text:style-name="T2792">Honorary Consulate of Japan in Manchester</text:span></text:p>
      <text:p text:style-name="P2793"><text:span text:style-name="T2794">Deloitte LLP</text:span></text:p>
      <text:p text:style-name="P2795">PO Box 500</text:p>
      <text:p text:style-name="P2796">2 Hardman Street<text:s/></text:p>
      <text:p text:style-name="P2797">Manchester</text:p>
      <text:p text:style-name="P2798">M60 2AT</text:p>
      <text:p text:style-name="P2799"><text:span text:style-name="T2800">Tel:<text:s/></text:span><text:a xlink:href="tel:0161%20455%208267" office:target-frame-name="_top" xlink:show="replace"><text:span text:style-name="T2801">0161 455 8267</text:span></text:a></text:p>
      <text:p text:style-name="P2802"><text:span text:style-name="T2803">ukmanchesterhonoraryconsul@deloitte.co.uk</text:span></text:p>
      <text:p text:style-name="P2804"/>
      <text:p text:style-name="P2805"><text:span text:style-name="T2806">MS JOANNE ELIZABETH AHMED <text:s/></text:span><text:span text:style-name="T2807">Honorary</text:span><text:span text:style-name="T2808"><text:s/></text:span><text:span text:style-name="T2809">Consul<text:s/></text:span><text:span text:style-name="T2810">with responsibility for the consular district of Greater Manchester</text:span><text:span text:style-name="T2811"><text:s/>(since 21 November 2017)</text:span></text:p>
      <text:p text:style-name="P2812"/>
      <text:p text:style-name="P2813"/>
      <text:p text:style-name="P2814"><text:span text:style-name="T2815">Honorary Consulate of Japan in Cardiff<text:s/></text:span></text:p>
      <text:p text:style-name="P2816">1 Mounton Court<text:s/></text:p>
      <text:p text:style-name="P2817">Shirenewton<text:s/></text:p>
      <text:p text:style-name="P2818">Chepstow</text:p>
      <text:p text:style-name="P2819">Monmouthshire NP16 6FF <text:s text:c="2"/></text:p>
      <text:p text:style-name="P2820">Tel: 01291 641152<text:s/></text:p>
      <text:p text:style-name="P2821"><text:span text:style-name="T2822">Mobile: 07483 868668<text:s/></text:span></text:p>
      <text:soft-page-break/>
      <text:p text:style-name="P2823"><text:span text:style-name="T2824">hcjapanwales@gmail.com</text:span></text:p>
      <text:p text:style-name="P2825"/>
      <text:p text:style-name="P2826"><text:span text:style-name="T2827">MR KEITH MERVILLE DUNN OBE <text:s/></text:span><text:span text:style-name="T2828">Honorary Consul (since 9 December 2016)</text:span></text:p>
      <text:p text:style-name="P2829"/>
      <text:p text:style-name="P2830"/>
      <text:p text:style-name="P2831"><text:span text:style-name="T2832">KAZAKHSTAN</text:span></text:p>
      <text:p text:style-name="P2833"/>
      <text:p text:style-name="P2834"><text:span text:style-name="T2835">Honorary Consulate of Kazakhstan in Ceredigion</text:span></text:p>
      <text:p text:style-name="P2836"><text:span text:style-name="T2837">“Crugawelon”</text:span></text:p>
      <text:p text:style-name="P2838"><text:span text:style-name="T2839">Silian Lampeter</text:span></text:p>
      <text:p text:style-name="P2840"><text:span text:style-name="T2841">Ceredigion SA48 8AB</text:span></text:p>
      <text:p text:style-name="P2842"><text:span text:style-name="T2843">Tel: 01570 423 403</text:span></text:p>
      <text:p text:style-name="P2844"><text:span text:style-name="T2845">dat.temas@btinternet.com <text:s/>douglas.a.townsend@google.mail.com</text:span></text:p>
      <text:p text:style-name="P2846"/>
      <text:p text:style-name="P2847"><text:span text:style-name="T2848">MR DOUGLAS ALAN TOWNSEND <text:s/></text:span><text:span text:style-name="T2849">Honorary Consul with responsibility for Wales (since 11 September 2015)</text:span></text:p>
      <text:p text:style-name="P2850"/>
      <text:p text:style-name="P2851"/>
      <text:p text:style-name="P2852">Honorary Consulate of Kazakhstan in Manchester</text:p>
      <text:p text:style-name="P2853">580C Stockport Road</text:p>
      <text:p text:style-name="P2854">Manchester, M13 ORQ</text:p>
      <text:p text:style-name="Normal"><text:span text:style-name="T2855">Tel:<text:s/></text:span><text:span text:style-name="T2856">+44 7733333815</text:span></text:p>
      <text:p text:style-name="Normal"><text:a xlink:href="mailto:abidlatifchohan@hotmail.com" office:target-frame-name="_top" xlink:show="replace"><text:span text:style-name="T2857">abidlatifchohan@hotmail.com</text:span></text:a></text:p>
      <text:p text:style-name="P2858"/>
      <text:p text:style-name="P2859"><text:span text:style-name="T2860">MR ABID LATIF CHOHAN <text:s/></text:span><text:span text:style-name="T2861">Honorary Consul with responsibility for the City of Manchester including the territory of the Greater Manchester county (since 11 October 2024)</text:span></text:p>
      <text:p text:style-name="P2862"/>
      <text:p text:style-name="P2863"/>
      <text:p text:style-name="P2864"/>
      <text:p text:style-name="P2865"><text:span text:style-name="T2866">KOREA (REPUBLIC OF)</text:span></text:p>
      <text:p text:style-name="P2867"/>
      <text:p text:style-name="P2868"><text:span text:style-name="T2869">Honorary Consulate of the Republic of Korea in Edinburgh</text:span></text:p>
      <text:p text:style-name="P2870"><text:span text:style-name="T2871">5 Atholl Crescent</text:span></text:p>
      <text:p text:style-name="P2872"><text:span text:style-name="T2873">Edinburgh EH3 8EJ</text:span></text:p>
      <text:p text:style-name="P2874"><text:span text:style-name="T2875">Tel: 0131 260 7532</text:span></text:p>
      <text:p text:style-name="P2876"><text:span text:style-name="T2877">derek.mcculloch@gillespiemacandrew.co.uk</text:span></text:p>
      <text:p text:style-name="P2878"/>
      <text:p text:style-name="P2879"><text:span text:style-name="T2880">DEREK A J MCCULLOCH <text:s/></text:span><text:span text:style-name="T2881">Honorary Consul with responsibility for Scotland (since 4 March 2015)</text:span></text:p>
      <text:p text:style-name="P2882"/>
      <text:p text:style-name="P2883"/>
      <text:p text:style-name="P2884">LATVIA</text:p>
      <text:p text:style-name="P2885"/>
      <text:p text:style-name="P2886"><text:span text:style-name="T2887">Honorary Consulate of<text:s/></text:span><text:span text:style-name="T2888">Latvia in Glasgow</text:span></text:p>
      <text:p text:style-name="P2889">3 Egidia Avenue<text:s/></text:p>
      <text:p text:style-name="P2890">Giffnock</text:p>
      <text:p text:style-name="P2891">Glasgow</text:p>
      <text:p text:style-name="P2892">G46 7NH,</text:p>
      <text:p text:style-name="Normal"><text:span text:style-name="T2893">Tel: 07711 048838</text:span></text:p>
      <text:p text:style-name="Normal"><text:span text:style-name="T2894">kayed@sky.com</text:span></text:p>
      <text:p text:style-name="P2895"/>
      <text:p text:style-name="P2896"><text:span text:style-name="T2897">MR DAVID KAYE <text:s/></text:span><text:span text:style-name="T2898">Honorary Consul with responsibility for Glasgow (since 31 October 2016)</text:span></text:p>
      <text:p text:style-name="P2899"/>
      <text:p text:style-name="P2900"/>
      <text:p text:style-name="P2901"/>
      <text:p text:style-name="P2902">Honorary Consulate of Latvia in the West Midlands</text:p>
      <text:p text:style-name="P2903">31a Sandford<text:s/>Street</text:p>
      <text:p text:style-name="P2904">Lichfield</text:p>
      <text:p text:style-name="P2905">Staffordshire WS13 6QA</text:p>
      <text:p text:style-name="P2906">Tel: 07729 301163</text:p>
      <text:p text:style-name="P2907">consulate@karentracey.com<text:s/></text:p>
      <text:p text:style-name="P2908"/>
      <text:p text:style-name="P2909"><text:span text:style-name="T2910">MRS KAREN MARIE TRACEY<text:s/></text:span><text:span text:style-name="T2911">Honorary Consul with responsibility for the West Midlands (since 15 June 2016)</text:span></text:p>
      <text:p text:style-name="P2912"/>
      <text:p text:style-name="P2913"/>
      <text:p text:style-name="P2914">Honorary Consulate of Latvia in Newcastle Upon Tyne</text:p>
      <text:p text:style-name="P2915">178 New<text:s/>Bridge Street</text:p>
      <text:p text:style-name="P2916">Newcastle Upon Tyne NE1 2TE</text:p>
      <text:p text:style-name="P2917">Tel: 01912 323431</text:p>
      <text:p text:style-name="P2918">Fax: 01912 328255</text:p>
      <text:p text:style-name="Normal"><text:span text:style-name="T2919">steve@gillieblair.com</text:span></text:p>
      <text:p text:style-name="P2920"/>
      <text:p text:style-name="Normal"><text:span text:style-name="T2921">MR GEORGE STEPHEN GILLIE<text:s/></text:span><text:span text:style-name="T2922">Honorary Consul with responsibility for North East England (since 7 May 2015)</text:span></text:p>
      <text:p text:style-name="P2923"/>
      <text:p text:style-name="P2924"/>
      <text:p text:style-name="P2925">LESOTHO</text:p>
      <text:p text:style-name="P2926"/>
      <text:p text:style-name="P2927">Honorary Consulate of Lesotho in<text:s/>Cwmbran</text:p>
      <text:p text:style-name="P2928"/>
      <text:p text:style-name="Normal"><text:span text:style-name="T2929">LORD MICHAEL JAMES GERMAN<text:s/></text:span><text:span text:style-name="T2930">Honorary Consul with responsibility for Wales (since 10 July 2024)</text:span></text:p>
      <text:p text:style-name="P2931"/>
      <text:p text:style-name="P2932"/>
      <text:p text:style-name="P2933">LIECHTENSTEIN</text:p>
      <text:p text:style-name="P2934"/>
      <text:p text:style-name="P2935">Honorary Consulate of Liechtenstein in London</text:p>
      <text:p text:style-name="P2936">1 St James’s Market</text:p>
      <text:p text:style-name="P2937">London SW1Y 4AH</text:p>
      <text:p text:style-name="P2938">Tel: 0207 4842570</text:p>
      <text:p text:style-name="P2939"><text:span text:style-name="T2940">London@honoraryconsulate.li</text:span></text:p>
      <text:p text:style-name="P2941"/>
      <text:p text:style-name="P2942"><text:span text:style-name="T2943">H.S.H<text:s/></text:span><text:span text:style-name="T2944">ADELHEID COUDENHOVE-KALERGI</text:span><text:span text:style-name="T2945"><text:s/></text:span><text:span text:style-name="T2946">Honorary Consul with responsibility for London (since 20 December 2018)</text:span></text:p>
      <text:p text:style-name="P2947"/>
      <text:p text:style-name="P2948"/>
      <text:p text:style-name="P2949"/>
      <text:p text:style-name="P2950">LITHUANIA</text:p>
      <text:p text:style-name="P2951"/>
      <text:p text:style-name="P2952">Honorary Consulate of Lithuania in Birmingham</text:p>
      <text:p text:style-name="P2953">108 Vivian Road</text:p>
      <text:p text:style-name="P2954">Harborne</text:p>
      <text:p text:style-name="P2955">Birmingham B17 0DJ</text:p>
      <text:p text:style-name="P2956"/>
      <text:p text:style-name="P2957"><text:span text:style-name="T2958">MR DARREN ANDREW COLEMAN <text:s/></text:span><text:span text:style-name="T2959">Honorary Consul with<text:s/></text:span><text:span text:style-name="T2960">responsibility for the City of Birmingham (since 30 July 2020)</text:span></text:p>
      <text:p text:style-name="P2961"/>
      <text:p text:style-name="P2962"/>
      <text:p text:style-name="P2963">Honorary Consulate of Lithuania in Edinburgh</text:p>
      <text:p text:style-name="P2964">1b Queen Street</text:p>
      <text:p text:style-name="P2965">Edinburgh EH2 1JD</text:p>
      <text:p text:style-name="P2966"/>
      <text:p text:style-name="P2967"><text:span text:style-name="T2968">MR NICHOLAS CHARLES PRICE <text:s/></text:span><text:span text:style-name="T2969">Honorary Consul with responsibility for Scotland (since 18 August 2021)</text:span></text:p>
      <text:p text:style-name="P2970"/>
      <text:p text:style-name="P2971"/>
      <text:p text:style-name="P2972"><text:span text:style-name="T2973">Honorary Consulate of Lithuania in Greenhithe</text:span></text:p>
      <text:p text:style-name="P2974"><text:span text:style-name="T2975">Ingress Abbey, Prioress Crescent</text:span></text:p>
      <text:p text:style-name="P2976"><text:span text:style-name="T2977">Greenhithe</text:span></text:p>
      <text:p text:style-name="P2978"><text:span text:style-name="T2979">Kent DA9 9UR</text:span></text:p>
      <text:soft-page-break/>
      <text:p text:style-name="P2980"><text:span text:style-name="T2981">Tel: 0207 193 9878</text:span></text:p>
      <text:p text:style-name="P2982"><text:span text:style-name="T2983">consul@ingressabbey.com</text:span></text:p>
      <text:p text:style-name="P2984"/>
      <text:p text:style-name="P2985"><text:span text:style-name="T2986">MR SAMUEL ANDREW MALIN <text:s/></text:span><text:span text:style-name="T2987">Honorary Consul with responsibility for Kent (since 7 March 2016)</text:span></text:p>
      <text:p text:style-name="P2988"/>
      <text:p text:style-name="P2989"/>
      <text:p text:style-name="P2990"/>
      <text:p text:style-name="P2991"><text:span text:style-name="T2992">LUXEMBOURG</text:span></text:p>
      <text:p text:style-name="P2993"/>
      <text:p text:style-name="P2994"><text:span text:style-name="T2995">Honorary Consulate of Luxembourg in Edinburgh</text:span></text:p>
      <text:p text:style-name="P2996"><text:span text:style-name="T2997">The Merchants’ Hall</text:span></text:p>
      <text:p text:style-name="P2998">22 Hanover Street</text:p>
      <text:p text:style-name="P2999"><text:span text:style-name="T3000">Edinburgh</text:span></text:p>
      <text:p text:style-name="P3001"><text:span text:style-name="T3002">EH2 2EP</text:span></text:p>
      <text:p text:style-name="P3003"><text:span text:style-name="T3004">Tel: 07932 120242</text:span></text:p>
      <text:p text:style-name="P3005"><text:span text:style-name="T3006">edinburgh@consul-hon.lu</text:span></text:p>
      <text:p text:style-name="P3007"/>
      <text:p text:style-name="P3008"><text:span text:style-name="T3009">MR PETER HILLIER <text:s/></text:span><text:span text:style-name="T3010">Honorary Consul with responsibility for Scotland (since 18 October 2013)</text:span></text:p>
      <text:p text:style-name="P3011"/>
      <text:p text:style-name="P3012"/>
      <text:p text:style-name="P3013"/>
      <text:p text:style-name="P3014">MALAWI</text:p>
      <text:p text:style-name="P3015"/>
      <text:p text:style-name="P3016">Honorary Consulate of Malawi in Barry</text:p>
      <text:p text:style-name="P3017">Silverstrand, 7 Westward Rise</text:p>
      <text:p text:style-name="P3018">The Knapp</text:p>
      <text:p text:style-name="P3019">Barry</text:p>
      <text:p text:style-name="P3020">Vale of Glamorgan</text:p>
      <text:p text:style-name="P3021"><text:span text:style-name="T3022">CF62 6PL</text:span></text:p>
      <text:p text:style-name="P3023"/>
      <text:p text:style-name="P3024"><text:span text:style-name="T3025">MR MIKE HASWELL <text:s/></text:span><text:span text:style-name="T3026">Honorary Consul with responsibility for Wales (since 20 November 2021)</text:span></text:p>
      <text:p text:style-name="P3027"/>
      <text:p text:style-name="P3028"/>
      <text:p text:style-name="P3029">Honorary Consulate of Malawi in Edinburgh</text:p>
      <text:p text:style-name="P3030">Wester Saltoun<text:s/>Hall</text:p>
      <text:p text:style-name="P3031">Pencaitland</text:p>
      <text:p text:style-name="P3032">East Lothian</text:p>
      <text:p text:style-name="P3033">EH34 5DS</text:p>
      <text:p text:style-name="P3034"><text:s/></text:p>
      <text:p text:style-name="P3035"><text:span text:style-name="T3036">DR PETER WEST <text:s/></text:span><text:span text:style-name="T3037">Honorary Consul with responsibility for Scotland (Since 1 June 2011)</text:span><text:span text:style-name="T3038"><text:s/></text:span></text:p>
      <text:p text:style-name="P3039"/>
      <text:p text:style-name="P3040"/>
      <text:p text:style-name="P3041">Honorary Consulate of Malawi in Kent</text:p>
      <text:p text:style-name="P3042">Veetee Foods Ltd</text:p>
      <text:p text:style-name="P3043">Sir Thomas Longley Road</text:p>
      <text:p text:style-name="P3044">Rochester</text:p>
      <text:p text:style-name="P3045">Kent</text:p>
      <text:p text:style-name="P3046">ME2 4DY</text:p>
      <text:p text:style-name="P3047">Tel: 01634290092</text:p>
      <text:p text:style-name="P3048"/>
      <text:p text:style-name="P3049"><text:span text:style-name="T3050">MR MONI VARMA <text:s/></text:span><text:span text:style-name="T3051">Honorary Consul with responsibility for England (Since 1 July 2003)</text:span></text:p>
      <text:p text:style-name="P3052"/>
      <text:p text:style-name="P3053">Honorary Consulate of Malawi in Leicester</text:p>
      <text:p text:style-name="P3054">26 Half Moon Crescent</text:p>
      <text:p text:style-name="P3055">Oadby</text:p>
      <text:p text:style-name="P3056">Leicester</text:p>
      <text:p text:style-name="P3057">LE2 4HD</text:p>
      <text:p text:style-name="P3058">Tel: 07973757601</text:p>
      <text:p text:style-name="P3059"><text:span text:style-name="T3060">Email:<text:s/></text:span><text:a xlink:href="mailto:uday@global-consulting.com" office:target-frame-name="_top" xlink:show="replace"><text:span text:style-name="T3061">uday@global-consulting.com</text:span></text:a></text:p>
      <text:p text:style-name="P3062"/>
      <text:soft-page-break/>
      <text:p text:style-name="P3063"><text:span text:style-name="T3064">MR UDAY DHOLAKIA <text:s/></text:span><text:span text:style-name="T3065">Honorary Consul with responsibility for Lincolnshire, Nottinghamshire, Hertfordshire, Bedfordshire,<text:s/></text:span><text:span text:style-name="T3066">Northamptonshire, Leicestershire, Derbyshire, West Midlands, Yorkshire, Humberside, Greater Manchester, and Newcastle (Since 23 January 2020)</text:span></text:p>
      <text:p text:style-name="P3067"/>
      <text:p text:style-name="P3068">Honorary Consulate of Malawi in Northern Ireland</text:p>
      <text:p text:style-name="P3069">5 Kensington Gardens</text:p>
      <text:p text:style-name="P3070">Hillsborough</text:p>
      <text:p text:style-name="P3071">Co Down</text:p>
      <text:p text:style-name="P3072">BT26 6HP</text:p>
      <text:p text:style-name="P3073">Tel: 07484717280</text:p>
      <text:p text:style-name="P3074">MR SAMUEL CARSON McMULLAN <text:s/>Honorary Consul with responsibility for Northern Ireland (since 16 January 2020)</text:p>
      <text:p text:style-name="P3075"/>
      <text:p text:style-name="P3076">Honorary Consulate of Malawi in West Sussex</text:p>
      <text:p text:style-name="P3077">The White House</text:p>
      <text:p text:style-name="P3078">Duncton</text:p>
      <text:p text:style-name="P3079">West Sussex</text:p>
      <text:p text:style-name="P3080"><text:span text:style-name="T3081">GU28 0JZ</text:span></text:p>
      <text:p text:style-name="P3082"><text:a xlink:href="mailto:Mike@greenheart.co.uk" office:target-frame-name="_top" xlink:show="replace"><text:span text:style-name="T3083">Mike@greenheart.co.uk</text:span></text:a></text:p>
      <text:p text:style-name="P3084"/>
      <text:p text:style-name="P3085"><text:span text:style-name="T3086">MR MIKE EYRE <text:s/></text:span><text:span text:style-name="T3087">Honorary Consul with responsibility for the South East and South West of England (since 31 May 2019)</text:span></text:p>
      <text:p text:style-name="P3088"/>
      <text:p text:style-name="P3089"/>
      <text:p text:style-name="P3090"/>
      <text:p text:style-name="P3091"><text:span text:style-name="T3092">MALTA</text:span></text:p>
      <text:p text:style-name="P3093"/>
      <text:p text:style-name="P3094"/>
      <text:p text:style-name="P3095"><text:span text:style-name="T3096">Honorary Consulate of Malta in Belfast</text:span></text:p>
      <text:p text:style-name="P3097"><text:span text:style-name="T3098">Stakeholder Communications</text:span></text:p>
      <text:p text:style-name="P3099"><text:span text:style-name="T3100">2 Donegal Square East</text:span></text:p>
      <text:p text:style-name="P3101"><text:span text:style-name="T3102">Belfast BT1 5HB</text:span></text:p>
      <text:p text:style-name="P3103"><text:span text:style-name="T3104">Tel: 02890 339949</text:span></text:p>
      <text:p text:style-name="P3105"><text:span text:style-name="T3106">maltaconsul.belfast@gov.mt</text:span></text:p>
      <text:p text:style-name="P3107"><text:span text:style-name="T3108">tom.kelly@stakeholdergroup.com</text:span></text:p>
      <text:p text:style-name="P3109"><text:span text:style-name="T3110">victoria@stakeholdergroup.com</text:span></text:p>
      <text:p text:style-name="P3111"/>
      <text:p text:style-name="P3112"><text:span text:style-name="T3113">MR TOM KELLY <text:s/></text:span><text:span text:style-name="T3114">Honorary Consul with responsibility for Northern<text:s/></text:span><text:span text:style-name="T3115">Ireland (since 3 April 2008)</text:span></text:p>
      <text:p text:style-name="P3116"/>
      <text:p text:style-name="P3117"/>
      <text:p text:style-name="P3118"><text:span text:style-name="T3119">Honorary Consulate of Malta in Cardiff</text:span></text:p>
      <text:p text:style-name="P3120"/>
      <text:p text:style-name="P3121"><text:span text:style-name="T3122">MR REUBEN MIFSUD <text:s/></text:span><text:span text:style-name="T3123">Honorary Consul with responsibility for Wales (since 28 July 2025)</text:span></text:p>
      <text:p text:style-name="P3124"/>
      <text:p text:style-name="P3125"/>
      <text:p text:style-name="P3126"><text:span text:style-name="T3127">Honorary Consulate of Malta in Gibraltar</text:span></text:p>
      <text:p text:style-name="P3128"><text:span text:style-name="T3129">c/o Barclays Bank</text:span></text:p>
      <text:p text:style-name="P3130"><text:span text:style-name="T3131">1</text:span><text:span text:style-name="T3132">st</text:span><text:span text:style-name="T3133"><text:s/>Floor</text:span></text:p>
      <text:p text:style-name="P3134"><text:span text:style-name="T3135">Regal House</text:span></text:p>
      <text:p text:style-name="P3136"><text:span text:style-name="T3137">3 Queensway</text:span></text:p>
      <text:p text:style-name="P3138"><text:span text:style-name="T3139">Gibraltar</text:span></text:p>
      <text:p text:style-name="P3140"><text:span text:style-name="T3141">Tel: +350 200 52340</text:span></text:p>
      <text:p text:style-name="P3142"><text:span text:style-name="T3143">maltaconsul.gibraltar@gov.mt</text:span></text:p>
      <text:p text:style-name="P3144"><text:span text:style-name="T3145">cassar@gibtelecom.net</text:span></text:p>
      <text:p text:style-name="P3146"/>
      <text:p text:style-name="P3147"><text:span text:style-name="T3148">MR FRANCO CASSAR LOPORTO <text:s/></text:span><text:span text:style-name="T3149">Honorary Consul with responsibility for Gibraltar (since 28 October 2003)</text:span></text:p>
      <text:p text:style-name="P3150"/>
      <text:p text:style-name="P3151"/>
      <text:p text:style-name="P3152"><text:span text:style-name="T3153">Honorary Consulate of Malta in Glasgow</text:span></text:p>
      <text:p text:style-name="P3154"/>
      <text:p text:style-name="P3155"><text:span text:style-name="T3156">DR EDGAR BRINCAT <text:s/></text:span><text:span text:style-name="T3157">Honorary<text:s/></text:span><text:span text:style-name="T3158">Consul with responsibility for Scotland (since 28 July 2025)</text:span></text:p>
      <text:p text:style-name="P3159"/>
      <text:p text:style-name="P3160"/>
      <text:p text:style-name="P3161"><text:span text:style-name="T3162">Honorary Consulate of Malta in the Isle of Man</text:span></text:p>
      <text:p text:style-name="P3163"><text:span text:style-name="T3164">17 Circular Road</text:span></text:p>
      <text:p text:style-name="P3165"><text:span text:style-name="T3166">Douglas IM1 1AF</text:span></text:p>
      <text:p text:style-name="P3167"><text:span text:style-name="T3168">Tel: 01624 670003</text:span></text:p>
      <text:p text:style-name="P3169"><text:span text:style-name="T3170">maltaconsul.isleofman@gov.mt</text:span></text:p>
      <text:p text:style-name="P3171"><text:span text:style-name="T3172">admin@contiadvocates.com</text:span></text:p>
      <text:p text:style-name="P3173"><text:span text:style-name="T3174">contiadvocates@yahoo.com</text:span></text:p>
      <text:p text:style-name="P3175"/>
      <text:p text:style-name="P3176"><text:span text:style-name="T3177">MR JOHN P. CONTI <text:s/></text:span><text:span text:style-name="T3178">Honorary Consul with responsibility for Isle of Man (since 16 May 2006)</text:span></text:p>
      <text:p text:style-name="P3179"/>
      <text:p text:style-name="P3180"/>
      <text:p text:style-name="P3181"/>
      <text:p text:style-name="P3182"/>
      <text:p text:style-name="P3183"/>
      <text:p text:style-name="P3184"><text:span text:style-name="T3185">MAURITIUS</text:span></text:p>
      <text:p text:style-name="P3186"/>
      <text:p text:style-name="P3187"><text:span text:style-name="T3188">Honorary Consulate of Mauritius in Belfast</text:span></text:p>
      <text:p text:style-name="P3189"><text:span text:style-name="T3190">Andras House Limited</text:span></text:p>
      <text:p text:style-name="P3191"><text:span text:style-name="T3192">60 Great Victoria Street</text:span></text:p>
      <text:p text:style-name="P3193"><text:span text:style-name="T3194">Belfast BT2 7BB</text:span></text:p>
      <text:p text:style-name="P3195"><text:span text:style-name="T3196">Tel: 02890 878787</text:span></text:p>
      <text:p text:style-name="P3197"><text:span text:style-name="T3198">Fax: 02890 878797</text:span></text:p>
      <text:p text:style-name="P3199"><text:span text:style-name="T3200">Mobile: 07730 560186</text:span></text:p>
      <text:p text:style-name="P3201"><text:span text:style-name="T3202">rameshrana@aol.com</text:span></text:p>
      <text:p text:style-name="P3203"/>
      <text:p text:style-name="P3204"><text:span text:style-name="T3205">MR RAMESH RANA <text:s/></text:span><text:span text:style-name="T3206">Honorary Consul with responsibility for Northern Ireland (since 25 September 2008)</text:span></text:p>
      <text:p text:style-name="P3207"/>
      <text:p text:style-name="P3208"/>
      <text:p text:style-name="P3209"><text:span text:style-name="T3210">Honorary Consulate of Mauritius in Edinburgh</text:span></text:p>
      <text:p text:style-name="P3211"/>
      <text:p text:style-name="P3212"/>
      <text:p text:style-name="P3213"/>
      <text:p text:style-name="P3214"/>
      <text:p text:style-name="P3215"><text:span text:style-name="T3216">MEXICO</text:span></text:p>
      <text:p text:style-name="P3217"/>
      <text:p text:style-name="P3218"><text:span text:style-name="T3219">Honorary Consulate of Mexico in Belfast</text:span></text:p>
      <text:p text:style-name="P3220">757 Antrim Road</text:p>
      <text:p text:style-name="P3221"><text:span text:style-name="T3222">Co Antrim</text:span></text:p>
      <text:p text:style-name="P3223"><text:span text:style-name="T3224">Belfast BT15 4EN</text:span></text:p>
      <text:p text:style-name="P3225"><text:span text:style-name="T3226">Tel: 07760 438 944</text:span></text:p>
      <text:p text:style-name="P3227"><text:span text:style-name="T3228">honbefast@sre.gob.mx <text:s/>brendan@bjmglobal.com</text:span></text:p>
      <text:p text:style-name="P3229"/>
      <text:p text:style-name="P3230"><text:span text:style-name="T3231">MR BRENDAN JAMES MCGINN <text:s/></text:span><text:span text:style-name="T3232">Honorary Consul with responsibility for Northern Ireland (since 11 September 2015)</text:span></text:p>
      <text:p text:style-name="P3233"/>
      <text:p text:style-name="P3234"/>
      <text:p text:style-name="P3235">Honorary Consulate of Mexico in Birmingham</text:p>
      <text:p text:style-name="P3236"/>
      <text:p text:style-name="P3237"><text:span text:style-name="T3238">MS DEBORAH SUSAN<text:s/></text:span><text:span text:style-name="T3239">LEARY <text:s/></text:span><text:span text:style-name="T3240">Honorary Consul with responsibility for the West Midlands (since 26 February 2024)<text:s/></text:span></text:p>
      <text:p text:style-name="P3241"/>
      <text:p text:style-name="P3242"/>
      <text:p text:style-name="P3243"/>
      <text:p text:style-name="P3244"><text:span text:style-name="T3245">Honorary Consulate of Mexico in Glasgow</text:span></text:p>
      <text:p text:style-name="P3246"><text:span text:style-name="T3247">33 Lomond Street</text:span></text:p>
      <text:soft-page-break/>
      <text:p text:style-name="P3248"><text:span text:style-name="T3249">Glasgow G22 6JJ</text:span></text:p>
      <text:p text:style-name="P3250"><text:span text:style-name="T3251">Tel: 0141 336 3211</text:span></text:p>
      <text:p text:style-name="P3252"><text:span text:style-name="T3253">pa@alliedvehicles.co.uk</text:span></text:p>
      <text:p text:style-name="P3254"/>
      <text:p text:style-name="P3255"><text:span text:style-name="T3256">MR GERRY FACENNA <text:s/></text:span><text:span text:style-name="T3257">Honorary Consul with<text:s/></text:span><text:span text:style-name="T3258">responsibility for Scotland (since 24 March 2016)</text:span></text:p>
      <text:p text:style-name="P3259"/>
      <text:p text:style-name="P3260"/>
      <text:p text:style-name="P3261"><text:span text:style-name="T3262">Honorary Consulate of Mexico in Manchester</text:span></text:p>
      <text:p text:style-name="P3263"><text:span text:style-name="T3264">ENER-G House</text:span></text:p>
      <text:p text:style-name="P3265"><text:span text:style-name="T3266">Daniel Adamson Road</text:span></text:p>
      <text:p text:style-name="P3267"><text:span text:style-name="T3268">Manchester M50 1DT</text:span></text:p>
      <text:p text:style-name="P3269"><text:span text:style-name="T3270">Tel: 01534 490400</text:span></text:p>
      <text:p text:style-name="P3271"><text:span text:style-name="T3272">honmanchester@sre.gob.mx <text:s/>denise@scotttim.co.uk</text:span></text:p>
      <text:p text:style-name="P3273"/>
      <text:p text:style-name="P3274"><text:span text:style-name="T3275">MR TIM SCOTT <text:s/></text:span><text:span text:style-name="T3276">Honorary Consul with responsibility for the north west and north east of England, Humber and Yorkshire (since 29 August 2014)</text:span></text:p>
      <text:p text:style-name="P3277"/>
      <text:p text:style-name="P3278"/>
      <text:p text:style-name="P3279"/>
      <text:p text:style-name="P3280"><text:span text:style-name="T3281">MONACO</text:span></text:p>
      <text:p text:style-name="P3282"/>
      <text:p text:style-name="P3283"><text:span text:style-name="T3284">Honorary Consulate of Monaco in Birmingham</text:span></text:p>
      <text:p text:style-name="P3285"/>
      <text:p text:style-name="P3286"><text:span text:style-name="T3287">MR ROBERT MILLE <text:s/></text:span><text:span text:style-name="T3288">Honorary Consul with responsibility for Birmingham, Warwickshire, Staffordshire, Northamptonshire, Leicestershire and Shropshire (since 1 September 2022)</text:span></text:p>
      <text:p text:style-name="P3289"/>
      <text:p text:style-name="P3290"/>
      <text:p text:style-name="P3291"><text:span text:style-name="T3292">Honorary Consulate of Monaco in Edinburgh</text:span></text:p>
      <text:p text:style-name="P3293"><text:span text:style-name="T3294">23 Cluny Drive</text:span></text:p>
      <text:p text:style-name="P3295"><text:span text:style-name="T3296">Edinburgh EH10 6DW</text:span></text:p>
      <text:p text:style-name="P3297"><text:span text:style-name="T3298">Tel: 0131 447 1791</text:span></text:p>
      <text:p text:style-name="P3299"><text:span text:style-name="T3300">john.scottmoncrieff@outlook.com</text:span></text:p>
      <text:p text:style-name="P3301"/>
      <text:p text:style-name="P3302"><text:span text:style-name="T3303">MR JOHN K SCOTT MONCRIEF <text:s/></text:span><text:span text:style-name="T3304">Honorary Consul with<text:s/></text:span><text:span text:style-name="T3305">responsibility for Scotland (since 10 July 1985)</text:span></text:p>
      <text:p text:style-name="P3306"/>
      <text:p text:style-name="P3307"/>
      <text:p text:style-name="P3308"><text:span text:style-name="T3309">Honorary Consulate of Monaco in London</text:span></text:p>
      <text:p text:style-name="P3310"><text:span text:style-name="T3311">14-15 Belgrave Square</text:span></text:p>
      <text:p text:style-name="P3312"><text:span text:style-name="T3313">London SW1X 8PS</text:span></text:p>
      <text:p text:style-name="P3314"><text:span text:style-name="T3315">Tel: 0207 201 83 77</text:span></text:p>
      <text:p text:style-name="P3316"/>
      <text:p text:style-name="P3317"><text:span text:style-name="T3318">MR IVAN BOZIDAR IVANOVIC <text:s/></text:span><text:span text:style-name="T3319">Honorary Consul with responsibility for Norfolk, Suffolk, Essex, Surrey, Middlesex, Huntingdonshire, Rutland, Cambridgeshire, Hertfordshire, Berkshire, Buckinghamshire, Oxfordshire, Bedfordshire, Kent, East and West Sussex (since 18 October 2006)</text:span></text:p>
      <text:p text:style-name="P3320"/>
      <text:p text:style-name="P3321"/>
      <text:p text:style-name="P3322"/>
      <text:p text:style-name="P3323"><text:span text:style-name="T3324">MONGOLIA</text:span></text:p>
      <text:p text:style-name="P3325"/>
      <text:p text:style-name="P3326"><text:span text:style-name="T3327">Honorary Consulate of Mongolia in Bangor</text:span></text:p>
      <text:p text:style-name="P3328"><text:span text:style-name="T3329">PO Box 326</text:span></text:p>
      <text:p text:style-name="P3330"><text:span text:style-name="T3331">Bangor</text:span></text:p>
      <text:p text:style-name="P3332"><text:span text:style-name="T3333">County Down BT20 9DF</text:span></text:p>
      <text:p text:style-name="P3334"><text:span text:style-name="T3335">Tel: 07790 654 247</text:span></text:p>
      <text:p text:style-name="P3336"><text:span text:style-name="T3337">Mongolia_ni@yahoo.co.uk</text:span></text:p>
      <text:p text:style-name="P3338"/>
      <text:p text:style-name="P3339"><text:span text:style-name="T3340">MR RICHARD CRAIG HOLMES <text:s/></text:span><text:span text:style-name="T3341">Honorary Consul with responsibility for Northern Ireland (since 30 November 2009)</text:span></text:p>
      <text:p text:style-name="P3342"/>
      <text:p text:style-name="P3343"/>
      <text:p text:style-name="P3344">Honorary Consulate of Mongolia in Edinburgh</text:p>
      <text:p text:style-name="P3345">Waterston</text:p>
      <text:p text:style-name="P3346">Careston</text:p>
      <text:p text:style-name="P3347">Brechin</text:p>
      <text:p text:style-name="P3348">Angus DD9 6RS</text:p>
      <text:p text:style-name="P3349">+447470731124</text:p>
      <text:p text:style-name="P3350"><text:a xlink:href="mailto:Archie@miller-bakewell.com" office:target-frame-name="_top" xlink:show="replace"><text:span text:style-name="T3351">Archie@miller-bakewell.com</text:span></text:a></text:p>
      <text:p text:style-name="P3352"/>
      <text:p text:style-name="P3353"/>
      <text:p text:style-name="P3354"><text:span text:style-name="T3355">MR ARCHIBALD JOHN MILLER-BAKEWELL <text:s/></text:span><text:span text:style-name="T3356">Honorary Consul with responsibility for Scotland (since 1 May 2024)</text:span></text:p>
      <text:p text:style-name="P3357"/>
      <text:p text:style-name="P3358"/>
      <text:p text:style-name="P3359"><text:span text:style-name="T3360"><text:s/></text:span></text:p>
      <text:p text:style-name="P3361"/>
      <text:p text:style-name="P3362">NAMIBIA</text:p>
      <text:p text:style-name="P3363"/>
      <text:p text:style-name="P3364">Honorary Consulate of Namibia in Edinburgh</text:p>
      <text:p text:style-name="P3365">Kings Buildings,<text:s/></text:p>
      <text:p text:style-name="P3366">James Hutton Road,<text:s/></text:p>
      <text:p text:style-name="P3367">Edinburgh EH9 3FE</text:p>
      <text:p text:style-name="Default"><text:span text:style-name="T3368">Tel: <text:s/></text:span><text:span text:style-name="T3369">0131 650 6014</text:span></text:p>
      <text:p text:style-name="Default"><text:span text:style-name="T3370">Rachel.Wood@ed.ac.uk</text:span></text:p>
      <text:p text:style-name="P3371"/>
      <text:p text:style-name="Default"><text:span text:style-name="T3372">PROFESSOR RACHEL WOOD<text:s/></text:span><text:span text:style-name="T3373">Honorary Consul with responsibility for Scotland (since 2 October</text:span><text:span text:style-name="T3374"><text:s/></text:span></text:p>
      <text:p text:style-name="P3375">2018)</text:p>
      <text:p text:style-name="P3376"/>
      <text:p text:style-name="P3377"/>
      <text:p text:style-name="P3378">Honorary Consulate of<text:s/>Namibia in Swansea</text:p>
      <text:p text:style-name="P3379"/>
      <text:p text:style-name="Default"><text:span text:style-name="T3380">PROFESSOR DOMINIC MCVEY<text:s/></text:span><text:span text:style-name="T3381">Honorary Consul with responsibility for Wales (since 19 July 2023)</text:span></text:p>
      <text:p text:style-name="P3382"/>
      <text:p text:style-name="P3383"><text:s/></text:p>
      <text:p text:style-name="Normal"><text:span text:style-name="T3384">NETHERLANDS</text:span></text:p>
      <text:p text:style-name="Normal"><text:span text:style-name="T3385"><text:s/></text:span></text:p>
      <text:p text:style-name="Normal"><text:span text:style-name="T3386">Honorary Consulate of the Netherlands in Belfast</text:span></text:p>
      <text:p text:style-name="Normal"><text:span text:style-name="T3387">33 Lisburn Road</text:span></text:p>
      <text:p text:style-name="Normal"><text:span text:style-name="T3388">Hillsborough</text:span></text:p>
      <text:p text:style-name="Normal"><text:span text:style-name="T3389">Co Down BT26 6HW</text:span></text:p>
      <text:p text:style-name="Normal"><text:span text:style-name="T3390">Northern Ireland</text:span></text:p>
      <text:p text:style-name="Normal"><text:a xlink:href="mailto:carsonconluce@aol.com" office:target-frame-name="_top" xlink:show="replace"><text:span text:style-name="T3391">belfast@nlhonoraryconsul.nl</text:span></text:a></text:p>
      <text:p text:style-name="Normal"><text:span text:style-name="T3392"><text:s/></text:span></text:p>
      <text:p text:style-name="Normal"><text:span text:style-name="T3393">MR SAMUEL CARSON MCMULLAN <text:s/></text:span><text:span text:style-name="T3394">Honorary Consul with responsibility for Northern Ireland (since 1 September 1999)</text:span></text:p>
      <text:p text:style-name="Normal"><text:span text:style-name="T3395"><text:s/></text:span></text:p>
      <text:p text:style-name="Normal"><text:span text:style-name="T3396"><text:s/></text:span></text:p>
      <text:p text:style-name="Normal"><text:span text:style-name="T3397">Honorary Consulate of the Netherlands in Bermuda</text:span></text:p>
      <text:p text:style-name="Normal"><text:span text:style-name="T3398">27 Woodlands Road</text:span></text:p>
      <text:p text:style-name="Normal"><text:span text:style-name="T3399">Hamilton HM09</text:span></text:p>
      <text:p text:style-name="Normal"><text:span text:style-name="T3400">Bermuda</text:span></text:p>
      <text:p text:style-name="Normal"><text:span text:style-name="T3401">Mobile: 001 441 7045890</text:span></text:p>
      <text:p text:style-name="Normal"><text:a xlink:href="mailto:hamilton@nlhonoraryconsul.nl" office:target-frame-name="_top" xlink:show="replace"><text:span text:style-name="T3402">hamilton@nlhonoraryconsul.nl</text:span></text:a></text:p>
      <text:p text:style-name="Normal"><text:span text:style-name="T3403"><text:s/></text:span></text:p>
      <text:p text:style-name="Normal"><text:span text:style-name="T3404">MR TJERK FOLKERT NEIJMEIJER</text:span><text:span text:style-name="T3405"><text:s/></text:span><text:span text:style-name="T3406">Honorary Consul with responsibility for Bermuda (since 19 February 2019)</text:span></text:p>
      <text:p text:style-name="Normal"><text:span text:style-name="T3407"><text:s text:c="2"/></text:span></text:p>
      <text:p text:style-name="Normal"><text:span text:style-name="T3408"><text:s/></text:span></text:p>
      <text:soft-page-break/>
      <text:p text:style-name="Normal"><text:span text:style-name="T3409">Honorary Consulate of the Netherlands in Chester</text:span></text:p>
      <text:p text:style-name="Normal"><text:span text:style-name="T3410">Mobile: 07552 887044</text:span></text:p>
      <text:p text:style-name="Normal"><text:a xlink:href="mailto:chester@nlhonoraryconsul.nl" office:target-frame-name="_top" xlink:show="replace"><text:span text:style-name="T3411">chester@nlhonoraryconsul.nl</text:span></text:a><text:span text:style-name="T3412"><text:s/></text:span></text:p>
      <text:p text:style-name="Normal"><text:span text:style-name="T3413"><text:s/></text:span></text:p>
      <text:p text:style-name="Normal"><text:span text:style-name="T3414">MRS MARIA ELISABETH JOHANNA VAN DER VENNE<text:s/></text:span><text:span text:style-name="T3415">Honorary Consul with responsibility for Merseyside, the parts of Lancashire and Cheshire west of the M6 motorway, Gwynedd, Clwyd and the Isle of Man, Cumbria, Greater<text:s/></text:span><text:span text:style-name="T3416">Manchester, West and South Yorkshire, Blackburn with Darwen, Derbyshire, City of Derby, Cheshire and Lancaster east of the M6 (since 1 July 2022)</text:span></text:p>
      <text:p text:style-name="Normal"><text:span text:style-name="T3417"><text:s/></text:span></text:p>
      <text:p text:style-name="Normal"><text:span text:style-name="T3418"><text:s/></text:span></text:p>
      <text:p text:style-name="Normal"><text:span text:style-name="T3419">Honorary Consulate of the Netherlands in Dover</text:span></text:p>
      <text:p text:style-name="Normal"><text:span text:style-name="T3420">c/o George Hammond PLC</text:span></text:p>
      <text:p text:style-name="Normal"><text:span text:style-name="T3421">Dover South Services</text:span></text:p>
      <text:p text:style-name="Normal"><text:span text:style-name="T3422">Limekiln Street</text:span></text:p>
      <text:p text:style-name="Normal"><text:span text:style-name="T3423">Dover CT17 9EF</text:span></text:p>
      <text:p text:style-name="Normal"><text:span text:style-name="T3424">Tel: 01304 248 322</text:span></text:p>
      <text:p text:style-name="Normal"><text:span text:style-name="T3425">Mob: 07767 347810</text:span></text:p>
      <text:p text:style-name="Normal"><text:a xlink:href="mailto:dover@nlhonoraryconsul.nl" office:target-frame-name="_top" xlink:show="replace"><text:span text:style-name="T3426">dover@nlhonoraryconsul.nl</text:span></text:a><text:span text:style-name="T3427"><text:s/></text:span></text:p>
      <text:p text:style-name="Normal"><text:span text:style-name="T3428"><text:s/></text:span></text:p>
      <text:p text:style-name="Normal"><text:span text:style-name="T3429">MR JAMES GREGORY RYELAND <text:s/></text:span><text:span text:style-name="T3430">Honorary Consul with responsibility for Kent and East<text:s/></text:span><text:span text:style-name="T3431">Sussex (since 24 April 1990)</text:span></text:p>
      <text:p text:style-name="Normal"><text:span text:style-name="T3432"><text:s text:c="2"/></text:span><text:span text:style-name="T3433"><text:s/></text:span></text:p>
      <text:p text:style-name="Normal"><text:span text:style-name="T3434"><text:s/></text:span></text:p>
      <text:p text:style-name="Normal"><text:span text:style-name="T3435">Honorary Consulate of the Netherlands in Guernsey</text:span></text:p>
      <text:p text:style-name="P3436">Les Mezieres</text:p>
      <text:p text:style-name="Normal"><text:span text:style-name="T3437">Rue du Friquet</text:span></text:p>
      <text:p text:style-name="Normal"><text:span text:style-name="T3438">Castel</text:span></text:p>
      <text:p text:style-name="Normal"><text:span text:style-name="T3439">Guernsey GY5 7SU</text:span></text:p>
      <text:p text:style-name="Normal"><text:span text:style-name="T3440">Mob: 07911 751 022</text:span></text:p>
      <text:p text:style-name="Normal"><text:a xlink:href="mailto:st.peterport@nlhonoraryconsul.nl" office:target-frame-name="_top" xlink:show="replace"><text:span text:style-name="T3441">st.peterport@nlhonoraryconsul.nl</text:span></text:a><text:span text:style-name="T3442"><text:s/></text:span></text:p>
      <text:p text:style-name="Normal"><text:span text:style-name="T3443"><text:s/></text:span></text:p>
      <text:p text:style-name="Normal"><text:span text:style-name="T3444">MR GRAHAM THOUME <text:s/></text:span><text:span text:style-name="T3445">Honorary Consul with responsibility for Channel Islands (since 20 April 2016)</text:span></text:p>
      <text:p text:style-name="Normal"><text:span text:style-name="T3446"><text:s/></text:span></text:p>
      <text:p text:style-name="Normal"><text:span text:style-name="T3447"><text:s/></text:span></text:p>
      <text:p text:style-name="Normal"><text:span text:style-name="T3448">Honorary Consulate of the Netherlands in Leeds</text:span></text:p>
      <text:p text:style-name="Normal"><text:a xlink:href="mailto:leeds@nlhonoraryconsul.nl" office:target-frame-name="_top" xlink:show="replace"><text:span text:style-name="T3449">leeds@nlhonoraryconsul.nl</text:span></text:a></text:p>
      <text:p text:style-name="Normal"><text:span text:style-name="T3450"><text:s/></text:span></text:p>
      <text:p text:style-name="Normal"><text:span text:style-name="T3451">MRS JULIA BENNELL <text:s/></text:span><text:span text:style-name="T3452">Honorary Consul with responsibility for Northumberland, Tyne &amp; Wear, Durham, Hartlepool, Stockton-on-Tees,<text:s/></text:span><text:span text:style-name="T3453">Darlington, Middlesborough, Redcar and Cleveland, North Yorkshire, York, East Riding of Yorkshire, City of Kingston upon Hull, North Lincolnshire, North East Lincolnshire, Nottinghamshire (Since 1 October 2024)</text:span></text:p>
      <text:p text:style-name="Normal"><text:span text:style-name="T3454"><text:s/></text:span></text:p>
      <text:p text:style-name="Normal"><text:span text:style-name="T3455"><text:s/></text:span></text:p>
      <text:p text:style-name="Normal"><text:span text:style-name="T3456">Honorary Consulate of the Netherlands in Norwich</text:span></text:p>
      <text:p text:style-name="Normal"><text:span text:style-name="T3457">c/o Birketts LLP</text:span></text:p>
      <text:p text:style-name="Normal"><text:span text:style-name="T3458">Kingfisher House</text:span></text:p>
      <text:p text:style-name="Normal"><text:span text:style-name="T3459">1 Gilders Way</text:span></text:p>
      <text:p text:style-name="Normal"><text:span text:style-name="T3460">Norwich</text:span></text:p>
      <text:p text:style-name="Normal"><text:span text:style-name="T3461">Norfolk NR3 1UB</text:span></text:p>
      <text:p text:style-name="Normal"><text:span text:style-name="T3462">Tel: 01603 756533</text:span></text:p>
      <text:p text:style-name="Normal"><text:a xlink:href="mailto:norwich@nlhonoraryconsul.nl" office:target-frame-name="_top" xlink:show="replace"><text:span text:style-name="T3463">norwich@nlhonoraryconsul.nl</text:span></text:a><text:span text:style-name="T3464"><text:s/></text:span></text:p>
      <text:p text:style-name="Normal"><text:span text:style-name="T3465"><text:s/></text:span></text:p>
      <text:p text:style-name="Normal"><text:span text:style-name="T3466">MR ANDREW D.K WOOD, <text:s/></text:span><text:span text:style-name="T3467">Honorary Consul with responsibility for Essex, Suffolk, Norfolk and Cambridgeshire (since 1 December 2016)</text:span></text:p>
      <text:p text:style-name="Normal"><text:span text:style-name="T3468"><text:s/></text:span></text:p>
      <text:p text:style-name="Normal"><text:span text:style-name="T3469"><text:s/></text:span></text:p>
      <text:soft-page-break/>
      <text:p text:style-name="Normal"><text:span text:style-name="T3470">Honorary Consulate of the Netherlands in Southampton</text:span></text:p>
      <text:p text:style-name="Normal"><text:span text:style-name="T3471">c/o EV Cargo Global Forwarding Ltd</text:span></text:p>
      <text:p text:style-name="Normal"><text:span text:style-name="T3472">Waterside Place</text:span></text:p>
      <text:p text:style-name="Normal"><text:span text:style-name="T3473">3 Town Quay</text:span></text:p>
      <text:p text:style-name="Normal"><text:span text:style-name="T3474">Southampton SO14 2AQ</text:span></text:p>
      <text:p text:style-name="Normal"><text:span text:style-name="T3475">Tel: 02381 290650</text:span></text:p>
      <text:p text:style-name="Normal"><text:a xlink:href="mailto:southampton@nlhonoraryconsul.nl" office:target-frame-name="_top" xlink:show="replace"><text:span text:style-name="T3476">southampton@nlhonoraryconsul.nl</text:span></text:a><text:span text:style-name="T3477"><text:s/></text:span></text:p>
      <text:p text:style-name="Normal"><text:span text:style-name="T3478"><text:s/></text:span></text:p>
      <text:p text:style-name="Normal"><text:span text:style-name="T3479">MR IAN MORAN <text:s/></text:span><text:span text:style-name="T3480">Honorary Consul with responsibility for Dorset, Hampshire, West Sussex, Isle of Wight, Devon, Cornwall and the Isles of Scilly (since 1 October 2015)</text:span></text:p>
      <text:p text:style-name="P3481"><text:span text:style-name="T3482"><text:s/></text:span></text:p>
      <text:p text:style-name="Normal"><text:span text:style-name="T3483"><text:s/></text:span></text:p>
      <text:p text:style-name="Normal"><text:span text:style-name="T3484">Honorary Consulate of the Netherlands in Stirling</text:span></text:p>
      <text:p text:style-name="Normal"><text:span text:style-name="T3485">Tel: <text:s/></text:span><text:span text:style-name="T3486">07523 711433</text:span></text:p>
      <text:p text:style-name="Normal"><text:a xlink:href="mailto:stirling@nlhonoraryconsul.nl" office:target-frame-name="_top" xlink:show="replace"><text:span text:style-name="T3487">stirling@nlhonoraryconsul.nl</text:span></text:a><text:span text:style-name="T3488"><text:s/></text:span></text:p>
      <text:p text:style-name="Normal"><text:span text:style-name="T3489"><text:s/></text:span></text:p>
      <text:p text:style-name="Normal"><text:span text:style-name="T3490">MRS LORNA B.<text:s/></text:span><text:span text:style-name="T3491">JACK-HOOIJENGA <text:s/></text:span><text:span text:style-name="T3492">Honorary Consul with responsibility for<text:s/></text:span><text:span text:style-name="T3493">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94"><text:s/>(since 1 September 2022)</text:span></text:p>
      <text:p text:style-name="P3495"/>
      <text:p text:style-name="P3496"/>
      <text:p text:style-name="P3497"/>
      <text:p text:style-name="P3498"/>
      <text:p text:style-name="P3499"><text:span text:style-name="T3500">NEW<text:s/></text:span><text:span text:style-name="T3501">ZEALAND</text:span></text:p>
      <text:p text:style-name="P3502"/>
      <text:p text:style-name="P3503"><text:span text:style-name="T3504">Honorary Consulate of New Zealand in Belfast</text:span></text:p>
      <text:p text:style-name="P3505">Glendinning House</text:p>
      <text:p text:style-name="P3506">6 Murray Street<text:s/></text:p>
      <text:p text:style-name="P3507">Belfast BT1 6DN<text:s/></text:p>
      <text:p text:style-name="P3508">Tel: (0044) (0)7712 188773</text:p>
      <text:p text:style-name="Normal"><text:a xlink:href="mailto:nzconsulbelfast@nzhc.uk" office:target-frame-name="_top" xlink:show="replace"><text:span text:style-name="T3509">nzconsulbelfast@nzhc.uk</text:span></text:a></text:p>
      <text:p text:style-name="P3510"/>
      <text:p text:style-name="Normal"><text:span text:style-name="T3511">MS<text:s/></text:span><text:span text:style-name="T3512">CAROLINE KEENAN</text:span><text:span text:style-name="T3513"><text:s/>Honorary Consul with responsibility for Northern Ireland (since 4 September 2023)</text:span></text:p>
      <text:p text:style-name="P3514"/>
      <text:p text:style-name="P3515">Honorary Consulate of New Zealand in Glasgow<text:s/></text:p>
      <text:p text:style-name="P3516">39 Elmbank Crescent<text:s/></text:p>
      <text:p text:style-name="P3517">Glasgow G2 4PT</text:p>
      <text:p text:style-name="Normal"><text:span text:style-name="T3518">Tel:</text:span><text:span text:style-name="T3519"><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20">0141 248 4567</text:span></text:a></text:p>
      <text:p text:style-name="P3521"/>
      <text:p text:style-name="Normal"><text:span text:style-name="T3522">MR ALEX REEDIJK<text:s/></text:span><text:span text:style-name="T3523">Honorary Consul with responsibility for Scotland (since 26 March 2025)<text:s/></text:span></text:p>
      <text:p text:style-name="P3524"/>
      <text:p text:style-name="P3525"><text:span text:style-name="T3526">NORWAY</text:span></text:p>
      <text:p text:style-name="P3527"/>
      <text:p text:style-name="P3528"><text:span text:style-name="T3529">Honorary Consulate of Norway in Aberdeen</text:span></text:p>
      <text:p text:style-name="P3530"><text:span text:style-name="T3531">14 Garden Place</text:span></text:p>
      <text:p text:style-name="P3532"><text:span text:style-name="T3533">Aberdeen AB10 1UR</text:span></text:p>
      <text:p text:style-name="P3534"><text:span text:style-name="T3535">Tel: 01224 632 464</text:span></text:p>
      <text:p text:style-name="P3536"><text:span text:style-name="T3537">Fax: 01224 632 184</text:span></text:p>
      <text:p text:style-name="P3538"><text:span text:style-name="T3539">keith@mackinnons.com <text:s/>fionas@mackinnons.com</text:span></text:p>
      <text:p text:style-name="P3540"/>
      <text:p text:style-name="P3541"><text:span text:style-name="T3542">MR KEITH GORDON MACRAE <text:s/></text:span><text:span text:style-name="T3543">Honorary Consul with responsibility for Aberdeen and Aberdeemshire (since 18 February 1994)</text:span></text:p>
      <text:p text:style-name="P3544"/>
      <text:p text:style-name="P3545"/>
      <text:p text:style-name="P3546"><text:span text:style-name="T3547">Honorary Consulate of Norway in Belfast</text:span></text:p>
      <text:soft-page-break/>
      <text:p text:style-name="P3548"><text:span text:style-name="T3549">Michael F Ewings Shipping Ltd.</text:span></text:p>
      <text:p text:style-name="P3550"><text:span text:style-name="T3551">15-19 Corporation Square</text:span></text:p>
      <text:p text:style-name="P3552"><text:span text:style-name="T3553">Belfast BT1 3AJ</text:span></text:p>
      <text:p text:style-name="P3554"><text:span text:style-name="T3555">Tel: 02890 90242 242</text:span></text:p>
      <text:p text:style-name="P3556"><text:span text:style-name="T3557">Fax: 02890 90235 776</text:span></text:p>
      <text:p text:style-name="P3558"><text:span text:style-name="T3559">info@mfewings.com</text:span></text:p>
      <text:p text:style-name="P3560"/>
      <text:p text:style-name="P3561"><text:span text:style-name="T3562">MR MICHAEL PATRICK EWINGS <text:s/></text:span><text:span text:style-name="T3563">Honorary Consul with responsibility for Northern Ireland (since 17 February 1995)</text:span></text:p>
      <text:p text:style-name="P3564"/>
      <text:p text:style-name="P3565"/>
      <text:p text:style-name="P3566"><text:span text:style-name="T3567">Honorary Consulate of Norway in Douglas</text:span></text:p>
      <text:p text:style-name="P3568"><text:span text:style-name="T3569">Capital House</text:span></text:p>
      <text:p text:style-name="P3570"><text:span text:style-name="T3571">Circular Road</text:span></text:p>
      <text:p text:style-name="P3572"><text:span text:style-name="T3573">Douglas</text:span></text:p>
      <text:p text:style-name="P3574"><text:span text:style-name="T3575">Isle of Man IM1 1AG</text:span></text:p>
      <text:p text:style-name="P3576"><text:span text:style-name="T3577">Tel: 01624613 330</text:span></text:p>
      <text:p text:style-name="P3578"><text:span text:style-name="T3579">Fax: 01624 613 162</text:span></text:p>
      <text:p text:style-name="P3580"><text:span text:style-name="T3581">itu@itugland.com</text:span></text:p>
      <text:p text:style-name="P3582"/>
      <text:p text:style-name="P3583"><text:span text:style-name="T3584">MR LARS TORGEIR UGLAND <text:s/></text:span><text:span text:style-name="T3585">Honorary Consul with responsibility for Isle of Man (since 27 October 2011)</text:span></text:p>
      <text:p text:style-name="P3586"/>
      <text:p text:style-name="P3587"/>
      <text:p text:style-name="P3588"><text:span text:style-name="T3589">Honorary Consulate of<text:s/></text:span><text:span text:style-name="T3590">Norway in Edinburgh</text:span></text:p>
      <text:p text:style-name="P3591"><text:span text:style-name="T3592">12 Rutland Square</text:span></text:p>
      <text:p text:style-name="P3593"><text:span text:style-name="T3594">Edinburgh EH1 2BB</text:span></text:p>
      <text:p text:style-name="P3595"><text:span text:style-name="T3596">Tel: 0131 228 2444</text:span></text:p>
      <text:p text:style-name="P3597"><text:span text:style-name="T3598">Fax: 0131 228 1449</text:span></text:p>
      <text:p text:style-name="P3599"><text:span text:style-name="T3600">norwayconsgen.edinburgh@gmail.com <text:s/>mona.rohne@mfa.no</text:span></text:p>
      <text:p text:style-name="P3601"/>
      <text:p text:style-name="Normal"><text:span text:style-name="T3602">MR DAVID MICHAEL WINDMILL <text:s/></text:span><text:span text:style-name="T3603">Honorary Consul with responsibility for Edinburgh, West Lothian, Midlothian, East Lothian, Scottish Borders</text:span><text:span text:style-name="T3604">, the Shetland Isles and Western Isles (since 1 October 2008)</text:span></text:p>
      <text:p text:style-name="P3605"/>
      <text:p text:style-name="P3606"/>
      <text:p text:style-name="P3607"><text:span text:style-name="T3608">Honorary Consulate of Norway in Gibraltar</text:span></text:p>
      <text:p text:style-name="P3609"><text:span text:style-name="T3610">Sandpits Vaults</text:span></text:p>
      <text:p text:style-name="P3611"><text:span text:style-name="T3612">Off Rosia Road</text:span></text:p>
      <text:p text:style-name="P3613"><text:span text:style-name="T3614">PO Box 133</text:span></text:p>
      <text:p text:style-name="P3615"><text:span text:style-name="T3616">Gibraltar</text:span></text:p>
      <text:p text:style-name="P3617"><text:span text:style-name="T3618">Tel: +350 200 77242</text:span></text:p>
      <text:p text:style-name="P3619"><text:span text:style-name="T3620">Fax: +350 200 77342</text:span></text:p>
      <text:p text:style-name="P3621"><text:span text:style-name="T3622">john.isola@anglo.gi</text:span></text:p>
      <text:p text:style-name="P3623"/>
      <text:p text:style-name="P3624"><text:span text:style-name="T3625">JOHN ISLOLA <text:s/></text:span><text:span text:style-name="T3626">Honorary Consul with responsibility for Gibraltar (since 21 December 2017)</text:span></text:p>
      <text:p text:style-name="P3627"/>
      <text:p text:style-name="P3628"/>
      <text:p text:style-name="P3629"><text:span text:style-name="T3630">Honorary Consulate of Norway in Glasgow</text:span></text:p>
      <text:p text:style-name="P3631"><text:span text:style-name="T3632">18 Woodside Crescent</text:span></text:p>
      <text:p text:style-name="P3633"><text:span text:style-name="T3634">Glasgow G3 7UL</text:span></text:p>
      <text:p text:style-name="P3635"><text:span text:style-name="T3636">Tel: 0141 333 0618</text:span></text:p>
      <text:p text:style-name="P3637"><text:span text:style-name="T3638">Fax: 0141 353 2190</text:span></text:p>
      <text:p text:style-name="P3639"><text:span text:style-name="T3640">john.denholm@denholm-group.co.uk</text:span></text:p>
      <text:p text:style-name="P3641"/>
      <text:p text:style-name="P3642"><text:span text:style-name="T3643">MR JOHN STEPHEN DENHOLM <text:s/></text:span><text:span text:style-name="T3644">Honorary Consul with responsibility for Glasgow, West and East Dunbartonshire, North Lanarkshire, East Renfrewshire, Renfrewshire Inverclyde, Clackmannanshire, Argyll and Bute, Stirling and<text:s/></text:span><text:span text:style-name="T3645">Falkirk, Dumfries and Galloway, South, East and North Ayrshire including the Isle of Arran and South Lanarkshire (since 1 August 1997)</text:span></text:p>
      <text:p text:style-name="P3646"/>
      <text:p text:style-name="P3647"/>
      <text:p text:style-name="P3648"><text:span text:style-name="T3649">Honorary Consulate of Norway in Kirkwall</text:span></text:p>
      <text:p text:style-name="P3650"><text:span text:style-name="T3651">Roebank, High Street</text:span></text:p>
      <text:p text:style-name="P3652"><text:span text:style-name="T3653">Kirkwall</text:span></text:p>
      <text:p text:style-name="P3654"><text:span text:style-name="T3655">Orkney KW15 1AZ</text:span></text:p>
      <text:p text:style-name="P3656"><text:span text:style-name="T3657">Tel: 01856 871375</text:span></text:p>
      <text:p text:style-name="P3658"><text:span text:style-name="T3659">Fax: 01856 875002</text:span></text:p>
      <text:p text:style-name="P3660"><text:span text:style-name="T3661">norway@burgher.co.uk</text:span></text:p>
      <text:p text:style-name="P3662"/>
      <text:p text:style-name="P3663"><text:span text:style-name="T3664">Honorary Consulate of Norway in Manchester</text:span></text:p>
      <text:p text:style-name="P3665"><text:span text:style-name="T3666">Churchgate House</text:span></text:p>
      <text:p text:style-name="P3667"><text:span text:style-name="T3668">56 Oxford Street</text:span></text:p>
      <text:p text:style-name="P3669"><text:span text:style-name="T3670">Manchester M60 7HJ</text:span></text:p>
      <text:p text:style-name="P3671"><text:span text:style-name="T3672">Tel: 0161 236 6546</text:span></text:p>
      <text:p text:style-name="P3673"><text:span text:style-name="T3674">norconsulate@itcgm.co.uk</text:span></text:p>
      <text:p text:style-name="P3675"/>
      <text:p text:style-name="P3676"/>
      <text:p text:style-name="P3677"><text:span text:style-name="T3678">Honorary Consulate of Norway in Newcastle upon Tyne</text:span></text:p>
      <text:p text:style-name="P3679"><text:span text:style-name="T3680">14 Grey Street</text:span></text:p>
      <text:p text:style-name="P3681"><text:span text:style-name="T3682">Newcastle upon Tyne NE1 6AE</text:span></text:p>
      <text:p text:style-name="P3683"><text:span text:style-name="T3684">Tel: 0191 232 6358</text:span></text:p>
      <text:p text:style-name="P3685"><text:span text:style-name="T3686">konsul.newcastle@gmail.com</text:span></text:p>
      <text:p text:style-name="P3687"/>
      <text:p text:style-name="P3688"><text:span text:style-name="T3689">MR NIGEL ALISTAIR WESTWOOD <text:s/></text:span><text:span text:style-name="T3690">Honorary Consul with responsibility for Northumberland, Durham, Tyne and Wear, Cleveland and Yorkshire (since 20 November 1987)</text:span></text:p>
      <text:p text:style-name="P3691"/>
      <text:p text:style-name="P3692"/>
      <text:p text:style-name="P3693">PHILIPPINES</text:p>
      <text:p text:style-name="P3694"/>
      <text:p text:style-name="P3695">Honorary Consulate of<text:s/>Philippines in Cardiff</text:p>
      <text:p text:style-name="P3696">18 Neptune Court</text:p>
      <text:p text:style-name="P3697">Vanguard Way</text:p>
      <text:p text:style-name="P3698">Cardiff</text:p>
      <text:p text:style-name="P3699">CF24 5PJ</text:p>
      <text:p text:style-name="P3700"/>
      <text:p text:style-name="Normal"><text:span text:style-name="T3701">David William Benjamin Bentley-Miller<text:s/></text:span><text:span text:style-name="T3702">Honorary Consul with responsibility for Wales (since<text:s/></text:span><text:span text:style-name="T3703">17/12/2024)</text:span></text:p>
      <text:p text:style-name="P3704"/>
      <text:p text:style-name="P3705">Honorary Consulate of Philippines in Cayman Islands</text:p>
      <text:p text:style-name="P3706">60 Paxton Street</text:p>
      <text:p text:style-name="P3707">George Town</text:p>
      <text:p text:style-name="P3708">Cayman Islands</text:p>
      <text:p text:style-name="P3709"/>
      <text:p text:style-name="P3710"><text:span text:style-name="T3711">MR ARTURO URSUA<text:s/></text:span><text:span text:style-name="T3712">Honorary Consul with responsibility for Cayman Islands<text:s/></text:span></text:p>
      <text:p text:style-name="P3713">(since 27 February 2025)</text:p>
      <text:p text:style-name="P3714"/>
      <text:p text:style-name="P3715"/>
      <text:p text:style-name="P3716"/>
      <text:p text:style-name="P3717"><text:span text:style-name="T3718">Honorary Consulate of the Philippines in Edinburgh</text:span></text:p>
      <text:p text:style-name="P3719">494 Lanark Road</text:p>
      <text:p text:style-name="P3720">Wes, Balerno</text:p>
      <text:p text:style-name="P3721">Edinburgh</text:p>
      <text:p text:style-name="P3722">HE14 7AN</text:p>
      <text:p text:style-name="P3723"/>
      <text:p text:style-name="P3724"><text:span text:style-name="T3725">MRS GLADYS CORBETT<text:s/></text:span><text:span text:style-name="T3726">Honorary Consul<text:s/></text:span><text:span text:style-name="T3727">with responsibility for Edinburgh (since 9 May 2008)</text:span></text:p>
      <text:p text:style-name="P3728"/>
      <text:p text:style-name="P3729"><text:span text:style-name="T3730">Honorary Consulate of the Philippines in Glasgow</text:span></text:p>
      <text:p text:style-name="P3731">12 Ritherford Court</text:p>
      <text:p text:style-name="P3732">Bridge of Allan</text:p>
      <text:p text:style-name="P3733">FK9 4QG</text:p>
      <text:p text:style-name="P3734"/>
      <text:p text:style-name="P3735"/>
      <text:p text:style-name="P3736"/>
      <text:p text:style-name="P3737"><text:span text:style-name="T3738">Honorary Consulate of the Philippines in Liverpool</text:span></text:p>
      <text:p text:style-name="P3739">Rossiniere</text:p>
      <text:p text:style-name="P3740">Pikes Hey Road</text:p>
      <text:p text:style-name="P3741">Caldy</text:p>
      <text:p text:style-name="P3742">Wirral, Merseyside</text:p>
      <text:p text:style-name="P3743">CH48 1PA</text:p>
      <text:p text:style-name="P3744"/>
      <text:p text:style-name="P3745"><text:span text:style-name="T3746">MR GEORGE HENRY ALCOCK</text:span><text:span text:style-name="T3747"><text:s text:c="2"/></text:span><text:span text:style-name="T3748">Honorary Consul with responsibility for Wirral (since 3 April 1990)</text:span></text:p>
      <text:p text:style-name="P3749"/>
      <text:p text:style-name="P3750"/>
      <text:p text:style-name="P3751">POLAND</text:p>
      <text:p text:style-name="P3752"/>
      <text:p text:style-name="P3753">Honorary Consulate of Poland in Cardiff</text:p>
      <text:p text:style-name="P3754">Rhiwau, Old Port Road</text:p>
      <text:p text:style-name="P3755">Wenvoe, Cardiff</text:p>
      <text:p text:style-name="P3756">CF5 6AL</text:p>
      <text:p text:style-name="P3757"/>
      <text:p text:style-name="P3758"><text:span text:style-name="T3759">MR KESHAV SINGHAL <text:s/></text:span><text:span text:style-name="T3760">Honorary Consul with<text:s/></text:span><text:span text:style-name="T3761">responsibility for Wales (since 25 January 2021)</text:span></text:p>
      <text:p text:style-name="P3762"/>
      <text:p text:style-name="P3763"/>
      <text:p text:style-name="P3764"><text:span text:style-name="T3765">Honorary Consulate of Poland in Jersey</text:span></text:p>
      <text:p text:style-name="P3766"><text:span text:style-name="T3767">6 Hill Street</text:span></text:p>
      <text:p text:style-name="P3768"><text:span text:style-name="T3769">St Helier</text:span></text:p>
      <text:p text:style-name="P3770"><text:span text:style-name="T3771">Jersey JE4 8YX</text:span></text:p>
      <text:p text:style-name="P3772"><text:span text:style-name="T3773">Tel: 07700 811 719</text:span></text:p>
      <text:p text:style-name="P3774"/>
      <text:p text:style-name="P3775"><text:span text:style-name="T3776">MRS MAGDALENA CHMIELEWSKA <text:s/></text:span><text:span text:style-name="T3777">Honorary Consul with responsibility for Jersey (since 24 February 2012)</text:span></text:p>
      <text:p text:style-name="P3778"/>
      <text:p text:style-name="P3779"/>
      <text:p text:style-name="P3780"><text:span text:style-name="T3781">Honorary Consulate of Poland in Beverley</text:span></text:p>
      <text:p text:style-name="P3782"><text:span text:style-name="T3783">41 North Bar Without</text:span></text:p>
      <text:p text:style-name="P3784"><text:span text:style-name="T3785">Beverley HU17 7AG</text:span></text:p>
      <text:p text:style-name="P3786"><text:span text:style-name="T3787">Tel: 01482 465 799</text:span></text:p>
      <text:p text:style-name="P3788"/>
      <text:p text:style-name="P3789"><text:span text:style-name="T3790">PROF JOSEPH CARBY-HALL <text:s/></text:span><text:span text:style-name="T3791">Honorary Consul with responsibility for Humberside (since 16 February 2016)</text:span></text:p>
      <text:p text:style-name="P3792"/>
      <text:p text:style-name="P3793"/>
      <text:p text:style-name="P3794"><text:span text:style-name="T3795">Honorary Consulate of Poland in Newry</text:span></text:p>
      <text:p text:style-name="P3796"><text:span text:style-name="T3797">The City Hall</text:span></text:p>
      <text:p text:style-name="P3798"><text:span text:style-name="T3799">Bank<text:s/></text:span><text:span text:style-name="T3800">Parade</text:span></text:p>
      <text:p text:style-name="P3801"><text:span text:style-name="T3802">Newry BT35 6HR</text:span></text:p>
      <text:p text:style-name="P3803"><text:span text:style-name="T3804">Tel: 028 3000 2099</text:span></text:p>
      <text:p text:style-name="P3805"/>
      <text:p text:style-name="P3806"><text:span text:style-name="T3807">MR JEROME MULLEN <text:s/></text:span><text:span text:style-name="T3808">Honorary Consul with responsibility for Northern Ireland (since 27 June 2008)</text:span></text:p>
      <text:p text:style-name="P3809"/>
      <text:p text:style-name="P3810"/>
      <text:p text:style-name="P3811">Honorary Consulate of Poland in Trowbridge</text:p>
      <text:p text:style-name="P3812">27 Broadmead</text:p>
      <text:p text:style-name="P3813">Trowbridge</text:p>
      <text:p text:style-name="P3814"><text:span text:style-name="T3815">Wiltshire, BA14 9BX</text:span></text:p>
      <text:p text:style-name="P3816"/>
      <text:p text:style-name="P3817"><text:span text:style-name="T3818">MR SIMON PAUL SELBY <text:s/></text:span><text:span text:style-name="T3819">Honorary Consul with responsibility for Dorset, Somerset and Wiltshire<text:s/></text:span><text:soft-page-break/><text:span text:style-name="T3820">(since 26 February 2021)</text:span></text:p>
      <text:p text:style-name="P3821"/>
      <text:p text:style-name="P3822"/>
      <text:p text:style-name="P3823"><text:span text:style-name="T3824">PORTUGAL</text:span></text:p>
      <text:p text:style-name="P3825"/>
      <text:p text:style-name="P3826">Honorary Consulate of Portugal in Belfast</text:p>
      <text:p text:style-name="P3827">Mayfair Business Park, 193 Cavaghy Road</text:p>
      <text:p text:style-name="P3828">Portadown, BT62 1HA</text:p>
      <text:p text:style-name="P3829">Tel: 07595 746 799</text:p>
      <text:p text:style-name="P3830">portugueseconsulbelfast@gmail.com</text:p>
      <text:p text:style-name="P3831"/>
      <text:p text:style-name="P3832"><text:span text:style-name="T3833">MR LUIS DANIEL SANTOS GOUVEIA<text:s/></text:span><text:span text:style-name="T3834"><text:s/>Honorary Consul with responsibility of Northern Ireland (since 6 March 2015)</text:span></text:p>
      <text:p text:style-name="P3835"/>
      <text:p text:style-name="P3836"/>
      <text:p text:style-name="P3837"><text:span text:style-name="T3838">Honorary Consulate of Portugal in Edinburgh</text:span></text:p>
      <text:p text:style-name="P3839"><text:span text:style-name="T3840">37/3 William Street</text:span></text:p>
      <text:p text:style-name="P3841"><text:span text:style-name="T3842">Edinburgh, EH12 3LW</text:span></text:p>
      <text:p text:style-name="P3843"><text:span text:style-name="T3844">Tel: 07711 199 297</text:span></text:p>
      <text:p text:style-name="P3845"><text:span text:style-name="T3846">portuguesehonconsuledinburgh@gmail.com</text:span></text:p>
      <text:p text:style-name="P3847"/>
      <text:p text:style-name="P3848"><text:span text:style-name="T3849">THE VERY REVD DR GRAHAM FORBES OBE <text:s/></text:span><text:span text:style-name="T3850">Honorary Consul with responsibility for Scotland (since 11 June 2018)</text:span></text:p>
      <text:p text:style-name="P3851"/>
      <text:p text:style-name="P3852"/>
      <text:p text:style-name="P3853">Honorary Consulate of Portugal in St. Helier</text:p>
      <text:p text:style-name="P3854">Charles House, 1st Floor Rear</text:p>
      <text:p text:style-name="P3855">Charles Street, St. Helier</text:p>
      <text:p text:style-name="P3856">Jersey JE2<text:s/>4SF</text:p>
      <text:p text:style-name="P3857">Tel: 01534877188</text:p>
      <text:p text:style-name="Normal"><text:a xlink:href="mailto:jersey@mne.pt" office:target-frame-name="_top" xlink:show="replace"><text:span text:style-name="T3858">jersey@mne.pt</text:span></text:a></text:p>
      <text:p text:style-name="P3859"/>
      <text:p text:style-name="P3860"><text:span text:style-name="T3861">MR MANUEL RODRIGUES DA SILVA <text:s/></text:span><text:span text:style-name="T3862">Honorary Consul with responsibility for Jersey and Guernsey (since 10 October 2016)</text:span></text:p>
      <text:p text:style-name="P3863"/>
      <text:p text:style-name="P3864"/>
      <text:p text:style-name="P3865"/>
      <text:p text:style-name="P3866">ROMANIA</text:p>
      <text:p text:style-name="P3867"/>
      <text:p text:style-name="P3868">Honorary<text:s/>Consulate of Romania in Aberdeen</text:p>
      <text:p text:style-name="P3869">40 Denwood, Aberdeen, AB15 6JF</text:p>
      <text:p text:style-name="P3870">Phone: 07817519293</text:p>
      <text:p text:style-name="P3871"><text:span text:style-name="T3872">Email:<text:s/></text:span><text:a xlink:href="mailto:maria.marcas@yahoo.co.uk" office:target-frame-name="_top" xlink:show="replace"><text:span text:style-name="T3873">maria.marcas@yahoo.co.uk</text:span></text:a></text:p>
      <text:p text:style-name="P3874"/>
      <text:p text:style-name="P3875"><text:span text:style-name="T3876">MRS MARIA MARCAS <text:s/></text:span><text:span text:style-name="T3877">Honorary Consul with responsibility for Aberdeenshire, Kincardineshire, and Angus (since 6 June 2019)</text:span><text:span text:style-name="T3878"><text:s text:c="2"/></text:span></text:p>
      <text:p text:style-name="P3879"/>
      <text:p text:style-name="P3880"/>
      <text:p text:style-name="P3881">Honorary Consulate of Romania in Glasgow</text:p>
      <text:p text:style-name="P3882">Phone: +44(0)7340273113</text:p>
      <text:p text:style-name="NoSpacing"><text:span text:style-name="T3883">E-mail:</text:span><text:span text:style-name="T3884">  romanianhonconsul.glasgow@yahoo.com<text:s/></text:span></text:p>
      <text:p text:style-name="P3885"/>
      <text:p text:style-name="P3886"><text:span text:style-name="T3887">COL. JOHN LEWIS KELLY <text:s/></text:span><text:span text:style-name="T3888">Honorary Consul with responsibility for<text:s/></text:span><text:span text:style-name="T3889">Inverclyde, West Dumbartonshire, East Dumbartonshire, North Lanarkshire, East Renfrewshire, Renfrewshire and the city of Glasgow (since 19 August 2015)</text:span></text:p>
      <text:p text:style-name="P3890"/>
      <text:p text:style-name="P3891"/>
      <text:p text:style-name="P3892">Honorary Consulate of Romania in Inverness</text:p>
      <text:p text:style-name="P3893">110 Church Street, Inverness, IV1 1EP</text:p>
      <text:p text:style-name="P3894">Phone: 07903<text:s/>530449</text:p>
      <text:soft-page-break/>
      <text:p text:style-name="NoSpacing"><text:span text:style-name="T3895">E-mail:  </text:span><text:span text:style-name="T3896">drew@drewhendry.eu</text:span><text:span text:style-name="T3897"><text:s/></text:span></text:p>
      <text:p text:style-name="P3898"/>
      <text:p text:style-name="P3899"><text:span text:style-name="T3900">MR DREW HENDRY<text:s/></text:span><text:span text:style-name="T3901">Honorary Consul with responsibility for North of Scotland including Highlands and islands of Hebrides, Skye, Orkney and Shetland (since 28 November 2016)</text:span></text:p>
      <text:p text:style-name="P3902"/>
      <text:p text:style-name="P3903"/>
      <text:p text:style-name="P3904">Honorary Consulate of Romania in Leeds</text:p>
      <text:p text:style-name="NoSpacing"><text:span text:style-name="T3905">31 Park Drive, Horsforth, Leeds LS18 5EB</text:span><text:line-break/><text:span text:style-name="T3906">Phone: 0113 217 4556</text:span><text:line-break/><text:span text:style-name="T3907">E-mail: </text:span><text:span text:style-name="T3908">h.consul@romaniaconsulate.org.uk</text:span><text:span text:style-name="T3909">,<text:s/></text:span><text:span text:style-name="T3910">www.romaniaconsulate.org.uk</text:span><text:span text:style-name="T3911"><text:s/></text:span></text:p>
      <text:p text:style-name="P3912"/>
      <text:p text:style-name="P3913"><text:span text:style-name="T3914">MRS ANNEMARIE VIȘOIANU-KANATAS <text:s text:c="2"/></text:span><text:span text:style-name="T3915">Honorary Consul<text:s/></text:span><text:span text:style-name="T3916">with responsibility for North Yorkshire, and West Yorkshire</text:span><text:span text:style-name="T3917"><text:s/>(Since 28 May 2026)</text:span></text:p>
      <text:p text:style-name="P3918"/>
      <text:p text:style-name="P3919"/>
      <text:p text:style-name="P3920">Honorary Consulate of Romania in Newcastle</text:p>
      <text:p text:style-name="NoSpacing"/>
      <text:p text:style-name="P3921"><text:span text:style-name="T3922">Mrs Maria-Cristina Falzon <text:s/></text:span><text:span text:style-name="T3923">Honorary Consul with responsibility for Newcastle, Northumberland, Durham, Tyneside, Teesside, North Yorkshire and Cumbria (since 18 August 2022)</text:span></text:p>
      <text:p text:style-name="P3924"/>
      <text:p text:style-name="P3925"/>
      <text:p text:style-name="P3926">Honorary Consulate of Romania in Northern Ireland</text:p>
      <text:p text:style-name="P3927"/>
      <text:p text:style-name="P3928"/>
      <text:p text:style-name="NoSpacing"><text:span text:style-name="T3929">Honorary Consulate of Romania in Winchester</text:span></text:p>
      <text:p text:style-name="NoSpacing"><text:span text:style-name="T3930">Website: </text:span><text:span text:style-name="T3931">https://www.consulate-winchester.org</text:span></text:p>
      <text:p text:style-name="NoSpacing"/>
      <text:p text:style-name="NoSpacing"><text:span text:style-name="T3932">MR SIMON PETER ESCOTT <text:s/></text:span><text:span text:style-name="T3933">Honorary Consul with responsibility for Hampshire, Isle of Wight, East and West Sussex (Since 20 May 2025)</text:span></text:p>
      <text:p text:style-name="P3934"/>
      <text:p text:style-name="P3935"/>
      <text:p text:style-name="P3936"/>
      <text:p text:style-name="P3937"><text:span text:style-name="T3938">RWANDA</text:span></text:p>
      <text:p text:style-name="P3939"/>
      <text:p text:style-name="P3940"><text:span text:style-name="T3941">Honorary Consulate of Rwanda in Kilsyth</text:span></text:p>
      <text:p text:style-name="P3942"><text:span text:style-name="T3943">82 Arden Grove</text:span></text:p>
      <text:p text:style-name="P3944"><text:span text:style-name="T3945">Kilsyth</text:span></text:p>
      <text:p text:style-name="P3946"><text:span text:style-name="T3947">North Lanarkshire G65 9NU</text:span></text:p>
      <text:p text:style-name="P3948"><text:span text:style-name="T3949">Tel: 01236 827 251</text:span></text:p>
      <text:p text:style-name="P3950"><text:span text:style-name="T3951">chenderson@minaffet.gov.rw</text:span></text:p>
      <text:p text:style-name="P3952"/>
      <text:p text:style-name="P3953"><text:span text:style-name="T3954">DR CALLUM HENDERSON<text:s/></text:span><text:span text:style-name="T3955"><text:s/>Honorary Consul with responsibility for Scotland (since 9 October 2013)</text:span></text:p>
      <text:p text:style-name="P3956"/>
      <text:p text:style-name="P3957"/>
      <text:p text:style-name="P3958"/>
      <text:p text:style-name="P3959">SEYCHELLES</text:p>
      <text:p text:style-name="P3960"/>
      <text:p text:style-name="P3961">Honorary Consulate of Seychelles in Malton</text:p>
      <text:p text:style-name="P3962"/>
      <text:p text:style-name="P3963"><text:span text:style-name="T3964">MR SCOTT RICHARD MCCABE <text:s/></text:span><text:span text:style-name="T3965">Honorary Consul with responsibility for North and West Yorkshire (since 26 May 2025)</text:span></text:p>
      <text:p text:style-name="P3966"/>
      <text:p text:style-name="P3967"/>
      <text:p text:style-name="P3968">Honorary Consulate of Seychelles in Northern Ireland</text:p>
      <text:p text:style-name="P3969">Tullydowey House</text:p>
      <text:p text:style-name="P3970">51 Tullydowey Road</text:p>
      <text:p text:style-name="P3971">Dungannon <text:s/>BT71 7HS</text:p>
      <text:p text:style-name="P3972">Mobile: 07703 188 948</text:p>
      <text:p text:style-name="P3973"><text:a xlink:href="mailto:Consulate@seychellesni.com" office:target-frame-name="_top" xlink:show="replace"><text:span text:style-name="T3974">Consulate@seychellesni.com</text:span></text:a></text:p>
      <text:p text:style-name="P3975"/>
      <text:p text:style-name="P3976"/>
      <text:p text:style-name="P3977"><text:span text:style-name="T3978">MR PAUL GERARD CAMPBELL <text:s/></text:span><text:span text:style-name="T3979">Honorary Consul with responsibility for Nothern Ireland (since 08 May 2023)</text:span></text:p>
      <text:p text:style-name="P3980"/>
      <text:p text:style-name="P3981"/>
      <text:p text:style-name="P3982"><text:span text:style-name="T3983">SLOVAK REPUBLIC</text:span></text:p>
      <text:p text:style-name="P3984"/>
      <text:p text:style-name="P3985"><text:span text:style-name="T3986">Honorary Consulate of Slovakia in Cardiff</text:span></text:p>
      <text:p text:style-name="P3987"><text:span text:style-name="T3988">c/o CJCH Solicitors Cardiff Wales</text:span></text:p>
      <text:p text:style-name="P3989"><text:span text:style-name="T3990">Williams House</text:span></text:p>
      <text:p text:style-name="P3991"><text:span text:style-name="T3992">11-15 Columbus Walk</text:span></text:p>
      <text:p text:style-name="P3993"><text:span text:style-name="T3994">Cardiff CF10 4BY</text:span></text:p>
      <text:p text:style-name="P3995"><text:span text:style-name="T3996">Tel: 029 2048 3181</text:span></text:p>
      <text:p text:style-name="P3997"><text:span text:style-name="T3998">Fax: 029 2049 8377</text:span></text:p>
      <text:p text:style-name="P3999"><text:span text:style-name="T4000">Mobile: 07970 979437 (emergencies only)</text:span></text:p>
      <text:p text:style-name="P4001"><text:span text:style-name="T4002">nigelbhpayne@aol.com</text:span></text:p>
      <text:p text:style-name="P4003"/>
      <text:p text:style-name="P4004"><text:span text:style-name="T4005">MR NIGEL BRUCE HAROLD PAYNE <text:s/></text:span><text:span text:style-name="T4006">Honorary Consul with responsibility for Wales (since 1 October 2005)</text:span></text:p>
      <text:p text:style-name="P4007"/>
      <text:p text:style-name="P4008"/>
      <text:p text:style-name="P4009"><text:span text:style-name="T4010">Honorary Consulate of Slovakia in Belfast</text:span></text:p>
      <text:p text:style-name="P4011"><text:span text:style-name="T4012">Scottish Provident Building</text:span></text:p>
      <text:p text:style-name="P4013"><text:span text:style-name="T4014">Donegal Square West</text:span></text:p>
      <text:p text:style-name="P4015"><text:span text:style-name="T4016">Belfast BT1 6JH</text:span></text:p>
      <text:p text:style-name="P4017"><text:span text:style-name="T4018">Tel: <text:s/>028 9521 5533</text:span></text:p>
      <text:p text:style-name="P4019"><text:span text:style-name="T4020">sullivant@csp.org.uk</text:span></text:p>
      <text:p text:style-name="P4021"/>
      <text:p text:style-name="P4022"><text:span text:style-name="T4023">MR THOMAS SULLIVAN <text:s/></text:span><text:span text:style-name="T4024">Honorary Consul with responsibility for Northern Ireland (since 1 October 2005)</text:span></text:p>
      <text:p text:style-name="P4025"/>
      <text:p text:style-name="P4026"/>
      <text:p text:style-name="P4027"><text:span text:style-name="T4028">Honorary Consulate of Slovakia in Glasgow</text:span></text:p>
      <text:p text:style-name="P4029"><text:span text:style-name="T4030">Suite 3/1, Skypark 3</text:span></text:p>
      <text:p text:style-name="P4031"><text:span text:style-name="T4032">14 Elliot Place,</text:span></text:p>
      <text:p text:style-name="P4033"><text:span text:style-name="T4034">Glasgow G3 8EP</text:span></text:p>
      <text:p text:style-name="P4035"><text:span text:style-name="T4036">Tel: 0845 450 9460</text:span></text:p>
      <text:p text:style-name="P4037"><text:span text:style-name="T4038">craig.murray@caledonianfinance.co.uk</text:span></text:p>
      <text:p text:style-name="P4039"/>
      <text:p text:style-name="P4040"><text:span text:style-name="T4041">MR CRAIG WILLIAM MURRAY <text:s/></text:span><text:span text:style-name="T4042">Honorary Consul with responsibility for Scotland and Northern England (since 1 October 2015)</text:span></text:p>
      <text:p text:style-name="P4043"/>
      <text:p text:style-name="P4044"/>
      <text:p text:style-name="P4045">SLOVENIA</text:p>
      <text:p text:style-name="P4046"/>
      <text:p text:style-name="P4047">Honorary Consulate of Slovenia in Edinburgh</text:p>
      <text:p text:style-name="P4048"><text:a xlink:href="mailto:ana.wersun@icloud.com" office:target-frame-name="_top" xlink:show="replace"><text:span text:style-name="T4049">ana.wersun@icloud.com</text:span></text:a></text:p>
      <text:p text:style-name="P4050"/>
      <text:p text:style-name="P4051"><text:span text:style-name="T4052">MRS ANA WERSUN<text:s/></text:span><text:span text:style-name="T4053">Honorary Consul with responsibility for Scotland (Since 15 June 2004)<text:s/></text:span></text:p>
      <text:p text:style-name="P4054"/>
      <text:p text:style-name="P4055"/>
      <text:p text:style-name="P4056"/>
      <text:p text:style-name="P4057"/>
      <text:p text:style-name="P4058">SOUTH AFRICA</text:p>
      <text:p text:style-name="P4059"/>
      <text:p text:style-name="P4060">Honorary Consulate of South Africa in Angmering</text:p>
      <text:p text:style-name="P4061">Church Farm House</text:p>
      <text:p text:style-name="P4062">Rectory Lane</text:p>
      <text:p text:style-name="P4063">Angmering</text:p>
      <text:p text:style-name="P4064">BN16 4JU</text:p>
      <text:soft-page-break/>
      <text:p text:style-name="P4065">James.braithwaite.net</text:p>
      <text:p text:style-name="P4066"><text:s/></text:p>
      <text:p text:style-name="NoSpacing"><text:span text:style-name="T4067">MR JAMES EVERETT BRAITHWAITE<text:s/></text:span><text:span text:style-name="T4068">Honorary Consul with responsibility for South East (since 1 February 2008)</text:span></text:p>
      <text:p text:style-name="P4069"/>
      <text:p text:style-name="P4070"/>
      <text:p text:style-name="NoSpacing"><text:span text:style-name="T4071">Honorary Consulate of South Africa in Birmingham</text:span></text:p>
      <text:p text:style-name="P4072">Unit 2</text:p>
      <text:p text:style-name="P4073">Orpington Business Park</text:p>
      <text:p text:style-name="P4074">Faraday Way</text:p>
      <text:p text:style-name="P4075">Orpington</text:p>
      <text:p text:style-name="P4076">BR5 3AA</text:p>
      <text:p text:style-name="P4077">Tel:<text:s/>(0)121 535 7062</text:p>
      <text:p text:style-name="NoSpacing"><text:span text:style-name="T4078">Amanda.truest.com</text:span></text:p>
      <text:p text:style-name="NoSpacing"><text:span text:style-name="T4079"><text:s/></text:span></text:p>
      <text:p text:style-name="NoSpacing"><text:span text:style-name="T4080">MR AVROM BORIS LASAROW<text:s/></text:span><text:span text:style-name="T4081">Honorary Consul with responsibility for Midlands<text:s/></text:span><text:span text:style-name="T4082">(since 21 August 2011)</text:span></text:p>
      <text:p text:style-name="P4083"/>
      <text:p text:style-name="P4084"/>
      <text:p text:style-name="P4085">Honorary Consulate of South Africa in Cambridge</text:p>
      <text:p text:style-name="P4086"><text:span text:style-name="T4087">c/o Haviland Limited</text:span></text:p>
      <text:p text:style-name="P4088">Future Business Centre, The Guildhall</text:p>
      <text:p text:style-name="P4089">Market Square</text:p>
      <text:p text:style-name="P4090">Cambridge</text:p>
      <text:p text:style-name="P4091">CB2 3QJ</text:p>
      <text:p text:style-name="P4092">Tel: 07855 888 8888</text:p>
      <text:p text:style-name="P4093">Bassim.haidar@channelit.net</text:p>
      <text:p text:style-name="P4094"/>
      <text:p text:style-name="P4095"><text:span text:style-name="T4096">MR BASSIM HAIDAR <text:s/></text:span><text:span text:style-name="T4097">Honorary Consul with responsibility for East Anglia (since 29 November 2023)</text:span></text:p>
      <text:p text:style-name="P4098"/>
      <text:p text:style-name="P4099"/>
      <text:p text:style-name="P4100">Honorary Consulate of South Africa in Cardiff</text:p>
      <text:p text:style-name="P4101">Office Professor Henson</text:p>
      <text:p text:style-name="P4102">Tyndall Street</text:p>
      <text:p text:style-name="P4103">5th<text:s/>Floor</text:p>
      <text:p text:style-name="P4104">Cardiff</text:p>
      <text:p text:style-name="P4105">Mid Glamorgan</text:p>
      <text:p text:style-name="P4106">CF10 4BZ</text:p>
      <text:p text:style-name="P4107"/>
      <text:p text:style-name="P4108"><text:span text:style-name="T4109">PROFESSOR MICHAEL HENSON <text:s/></text:span><text:span text:style-name="T4110">Honorary Consul with responsibility for Cardiff, Wales (since 24 April 2026)</text:span></text:p>
      <text:p text:style-name="P4111"/>
      <text:p text:style-name="P4112"/>
      <text:p text:style-name="NoSpacing"><text:span text:style-name="T4113">Honorary Consulate of South Africa in Glasgow</text:span></text:p>
      <text:p text:style-name="NoSpacing"><text:span text:style-name="T4114">10 Midlothian Drive</text:span></text:p>
      <text:p text:style-name="NoSpacing"><text:span text:style-name="T4115">Waverley Park</text:span></text:p>
      <text:p text:style-name="NoSpacing"><text:span text:style-name="T4116">Glasgow</text:span></text:p>
      <text:p text:style-name="P4117">G41 3RA</text:p>
      <text:p text:style-name="NoSpacing"><text:span text:style-name="T4118">T</text:span><text:span text:style-name="T4119">el: 44<text:s/></text:span><text:span text:style-name="T4120">(0)7989346644</text:span></text:p>
      <text:p text:style-name="NoSpacing"><text:a xlink:href="mailto:b.filling@btinternet.com" office:target-frame-name="_top" xlink:show="replace"><text:span text:style-name="T4121">b.filling@btinternet.com</text:span></text:a></text:p>
      <text:p text:style-name="NoSpacing"><text:span text:style-name="T4122"><text:s/></text:span></text:p>
      <text:p text:style-name="NoSpacing"><text:span text:style-name="T4123">MR BRIAN FILLING<text:s/></text:span><text:span text:style-name="T4124">Honorary Consul with responsibility for Scotland</text:span><text:span text:style-name="T4125"><text:s/>(since 12 February 2008)</text:span></text:p>
      <text:p text:style-name="P4126"/>
      <text:p text:style-name="NoSpacing"><text:span text:style-name="T4127">Honorary Consulate of South Africa in Leeds</text:span></text:p>
      <text:p text:style-name="NoSpacing"><text:span text:style-name="T4128">Shamrock Cottage</text:span></text:p>
      <text:p text:style-name="NoSpacing"><text:span text:style-name="T4129">Foxcovert Lane</text:span></text:p>
      <text:p text:style-name="NoSpacing"><text:span text:style-name="T4130">Lower Peover</text:span></text:p>
      <text:p text:style-name="NoSpacing"><text:span text:style-name="T4131">Knutsford</text:span></text:p>
      <text:p text:style-name="NoSpacing"><text:span text:style-name="T4132">Cheshire</text:span></text:p>
      <text:p text:style-name="NoSpacing"><text:span text:style-name="T4133">WA16 9QP</text:span></text:p>
      <text:p text:style-name="NoSpacing"><text:a xlink:href="mailto:Dmbcroft@hotmail.com" office:target-frame-name="_top" xlink:show="replace"><text:span text:style-name="T4134">Dmbcroft@hotmail.com</text:span></text:a></text:p>
      <text:p text:style-name="NoSpacing"><text:span text:style-name="T4135"><text:s/></text:span></text:p>
      <text:p text:style-name="NoSpacing"><text:span text:style-name="T4136">MR DAVID MICHAEL BRUCE CROFT<text:s/></text:span><text:span text:style-name="T4137">Honorary Consul with responsibility for Yorkshire<text:s/></text:span><text:span text:style-name="T4138"><text:s/>(since 1 February 2008)</text:span></text:p>
      <text:p text:style-name="P4139"/>
      <text:p text:style-name="P4140"/>
      <text:p text:style-name="NoSpacing"><text:span text:style-name="T4141">Honorary Consulate of South Africa in Nottingham</text:span></text:p>
      <text:p text:style-name="NoSpacing"><text:span text:style-name="T4142">8<text:s/></text:span><text:span text:style-name="T4143">Experian Way<text:s/></text:span></text:p>
      <text:p text:style-name="P4144">Nottingham<text:s/></text:p>
      <text:p text:style-name="P4145">East Midlands</text:p>
      <text:p text:style-name="P4146">NG2 1EP<text:s/></text:p>
      <text:p text:style-name="P4147">Tel:<text:s/>(0)7539 223812</text:p>
      <text:p text:style-name="NoSpacing"><text:a xlink:href="mailto:rob@honconsul-za.co.uk" office:target-frame-name="_top" xlink:show="replace"><text:span text:style-name="T4148">rob@honconsul-za.co.uk</text:span></text:a></text:p>
      <text:p text:style-name="NoSpacing"><text:span text:style-name="T4149"><text:s/></text:span></text:p>
      <text:p text:style-name="NoSpacing"><text:span text:style-name="T4150">MR ROBERT CANNOVA<text:s/></text:span><text:span text:style-name="T4151">Honorary Consul with responsibility for East Midlands</text:span><text:span text:style-name="T4152"><text:s/>(since 9 November 2023))</text:span></text:p>
      <text:p text:style-name="P4153"/>
      <text:p text:style-name="P4154"/>
      <text:p text:style-name="P4155">Honorary Consulate of South Africa in Preston</text:p>
      <text:p text:style-name="P4156">Newsham Lodge barn</text:p>
      <text:p text:style-name="P4157">Lodge Lane</text:p>
      <text:p text:style-name="P4158">Woodplumton</text:p>
      <text:p text:style-name="P4159">Preston</text:p>
      <text:p text:style-name="P4160">Lancashire</text:p>
      <text:p text:style-name="P4161">PR4 0BB</text:p>
      <text:p text:style-name="NoSpacing"><text:span text:style-name="T4162">T</text:span><text:span text:style-name="T4163">el: 44 (0)1772 690812</text:span></text:p>
      <text:p text:style-name="P4164"><text:a xlink:href="mailto:stevegrigg@honoraryconsulssouthafrica.com" office:target-frame-name="_top" xlink:show="replace"><text:span text:style-name="T4165">stevegrigg@honoraryconsulsouthafrica.com</text:span></text:a></text:p>
      <text:p text:style-name="P4166"><text:s/></text:p>
      <text:p text:style-name="NoSpacing"><text:span text:style-name="T4167">PROFESSOR STEPHEN GRIGG<text:s/></text:span><text:span text:style-name="T4168">Honorary Consul with responsibility for North of England<text:s/></text:span><text:span text:style-name="T4169">(since 27 June 2006)</text:span></text:p>
      <text:p text:style-name="P4170"/>
      <text:p text:style-name="P4171"/>
      <text:p text:style-name="P4172">Honorary Consulate of South Africa in Trowbridge</text:p>
      <text:p text:style-name="P4173">118 Pall Mall</text:p>
      <text:p text:style-name="P4174">London</text:p>
      <text:p text:style-name="P4175">SW1Y 5EA</text:p>
      <text:p text:style-name="NoSpacing"><text:span text:style-name="T4176">Tel: <text:s/>44 (0)207101 0692</text:span></text:p>
      <text:p text:style-name="NoSpacing"><text:a xlink:href="mailto:chrismullard@focus-consultancy.org" office:target-frame-name="_top" xlink:show="replace"><text:span text:style-name="T4177">chrismullard@focus-consultancy.org</text:span></text:a></text:p>
      <text:p text:style-name="P4178"/>
      <text:p text:style-name="NoSpacing"><text:span text:style-name="T4179">PROFESSOR CHRIS MULLARD<text:s/></text:span><text:span text:style-name="T4180">Honorary Consul with responsibility for South West Region<text:s/></text:span><text:span text:style-name="T4181">(since 27 June 2006)</text:span><text:span text:style-name="T4182"><text:s/></text:span><text:span text:style-name="T4183"><text:s/></text:span></text:p>
      <text:p text:style-name="P4184"/>
      <text:p text:style-name="P4185"/>
      <text:p text:style-name="Normal"><text:span text:style-name="T4186">SPAIN</text:span></text:p>
      <text:p text:style-name="Normal"><text:span text:style-name="T4187"><text:s/></text:span></text:p>
      <text:p text:style-name="Normal"><text:span text:style-name="T4188">Honorary<text:s/></text:span><text:span text:style-name="T4189">Consulate of Spain in Aberdeen</text:span></text:p>
      <text:p text:style-name="Normal"><text:span text:style-name="T4190">Marischal College</text:span></text:p>
      <text:p text:style-name="Normal"><text:span text:style-name="T4191">Broad St.</text:span></text:p>
      <text:p text:style-name="Normal"><text:span text:style-name="T4192">Aberdeen AB10 1AB</text:span></text:p>
      <text:p text:style-name="Normal"><text:span text:style-name="T4193">Tel: 07856 488 754 (Monday to Thursday from 10am to 3pm)</text:span></text:p>
      <text:p text:style-name="Normal"><text:a xlink:href="mailto:consulaberdeen@gmail.com" office:target-frame-name="_top" xlink:show="replace"><text:span text:style-name="T4194">consulaberdeen@gmail.com</text:span></text:a></text:p>
      <text:p text:style-name="Normal"><text:span text:style-name="T4195"><text:s/></text:span></text:p>
      <text:p text:style-name="Normal"><text:span text:style-name="T4196">MR DAVID GARCÍA JURADO<text:s/></text:span><text:span text:style-name="T4197">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198"><text:s/></text:span></text:p>
      <text:p text:style-name="Normal"><text:span text:style-name="T4199"><text:s/></text:span></text:p>
      <text:p text:style-name="Normal"><text:span text:style-name="T4200">Honorary Vice-Consulate of Spain in Northern Ireland</text:span></text:p>
      <text:soft-page-break/>
      <text:p text:style-name="Normal"><text:span text:style-name="T4201">MKB Law, 14-18 Great Victoria Street</text:span></text:p>
      <text:p text:style-name="Normal"><text:span text:style-name="T4202">Belfast BT2 7BA</text:span></text:p>
      <text:p text:style-name="Normal"><text:span text:style-name="T4203">Tel: 028 9099 3114</text:span></text:p>
      <text:p text:style-name="Normal"><text:span text:style-name="T4204">Mobile: 07704 146 504</text:span></text:p>
      <text:p text:style-name="Normal"><text:a xlink:href="mailto:consulbelfast@gmail.com" office:target-frame-name="_top" xlink:show="replace"><text:span text:style-name="T4205">consulbelfast@gmail.com</text:span></text:a></text:p>
      <text:p text:style-name="Normal"><text:span text:style-name="T4206"><text:s/></text:span></text:p>
      <text:p text:style-name="Normal"><text:span text:style-name="T4207">MR JOSÉ ANDRÉS LÁZARO VILLANUEVA<text:s/></text:span><text:span text:style-name="T4208">Honorary Vice-Consul with responsibility for Northern Ireland (since 13 June 2022)</text:span></text:p>
      <text:p text:style-name="Normal"><text:span text:style-name="T4209"><text:s/></text:span></text:p>
      <text:p text:style-name="Normal"><text:span text:style-name="T4210"><text:s/></text:span></text:p>
      <text:p text:style-name="Normal"><text:span text:style-name="T4211">Honorary Consulate of Spain in Bermuda</text:span></text:p>
      <text:p text:style-name="P4212"><text:span text:style-name="T4213">4 Skyline Drive</text:span></text:p>
      <text:p text:style-name="Normal"><text:span text:style-name="T4214">Smith’s</text:span></text:p>
      <text:p text:style-name="Normal"><text:span text:style-name="T4215">FL08 Bermuda</text:span></text:p>
      <text:p text:style-name="P4216">Tel:<text:s/><text:bookmark-start text:name="_Int_bOyXrD76"/>+ <text:s/>441<text:bookmark-end text:name="_Int_bOyXrD76"/><text:s text:c="2"/><text:bookmark-start text:name="_Int_VRQuMASb"/>599 <text:s/>55<text:bookmark-end text:name="_Int_VRQuMASb"/><text:s/>54</text:p>
      <text:p text:style-name="Normal"><text:span text:style-name="T4217">Fax: + 441 295 53 86</text:span></text:p>
      <text:p text:style-name="Normal"><text:span text:style-name="T4218"><text:s/></text:span><text:a xlink:href="mailto:ch.ibermudas@maec.es" office:target-frame-name="_top" xlink:show="replace"><text:span text:style-name="T4219">ch.ibermudas@maec.es</text:span></text:a></text:p>
      <text:p text:style-name="P4220"/>
      <text:p text:style-name="Normal"><text:span text:style-name="T4221"><text:s/></text:span><text:span text:style-name="T4222">MS ROSA JAMIE-MANZANA</text:span><text:span text:style-name="T4223"><text:s/></text:span><text:span text:style-name="T4224">Honorary Consul with responsibility for Bermuda (since 1 September)</text:span></text:p>
      <text:p text:style-name="Normal"><text:span text:style-name="T4225"><text:s/></text:span></text:p>
      <text:p text:style-name="Normal"><text:span text:style-name="T4226"><text:s/></text:span></text:p>
      <text:p text:style-name="Normal"><text:span text:style-name="T4227">Honorary Consulate of Spain in Birmingham</text:span></text:p>
      <text:p text:style-name="P4228">41 Church Street <text:s text:c="40"/></text:p>
      <text:p text:style-name="Normal"><text:span text:style-name="T4229">B3 2RT Birmingham</text:span><text:span text:style-name="T4230"><text:s text:c="26"/></text:span></text:p>
      <text:p text:style-name="P4231"/>
      <text:p text:style-name="P4232"><text:span text:style-name="T4233">MISS ALEXANDRA LOUISE HASTINGS-SMITH</text:span><text:span text:style-name="T4234"><text:s text:c="2"/>Honorary Consul</text:span><text:span text:style-name="T4235"><text:s/></text:span><text:span text:style-name="T4236">with responsibility for the consular district of Herefordshire, Shropshire,<text:s/></text:span><text:span text:style-name="T4237">Staffordshire, Warwickshire, West Midlands and Worcestershire (Since 16 April 2026)</text:span></text:p>
      <text:p text:style-name="P4238"/>
      <text:p text:style-name="Normal"><text:span text:style-name="T4239"><text:s/></text:span></text:p>
      <text:p text:style-name="Normal"><text:span text:style-name="T4240">Honorary Consulate of Spain in Cayman Islands</text:span></text:p>
      <text:p text:style-name="Normal"><text:span text:style-name="T4241">207 Sparky Drive</text:span></text:p>
      <text:p text:style-name="Normal"><text:span text:style-name="T4242">PO Box 233, George Town</text:span></text:p>
      <text:p text:style-name="Normal"><text:span text:style-name="T4243">Grand Cayman KY1 1104</text:span></text:p>
      <text:p text:style-name="Normal"><text:span text:style-name="T4244">Tel: +345 949 24 00</text:span></text:p>
      <text:p text:style-name="Normal"><text:span text:style-name="T4245">Mobile: +345 525 56 03</text:span></text:p>
      <text:p text:style-name="Normal"><text:span text:style-name="T4246">Fax: +345 945<text:s/></text:span><text:span text:style-name="T4247">22 89</text:span></text:p>
      <text:p text:style-name="Normal"><text:a xlink:href="mailto:spainconsulate@candw.ky" office:target-frame-name="_top" xlink:show="replace"><text:span text:style-name="T4248">spainconsulate@candw.ky</text:span></text:a></text:p>
      <text:p text:style-name="Normal"><text:span text:style-name="T4249"><text:s/></text:span></text:p>
      <text:p text:style-name="Normal"><text:span text:style-name="T4250">MR GARTH ALEXANDER ARCH <text:s/></text:span><text:span text:style-name="T4251">Honorary Consul with responsibility for Cayman Islands (since 1 January 2009)</text:span></text:p>
      <text:p text:style-name="Normal"><text:span text:style-name="T4252"><text:s/></text:span></text:p>
      <text:p text:style-name="P4253">Honorary Consulate of Spain of Leeds</text:p>
      <text:p text:style-name="P4254"/>
      <text:p text:style-name="Normal"><text:a xlink:href="mailto:CH.LEEDS@maec.es" office:target-frame-name="_top" xlink:show="replace"><text:span text:style-name="T4255">CH.LEEDS@maec.es</text:span></text:a></text:p>
      <text:p text:style-name="P4256"/>
      <text:p text:style-name="P4257"><text:span text:style-name="T4258">MR JUAN MIGUEL AVILA ZARAGOZA <text:s/></text:span><text:span text:style-name="T4259">Honorary Consul<text:s/></text:span><text:span text:style-name="T4260"><text:s/>with responsibility for the consular district of Yorkshire and Humber since 5/3/2024</text:span></text:p>
      <text:p text:style-name="P4261"/>
      <text:p text:style-name="Normal"><text:span text:style-name="T4262"><text:s/></text:span></text:p>
      <text:p text:style-name="P4263">Honorary Consulate of Spain in Jersey &amp; Guernsey</text:p>
      <text:p text:style-name="P4264">Linden House, Bagatelle Road</text:p>
      <text:p text:style-name="P4265">St Saviour</text:p>
      <text:p text:style-name="P4266">Tel: 01534 610987</text:p>
      <text:p text:style-name="P4267">Mobile: 07700 888 999</text:p>
      <text:p text:style-name="Normal"><text:a xlink:href="mailto:Aidachjersey@gmail.com" office:target-frame-name="_top" xlink:show="replace"><text:span text:style-name="T4268">Aidachjersey@gmail.com</text:span></text:a></text:p>
      <text:p text:style-name="P4269"/>
      <text:soft-page-break/>
      <text:p text:style-name="Normal"><text:span text:style-name="T4270">MRS AIDA DE LA HERRAN-SABICK<text:s/></text:span><text:span text:style-name="T4271">Honorary<text:s/></text:span><text:span text:style-name="T4272">Consul with responsibility for the Channel Islands (since 26 June 2018)</text:span></text:p>
      <text:p text:style-name="P4273"/>
      <text:p text:style-name="P4274"/>
      <text:p text:style-name="P4275">Honorary Consulate of Spain in Liverpool</text:p>
      <text:p text:style-name="P4276">Exchange Station <text:s text:c="40"/></text:p>
      <text:p text:style-name="P4277">Tithebarn Street <text:s text:c="30"/></text:p>
      <text:p text:style-name="Normal"><text:span text:style-name="T4278">L2 2QP Liverpool <text:s/></text:span><text:span text:style-name="T4279"><text:s text:c="9"/></text:span></text:p>
      <text:p text:style-name="P4280"/>
      <text:p text:style-name="Normal"><text:span text:style-name="T4281">MS LESLEY MARTIN-WRIGHT <text:s/></text:span><text:span text:style-name="T4282">Honorary Consul with responsibility for Lancashire, Merseyside, and Cheshire (since 16 April 2026)</text:span></text:p>
      <text:p text:style-name="P4283"/>
      <text:p text:style-name="Normal"><text:span text:style-name="T4284"><text:s/></text:span></text:p>
      <text:p text:style-name="Normal"><text:span text:style-name="T4285">Honorary Vice-Consulate of Spain in Newcastle</text:span></text:p>
      <text:p text:style-name="Normal"><text:span text:style-name="T4286">Durham University’s Campus</text:span></text:p>
      <text:p text:style-name="Normal"><text:a xlink:href="mailto:ch.newcastle@maec.es" office:target-frame-name="_top" xlink:show="replace"><text:span text:style-name="T4287">ch.newcastle@maec.es</text:span></text:a></text:p>
      <text:p text:style-name="Normal"><text:span text:style-name="T4288"><text:s/></text:span></text:p>
      <text:p text:style-name="Normal"><text:span text:style-name="T4289">PROF. SANTIAGO FOUZ HERNÁNDEZ <text:s/></text:span><text:span text:style-name="T4290">Honorary Vice-Consul with responsibility for Tyne &amp; Wear, Cleveland, Durham, Redcar, Hartlepool, Darlington, Stockton on Tees, Northumberland and Cumbria (since 24 February 2021)</text:span></text:p>
      <text:p text:style-name="P4291"/>
      <text:p text:style-name="P4292"/>
      <text:p text:style-name="P4293"/>
      <text:p text:style-name="P4294"><text:span text:style-name="T4295">SRI LANKA</text:span></text:p>
      <text:p text:style-name="P4296"/>
      <text:p text:style-name="P4297"><text:span text:style-name="T4298">Honorary Consulate of Sri Lanka in Edinburgh</text:span></text:p>
      <text:p text:style-name="P4299"><text:span text:style-name="T4300">38 Minto Street</text:span></text:p>
      <text:p text:style-name="P4301"><text:span text:style-name="T4302">Edinburgh EH9 2BS</text:span></text:p>
      <text:p text:style-name="P4303"><text:span text:style-name="T4304">Tel: 01312 421383</text:span></text:p>
      <text:p text:style-name="P4305"/>
      <text:p text:style-name="P4306"><text:span text:style-name="T4307">PROFESSOR MICHAEL PHILLIP EDDLESTON <text:s/></text:span><text:span text:style-name="T4308">Honorary Consul with responsibility for Scotland (since 22 May 2017)</text:span></text:p>
      <text:p text:style-name="P4309"/>
      <text:p text:style-name="P4310"/>
      <text:p text:style-name="P4311"><text:span text:style-name="T4312">SWEDEN</text:span></text:p>
      <text:p text:style-name="P4313"/>
      <text:p text:style-name="Normal"><text:span text:style-name="T4314">Honorary Consulate of Sweden in Belfast</text:span></text:p>
      <text:p text:style-name="Normal"><text:span text:style-name="T4315">1 Corry Place</text:span></text:p>
      <text:p text:style-name="Normal"><text:span text:style-name="T4316">Belfast Harbour Estate</text:span></text:p>
      <text:p text:style-name="Normal"><text:span text:style-name="T4317">Belfast BT3 9AH</text:span></text:p>
      <text:p text:style-name="Normal"><text:span text:style-name="T4318">Tel: 028 9035 0035</text:span></text:p>
      <text:p text:style-name="Normal"><text:span text:style-name="T4319">Fax: 028 9035 0005</text:span></text:p>
      <text:p text:style-name="Normal"><text:span text:style-name="T4320">david@heyn.co.uk</text:span></text:p>
      <text:p text:style-name="P4321"/>
      <text:p text:style-name="Normal"><text:span text:style-name="T4322">MR DAVID CLARKE <text:s/></text:span><text:span text:style-name="T4323">Honorary Consul with jurisdiction in Antrim, Armagh, Down,<text:s/></text:span><text:span text:style-name="T4324">Fermanagh, Londonderry and Tyrone (since 13 July 2006)</text:span></text:p>
      <text:p text:style-name="Normal"/>
      <text:p text:style-name="P4325"/>
      <text:p text:style-name="Normal"><text:span text:style-name="T4326">Honorary Consulate of Sweden in Bermuda</text:span></text:p>
      <text:p text:style-name="Normal"><text:span text:style-name="T4327">100 Pitts Bay Road,</text:span></text:p>
      <text:p text:style-name="Normal"><text:span text:style-name="T4328">"Waterloo House", 3rd Floor,</text:span><text:line-break/><text:span text:style-name="T4329">Pembroke, HM08,</text:span><text:line-break/><text:span text:style-name="T4330">Bermuda</text:span></text:p>
      <text:p text:style-name="Normal"><text:span text:style-name="T4331">Tel: +1 (441) 705-5055</text:span><text:line-break/><text:span text:style-name="T4332">hamilton@consulateofsweden.org</text:span></text:p>
      <text:p text:style-name="P4333"/>
      <text:p text:style-name="Normal"><text:span text:style-name="T4334">MS ALEXANDRA JUUL-WILSON<text:s/></text:span><text:span text:style-name="T4335">Honorary Consul with responsibility for Bermuda (since 1 February 2019)</text:span></text:p>
      <text:p text:style-name="P4336"/>
      <text:p text:style-name="P4337"/>
      <text:p text:style-name="Normal"><text:span text:style-name="T4338">Honorary Consulate of Sweden in Cardiff</text:span></text:p>
      <text:p text:style-name="Normal"><text:span text:style-name="T4339">13A Victoria Road, Penarth,<text:s/></text:span></text:p>
      <text:p text:style-name="Normal"><text:span text:style-name="T4340">Vale of Glamorgan, CF64 3EG,</text:span><text:line-break/><text:span text:style-name="T4341">Tel: 0790 7113 780</text:span><text:line-break/><text:span text:style-name="T4342">cardiffconsul@outlook.com</text:span></text:p>
      <text:p text:style-name="P4343"/>
      <text:p text:style-name="Normal"><text:span text:style-name="T4344">MRS ANNA CHRIS-MARIE NIEMEL</text:span><text:span text:style-name="T4345">Ä</text:span><text:span text:style-name="T4346"><text:s text:c="2"/></text:span><text:span text:style-name="T4347">Honorary Consul with responsibility for Avon, Cornwall, Devon, Dyfed, Gloucestershire, Gwent, Mid Glamorgan,</text:span><text:span text:style-name="T4348">South Glamorgan, West Glamorgan, Wiltshire,<text:s/></text:span><text:span text:style-name="T4349">Powys</text:span><text:span text:style-name="T4350">,<text:s/></text:span><text:span text:style-name="T4351">Somerset (since 3 March 2020)</text:span></text:p>
      <text:p text:style-name="Normal"/>
      <text:p text:style-name="P4352"/>
      <text:p text:style-name="Normal"><text:span text:style-name="T4353">Honorary Consulate of Sweden in Dover</text:span></text:p>
      <text:p text:style-name="P4354">c/o George Hammond Marine Ltd</text:p>
      <text:p text:style-name="P4355">Hammond House</text:p>
      <text:p text:style-name="P4356">Limekiln Street</text:p>
      <text:p text:style-name="Normal"><text:span text:style-name="T4357">Dover CT17 9EF</text:span></text:p>
      <text:p text:style-name="Normal"><text:span text:style-name="T4358">Tel: 01304 248322</text:span></text:p>
      <text:p text:style-name="Normal"><text:span text:style-name="T4359">jgr@georgehammond.com</text:span></text:p>
      <text:p text:style-name="P4360"/>
      <text:p text:style-name="Normal"><text:span text:style-name="T4361">MR JAMES RYELAND <text:s/></text:span><text:span text:style-name="T4362">Honorary Consul with responsibility for Kent east of Tunbridge Well</text:span><text:span text:style-name="T4363">s</text:span><text:span text:style-name="T4364"><text:s/>and Faversham (21 April 1989)</text:span></text:p>
      <text:p text:style-name="Normal"/>
      <text:p text:style-name="P4365"/>
      <text:p text:style-name="Normal"><text:span text:style-name="T4366">Honorary Consulate of Sweden in<text:s/></text:span><text:span text:style-name="T4367">Edinburgh</text:span></text:p>
      <text:p text:style-name="P4368"><text:span text:style-name="T4369">22 Honover Street</text:span></text:p>
      <text:p text:style-name="P4370"><text:span text:style-name="T4371">Edinburgh EH1 2EP</text:span></text:p>
      <text:p text:style-name="P4372">Tel: 0131 605 1109</text:p>
      <text:p text:style-name="P4373"><text:span text:style-name="T4374">edinburgh@swedishconsulate.eu</text:span></text:p>
      <text:p text:style-name="P4375"/>
      <text:p text:style-name="Normal"><text:span text:style-name="T4376">MR MIKE CHRISTOPHERSON <text:s/></text:span><text:span text:style-name="T4377">Honorary Consul with responsibility for<text:s/></text:span><text:span text:style-name="T4378">Borders, Central, Fife, Grampian, Highland, Lothian, Orkney Islands, Shetland Islands, Tayside and The Outer Hebrides</text:span><text:span text:style-name="T4379"><text:s/>(since 5 June 2020)</text:span></text:p>
      <text:p text:style-name="P4380"/>
      <text:p text:style-name="P4381"/>
      <text:p text:style-name="Normal"><text:span text:style-name="T4382">Honorary Consulate General of Sweden in Gibraltar</text:span></text:p>
      <text:p text:style-name="Normal"><text:span text:style-name="T4383">Cloister Building</text:span></text:p>
      <text:p text:style-name="Normal"><text:span text:style-name="T4384">1</text:span><text:span text:style-name="T4385">st</text:span><text:span text:style-name="T4386"><text:s/>Floor Market Lane</text:span></text:p>
      <text:p text:style-name="P4387">PO Box 554</text:p>
      <text:p text:style-name="Normal"><text:span text:style-name="T4388">Gibraltar GX1 11AA</text:span></text:p>
      <text:p text:style-name="P4389">Tel: +350 200 12721</text:p>
      <text:p text:style-name="Normal"><text:a xlink:href="mailto:consul@swedishconsulategibraltar.com" office:target-frame-name="_top" xlink:show="replace"><text:span text:style-name="T4390">consul@swedishconsulategibraltar.com</text:span></text:a><text:span text:style-name="T4391"><text:s/></text:span></text:p>
      <text:p text:style-name="P4392">Consulate opening hours:</text:p>
      <text:p text:style-name="P4393">Monday - Friday 09:00-17:00</text:p>
      <text:p text:style-name="P4394"/>
      <text:p text:style-name="Normal"><text:span text:style-name="T4395">MR GEORGE GAGGERO <text:s/></text:span><text:span text:style-name="T4396">Honorary Consul<text:s/></text:span><text:span text:style-name="T4397">General</text:span><text:span text:style-name="T4398"><text:s/></text:span><text:span text:style-name="T4399">with<text:s/></text:span><text:span text:style-name="T4400">responsibility for Gibraltar (since 07 November 2023)</text:span></text:p>
      <text:p text:style-name="Normal"/>
      <text:p text:style-name="P4401"/>
      <text:p text:style-name="Normal"><text:span text:style-name="T4402">Honorary Consulate of Sweden in Immingham</text:span></text:p>
      <text:p text:style-name="Normal"><text:span text:style-name="T4403">c/o Carlbom Shipping Ltd.</text:span></text:p>
      <text:p text:style-name="P4404">Mariner House</text:p>
      <text:p text:style-name="P4405">Trondheim Way</text:p>
      <text:p text:style-name="P4406">Stallingborough</text:p>
      <text:p text:style-name="P4407">Immingham</text:p>
      <text:p text:style-name="Normal"><text:span text:style-name="T4408">North East Lincolnshire DN41 8FD</text:span></text:p>
      <text:p text:style-name="Normal"><text:span text:style-name="T4409">Tel: 01469 571 387</text:span></text:p>
      <text:p text:style-name="Normal"><text:span text:style-name="T4410">Fax: 01469 571 023</text:span></text:p>
      <text:p text:style-name="Normal"><text:span text:style-name="T4411">camilla.carlbom@carlbom.co.uk</text:span></text:p>
      <text:p text:style-name="P4412"/>
      <text:p text:style-name="Normal"><text:span text:style-name="T4413">MRS CAMILLA CARLBOM FLINN <text:s/></text:span><text:span text:style-name="T4414">Honorary Consul with responsibility for<text:s/></text:span><text:span text:style-name="T4415">Humberside, Lincolnshire and Nottinghamshire, Durham, Northumberland and Tyne and Wear, Cleveland and North Yorkshire (north of a line between Hawes and Scarborough</text:span><text:span text:style-name="T4416"><text:s/>(since 28 July 2008)</text:span></text:p>
      <text:p text:style-name="P4417"/>
      <text:p text:style-name="P4418"/>
      <text:p text:style-name="P4419"/>
      <text:p text:style-name="P4420"/>
      <text:p text:style-name="P4421"/>
      <text:p text:style-name="P4422"/>
      <text:p text:style-name="P4423"><text:span text:style-name="T4424">SWITZERLAND</text:span></text:p>
      <text:p text:style-name="P4425"/>
      <text:p text:style-name="P4426"><text:span text:style-name="T4427">Honorary Consulate of Switzerland in Belfast</text:span></text:p>
      <text:p text:style-name="P4428"><text:span text:style-name="T4429">54 Priory Park</text:span></text:p>
      <text:p text:style-name="P4430"><text:span text:style-name="T4431">Belfast BT10 0AE</text:span></text:p>
      <text:p text:style-name="P4432"><text:span text:style-name="T4433">Tel: 07733 595 595</text:span></text:p>
      <text:p text:style-name="P4434"><text:span text:style-name="T4435">belfast@honrep.ch</text:span></text:p>
      <text:p text:style-name="P4436"/>
      <text:p text:style-name="P4437"><text:span text:style-name="T4438">MS FRANZISKA HEWITT <text:s/></text:span><text:span text:style-name="T4439">Honorary Consul with responsibility for Northern Ireland (since 1<text:s/></text:span><text:span text:style-name="T4440">January 2009)</text:span></text:p>
      <text:p text:style-name="P4441"/>
      <text:p text:style-name="P4442"/>
      <text:p text:style-name="P4443"><text:span text:style-name="T4444">Honorary Consulate of Switzerland in Bermuda</text:span></text:p>
      <text:p text:style-name="P4445">2 Reid Street</text:p>
      <text:p text:style-name="P4446"><text:span text:style-name="T4447">Hamilton</text:span><text:s/><text:span text:style-name="T4448">BH HM11</text:span></text:p>
      <text:p text:style-name="P4449"><text:span text:style-name="T4450">Tel +1 441 295 5588</text:span></text:p>
      <text:p text:style-name="P4451"><text:span text:style-name="T4452">hamilton@honrep.ch</text:span></text:p>
      <text:p text:style-name="P4453"/>
      <text:p text:style-name="P4454"><text:span text:style-name="T4455">MR FABIAN SCHÖNENBERG <text:s/></text:span><text:span text:style-name="T4456">Honorary Consul with responsibility for Bermuda (since 1 July 2008)</text:span></text:p>
      <text:p text:style-name="P4457"/>
      <text:p text:style-name="P4458"/>
      <text:p text:style-name="P4459"><text:span text:style-name="T4460">Honorary Consulate of<text:s/></text:span><text:span text:style-name="T4461">Switzerland in Cardiff</text:span></text:p>
      <text:p text:style-name="P4462">c/o Capital Law LLP</text:p>
      <text:p text:style-name="P4463"><text:span text:style-name="T4464">Capital Building</text:span></text:p>
      <text:p text:style-name="P4465"><text:span text:style-name="T4466">Tyndall Street</text:span><text:s/><text:span text:style-name="T4467">Cardiff CF10 4AZ</text:span></text:p>
      <text:p text:style-name="P4468"><text:span text:style-name="T4469">Tel: 01792 423 504</text:span></text:p>
      <text:p text:style-name="P4470"><text:span text:style-name="T4471">cardiff@honrep.ch</text:span></text:p>
      <text:p text:style-name="P4472"/>
      <text:p text:style-name="P4473"><text:span text:style-name="T4474">MRS RUTH THOMAS-LEHMANN <text:s/></text:span><text:span text:style-name="T4475">Honorary Consul with responsibility for Wales (since 15 September 2006)</text:span></text:p>
      <text:p text:style-name="P4476"/>
      <text:p text:style-name="P4477"/>
      <text:p text:style-name="P4478"><text:span text:style-name="T4479">Honorary Consulate General of Switzerland in Edinburgh</text:span></text:p>
      <text:p text:style-name="P4480"><text:span text:style-name="T4481">11/2 Regent Terrace</text:span></text:p>
      <text:p text:style-name="P4482"><text:span text:style-name="T4483">Edinburgh EH3 5NB</text:span></text:p>
      <text:p text:style-name="P4484"><text:span text:style-name="T4485">Tel: 0131 5589 402</text:span></text:p>
      <text:p text:style-name="P4486"><text:span text:style-name="T4487">edinburgh@honrep.ch</text:span></text:p>
      <text:p text:style-name="P4488"/>
      <text:p text:style-name="P4489"><text:span text:style-name="T4490">MR PETER MÜLLER-MCDOUGALL <text:s/></text:span><text:span text:style-name="T4491">Honorary Consul General with responsibility for Scotland (since 1 May 2011)</text:span></text:p>
      <text:p text:style-name="P4492"/>
      <text:p text:style-name="P4493"/>
      <text:p text:style-name="P4494"><text:span text:style-name="T4495">Honorary Consulate of Switzerland in<text:s/></text:span><text:span text:style-name="T4496">Gibraltar</text:span></text:p>
      <text:p text:style-name="P4497"/>
      <text:p text:style-name="P4498"><text:span text:style-name="T4499">MR ANDREAS BUSINGER <text:s/></text:span><text:span text:style-name="T4500">Honorary Consul with responsibility for Gibraltar (since 11 January 2023)</text:span></text:p>
      <text:p text:style-name="P4501"/>
      <text:p text:style-name="P4502"/>
      <text:p text:style-name="P4503"><text:span text:style-name="T4504">Honorary Consulate of Switzerland in Manchester</text:span></text:p>
      <text:p text:style-name="P4505"><text:span text:style-name="T4506">c/o Land Law LLP</text:span></text:p>
      <text:p text:style-name="P4507"><text:span text:style-name="T4508">10-14 Market Street</text:span></text:p>
      <text:soft-page-break/>
      <text:p text:style-name="P4509"><text:span text:style-name="T4510">Altrincham WA14 1QB</text:span></text:p>
      <text:p text:style-name="P4511"><text:span text:style-name="T4512">Tel: 0161 928 8383</text:span></text:p>
      <text:p text:style-name="P4513"><text:span text:style-name="T4514">manchester@honrep.ch</text:span></text:p>
      <text:p text:style-name="P4515"/>
      <text:p text:style-name="P4516"><text:span text:style-name="T4517">MR HANS SCHEIWILLER <text:s/></text:span><text:span text:style-name="T4518">Honorary Consul with responsibility for the north of England (since 23 June 2015)</text:span></text:p>
      <text:p text:style-name="P4519"/>
      <text:p text:style-name="P4520"/>
      <text:p text:style-name="P4521"/>
      <text:p text:style-name="P4522"><text:span text:style-name="T4523">THAILAND</text:span></text:p>
      <text:p text:style-name="P4524"/>
      <text:p text:style-name="P4525"/>
      <text:p text:style-name="P4526"><text:span text:style-name="T4527">Honorary Consulate of Thailand in Cardiff</text:span></text:p>
      <text:p text:style-name="P4528"><text:span text:style-name="T4529">9 Mount Stuart Square</text:span></text:p>
      <text:p text:style-name="P4530"><text:span text:style-name="T4531">Cardiff CF10 5EE</text:span></text:p>
      <text:p text:style-name="P4532"><text:span text:style-name="T4533">Tel: 0292 046 5777</text:span></text:p>
      <text:p text:style-name="P4534"><text:span text:style-name="T4535">theo@celticlogistic.co.uk</text:span></text:p>
      <text:p text:style-name="P4536"/>
      <text:p text:style-name="P4537"><text:span text:style-name="T4538">MR THEODORUS COLIANDRIS <text:s/></text:span><text:span text:style-name="T4539">Honorary Consul with responsibility for Wales <text:s/>(since 30 September 2013)</text:span></text:p>
      <text:p text:style-name="P4540"/>
      <text:p text:style-name="P4541"/>
      <text:p text:style-name="P4542"><text:span text:style-name="T4543">Honorary Consulate of Thailand in Gibraltar</text:span></text:p>
      <text:p text:style-name="P4544"><text:span text:style-name="T4545">120 Main Street</text:span></text:p>
      <text:p text:style-name="P4546"><text:span text:style-name="T4547">Gibraltar GX11 1AA</text:span></text:p>
      <text:p text:style-name="P4548"><text:span text:style-name="T4549">Tel: +350 220 71851</text:span></text:p>
      <text:p text:style-name="P4550"><text:span text:style-name="T4551">mark.porral@gmail.com</text:span></text:p>
      <text:p text:style-name="P4552"/>
      <text:p text:style-name="P4553"><text:span text:style-name="T4554">MR MARK PORRAL <text:s/></text:span><text:span text:style-name="T4555">Honorary Consul with responsibility for Gibraltar (since 3 October 2000)</text:span></text:p>
      <text:p text:style-name="P4556"/>
      <text:p text:style-name="P4557"/>
      <text:p text:style-name="P4558"/>
      <text:p text:style-name="P4559"/>
      <text:p text:style-name="P4560"><text:span text:style-name="T4561">Honorary Consulate of Thailand in Liverpool</text:span></text:p>
      <text:p text:style-name="P4562"><text:span text:style-name="T4563">35 Lord Street</text:span></text:p>
      <text:p text:style-name="P4564"><text:span text:style-name="T4565">Liverpool L2 9SQ</text:span></text:p>
      <text:p text:style-name="P4566"><text:span text:style-name="T4567">Tel: 0151 255 1070</text:span></text:p>
      <text:p text:style-name="P4568"><text:span text:style-name="T4569">suerichardson@boodles.com</text:span></text:p>
      <text:p text:style-name="P4570"/>
      <text:p text:style-name="P4571"><text:span text:style-name="T4572">MR NICHOLAS A WAINWRIGHT <text:s/></text:span><text:span text:style-name="T4573">Honorary Consul (since 22 September 1992)</text:span></text:p>
      <text:p text:style-name="P4574"/>
      <text:p text:style-name="P4575"/>
      <text:p text:style-name="P4576">UGANDA</text:p>
      <text:p text:style-name="P4577"/>
      <text:p text:style-name="P4578">Honorary Consulate of Uganda in Leicester and Midlands</text:p>
      <text:p text:style-name="P4579">6 Heythrop Close</text:p>
      <text:p text:style-name="P4580">Oadby</text:p>
      <text:p text:style-name="P4581">Leicester LE2 4SL</text:p>
      <text:p text:style-name="P4582">Tel: 01162664668</text:p>
      <text:p text:style-name="P4583">jaffer@btconnect.com</text:p>
      <text:p text:style-name="P4584"/>
      <text:p text:style-name="P4585"><text:span text:style-name="T4586">MR. JAFFER KAPASI OBE<text:s/></text:span><text:span text:style-name="T4587">Honorary Consul (since 20 May 2015)</text:span></text:p>
      <text:p text:style-name="P4588"/>
      <text:p text:style-name="P4589"><text:span text:style-name="T4590">UKRAINE</text:span></text:p>
      <text:p text:style-name="P4591"/>
      <text:p text:style-name="P4592">Honorary Consulate of<text:s/>Ukraine in Londonderry</text:p>
      <text:p text:style-name="P4593">22 Curryfree Road</text:p>
      <text:p text:style-name="P4594">Londonderry</text:p>
      <text:soft-page-break/>
      <text:p text:style-name="P4595">Northern Ireland</text:p>
      <text:p text:style-name="P4596">BT47 3UH</text:p>
      <text:p text:style-name="P4597">Mob: 07438554394</text:p>
      <text:p text:style-name="P4598"><text:a xlink:href="mailto:Ukrainehonoraryconsulnorthernireland@outlook.com" office:target-frame-name="_top" xlink:show="replace"><text:span text:style-name="T4599">Ukrainehonoraryconsulnorthernireland@outlook.com</text:span></text:a></text:p>
      <text:p text:style-name="P4600"/>
      <text:p text:style-name="P4601"><text:span text:style-name="T4602">MR ALAN J M MOORE OBE TD DL BSC (HON) FRICS<text:s/></text:span><text:span text:style-name="T4603">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2T08:26:00Z</meta:creation-date>
    <dc:date>2026-06-02T08:26:00Z</dc:date>
    <meta:template xlink:href="Normal" xlink:type="simple"/>
    <meta:editing-cycles>1</meta:editing-cycles>
    <meta:editing-duration>PT0S</meta:editing-duration>
    <meta:document-statistic meta:page-count="55" meta:paragraph-count="478" meta:word-count="12929" meta:character-count="83825" meta:row-count="1274" meta:non-whitespace-character-count="71374"/>
  </office:meta>
</office:document-meta>
</file>