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Percent" style:data-style-name="N13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6.06777777777778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14.39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sted_Prompt_Payment_Data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Ofsted Prompt Payment Data Quarter 1, 2, 3 and 4 20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is spreadsheet includes one table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Financial Year</text:p>
          </table:table-cell>
          <table:table-cell office:value-type="string" table:style-name="ce3">
            <text:p>Organisation</text:p>
          </table:table-cell>
          <table:table-cell office:value-type="string" table:style-name="ce3">
            <text:p>Percentage paid within 5 Days</text:p>
          </table:table-cell>
          <table:table-cell office:value-type="string" table:style-name="ce3">
            <text:p>Percentage paid within 30 Days</text:p>
          </table:table-cell>
          <table:table-cell office:value-type="string" table:style-name="ce3">
            <text:p>Amount of interest paid to suppliers due to a breach of the requiremenent in regulation 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Y2025-2026, Q1</text:p>
          </table:table-cell>
          <table:table-cell office:value-type="string" table:style-name="ce4">
            <text:p>Ofsted</text:p>
          </table:table-cell>
          <table:table-cell office:value-type="percentage" office:value="0.95591848533025003" table:style-name="ce5">
            <text:p>96%</text:p>
          </table:table-cell>
          <table:table-cell office:value-type="percentage" office:value="0.99754299754299758" table:style-name="ce5">
            <text:p>100%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Y2025-2026, Q2</text:p>
          </table:table-cell>
          <table:table-cell office:value-type="string" table:style-name="ce4">
            <text:p>Ofsted</text:p>
          </table:table-cell>
          <table:table-cell office:value-type="percentage" office:value="0.96" table:style-name="ce5">
            <text:p>96%</text:p>
          </table:table-cell>
          <table:table-cell office:value-type="percentage" office:value="0.99" table:style-name="ce5">
            <text:p>99%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Y2025-2026, Q3</text:p>
          </table:table-cell>
          <table:table-cell office:value-type="string" table:style-name="ce4">
            <text:p>Ofsted</text:p>
          </table:table-cell>
          <table:table-cell office:value-type="percentage" office:value="0.91" table:style-name="ce5">
            <text:p>91%</text:p>
          </table:table-cell>
          <table:table-cell office:value-type="percentage" office:value="0.99" table:style-name="ce5">
            <text:p>99%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Y2025-2026, Q4</text:p>
          </table:table-cell>
          <table:table-cell office:value-type="string" table:style-name="ce4">
            <text:p>Ofsted</text:p>
          </table:table-cell>
          <table:table-cell office:value-type="percentage" office:value="0.95" table:style-name="ce5">
            <text:p>95%</text:p>
          </table:table-cell>
          <table:table-cell office:value-type="percentage" office:value="1" table:style-name="ce5">
            <text:p>100%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database-ranges>
        <table:database-range table:target-range-address="Ofsted_Prompt_Payment_Data_2026.A4:Ofsted_Prompt_Payment_Data_2026.E8" table:name="Ofsted_Prompt_Payment_Data_202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SENSITIVE-OFSTED</text:span><text:span text:style-name="T1"> </text:span><text:span text:style-name="T1">USE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/>
    <dc:creator/>
    <meta:creation-date>2026-06-01T14:25:02Z</meta:creation-date>
    <dc:date>2026-06-01T14:25:53Z</dc:date>
  </office:meta>
</office:document-meta>
</file>