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19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/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99"/>
    </style:style>
    <style:style style:name="ce60" style:family="table-cell" style:parent-style-name="Default" style:data-style-name="N0">
      <style:table-cell-properties fo:border="thin solid #000000" fo:background-color="#FFFF99"/>
    </style:style>
    <style:style style:name="ce61" style:family="table-cell" style:parent-style-name="Normal_32_5" style:data-style-name="N0">
      <style:table-cell-properties style:vertical-align="automatic" fo:background-color="transparent"/>
    </style:style>
    <style:style style:name="ce62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3" style:family="table-cell" style:parent-style-name="Normal_32_5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automatic" fo:background-color="transparent"/>
    </style:style>
    <style:style style:name="ce65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Normal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Normal_32_5" style:data-style-name="N36">
      <style:table-cell-properties style:vertical-align="automatic" fo:background-color="transparent"/>
    </style:style>
    <style:style style:name="ce70" style:family="table-cell" style:parent-style-name="Normal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38">
      <style:table-cell-properties style:vertical-align="automatic" fo:background-color="transparent"/>
    </style:style>
    <style:style style:name="ce75" style:family="table-cell" style:parent-style-name="Normal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Normal_32_5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Normal_32_5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Normal_32_5" style:data-style-name="N0">
      <style:table-cell-properties fo:border="thin solid #000000" style:vertical-align="automatic" fo:background-color="#FFFF99"/>
    </style:style>
    <style:style style:name="ce83" style:family="table-cell" style:parent-style-name="Normal_32_4" style:data-style-name="N0">
      <style:table-cell-properties style:vertical-align="automatic" fo:background-color="transparent"/>
    </style:style>
    <style:style style:name="ce8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5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Normal_32_4" style:data-style-name="N0">
      <style:table-cell-properties fo:border="thin solid #000000" style:vertical-align="automatic" fo:background-color="transparent"/>
    </style:style>
    <style:style style:name="ce8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Normal_32_4" style:data-style-name="N36">
      <style:table-cell-properties style:vertical-align="automatic" fo:background-color="transparent"/>
    </style:style>
    <style:style style:name="ce92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4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" style:data-style-name="N38">
      <style:table-cell-properties style:vertical-align="automatic" fo:background-color="transparent"/>
    </style:style>
    <style:style style:name="ce97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#FFFF99"/>
    </style:style>
    <style:style style:name="ce10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99"/>
    </style:style>
    <style:style style:name="ce10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04" style:family="table-cell" style:parent-style-name="Normal_32_4" style:data-style-name="N0">
      <style:table-cell-properties style:vertical-align="automatic" fo:background-color="#FFFF99"/>
    </style:style>
    <style:style style:name="ce105" style:family="table-cell" style:parent-style-name="Normal_32_4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6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Normal_32_3" style:data-style-name="N0">
      <style:table-cell-properties style:vertical-align="automatic" fo:background-color="transparent"/>
    </style:style>
    <style:style style:name="ce10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0" style:family="table-cell" style:parent-style-name="Normal_32_3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111" style:family="table-cell" style:parent-style-name="Normal_32_3" style:data-style-name="N0">
      <style:table-cell-properties fo:border="thin solid #000000" style:vertical-align="automatic" fo:background-color="transparent"/>
    </style:style>
    <style:style style:name="ce11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3" style:data-style-name="N36">
      <style:table-cell-properties style:vertical-align="automatic" fo:background-color="transparent"/>
    </style:style>
    <style:style style:name="ce117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" style:data-style-name="N38">
      <style:table-cell-properties style:vertical-align="automatic" fo:background-color="transparent"/>
    </style:style>
    <style:style style:name="ce12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Normal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7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Normal_32_3" style:data-style-name="N0">
      <style:table-cell-properties fo:border="thin solid #000000" style:vertical-align="automatic" fo:wrap-option="wrap" fo:background-color="#FFFF99"/>
    </style:style>
    <style:style style:name="ce130" style:family="table-cell" style:parent-style-name="Normal_32_3" style:data-style-name="N0">
      <style:table-cell-properties fo:border="thin solid #000000" style:vertical-align="automatic" fo:background-color="#FFFF99"/>
    </style:style>
    <style:style style:name="ce131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6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6" style:data-style-name="N1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6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6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6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6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6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1.15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4" style:family="table-cell" style:parent-style-name="Default" style:data-style-name="N36">
      <style:table-cell-properties fo:background-color="#FFFFFF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55" style:family="table-cell" style:parent-style-name="Default" style:data-style-name="N38">
      <style:table-cell-properties fo:background-color="#FFFFFF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56" style:family="table-cell" style:parent-style-name="Default" style:data-style-name="N0">
      <style:table-cell-properties fo:background-color="#FFFFFF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57" style:family="table-cell" style:parent-style-name="Default" style:data-style-name="N0">
      <style:table-cell-properties fo:background-color="transparent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5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5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60" style:family="table-cell" style:parent-style-name="Default" style:data-style-name="N0">
      <style:table-cell-properties fo:background-color="#FFFFFF"/>
      <style:text-properties fo:font-size="10pt" style:font-size-asian="10pt" style:font-size-complex="10pt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61" style:family="table-cell" style:parent-style-name="Default" style:data-style-name="N0">
      <style:table-cell-properties style:vertical-align="automatic" fo:background-color="#FFFFFF"/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62" style:family="table-cell" style:parent-style-name="Default" style:data-style-name="N36">
      <style:map style:condition="of:is-true-formula(ISBLANK([.E176]))" style:apply-style-name="cf28" style:base-cell-address="2026_Quarter_1.E176"/>
      <style:map style:condition="of:cell-content()=FALSE" style:apply-style-name="cf27" style:base-cell-address="2026_Quarter_1.E176"/>
    </style:style>
    <style:style style:name="ce163" style:family="table-cell" style:parent-style-name="Default" style:data-style-name="N36">
      <style:map style:condition="of:is-true-formula(ISBLANK([.F185]))" style:apply-style-name="cf28" style:base-cell-address="2025_Quarters_1-4.F185"/>
      <style:map style:condition="of:cell-content()=FALSE" style:apply-style-name="cf27" style:base-cell-address="2025_Quarters_1-4.F185"/>
    </style:style>
    <style:style style:name="ce164" style:family="table-cell" style:parent-style-name="Default" style:data-style-name="N38">
      <style:map style:condition="of:is-true-formula(ISBLANK([.F185]))" style:apply-style-name="cf28" style:base-cell-address="2025_Quarters_1-4.F185"/>
      <style:map style:condition="of:cell-content()=FALSE" style:apply-style-name="cf27" style:base-cell-address="2025_Quarters_1-4.F185"/>
    </style:style>
    <style:style style:name="ce165" style:family="table-cell">
      <style:map style:condition="of:is-true-formula(ISBLANK([.F185]))" style:apply-style-name="cf28" style:base-cell-address="2025_Quarters_1-4.F185"/>
      <style:map style:condition="of:cell-content()=FALSE" style:apply-style-name="cf27" style:base-cell-address="2025_Quarters_1-4.F185"/>
    </style:style>
    <style:style style:name="ce166" style:family="table-cell" style:parent-style-name="Normal_32_5" style:data-style-name="N36">
      <style:table-cell-properties style:vertical-align="automatic" fo:background-color="transparent"/>
      <style:map style:condition="of:is-true-formula(ISBLANK([.F177]))" style:apply-style-name="cf28" style:base-cell-address="2024_Quarters_1-4.F177"/>
      <style:map style:condition="of:cell-content()=FALSE" style:apply-style-name="cf27" style:base-cell-address="2024_Quarters_1-4.F177"/>
    </style:style>
    <style:style style:name="ce167" style:family="table-cell" style:parent-style-name="Normal_32_5" style:data-style-name="N38">
      <style:table-cell-properties style:vertical-align="automatic" fo:background-color="transparent"/>
      <style:map style:condition="of:is-true-formula(ISBLANK([.F177]))" style:apply-style-name="cf28" style:base-cell-address="2024_Quarters_1-4.F177"/>
      <style:map style:condition="of:cell-content()=FALSE" style:apply-style-name="cf27" style:base-cell-address="2024_Quarters_1-4.F177"/>
    </style:style>
    <style:style style:name="ce168" style:family="table-cell" style:parent-style-name="Normal_32_5" style:data-style-name="N0">
      <style:table-cell-properties style:vertical-align="automatic" fo:background-color="transparent"/>
      <style:map style:condition="of:is-true-formula(ISBLANK([.F177]))" style:apply-style-name="cf28" style:base-cell-address="2024_Quarters_1-4.F177"/>
      <style:map style:condition="of:cell-content()=FALSE" style:apply-style-name="cf27" style:base-cell-address="2024_Quarters_1-4.F177"/>
    </style:style>
    <style:style style:name="ce169" style:family="table-cell" style:parent-style-name="Normal_32_4" style:data-style-name="N36">
      <style:table-cell-properties style:vertical-align="automatic" fo:background-color="transparent"/>
      <style:map style:condition="of:is-true-formula(ISBLANK([.F177]))" style:apply-style-name="cf28" style:base-cell-address="2023_Quarters_1-4.F177"/>
      <style:map style:condition="of:cell-content()=FALSE" style:apply-style-name="cf27" style:base-cell-address="2023_Quarters_1-4.F177"/>
    </style:style>
    <style:style style:name="ce170" style:family="table-cell" style:parent-style-name="Normal_32_4" style:data-style-name="N38">
      <style:table-cell-properties style:vertical-align="automatic" fo:background-color="transparent"/>
      <style:map style:condition="of:is-true-formula(ISBLANK([.F177]))" style:apply-style-name="cf28" style:base-cell-address="2023_Quarters_1-4.F177"/>
      <style:map style:condition="of:cell-content()=FALSE" style:apply-style-name="cf27" style:base-cell-address="2023_Quarters_1-4.F177"/>
    </style:style>
    <style:style style:name="ce171" style:family="table-cell" style:parent-style-name="Normal_32_4" style:data-style-name="N0">
      <style:table-cell-properties style:vertical-align="automatic" fo:background-color="transparent"/>
      <style:map style:condition="of:is-true-formula(ISBLANK([.F177]))" style:apply-style-name="cf28" style:base-cell-address="2023_Quarters_1-4.F177"/>
      <style:map style:condition="of:cell-content()=FALSE" style:apply-style-name="cf27" style:base-cell-address="2023_Quarters_1-4.F177"/>
    </style:style>
    <style:style style:name="ce172" style:family="table-cell" style:parent-style-name="Normal_32_3" style:data-style-name="N36">
      <style:table-cell-properties style:vertical-align="automatic" fo:background-color="transparent"/>
      <style:map style:condition="of:is-true-formula(ISBLANK([.F177]))" style:apply-style-name="cf28" style:base-cell-address="2022_Quarters_1-4.F177"/>
      <style:map style:condition="of:cell-content()=FALSE" style:apply-style-name="cf27" style:base-cell-address="2022_Quarters_1-4.F177"/>
    </style:style>
    <style:style style:name="ce173" style:family="table-cell" style:parent-style-name="Normal_32_3" style:data-style-name="N38">
      <style:table-cell-properties style:vertical-align="automatic" fo:background-color="transparent"/>
      <style:map style:condition="of:is-true-formula(ISBLANK([.F177]))" style:apply-style-name="cf28" style:base-cell-address="2022_Quarters_1-4.F177"/>
      <style:map style:condition="of:cell-content()=FALSE" style:apply-style-name="cf27" style:base-cell-address="2022_Quarters_1-4.F177"/>
    </style:style>
    <style:style style:name="ce174" style:family="table-cell" style:parent-style-name="Normal_32_3" style:data-style-name="N0">
      <style:table-cell-properties style:vertical-align="automatic" fo:background-color="transparent"/>
      <style:map style:condition="of:is-true-formula(ISBLANK([.F177]))" style:apply-style-name="cf28" style:base-cell-address="2022_Quarters_1-4.F177"/>
      <style:map style:condition="of:cell-content()=FALSE" style:apply-style-name="cf27" style:base-cell-address="2022_Quarters_1-4.F177"/>
    </style:style>
    <style:style style:name="ce175" style:family="table-cell" style:parent-style-name="Normal_32_3" style:data-style-name="N36">
      <style:table-cell-properties style:vertical-align="automatic" fo:background-color="transparent"/>
      <style:map style:condition="of:is-true-formula(ISBLANK([.F177]))" style:apply-style-name="cf28" style:base-cell-address="2021_Quarters_1-4.F177"/>
      <style:map style:condition="of:cell-content()=FALSE" style:apply-style-name="cf27" style:base-cell-address="2021_Quarters_1-4.F177"/>
    </style:style>
    <style:style style:name="ce176" style:family="table-cell" style:parent-style-name="Normal_32_3" style:data-style-name="N38">
      <style:table-cell-properties style:vertical-align="automatic" fo:background-color="transparent"/>
      <style:map style:condition="of:is-true-formula(ISBLANK([.F177]))" style:apply-style-name="cf28" style:base-cell-address="2021_Quarters_1-4.F177"/>
      <style:map style:condition="of:cell-content()=FALSE" style:apply-style-name="cf27" style:base-cell-address="2021_Quarters_1-4.F177"/>
    </style:style>
    <style:style style:name="ce177" style:family="table-cell" style:parent-style-name="Normal_32_3" style:data-style-name="N0">
      <style:table-cell-properties style:vertical-align="automatic" fo:background-color="transparent"/>
      <style:map style:condition="of:is-true-formula(ISBLANK([.F177]))" style:apply-style-name="cf28" style:base-cell-address="2021_Quarters_1-4.F177"/>
      <style:map style:condition="of:cell-content()=FALSE" style:apply-style-name="cf27" style:base-cell-address="2021_Quarters_1-4.F177"/>
    </style:style>
    <style:style style:name="ce178" style:family="table-cell" style:parent-style-name="Default" style:data-style-name="N36">
      <style:map style:condition="of:is-true-formula(ISBLANK([.F177]))" style:apply-style-name="cf28" style:base-cell-address="2020_Quarter_1-4.F177"/>
      <style:map style:condition="of:cell-content()=FALSE" style:apply-style-name="cf27" style:base-cell-address="2020_Quarter_1-4.F177"/>
    </style:style>
    <style:style style:name="ce179" style:family="table-cell" style:parent-style-name="Default" style:data-style-name="N38">
      <style:map style:condition="of:is-true-formula(ISBLANK([.F177]))" style:apply-style-name="cf28" style:base-cell-address="2020_Quarter_1-4.F177"/>
      <style:map style:condition="of:cell-content()=FALSE" style:apply-style-name="cf27" style:base-cell-address="2020_Quarter_1-4.F177"/>
    </style:style>
    <style:style style:name="ce180" style:family="table-cell">
      <style:map style:condition="of:is-true-formula(ISBLANK([.F177]))" style:apply-style-name="cf28" style:base-cell-address="2020_Quarter_1-4.F177"/>
      <style:map style:condition="of:cell-content()=FALSE" style:apply-style-name="cf27" style:base-cell-address="2020_Quarter_1-4.F177"/>
    </style:style>
    <style:style style:name="ce181" style:family="table-cell" style:parent-style-name="Normal_32_3" style:data-style-name="N36">
      <style:table-cell-properties style:vertical-align="automatic" fo:background-color="transparent"/>
      <style:map style:condition="of:is-true-formula(ISBLANK([.F177]))" style:apply-style-name="cf28" style:base-cell-address="2019_Quarters_1-4.F177"/>
      <style:map style:condition="of:cell-content()=FALSE" style:apply-style-name="cf27" style:base-cell-address="2019_Quarters_1-4.F177"/>
    </style:style>
    <style:style style:name="ce182" style:family="table-cell" style:parent-style-name="Normal_32_3" style:data-style-name="N38">
      <style:table-cell-properties style:vertical-align="automatic" fo:background-color="transparent"/>
      <style:map style:condition="of:is-true-formula(ISBLANK([.F177]))" style:apply-style-name="cf28" style:base-cell-address="2019_Quarters_1-4.F177"/>
      <style:map style:condition="of:cell-content()=FALSE" style:apply-style-name="cf27" style:base-cell-address="2019_Quarters_1-4.F177"/>
    </style:style>
    <style:style style:name="ce183" style:family="table-cell" style:parent-style-name="Normal_32_3" style:data-style-name="N0">
      <style:table-cell-properties style:vertical-align="automatic" fo:background-color="transparent"/>
      <style:map style:condition="of:is-true-formula(ISBLANK([.F177]))" style:apply-style-name="cf28" style:base-cell-address="2019_Quarters_1-4.F177"/>
      <style:map style:condition="of:cell-content()=FALSE" style:apply-style-name="cf27" style:base-cell-address="2019_Quarters_1-4.F177"/>
    </style:style>
    <style:style style:name="ce184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ISBLANK([.F177]))" style:apply-style-name="cf28" style:base-cell-address="2018_Quarters_1-4.F177"/>
      <style:map style:condition="of:cell-content()=FALSE" style:apply-style-name="cf27" style:base-cell-address="2018_Quarters_1-4.F177"/>
    </style:style>
    <style:style style:name="ce185" style:family="table-cell" style:parent-style-name="Normal_32_6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ISBLANK([.F177]))" style:apply-style-name="cf28" style:base-cell-address="2018_Quarters_1-4.F177"/>
      <style:map style:condition="of:cell-content()=FALSE" style:apply-style-name="cf27" style:base-cell-address="2018_Quarters_1-4.F177"/>
    </style:style>
    <style:style style:name="ce186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ISBLANK([.F177]))" style:apply-style-name="cf28" style:base-cell-address="2018_Quarters_1-4.F177"/>
      <style:map style:condition="of:cell-content()=FALSE" style:apply-style-name="cf27" style:base-cell-address="2018_Quarters_1-4.F177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Quarte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6: Waste Electrical and electronic Equipment (WEEE) received at an Approved Authorised Treatment Facility (AATF)</text:p>
          </table:table-cell>
          <table:table-cell table:number-columns-repeated="7" table:style-name="ce3"/>
          <table:table-cell table:number-columns-repeated="3"/>
          <table:table-cell table:style-name="ce1">
            <draw:frame draw:z-index="1" draw:id="id0" draw:style-name="a0" draw:name="Picture 2" svg:x="0.25in" svg:y="0.1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72"/>
        </table:table-row>
        <table:table-row table:style-name="ro2">
          <table:table-cell office:value-type="string" table:style-name="ce4">
            <text:p>Table notes begin on row 197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Key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4">
            <text:p>Received for treatment: the amount of WEEE AATFs have received. This may include WEEE that AATFs have had delivered directly to ATFs for treatment.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4">
            <text:p>For re-use: the amount of WEEE that AATFs have reused themselves and sent onto others for reuse. This will have been included in the WEEE received for treatment.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4">
            <text:p>Sent to AATF or ATF: the WEEE that an AATF has received, and then sent to a different AATF or ATF. This figure only includes WEEE that has been sent on as a whole appliance.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6">
            <text:p>WEEE received at an AATF for the period covered: January to March 2026</text:p>
          </table:table-cell>
          <table:table-cell table:style-name="ce3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3">
          <table:table-cell office:value-type="string" table:style-name="ce3">
            <text:p>Report run on 27/05/2026</text:p>
          </table:table-cell>
          <table:table-cell table:number-columns-repeated="7" table:style-name="ce3"/>
          <table:table-cell table:number-columns-repeated="16376"/>
        </table:table-row>
        <table:table-row table:style-name="ro5">
          <table:table-cell office:value-type="string" table:style-name="ce5">
            <text:p>Table 1: Household WEEE</text:p>
          </table:table-cell>
          <table:table-cell table:number-columns-repeated="7" table:style-name="ce3"/>
          <table:table-cell table:number-columns-repeated="16376"/>
        </table:table-row>
        <table:table-row table:style-name="ro6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10">
            <text:p>1. Large Household Appliances</text:p>
          </table:table-cell>
          <table:table-cell office:value-type="float" office:value="47986.375999999997" table:style-name="ce11">
            <text:p>47,986.376</text:p>
          </table:table-cell>
          <table:table-cell office:value-type="float" office:value="1153.8219999999999" table:style-name="ce11">
            <text:p>1,153.822</text:p>
          </table:table-cell>
          <table:table-cell office:value-type="float" office:value="1837.598" table:style-name="ce12">
            <text:p>1,837.59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13">
            <text:p>2. Small Household Appliances</text:p>
          </table:table-cell>
          <table:table-cell office:value-type="float" office:value="9949.6589999999997" table:style-name="ce12">
            <text:p>9,949.659</text:p>
          </table:table-cell>
          <table:table-cell office:value-type="float" office:value="46.521999999999998" table:style-name="ce12">
            <text:p>46.522</text:p>
          </table:table-cell>
          <table:table-cell office:value-type="float" office:value="441.88" table:style-name="ce12">
            <text:p>441.880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13">
            <text:p>3. IT and Telcomms Equipment</text:p>
          </table:table-cell>
          <table:table-cell office:value-type="float" office:value="10768.903" table:style-name="ce12">
            <text:p>10,768.903</text:p>
          </table:table-cell>
          <table:table-cell office:value-type="float" office:value="255.81" table:style-name="ce12">
            <text:p>255.810</text:p>
          </table:table-cell>
          <table:table-cell office:value-type="float" office:value="478.96899999999999" table:style-name="ce12">
            <text:p>478.969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4. Consumer Equipment</text:p>
          </table:table-cell>
          <table:table-cell office:value-type="float" office:value="5524.2489999999998" table:style-name="ce12">
            <text:p>5,524.249</text:p>
          </table:table-cell>
          <table:table-cell office:value-type="float" office:value="61.43" table:style-name="ce12">
            <text:p>61.430</text:p>
          </table:table-cell>
          <table:table-cell office:value-type="float" office:value="320.42399999999998" table:style-name="ce12">
            <text:p>320.424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5. Lighting Equipment</text:p>
          </table:table-cell>
          <table:table-cell office:value-type="float" office:value="1557.029" table:style-name="ce12">
            <text:p>1,557.029</text:p>
          </table:table-cell>
          <table:table-cell office:value-type="float" office:value="0.106" table:style-name="ce12">
            <text:p>0.106</text:p>
          </table:table-cell>
          <table:table-cell office:value-type="float" office:value="70.281000000000006" table:style-name="ce12">
            <text:p>70.281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office:value-type="float" office:value="6687.3980000000001" table:style-name="ce12">
            <text:p>6,687.398</text:p>
          </table:table-cell>
          <table:table-cell office:value-type="float" office:value="3.181" table:style-name="ce12">
            <text:p>3.181</text:p>
          </table:table-cell>
          <table:table-cell office:value-type="float" office:value="311.27600000000001" table:style-name="ce12">
            <text:p>311.276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7. Toys Leisure and Sports</text:p>
          </table:table-cell>
          <table:table-cell office:value-type="float" office:value="1569.6369999999999" table:style-name="ce12">
            <text:p>1,569.637</text:p>
          </table:table-cell>
          <table:table-cell office:value-type="float" office:value="2.5790000000000002" table:style-name="ce12">
            <text:p>2.579</text:p>
          </table:table-cell>
          <table:table-cell office:value-type="float" office:value="61.476999999999997" table:style-name="ce12">
            <text:p>61.477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8. Medical Devices</text:p>
          </table:table-cell>
          <table:table-cell office:value-type="float" office:value="13.535" table:style-name="ce12">
            <text:p>13.535</text:p>
          </table:table-cell>
          <table:table-cell office:value-type="float" office:value="0" table:style-name="ce12">
            <text:p>0.000</text:p>
          </table:table-cell>
          <table:table-cell office:value-type="float" office:value="4.4999999999999998E-2" table:style-name="ce12">
            <text:p>0.045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office:value-type="float" office:value="286.99900000000002" table:style-name="ce12">
            <text:p>286.999</text:p>
          </table:table-cell>
          <table:table-cell office:value-type="float" office:value="0" table:style-name="ce12">
            <text:p>0.000</text:p>
          </table:table-cell>
          <table:table-cell office:value-type="float" office:value="13.592000000000001" table:style-name="ce12">
            <text:p>13.592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10. Automatic Dispensers</text:p>
          </table:table-cell>
          <table:table-cell office:value-type="float" office:value="1.6859999999999999" table:style-name="ce12">
            <text:p>1.686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11. Display Equipment</text:p>
          </table:table-cell>
          <table:table-cell office:value-type="float" office:value="11733.491" table:style-name="ce12">
            <text:p>11,733.491</text:p>
          </table:table-cell>
          <table:table-cell office:value-type="float" office:value="150.21100000000001" table:style-name="ce12">
            <text:p>150.211</text:p>
          </table:table-cell>
          <table:table-cell office:value-type="float" office:value="2773.4160000000002" table:style-name="ce12">
            <text:p>2,773.416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office:value-type="float" office:value="32458.558000000001" table:style-name="ce12">
            <text:p>32,458.558</text:p>
          </table:table-cell>
          <table:table-cell office:value-type="float" office:value="326.62400000000002" table:style-name="ce12">
            <text:p>326.624</text:p>
          </table:table-cell>
          <table:table-cell office:value-type="float" office:value="4477.16" table:style-name="ce12">
            <text:p>4,477.160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office:value-type="float" office:value="757.59799999999996" table:style-name="ce12">
            <text:p>757.598</text:p>
          </table:table-cell>
          <table:table-cell office:value-type="float" office:value="0" table:style-name="ce12">
            <text:p>0.000</text:p>
          </table:table-cell>
          <table:table-cell office:value-type="float" office:value="5.4180000000000001" table:style-name="ce12">
            <text:p>5.418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14. Photovoltaic Panels</text:p>
          </table:table-cell>
          <table:table-cell office:value-type="float" office:value="283.267" table:style-name="ce12">
            <text:p>283.267</text:p>
          </table:table-cell>
          <table:table-cell office:value-type="float" office:value="0" table:style-name="ce12">
            <text:p>0.000</text:p>
          </table:table-cell>
          <table:table-cell office:value-type="float" office:value="2.76" table:style-name="ce12">
            <text:p>2.760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17">
            <text:p>Totals</text:p>
          </table:table-cell>
          <table:table-cell office:value-type="float" office:value="129578.38499999999" table:style-name="ce18">
            <text:p>129,578.385</text:p>
          </table:table-cell>
          <table:table-cell office:value-type="float" office:value="2000.2849999999999" table:style-name="ce18">
            <text:p>2,000.285</text:p>
          </table:table-cell>
          <table:table-cell office:value-type="float" office:value="10794.296" table:style-name="ce18">
            <text:p>10,794.296</text:p>
          </table:table-cell>
          <table:table-cell table:number-columns-repeated="3" table:style-name="ce14"/>
          <table:table-cell table:style-name="ce3"/>
          <table:table-cell table:number-columns-repeated="16376"/>
        </table:table-row>
        <table:table-row table:style-name="ro7">
          <table:table-cell office:value-type="string" table:style-name="ce5">
            <text:p>Table 2: Non-household WEEE</text:p>
          </table:table-cell>
          <table:table-cell table:number-columns-repeated="4" table:style-name="ce3"/>
          <table:table-cell table:number-columns-repeated="3" table:style-name="ce14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office:value-type="float" office:value="176.399" table:style-name="ce12">
            <text:p>176.399</text:p>
          </table:table-cell>
          <table:table-cell office:value-type="float" office:value="0" table:style-name="ce12">
            <text:p>0.000</text:p>
          </table:table-cell>
          <table:table-cell office:value-type="float" office:value="2.157" table:style-name="ce12">
            <text:p>2.157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2.85" table:style-name="ce12">
            <text:p>2.850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office:value-type="float" office:value="197.69900000000001" table:style-name="ce12">
            <text:p>197.699</text:p>
          </table:table-cell>
          <table:table-cell office:value-type="float" office:value="5.7000000000000002E-2" table:style-name="ce12">
            <text:p>0.057</text:p>
          </table:table-cell>
          <table:table-cell office:value-type="float" office:value="39.762" table:style-name="ce12">
            <text:p>39.76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0" table:style-name="ce12">
            <text:p>0.000</text:p>
          </table:table-cell>
          <table:table-cell office:value-type="float" office:value="1.7829999999999999" table:style-name="ce12">
            <text:p>1.783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office:value-type="float" office:value="494.08" table:style-name="ce12">
            <text:p>494.080</text:p>
          </table:table-cell>
          <table:table-cell office:value-type="float" office:value="0" table:style-name="ce12">
            <text:p>0.000</text:p>
          </table:table-cell>
          <table:table-cell office:value-type="float" office:value="0.48499999999999999" table:style-name="ce12">
            <text:p>0.485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office:value-type="float" office:value="22.943999999999999" table:style-name="ce12">
            <text:p>22.944</text:p>
          </table:table-cell>
          <table:table-cell office:value-type="float" office:value="0" table:style-name="ce12">
            <text:p>0.000</text:p>
          </table:table-cell>
          <table:table-cell office:value-type="float" office:value="2.286" table:style-name="ce12">
            <text:p>2.286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.45400000000000001" table:style-name="ce12">
            <text:p>0.454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office:value-type="float" office:value="39.268999999999998" table:style-name="ce12">
            <text:p>39.269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office:value-type="float" office:value="26.827000000000002" table:style-name="ce12">
            <text:p>26.827</text:p>
          </table:table-cell>
          <table:table-cell office:value-type="float" office:value="0" table:style-name="ce12">
            <text:p>0.000</text:p>
          </table:table-cell>
          <table:table-cell office:value-type="float" office:value="10.891999999999999" table:style-name="ce12">
            <text:p>10.892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3.35" table:style-name="ce12">
            <text:p>3.350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office:value-type="float" office:value="2.742" table:style-name="ce12">
            <text:p>2.742</text:p>
          </table:table-cell>
          <table:table-cell office:value-type="float" office:value="2.645" table:style-name="ce12">
            <text:p>2.645</text:p>
          </table:table-cell>
          <table:table-cell office:value-type="float" office:value="11.925000000000001" table:style-name="ce12">
            <text:p>11.925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office:value-type="float" office:value="633.13800000000003" table:style-name="ce12">
            <text:p>633.138</text:p>
          </table:table-cell>
          <table:table-cell office:value-type="float" office:value="0" table:style-name="ce12">
            <text:p>0.000</text:p>
          </table:table-cell>
          <table:table-cell office:value-type="float" office:value="7.3090000000000002" table:style-name="ce12">
            <text:p>7.309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office:value-type="float" office:value="1593.1039999999998" table:style-name="ce18">
            <text:p>1,593.104</text:p>
          </table:table-cell>
          <table:table-cell office:value-type="float" office:value="2.702" table:style-name="ce18">
            <text:p>2.702</text:p>
          </table:table-cell>
          <table:table-cell office:value-type="float" office:value="83.252999999999986" table:style-name="ce18">
            <text:p>83.253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9">
          <table:table-cell office:value-type="string" table:style-name="ce6">
            <text:p>WEEE received at an AATF for the period covered: April to June 2026</text:p>
          </table:table-cell>
          <table:table-cell table:number-columns-repeated="3" table:style-name="ce14"/>
          <table:table-cell table:style-name="ce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3">
            <text:p>Report will be run in August 2026</text:p>
          </table:table-cell>
          <table:table-cell table:number-columns-repeated="4" table:style-name="ce3"/>
          <table:table-cell table:number-columns-repeated="3" table:style-name="ce14"/>
          <table:table-cell table:number-columns-repeated="16376"/>
        </table:table-row>
        <table:table-row table:style-name="ro10">
          <table:table-cell office:value-type="string" table:style-name="ce5">
            <text:p>Table 3: Household WEEE</text:p>
          </table:table-cell>
          <table:table-cell table:number-columns-repeated="4" table:style-name="ce3"/>
          <table:table-cell table:number-columns-repeated="3" table:style-name="ce14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5">
            <text:p>Table 4: Non-household WEEE</text:p>
          </table:table-cell>
          <table:table-cell table:number-columns-repeated="4" table:style-name="ce3"/>
          <table:table-cell table:number-columns-repeated="3" table:style-name="ce14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6">
            <text:p>WEEE received at an AATF for the period covered: July to September 2026</text:p>
          </table:table-cell>
          <table:table-cell table:number-columns-repeated="3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Report will be run in November 2026</text:p>
          </table:table-cell>
          <table:table-cell table:number-columns-repeated="3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Table 5: Household WEEE</text:p>
          </table:table-cell>
          <table:table-cell table:number-columns-repeated="4" table:style-name="ce3"/>
          <table:table-cell table:number-columns-repeated="2" table:style-name="ce14"/>
          <table:table-cell table:style-name="ce3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12">
          <table:table-cell office:value-type="string" table:style-name="ce5">
            <text:p>Table 6: Non-household WEEE</text:p>
          </table:table-cell>
          <table:table-cell table:number-columns-repeated="4" table:style-name="ce3"/>
          <table:table-cell table:number-columns-repeated="3" table:style-name="ce14"/>
          <table:table-cell table:style-name="ce19"/>
          <table:table-cell table:number-columns-repeated="16375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number-columns-repeated="3" table:style-name="ce1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number-columns-repeated="3"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13">
          <table:table-cell office:value-type="string" table:style-name="ce6">
            <text:p>WEEE received at an AATF for the period covered: October to December 2026</text:p>
          </table:table-cell>
          <table:table-cell table:number-columns-repeated="4" table:style-name="ce3"/>
          <table:table-cell table:number-columns-repeated="2" table:style-name="ce14"/>
          <table:table-cell table:style-name="ce3"/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Report will be run in February 2027</text:p>
          </table:table-cell>
          <table:table-cell table:number-columns-repeated="4" table:style-name="ce3"/>
          <table:table-cell table:number-columns-repeated="2" table:style-name="ce14"/>
          <table:table-cell table:style-name="ce3"/>
          <table:table-cell table:style-name="ce19"/>
          <table:table-cell table:number-columns-repeated="16375"/>
        </table:table-row>
        <table:table-row table:style-name="ro14">
          <table:table-cell office:value-type="string" table:style-name="ce5">
            <text:p>Table 7: Household WEEE</text:p>
          </table:table-cell>
          <table:table-cell table:number-columns-repeated="4" table:style-name="ce3"/>
          <table:table-cell table:number-columns-repeated="2" table:style-name="ce14"/>
          <table:table-cell table:style-name="ce3"/>
          <table:table-cell table:style-name="ce19"/>
          <table:table-cell table:number-columns-repeated="16375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number-columns-repeated="2" table:style-name="ce14"/>
          <table:table-cell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number-columns-repeated="3" table:style-name="ce3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style-name="ce20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15">
          <table:table-cell office:value-type="string" table:style-name="ce5">
            <text:p>Table 8: Non-household WEEE</text:p>
          </table:table-cell>
          <table:table-cell table:number-columns-repeated="5" table:style-name="ce3"/>
          <table:table-cell table:number-columns-repeated="2" table:style-name="ce14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table:number-columns-repeated="3" table:style-name="ce12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table:number-columns-repeated="3" table:style-name="ce12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table:number-columns-repeated="3" table:style-name="ce18"/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16">
          <table:table-cell office:value-type="string" table:style-name="ce6">
            <text:p>WEEE received at an AATF for the period covered: January to March 2026 (year total to date)</text:p>
          </table:table-cell>
          <table:table-cell table:number-columns-repeated="5" table:style-name="ce3"/>
          <table:table-cell table:style-name="ce14"/>
          <table:table-cell table:style-name="ce21"/>
          <table:table-cell table:number-columns-repeated="16376"/>
        </table:table-row>
        <table:table-row table:style-name="ro17">
          <table:table-cell office:value-type="string" table:style-name="ce3">
            <text:p>Report run on 27/05/2026</text:p>
          </table:table-cell>
          <table:table-cell table:number-columns-repeated="5" table:style-name="ce3"/>
          <table:table-cell table:style-name="ce14"/>
          <table:table-cell table:style-name="ce21"/>
          <table:table-cell table:number-columns-repeated="16376"/>
        </table:table-row>
        <table:table-row table:style-name="ro2">
          <table:table-cell office:value-type="string" table:style-name="ce5">
            <text:p>Table 9: Household WEEE</text:p>
          </table:table-cell>
          <table:table-cell table:number-columns-repeated="5" table:style-name="ce3"/>
          <table:table-cell table:style-name="ce14"/>
          <table:table-cell table:style-name="ce21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style-name="ce3"/>
          <table:table-cell table:number-columns-repeated="2" table:style-name="ce14"/>
          <table:table-cell table:style-name="ce22"/>
          <table:table-cell table:number-columns-repeated="16376"/>
        </table:table-row>
        <table:table-row table:style-name="ro3">
          <table:table-cell office:value-type="string" table:style-name="ce10">
            <text:p>1. Large Household Appliances</text:p>
          </table:table-cell>
          <table:table-cell office:value-type="float" office:value="47986.375999999997" table:style-name="ce12">
            <text:p>47,986.376</text:p>
          </table:table-cell>
          <table:table-cell office:value-type="float" office:value="1153.8219999999999" table:style-name="ce12">
            <text:p>1,153.822</text:p>
          </table:table-cell>
          <table:table-cell office:value-type="float" office:value="1837.598" table:style-name="ce12">
            <text:p>1,837.598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office:value-type="float" office:value="9949.6589999999997" table:style-name="ce12">
            <text:p>9,949.659</text:p>
          </table:table-cell>
          <table:table-cell office:value-type="float" office:value="46.521999999999998" table:style-name="ce12">
            <text:p>46.522</text:p>
          </table:table-cell>
          <table:table-cell office:value-type="float" office:value="441.88" table:style-name="ce12">
            <text:p>441.880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office:value-type="float" office:value="10768.903" table:style-name="ce12">
            <text:p>10,768.903</text:p>
          </table:table-cell>
          <table:table-cell office:value-type="float" office:value="255.81" table:style-name="ce12">
            <text:p>255.810</text:p>
          </table:table-cell>
          <table:table-cell office:value-type="float" office:value="478.96899999999999" table:style-name="ce12">
            <text:p>478.969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office:value-type="float" office:value="5524.2489999999998" table:style-name="ce12">
            <text:p>5,524.249</text:p>
          </table:table-cell>
          <table:table-cell office:value-type="float" office:value="61.43" table:style-name="ce12">
            <text:p>61.430</text:p>
          </table:table-cell>
          <table:table-cell office:value-type="float" office:value="320.42399999999998" table:style-name="ce12">
            <text:p>320.424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office:value-type="float" office:value="1557.029" table:style-name="ce12">
            <text:p>1,557.029</text:p>
          </table:table-cell>
          <table:table-cell office:value-type="float" office:value="0.106" table:style-name="ce12">
            <text:p>0.106</text:p>
          </table:table-cell>
          <table:table-cell office:value-type="float" office:value="70.281000000000006" table:style-name="ce12">
            <text:p>70.281</text:p>
          </table:table-cell>
          <table:table-cell table:style-name="ce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office:value-type="float" office:value="6687.3980000000001" table:style-name="ce12">
            <text:p>6,687.398</text:p>
          </table:table-cell>
          <table:table-cell office:value-type="float" office:value="3.181" table:style-name="ce12">
            <text:p>3.181</text:p>
          </table:table-cell>
          <table:table-cell office:value-type="float" office:value="311.27600000000001" table:style-name="ce12">
            <text:p>311.276</text:p>
          </table:table-cell>
          <table:table-cell table:style-name="ce23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office:value-type="float" office:value="1569.6369999999999" table:style-name="ce12">
            <text:p>1,569.637</text:p>
          </table:table-cell>
          <table:table-cell office:value-type="float" office:value="2.5790000000000002" table:style-name="ce12">
            <text:p>2.579</text:p>
          </table:table-cell>
          <table:table-cell office:value-type="float" office:value="61.476999999999997" table:style-name="ce12">
            <text:p>61.477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office:value-type="float" office:value="13.535" table:style-name="ce12">
            <text:p>13.535</text:p>
          </table:table-cell>
          <table:table-cell office:value-type="float" office:value="0" table:style-name="ce12">
            <text:p>0.000</text:p>
          </table:table-cell>
          <table:table-cell office:value-type="float" office:value="4.4999999999999998E-2" table:style-name="ce12">
            <text:p>0.045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office:value-type="float" office:value="286.99900000000002" table:style-name="ce12">
            <text:p>286.999</text:p>
          </table:table-cell>
          <table:table-cell office:value-type="float" office:value="0" table:style-name="ce12">
            <text:p>0.000</text:p>
          </table:table-cell>
          <table:table-cell office:value-type="float" office:value="13.592000000000001" table:style-name="ce12">
            <text:p>13.592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office:value-type="float" office:value="1.6859999999999999" table:style-name="ce12">
            <text:p>1.686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20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1. Display Equipment</text:p>
          </table:table-cell>
          <table:table-cell office:value-type="float" office:value="11733.491" table:style-name="ce12">
            <text:p>11,733.491</text:p>
          </table:table-cell>
          <table:table-cell office:value-type="float" office:value="150.21100000000001" table:style-name="ce12">
            <text:p>150.211</text:p>
          </table:table-cell>
          <table:table-cell office:value-type="float" office:value="2773.4160000000002" table:style-name="ce12">
            <text:p>2,773.416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office:value-type="float" office:value="32458.558000000001" table:style-name="ce12">
            <text:p>32,458.558</text:p>
          </table:table-cell>
          <table:table-cell office:value-type="float" office:value="326.62400000000002" table:style-name="ce12">
            <text:p>326.624</text:p>
          </table:table-cell>
          <table:table-cell office:value-type="float" office:value="4477.16" table:style-name="ce12">
            <text:p>4,477.160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office:value-type="float" office:value="757.59799999999996" table:style-name="ce12">
            <text:p>757.598</text:p>
          </table:table-cell>
          <table:table-cell office:value-type="float" office:value="0" table:style-name="ce12">
            <text:p>0.000</text:p>
          </table:table-cell>
          <table:table-cell office:value-type="float" office:value="5.4180000000000001" table:style-name="ce12">
            <text:p>5.418</text:p>
          </table:table-cell>
          <table:table-cell table:style-name="ce3"/>
          <table:table-cell table:style-name="ce1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office:value-type="float" office:value="283.267" table:style-name="ce12">
            <text:p>283.267</text:p>
          </table:table-cell>
          <table:table-cell office:value-type="float" office:value="0" table:style-name="ce12">
            <text:p>0.000</text:p>
          </table:table-cell>
          <table:table-cell office:value-type="float" office:value="2.76" table:style-name="ce12">
            <text:p>2.760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office:value-type="float" office:value="129578.38499999999" table:style-name="ce18">
            <text:p>129,578.385</text:p>
          </table:table-cell>
          <table:table-cell office:value-type="float" office:value="2000.2849999999999" table:style-name="ce18">
            <text:p>2,000.285</text:p>
          </table:table-cell>
          <table:table-cell office:value-type="float" office:value="10794.296" table:style-name="ce18">
            <text:p>10,794.296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7">
          <table:table-cell office:value-type="string" table:style-name="ce5">
            <text:p>Table 10: Non-household WEEE</text:p>
          </table:table-cell>
          <table:table-cell table:number-columns-repeated="5" table:style-name="ce3"/>
          <table:table-cell table:style-name="ce154"/>
          <table:table-cell table:style-name="ce155"/>
          <table:table-cell table:number-columns-repeated="16376"/>
        </table:table-row>
        <table:table-row table:style-name="ro8">
          <table:table-cell office:value-type="string" table:style-name="ce8">
            <text:p>Category name and number</text:p>
          </table:table-cell>
          <table:table-cell office:value-type="string" table:style-name="ce9">
            <text:p>Received for Treatment</text:p>
            <text:p>(tonnes)</text:p>
          </table:table-cell>
          <table:table-cell office:value-type="string" table:style-name="ce9">
            <text:p>For Reuse</text:p>
            <text:p>(tonnes)</text:p>
          </table:table-cell>
          <table:table-cell office:value-type="string" table:style-name="ce9">
            <text:p>Sent to AATF or ATF</text:p>
            <text:p>(tonnes)</text:p>
          </table:table-cell>
          <table:table-cell table:style-name="ce3"/>
          <table:table-cell table:style-name="ce154"/>
          <table:table-cell table:style-name="ce155"/>
          <table:table-cell table:style-name="ce19"/>
          <table:table-cell table:number-columns-repeated="16376"/>
        </table:table-row>
        <table:table-row table:style-name="ro3">
          <table:table-cell office:value-type="string" table:style-name="ce10">
            <text:p>1. Large Household Appliances</text:p>
          </table:table-cell>
          <table:table-cell office:value-type="float" office:value="176.399" table:style-name="ce12">
            <text:p>176.399</text:p>
          </table:table-cell>
          <table:table-cell office:value-type="float" office:value="0" table:style-name="ce12">
            <text:p>0.000</text:p>
          </table:table-cell>
          <table:table-cell office:value-type="float" office:value="2.157" table:style-name="ce12">
            <text:p>2.157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2. Small Household Applianc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2.85" table:style-name="ce12">
            <text:p>2.850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3. IT and Telcomms Equipment</text:p>
          </table:table-cell>
          <table:table-cell office:value-type="float" office:value="197.69900000000001" table:style-name="ce12">
            <text:p>197.699</text:p>
          </table:table-cell>
          <table:table-cell office:value-type="float" office:value="5.7000000000000002E-2" table:style-name="ce12">
            <text:p>0.057</text:p>
          </table:table-cell>
          <table:table-cell office:value-type="float" office:value="39.762" table:style-name="ce12">
            <text:p>39.762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4. Consumer Equipment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0" table:style-name="ce12">
            <text:p>0.000</text:p>
          </table:table-cell>
          <table:table-cell office:value-type="float" office:value="1.7829999999999999" table:style-name="ce12">
            <text:p>1.783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5. Lighting Equipment</text:p>
          </table:table-cell>
          <table:table-cell office:value-type="float" office:value="494.08" table:style-name="ce12">
            <text:p>494.080</text:p>
          </table:table-cell>
          <table:table-cell office:value-type="float" office:value="0" table:style-name="ce12">
            <text:p>0.000</text:p>
          </table:table-cell>
          <table:table-cell office:value-type="float" office:value="0.48499999999999999" table:style-name="ce12">
            <text:p>0.485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6. Electrical and Electronic Tools</text:p>
          </table:table-cell>
          <table:table-cell office:value-type="float" office:value="22.943999999999999" table:style-name="ce12">
            <text:p>22.944</text:p>
          </table:table-cell>
          <table:table-cell office:value-type="float" office:value="0" table:style-name="ce12">
            <text:p>0.000</text:p>
          </table:table-cell>
          <table:table-cell office:value-type="float" office:value="2.286" table:style-name="ce12">
            <text:p>2.286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7. Toys Leisure and Sport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.45400000000000001" table:style-name="ce12">
            <text:p>0.454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8. Medical Devices</text:p>
          </table:table-cell>
          <table:table-cell office:value-type="float" office:value="39.268999999999998" table:style-name="ce12">
            <text:p>39.269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9. Monitoring and Control Instruments</text:p>
          </table:table-cell>
          <table:table-cell office:value-type="float" office:value="26.827000000000002" table:style-name="ce12">
            <text:p>26.827</text:p>
          </table:table-cell>
          <table:table-cell office:value-type="float" office:value="0" table:style-name="ce12">
            <text:p>0.000</text:p>
          </table:table-cell>
          <table:table-cell office:value-type="float" office:value="10.891999999999999" table:style-name="ce12">
            <text:p>10.892</text:p>
          </table:table-cell>
          <table:table-cell table:style-name="ce3"/>
          <table:table-cell table:style-name="ce154"/>
          <table:table-cell table:style-name="ce155"/>
          <table:table-cell table:number-columns-repeated="16377" table:style-name="ce1"/>
        </table:table-row>
        <table:table-row table:style-name="ro3">
          <table:table-cell office:value-type="string" table:style-name="ce13">
            <text:p>10. 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3.35" table:style-name="ce12">
            <text:p>3.350</text:p>
          </table:table-cell>
          <table:table-cell table:style-name="ce3"/>
          <table:table-cell table:style-name="ce156"/>
          <table:table-cell table:style-name="ce155"/>
          <table:table-cell table:style-name="ce19"/>
          <table:table-cell table:number-columns-repeated="16376"/>
        </table:table-row>
        <table:table-row table:style-name="ro3">
          <table:table-cell office:value-type="string" table:style-name="ce13">
            <text:p>11. Display Equipment</text:p>
          </table:table-cell>
          <table:table-cell office:value-type="float" office:value="2.742" table:style-name="ce12">
            <text:p>2.742</text:p>
          </table:table-cell>
          <table:table-cell office:value-type="float" office:value="2.645" table:style-name="ce12">
            <text:p>2.645</text:p>
          </table:table-cell>
          <table:table-cell office:value-type="float" office:value="11.925000000000001" table:style-name="ce12">
            <text:p>11.925</text:p>
          </table:table-cell>
          <table:table-cell table:style-name="ce156"/>
          <table:table-cell table:style-name="ce156"/>
          <table:table-cell table:style-name="ce156"/>
          <table:table-cell table:number-columns-repeated="16377" table:style-name="ce1"/>
        </table:table-row>
        <table:table-row table:style-name="ro3">
          <table:table-cell office:value-type="string" table:style-name="ce13">
            <text:p>12. Cooling Appliances Containing Refrigerants</text:p>
          </table:table-cell>
          <table:table-cell office:value-type="float" office:value="633.13800000000003" table:style-name="ce12">
            <text:p>633.138</text:p>
          </table:table-cell>
          <table:table-cell office:value-type="float" office:value="0" table:style-name="ce12">
            <text:p>0.000</text:p>
          </table:table-cell>
          <table:table-cell office:value-type="float" office:value="7.3090000000000002" table:style-name="ce12">
            <text:p>7.309</text:p>
          </table:table-cell>
          <table:table-cell table:style-name="ce156"/>
          <table:table-cell table:style-name="ce156"/>
          <table:table-cell table:style-name="ce156"/>
          <table:table-cell table:number-columns-repeated="16377" table:style-name="ce1"/>
        </table:table-row>
        <table:table-row table:style-name="ro3">
          <table:table-cell office:value-type="string" table:style-name="ce13">
            <text:p>13. Gas Discharge Lamps and LED Light Sourc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3"/>
          <table:table-cell table:style-name="ce156"/>
          <table:table-cell table:style-name="ce156"/>
          <table:table-cell table:number-columns-repeated="16377" table:style-name="ce1"/>
        </table:table-row>
        <table:table-row table:style-name="ro3">
          <table:table-cell office:value-type="string" table:style-name="ce13">
            <text:p>14. Photovoltaic Panel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3"/>
          <table:table-cell table:style-name="ce156"/>
          <table:table-cell table:style-name="ce156"/>
          <table:table-cell table:number-columns-repeated="16377" table:style-name="ce1"/>
        </table:table-row>
        <table:table-row table:style-name="ro3">
          <table:table-cell office:value-type="string" table:style-name="ce15">
            <text:p>15. Vapes and Electronic Cigarettes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style-name="ce3"/>
          <table:table-cell table:style-name="ce154"/>
          <table:table-cell table:style-name="ce154"/>
          <table:table-cell table:number-columns-repeated="16377" table:style-name="ce1"/>
        </table:table-row>
        <table:table-row table:style-name="ro3">
          <table:table-cell office:value-type="string" table:style-name="ce17">
            <text:p>Totals</text:p>
          </table:table-cell>
          <table:table-cell office:value-type="float" office:value="1593.1039999999998" table:style-name="ce18">
            <text:p>1,593.104</text:p>
          </table:table-cell>
          <table:table-cell office:value-type="float" office:value="2.702" table:style-name="ce18">
            <text:p>2.702</text:p>
          </table:table-cell>
          <table:table-cell office:value-type="float" office:value="83.252999999999986" table:style-name="ce18">
            <text:p>83.253</text:p>
          </table:table-cell>
          <table:table-cell table:style-name="ce3"/>
          <table:table-cell table:style-name="ce154"/>
          <table:table-cell table:style-name="ce154"/>
          <table:table-cell table:number-columns-repeated="16377" table:style-name="ce1"/>
        </table:table-row>
        <table:table-row table:style-name="ro9">
          <table:table-cell office:value-type="string" table:style-name="ce25">
            <text:p>Table notes</text:p>
          </table:table-cell>
          <table:table-cell table:number-columns-repeated="4" table:style-name="ce3"/>
          <table:table-cell table:style-name="ce22"/>
          <table:table-cell table:style-name="ce157"/>
          <table:table-cell table:style-name="ce156"/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Data for the new category 15 (vapes and electronic cigarettes) will be reported from August 2026.</text:p>
          </table:table-cell>
          <table:table-cell table:style-name="ce26"/>
          <table:table-cell table:style-name="ce3"/>
          <table:table-cell table:number-columns-repeated="2" table:style-name="ce27"/>
          <table:table-cell table:style-name="ce28"/>
          <table:table-cell table:style-name="ce158"/>
          <table:table-cell table:style-name="ce158"/>
          <table:table-cell table:number-columns-repeated="16376" table:style-name="ce1"/>
        </table:table-row>
        <table:table-row table:style-name="ro3">
          <table:table-cell office:value-type="string" table:style-name="ce26">
            <text:p>We have identified and validated an increase in category 1 B2C WEEE sent to AATF/ATFs</text:p>
          </table:table-cell>
          <table:table-cell table:style-name="ce26"/>
          <table:table-cell table:style-name="ce3"/>
          <table:table-cell table:number-columns-repeated="2" table:style-name="ce27"/>
          <table:table-cell table:style-name="ce28"/>
          <table:table-cell table:style-name="ce158"/>
          <table:table-cell table:style-name="ce158"/>
          <table:table-cell table:number-columns-repeated="16376" table:style-name="ce1"/>
        </table:table-row>
        <table:table-row table:style-name="ro3">
          <table:table-cell office:value-type="string" table:style-name="ce26">
            <text:p>We have identified and validated an increase in category 2 B2C WEEE received at AATFs</text:p>
          </table:table-cell>
          <table:table-cell table:style-name="ce26"/>
          <table:table-cell table:style-name="ce3"/>
          <table:table-cell table:number-columns-repeated="2" table:style-name="ce27"/>
          <table:table-cell table:style-name="ce28"/>
          <table:table-cell table:style-name="ce158"/>
          <table:table-cell table:style-name="ce158"/>
          <table:table-cell table:number-columns-repeated="16376" table:style-name="ce1"/>
        </table:table-row>
        <table:table-row table:style-name="ro18">
          <table:table-cell office:value-type="string" table:style-name="ce29">
            <text:p>Catalogue LIT 7677</text:p>
          </table:table-cell>
          <table:table-cell table:style-name="ce30"/>
          <table:table-cell table:style-name="ce3"/>
          <table:table-cell table:number-columns-repeated="2" table:style-name="ce31"/>
          <table:table-cell table:style-name="ce32"/>
          <table:table-cell table:style-name="ce159"/>
          <table:table-cell table:style-name="ce159"/>
          <table:table-cell table:number-columns-repeated="16376" table:style-name="ce1"/>
        </table:table-row>
        <table:table-row table:style-name="ro3">
          <table:table-cell office:value-type="string" table:style-name="ce33">
            <text:p>© Environment Agency copyright and database right 2026. All rights reserved.<text:s text:c="2"/></text:p>
          </table:table-cell>
          <table:table-cell table:style-name="ce26"/>
          <table:table-cell table:style-name="ce3"/>
          <table:table-cell table:number-columns-repeated="2" table:style-name="ce27"/>
          <table:table-cell table:style-name="ce28"/>
          <table:table-cell table:style-name="ce158"/>
          <table:table-cell table:style-name="ce158"/>
          <table:table-cell table:number-columns-repeated="16376" table:style-name="ce1"/>
        </table:table-row>
        <table:table-row table:style-name="ro3">
          <table:table-cell table:style-name="ce1"/>
          <table:table-cell table:style-name="ce34"/>
          <table:table-cell table:style-name="ce35"/>
          <table:table-cell table:number-columns-repeated="2" table:style-name="ce29"/>
          <table:table-cell table:style-name="ce36"/>
          <table:table-cell table:style-name="ce160"/>
          <table:table-cell table:style-name="ce16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37"/>
          <table:table-cell table:style-name="ce161"/>
          <table:table-cell table:style-name="ce161"/>
          <table:table-cell table:number-columns-repeated="16376" table:style-name="ce1"/>
        </table:table-row>
        <table:table-row table:number-rows-repeated="2" table:style-name="ro3">
          <table:table-cell table:style-name="ce1"/>
          <table:table-cell table:number-columns-repeated="5" table:style-name="ce22"/>
          <table:table-cell table:style-name="ce156"/>
          <table:table-cell table:style-name="ce15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22"/>
          <table:table-cell table:style-name="ce162"/>
          <table:table-cell table:style-name="ce162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162"/>
          <table:table-cell table:style-name="ce162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5" table:style-name="ce1"/>
          <table:table-cell table:style-name="ce162"/>
          <table:table-cell table:style-name="ce162"/>
          <table:table-cell table:number-columns-repeated="16376" table:style-name="ce1"/>
        </table:table-row>
        <table:table-row table:style-name="ro3">
          <table:table-cell/>
          <table:table-cell table:style-name="ce39"/>
          <table:table-cell table:number-columns-repeated="4" table:style-name="ce40"/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3" table:style-name="ro3">
          <table:table-cell/>
          <table:table-cell table:number-columns-repeated="7" table:style-name="ce1"/>
          <table:table-cell table:style-name="ce41"/>
          <table:table-cell table:number-columns-repeated="16375"/>
        </table:table-row>
        <table:table-row table:style-name="ro19">
          <table:table-cell/>
          <table:table-cell table:number-columns-repeated="7" table:style-name="ce1"/>
          <table:table-cell table:style-name="ce41"/>
          <table:table-cell table:number-columns-repeated="16375"/>
        </table:table-row>
        <table:table-row table:number-rows-repeated="3" table:style-name="ro3">
          <table:table-cell/>
          <table:table-cell table:number-columns-repeated="7" table:style-name="ce1"/>
          <table:table-cell table:style-name="ce41"/>
          <table:table-cell table:number-columns-repeated="16375"/>
        </table:table-row>
        <table:table-row table:number-rows-repeated="1048357" table:style-name="ro20">
          <table:table-cell table:number-columns-repeated="16384"/>
        </table:table-row>
      </table:table>
      <table:table table:name="2025_Quarters_1-4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1">
          <table:table-cell table:style-name="ce1">
            <draw:frame draw:z-index="1" draw:id="id1" draw:style-name="a1" draw:name="Picture 2" svg:x="0.125in" svg:y="0.1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January to March 2025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3">
            <text:p>Report run on: 27/03/2026</text:p>
          </table:table-cell>
          <table:table-cell table:style-name="ce22"/>
          <table:table-cell table:style-name="ce4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4447.949000000001" table:style-name="ce49">
            <text:p>44,447.949</text:p>
          </table:table-cell>
          <table:table-cell office:value-type="float" office:value="1339.2550000000001" table:style-name="ce49">
            <text:p>1,339.255</text:p>
          </table:table-cell>
          <table:table-cell office:value-type="float" office:value="3642.6019999999999" table:style-name="ce49">
            <text:p>3,642.602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8519.0529999999999" table:style-name="ce49">
            <text:p>8,519.053</text:p>
          </table:table-cell>
          <table:table-cell office:value-type="float" office:value="42.685000000000002" table:style-name="ce49">
            <text:p>42.685</text:p>
          </table:table-cell>
          <table:table-cell office:value-type="float" office:value="394.01400000000001" table:style-name="ce49">
            <text:p>394.01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9385.4159999999993" table:style-name="ce49">
            <text:p>9,385.416</text:p>
          </table:table-cell>
          <table:table-cell office:value-type="float" office:value="349.75799999999998" table:style-name="ce49">
            <text:p>349.758</text:p>
          </table:table-cell>
          <table:table-cell office:value-type="float" office:value="344.14400000000001" table:style-name="ce49">
            <text:p>344.14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281.5309999999999" table:style-name="ce49">
            <text:p>5,281.531</text:p>
          </table:table-cell>
          <table:table-cell office:value-type="float" office:value="56.097999999999999" table:style-name="ce49">
            <text:p>56.098</text:p>
          </table:table-cell>
          <table:table-cell office:value-type="float" office:value="356.70699999999999" table:style-name="ce49">
            <text:p>356.70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457.7729999999999" table:style-name="ce49">
            <text:p>1,457.773</text:p>
          </table:table-cell>
          <table:table-cell office:value-type="float" office:value="0.189" table:style-name="ce49">
            <text:p>0.189</text:p>
          </table:table-cell>
          <table:table-cell office:value-type="float" office:value="61.055" table:style-name="ce49">
            <text:p>61.05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6511.6369999999997" table:style-name="ce49">
            <text:p>6,511.637</text:p>
          </table:table-cell>
          <table:table-cell office:value-type="float" office:value="4.1189999999999998" table:style-name="ce49">
            <text:p>4.119</text:p>
          </table:table-cell>
          <table:table-cell office:value-type="float" office:value="262.827" table:style-name="ce49">
            <text:p>262.82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459.787" table:style-name="ce49">
            <text:p>1,459.787</text:p>
          </table:table-cell>
          <table:table-cell office:value-type="float" office:value="2.5760000000000001" table:style-name="ce49">
            <text:p>2.576</text:p>
          </table:table-cell>
          <table:table-cell office:value-type="float" office:value="64.569000000000003" table:style-name="ce49">
            <text:p>64.56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10.999000000000001" table:style-name="ce49">
            <text:p>10.99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92.47699999999998" table:style-name="ce49">
            <text:p>292.477</text:p>
          </table:table-cell>
          <table:table-cell office:value-type="float" office:value="0" table:style-name="ce49">
            <text:p>0.000</text:p>
          </table:table-cell>
          <table:table-cell office:value-type="float" office:value="11.55" table:style-name="ce49">
            <text:p>11.55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.0469999999999999" table:style-name="ce49">
            <text:p>1.04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1580.013999999999" table:style-name="ce49">
            <text:p>11,580.014</text:p>
          </table:table-cell>
          <table:table-cell office:value-type="float" office:value="144.58500000000001" table:style-name="ce49">
            <text:p>144.585</text:p>
          </table:table-cell>
          <table:table-cell office:value-type="float" office:value="2151.3139999999999" table:style-name="ce49">
            <text:p>2,151.31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2485.34" table:style-name="ce49">
            <text:p>32,485.340</text:p>
          </table:table-cell>
          <table:table-cell office:value-type="float" office:value="412.95" table:style-name="ce49">
            <text:p>412.950</text:p>
          </table:table-cell>
          <table:table-cell office:value-type="float" office:value="2804.66" table:style-name="ce49">
            <text:p>2,804.66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00.74" table:style-name="ce49">
            <text:p>800.740</text:p>
          </table:table-cell>
          <table:table-cell office:value-type="float" office:value="0" table:style-name="ce49">
            <text:p>0.000</text:p>
          </table:table-cell>
          <table:table-cell office:value-type="float" office:value="4.3360000000000003" table:style-name="ce49">
            <text:p>4.33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153.00299999999999" table:style-name="ce49">
            <text:p>153.003</text:p>
          </table:table-cell>
          <table:table-cell office:value-type="float" office:value="0" table:style-name="ce49">
            <text:p>0.000</text:p>
          </table:table-cell>
          <table:table-cell office:value-type="float" office:value="3.9889999999999999" table:style-name="ce49">
            <text:p>3.98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22386.76599999999" table:style-name="ce50">
            <text:p>122,386.766</text:p>
          </table:table-cell>
          <table:table-cell office:value-type="float" office:value="2352.2150000000001" table:style-name="ce50">
            <text:p>2,352.215</text:p>
          </table:table-cell>
          <table:table-cell office:value-type="float" office:value="10101.767" table:style-name="ce50">
            <text:p>10,101.76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33.216999999999999" table:style-name="ce49">
            <text:p>33.21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0.111000000000001" table:style-name="ce49">
            <text:p>10.11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18.655" table:style-name="ce49">
            <text:p>218.655</text:p>
          </table:table-cell>
          <table:table-cell office:value-type="float" office:value="2.5000000000000001E-2" table:style-name="ce49">
            <text:p>0.025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424.95600000000002" table:style-name="ce49">
            <text:p>424.95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33.264000000000003" table:style-name="ce49">
            <text:p>33.264</text:p>
          </table:table-cell>
          <table:table-cell office:value-type="float" office:value="0" table:style-name="ce49">
            <text:p>0.000</text:p>
          </table:table-cell>
          <table:table-cell office:value-type="float" office:value="0.34399999999999997" table:style-name="ce49">
            <text:p>0.34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4.1000000000000002E-2" table:style-name="ce49">
            <text:p>0.04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60.317" table:style-name="ce49">
            <text:p>60.31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0.837999999999999" table:style-name="ce49">
            <text:p>10.83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7.5739999999999998" table:style-name="ce49">
            <text:p>7.574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4.8250000000000002" table:style-name="ce49">
            <text:p>4.825</text:p>
          </table:table-cell>
          <table:table-cell office:value-type="float" office:value="0" table:style-name="ce49">
            <text:p>0.000</text:p>
          </table:table-cell>
          <table:table-cell office:value-type="float" office:value="0.73499999999999999" table:style-name="ce49">
            <text:p>0.73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772.05700000000002" table:style-name="ce49">
            <text:p>772.05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575.855" table:style-name="ce50">
            <text:p>1,575.855</text:p>
          </table:table-cell>
          <table:table-cell office:value-type="float" office:value="2.5000000000000001E-2" table:style-name="ce50">
            <text:p>0.025</text:p>
          </table:table-cell>
          <table:table-cell office:value-type="float" office:value="1.079" table:style-name="ce50">
            <text:p>1.07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April to June 2025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3">
            <text:p>Report run on: 27/03/2026</text:p>
          </table:table-cell>
          <table:table-cell table:style-name="ce22"/>
          <table:table-cell table:style-name="ce44"/>
          <table:table-cell table:number-columns-repeated="16381" table:style-name="ce1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1531.896000000001" table:style-name="ce49">
            <text:p>41,531.896</text:p>
          </table:table-cell>
          <table:table-cell office:value-type="float" office:value="1106.5930000000001" table:style-name="ce49">
            <text:p>1,106.593</text:p>
          </table:table-cell>
          <table:table-cell office:value-type="float" office:value="2725.4209999999998" table:style-name="ce49">
            <text:p>2,725.421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9958.6740000000009" table:style-name="ce49">
            <text:p>9,958.674</text:p>
          </table:table-cell>
          <table:table-cell office:value-type="float" office:value="37.101999999999997" table:style-name="ce49">
            <text:p>37.102</text:p>
          </table:table-cell>
          <table:table-cell office:value-type="float" office:value="437.77600000000001" table:style-name="ce49">
            <text:p>437.77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0267.823" table:style-name="ce49">
            <text:p>10,267.823</text:p>
          </table:table-cell>
          <table:table-cell office:value-type="float" office:value="307.94499999999999" table:style-name="ce49">
            <text:p>307.945</text:p>
          </table:table-cell>
          <table:table-cell office:value-type="float" office:value="399.56700000000001" table:style-name="ce49">
            <text:p>399.56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919.9539999999997" table:style-name="ce49">
            <text:p>5,919.954</text:p>
          </table:table-cell>
          <table:table-cell office:value-type="float" office:value="48.593000000000004" table:style-name="ce49">
            <text:p>48.593</text:p>
          </table:table-cell>
          <table:table-cell office:value-type="float" office:value="348.22699999999998" table:style-name="ce49">
            <text:p>348.22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670.7080000000001" table:style-name="ce49">
            <text:p>1,670.708</text:p>
          </table:table-cell>
          <table:table-cell office:value-type="float" office:value="0.13400000000000001" table:style-name="ce49">
            <text:p>0.134</text:p>
          </table:table-cell>
          <table:table-cell office:value-type="float" office:value="72.911000000000001" table:style-name="ce49">
            <text:p>72.911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7359.42" table:style-name="ce49">
            <text:p>7,359.420</text:p>
          </table:table-cell>
          <table:table-cell office:value-type="float" office:value="3.4180000000000001" table:style-name="ce49">
            <text:p>3.418</text:p>
          </table:table-cell>
          <table:table-cell office:value-type="float" office:value="303.31799999999998" table:style-name="ce49">
            <text:p>303.31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661.277" table:style-name="ce49">
            <text:p>1,661.277</text:p>
          </table:table-cell>
          <table:table-cell office:value-type="float" office:value="5.0750000000000002" table:style-name="ce49">
            <text:p>5.075</text:p>
          </table:table-cell>
          <table:table-cell office:value-type="float" office:value="70.055999999999997" table:style-name="ce49">
            <text:p>70.05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11.515000000000001" table:style-name="ce49">
            <text:p>11.51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28.58300000000003" table:style-name="ce49">
            <text:p>328.583</text:p>
          </table:table-cell>
          <table:table-cell office:value-type="float" office:value="0" table:style-name="ce49">
            <text:p>0.000</text:p>
          </table:table-cell>
          <table:table-cell office:value-type="float" office:value="12.176" table:style-name="ce49">
            <text:p>12.17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2.0430000000000001" table:style-name="ce49">
            <text:p>2.04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1342.136" table:style-name="ce49">
            <text:p>11,342.136</text:p>
          </table:table-cell>
          <table:table-cell office:value-type="float" office:value="181.797" table:style-name="ce49">
            <text:p>181.797</text:p>
          </table:table-cell>
          <table:table-cell office:value-type="float" office:value="2433.19" table:style-name="ce49">
            <text:p>2,433.19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5259.665999999997" table:style-name="ce49">
            <text:p>35,259.666</text:p>
          </table:table-cell>
          <table:table-cell office:value-type="float" office:value="331.31900000000002" table:style-name="ce49">
            <text:p>331.319</text:p>
          </table:table-cell>
          <table:table-cell office:value-type="float" office:value="3497.22" table:style-name="ce49">
            <text:p>3,497.22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30.19600000000003" table:style-name="ce49">
            <text:p>830.196</text:p>
          </table:table-cell>
          <table:table-cell office:value-type="float" office:value="0" table:style-name="ce49">
            <text:p>0.000</text:p>
          </table:table-cell>
          <table:table-cell office:value-type="float" office:value="5.6470000000000002" table:style-name="ce49">
            <text:p>5.64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320.726" table:style-name="ce49">
            <text:p>320.726</text:p>
          </table:table-cell>
          <table:table-cell office:value-type="float" office:value="0" table:style-name="ce49">
            <text:p>0.000</text:p>
          </table:table-cell>
          <table:table-cell office:value-type="float" office:value="3.7570000000000001" table:style-name="ce49">
            <text:p>3.75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26464.61699999998" table:style-name="ce50">
            <text:p>126,464.617</text:p>
          </table:table-cell>
          <table:table-cell office:value-type="float" office:value="2021.9760000000001" table:style-name="ce50">
            <text:p>2,021.976</text:p>
          </table:table-cell>
          <table:table-cell office:value-type="float" office:value="10309.266" table:style-name="ce50">
            <text:p>10,309.26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697.22500000000002" table:style-name="ce49">
            <text:p>697.22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1.010999999999999" table:style-name="ce49">
            <text:p>11.01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79.33500000000001" table:style-name="ce49">
            <text:p>179.335</text:p>
          </table:table-cell>
          <table:table-cell office:value-type="float" office:value="4.3999999999999997E-2" table:style-name="ce49">
            <text:p>0.044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349.69900000000001" table:style-name="ce49">
            <text:p>349.69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39.073" table:style-name="ce49">
            <text:p>39.073</text:p>
          </table:table-cell>
          <table:table-cell office:value-type="float" office:value="0" table:style-name="ce49">
            <text:p>0.000</text:p>
          </table:table-cell>
          <table:table-cell office:value-type="float" office:value="0.43" table:style-name="ce49">
            <text:p>0.43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4.2999999999999997E-2" table:style-name="ce49">
            <text:p>0.04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54.442999999999998" table:style-name="ce49">
            <text:p>54.44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7.276" table:style-name="ce49">
            <text:p>17.27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35.92" table:style-name="ce49">
            <text:p>35.92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0.53900000000000003" table:style-name="ce49">
            <text:p>0.539</text:p>
          </table:table-cell>
          <table:table-cell office:value-type="float" office:value="0" table:style-name="ce49">
            <text:p>0.000</text:p>
          </table:table-cell>
          <table:table-cell office:value-type="float" office:value="0.44700000000000001" table:style-name="ce49">
            <text:p>0.447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608.80899999999997" table:style-name="ce49">
            <text:p>608.809</text:p>
          </table:table-cell>
          <table:table-cell office:value-type="float" office:value="0.495" table:style-name="ce49">
            <text:p>0.495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E-3" table:style-name="ce49">
            <text:p>0.00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993.374" table:style-name="ce50">
            <text:p>1,993.374</text:p>
          </table:table-cell>
          <table:table-cell office:value-type="float" office:value="0.53900000000000003" table:style-name="ce50">
            <text:p>0.539</text:p>
          </table:table-cell>
          <table:table-cell office:value-type="float" office:value="0.877" table:style-name="ce50">
            <text:p>0.877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table:style-name="ce1"/>
          <table:table-cell table:style-name="ce39"/>
          <table:table-cell table:number-columns-repeated="3" table:style-name="ce40"/>
          <table:table-cell table:number-columns-repeated="2" table:style-name="ce19"/>
          <table:table-cell table:number-columns-repeated="16377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July to September 2025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3">
            <text:p>Report run on: 27/03/2026</text:p>
          </table:table-cell>
          <table:table-cell table:style-name="ce22"/>
          <table:table-cell table:style-name="ce44"/>
          <table:table-cell table:number-columns-repeated="16381" table:style-name="ce1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3505.652000000002" table:style-name="ce49">
            <text:p>43,505.652</text:p>
          </table:table-cell>
          <table:table-cell office:value-type="float" office:value="1242.5930000000001" table:style-name="ce49">
            <text:p>1,242.593</text:p>
          </table:table-cell>
          <table:table-cell office:value-type="float" office:value="3391.018" table:style-name="ce49">
            <text:p>3,391.01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0210.795" table:style-name="ce49">
            <text:p>10,210.795</text:p>
          </table:table-cell>
          <table:table-cell office:value-type="float" office:value="55.850999999999999" table:style-name="ce49">
            <text:p>55.851</text:p>
          </table:table-cell>
          <table:table-cell office:value-type="float" office:value="461.62599999999998" table:style-name="ce49">
            <text:p>461.626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0779.619000000001" table:style-name="ce49">
            <text:p>10,779.619</text:p>
          </table:table-cell>
          <table:table-cell office:value-type="float" office:value="304.142" table:style-name="ce49">
            <text:p>304.142</text:p>
          </table:table-cell>
          <table:table-cell office:value-type="float" office:value="420.21199999999999" table:style-name="ce49">
            <text:p>420.212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6115.2820000000002" table:style-name="ce49">
            <text:p>6,115.282</text:p>
          </table:table-cell>
          <table:table-cell office:value-type="float" office:value="51.46" table:style-name="ce49">
            <text:p>51.460</text:p>
          </table:table-cell>
          <table:table-cell office:value-type="float" office:value="331.149" table:style-name="ce49">
            <text:p>331.149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700.683" table:style-name="ce49">
            <text:p>1,700.683</text:p>
          </table:table-cell>
          <table:table-cell office:value-type="float" office:value="7.8E-2" table:style-name="ce49">
            <text:p>0.078</text:p>
          </table:table-cell>
          <table:table-cell office:value-type="float" office:value="62.695999999999998" table:style-name="ce49">
            <text:p>62.696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7572.6949999999997" table:style-name="ce49">
            <text:p>7,572.695</text:p>
          </table:table-cell>
          <table:table-cell office:value-type="float" office:value="4.4779999999999998" table:style-name="ce49">
            <text:p>4.478</text:p>
          </table:table-cell>
          <table:table-cell office:value-type="float" office:value="274.24" table:style-name="ce49">
            <text:p>274.24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654.7819999999999" table:style-name="ce49">
            <text:p>1,654.782</text:p>
          </table:table-cell>
          <table:table-cell office:value-type="float" office:value="2.0259999999999998" table:style-name="ce49">
            <text:p>2.026</text:p>
          </table:table-cell>
          <table:table-cell office:value-type="float" office:value="52.929000000000002" table:style-name="ce49">
            <text:p>52.929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11.42" table:style-name="ce49">
            <text:p>11.42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46.09800000000001" table:style-name="ce49">
            <text:p>346.098</text:p>
          </table:table-cell>
          <table:table-cell office:value-type="float" office:value="0" table:style-name="ce49">
            <text:p>0.000</text:p>
          </table:table-cell>
          <table:table-cell office:value-type="float" office:value="11.676" table:style-name="ce49">
            <text:p>11.676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4.619" table:style-name="ce49">
            <text:p>14.61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1972.166999999999" table:style-name="ce49">
            <text:p>11,972.167</text:p>
          </table:table-cell>
          <table:table-cell office:value-type="float" office:value="167.27099999999999" table:style-name="ce49">
            <text:p>167.271</text:p>
          </table:table-cell>
          <table:table-cell office:value-type="float" office:value="2585.5320000000002" table:style-name="ce49">
            <text:p>2,585.532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0835.089" table:style-name="ce49">
            <text:p>40,835.089</text:p>
          </table:table-cell>
          <table:table-cell office:value-type="float" office:value="573.00400000000002" table:style-name="ce49">
            <text:p>573.004</text:p>
          </table:table-cell>
          <table:table-cell office:value-type="float" office:value="4466.134" table:style-name="ce49">
            <text:p>4,466.134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49.92" table:style-name="ce49">
            <text:p>849.920</text:p>
          </table:table-cell>
          <table:table-cell office:value-type="float" office:value="0" table:style-name="ce49">
            <text:p>0.000</text:p>
          </table:table-cell>
          <table:table-cell office:value-type="float" office:value="10.635999999999999" table:style-name="ce49">
            <text:p>10.636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469.11099999999999" table:style-name="ce49">
            <text:p>469.111</text:p>
          </table:table-cell>
          <table:table-cell office:value-type="float" office:value="0" table:style-name="ce49">
            <text:p>0.000</text:p>
          </table:table-cell>
          <table:table-cell office:value-type="float" office:value="3.399" table:style-name="ce49">
            <text:p>3.399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36037.93200000003" table:style-name="ce50">
            <text:p>136,037.932</text:p>
          </table:table-cell>
          <table:table-cell office:value-type="float" office:value="2400.9030000000002" table:style-name="ce50">
            <text:p>2,400.903</text:p>
          </table:table-cell>
          <table:table-cell office:value-type="float" office:value="12071.246999999999" table:style-name="ce50">
            <text:p>12,071.247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644.60199999999998" table:style-name="ce49">
            <text:p>644.60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1.359" table:style-name="ce49">
            <text:p>11.35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38.13300000000001" table:style-name="ce49">
            <text:p>238.133</text:p>
          </table:table-cell>
          <table:table-cell office:value-type="float" office:value="3.6999999999999998E-2" table:style-name="ce49">
            <text:p>0.037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.518" table:style-name="ce49">
            <text:p>1.51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453.69299999999998" table:style-name="ce49">
            <text:p>453.69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30.509" table:style-name="ce49">
            <text:p>30.509</text:p>
          </table:table-cell>
          <table:table-cell office:value-type="float" office:value="0" table:style-name="ce49">
            <text:p>0.000</text:p>
          </table:table-cell>
          <table:table-cell office:value-type="float" office:value="0.42799999999999999" table:style-name="ce49">
            <text:p>0.428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77.122" table:style-name="ce49">
            <text:p>77.12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6.373000000000001" table:style-name="ce49">
            <text:p>16.37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38.93" table:style-name="ce49">
            <text:p>38.93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.256" table:style-name="ce49">
            <text:p>1.256</text:p>
          </table:table-cell>
          <table:table-cell office:value-type="float" office:value="0" table:style-name="ce49">
            <text:p>0.000</text:p>
          </table:table-cell>
          <table:table-cell office:value-type="float" office:value="0.747" table:style-name="ce49">
            <text:p>0.747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1102.162" table:style-name="ce49">
            <text:p>1,102.16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2.766" table:style-name="ce49">
            <text:p>2.76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4.38" table:style-name="ce49">
            <text:p>4.38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2618.4320000000002" table:style-name="ce50">
            <text:p>2,618.432</text:p>
          </table:table-cell>
          <table:table-cell office:value-type="float" office:value="3.6999999999999998E-2" table:style-name="ce50">
            <text:p>0.037</text:p>
          </table:table-cell>
          <table:table-cell office:value-type="float" office:value="5.5549999999999997" table:style-name="ce50">
            <text:p>5.555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table:style-name="ce1"/>
          <table:table-cell table:style-name="ce39"/>
          <table:table-cell table:number-columns-repeated="3" table:style-name="ce40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3">
            <text:p>Period covered: October to December 2025</text:p>
          </table:table-cell>
          <table:table-cell table:style-name="ce22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3">
            <text:p>Report run on: 27/03/2026</text:p>
          </table:table-cell>
          <table:table-cell table:style-name="ce22"/>
          <table:table-cell table:style-name="ce44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5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3095.442000000003" table:style-name="ce49">
            <text:p>43,095.442</text:p>
          </table:table-cell>
          <table:table-cell office:value-type="float" office:value="1225.173" table:style-name="ce49">
            <text:p>1,225.173</text:p>
          </table:table-cell>
          <table:table-cell office:value-type="float" office:value="3904.989" table:style-name="ce49">
            <text:p>3,904.989</text:p>
          </table:table-cell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7148.35" table:style-name="ce49">
            <text:p>7,148.350</text:p>
          </table:table-cell>
          <table:table-cell office:value-type="float" office:value="53.08" table:style-name="ce49">
            <text:p>53.080</text:p>
          </table:table-cell>
          <table:table-cell office:value-type="float" office:value="400.42200000000003" table:style-name="ce49">
            <text:p>400.422</text:p>
          </table:table-cell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8687.0370000000021" table:style-name="ce49">
            <text:p>8,687.037</text:p>
          </table:table-cell>
          <table:table-cell office:value-type="float" office:value="274.05099999999999" table:style-name="ce49">
            <text:p>274.051</text:p>
          </table:table-cell>
          <table:table-cell office:value-type="float" office:value="483.536" table:style-name="ce49">
            <text:p>483.536</text:p>
          </table:table-cell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4533.7089999999998" table:style-name="ce49">
            <text:p>4,533.709</text:p>
          </table:table-cell>
          <table:table-cell office:value-type="float" office:value="70.445999999999998" table:style-name="ce49">
            <text:p>70.446</text:p>
          </table:table-cell>
          <table:table-cell office:value-type="float" office:value="395.89800000000002" table:style-name="ce49">
            <text:p>395.898</text:p>
          </table:table-cell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240.021" table:style-name="ce49">
            <text:p>1,240.021</text:p>
          </table:table-cell>
          <table:table-cell office:value-type="float" office:value="5.0999999999999997E-2" table:style-name="ce49">
            <text:p>0.051</text:p>
          </table:table-cell>
          <table:table-cell office:value-type="float" office:value="61.658999999999999" table:style-name="ce49">
            <text:p>61.65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5406.2920000000004" table:style-name="ce49">
            <text:p>5,406.292</text:p>
          </table:table-cell>
          <table:table-cell office:value-type="float" office:value="3.0190000000000001" table:style-name="ce49">
            <text:p>3.019</text:p>
          </table:table-cell>
          <table:table-cell office:value-type="float" office:value="251.041" table:style-name="ce49">
            <text:p>251.041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266.383" table:style-name="ce49">
            <text:p>1,266.383</text:p>
          </table:table-cell>
          <table:table-cell office:value-type="float" office:value="2.895" table:style-name="ce49">
            <text:p>2.895</text:p>
          </table:table-cell>
          <table:table-cell office:value-type="float" office:value="63.313000000000002" table:style-name="ce49">
            <text:p>63.313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11.092000000000001" table:style-name="ce49">
            <text:p>11.09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25.67400000000001" table:style-name="ce49">
            <text:p>225.674</text:p>
          </table:table-cell>
          <table:table-cell office:value-type="float" office:value="0" table:style-name="ce49">
            <text:p>0.000</text:p>
          </table:table-cell>
          <table:table-cell office:value-type="float" office:value="10.461" table:style-name="ce49">
            <text:p>10.461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5.513" table:style-name="ce49">
            <text:p>15.51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1076.905000000002" table:style-name="ce49">
            <text:p>11,076.905</text:p>
          </table:table-cell>
          <table:table-cell office:value-type="float" office:value="154.86099999999999" table:style-name="ce49">
            <text:p>154.861</text:p>
          </table:table-cell>
          <table:table-cell office:value-type="float" office:value="3005.9560000000001" table:style-name="ce49">
            <text:p>3,005.95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1236.307000000001" table:style-name="ce49">
            <text:p>31,236.307</text:p>
          </table:table-cell>
          <table:table-cell office:value-type="float" office:value="401.887" table:style-name="ce49">
            <text:p>401.887</text:p>
          </table:table-cell>
          <table:table-cell office:value-type="float" office:value="4493.268" table:style-name="ce49">
            <text:p>4,493.26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973.15099999999995" table:style-name="ce49">
            <text:p>973.151</text:p>
          </table:table-cell>
          <table:table-cell office:value-type="float" office:value="0" table:style-name="ce49">
            <text:p>0.000</text:p>
          </table:table-cell>
          <table:table-cell office:value-type="float" office:value="12.662000000000001" table:style-name="ce49">
            <text:p>12.662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719.67899999999997" table:style-name="ce49">
            <text:p>719.679</text:p>
          </table:table-cell>
          <table:table-cell office:value-type="float" office:value="0" table:style-name="ce49">
            <text:p>0.000</text:p>
          </table:table-cell>
          <table:table-cell office:value-type="float" office:value="2.3149999999999999" table:style-name="ce49">
            <text:p>2.31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15635.55500000002" table:style-name="ce50">
            <text:p>115,635.555</text:p>
          </table:table-cell>
          <table:table-cell office:value-type="float" office:value="2185.4629999999997" table:style-name="ce50">
            <text:p>2,185.463</text:p>
          </table:table-cell>
          <table:table-cell office:value-type="float" office:value="13085.520000000002" table:style-name="ce50">
            <text:p>13,085.52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68.76900000000001" table:style-name="ce49">
            <text:p>168.76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0.14899999999999999" table:style-name="ce49">
            <text:p>0.14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58.14199999999923" table:style-name="ce49">
            <text:p>158.142</text:p>
          </table:table-cell>
          <table:table-cell office:value-type="float" office:value="2.5000000000000001E-2" table:style-name="ce49">
            <text:p>0.025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0.26400000000000001" table:style-name="ce49">
            <text:p>0.264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322.8" table:style-name="ce49">
            <text:p>322.8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30.704000000000001" table:style-name="ce49">
            <text:p>30.704</text:p>
          </table:table-cell>
          <table:table-cell office:value-type="float" office:value="0" table:style-name="ce49">
            <text:p>0.000</text:p>
          </table:table-cell>
          <table:table-cell office:value-type="float" office:value="0.40799999999999997" table:style-name="ce49">
            <text:p>0.40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33.329000000000001" table:style-name="ce49">
            <text:p>33.32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8.069000000000372" table:style-name="ce49">
            <text:p>18.06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7.843" table:style-name="ce49">
            <text:p>7.84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2.1" table:style-name="ce49">
            <text:p>2.100</text:p>
          </table:table-cell>
          <table:table-cell office:value-type="float" office:value="0" table:style-name="ce49">
            <text:p>0.000</text:p>
          </table:table-cell>
          <table:table-cell office:value-type="float" office:value="1.5669999999999999" table:style-name="ce49">
            <text:p>1.567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793.149" table:style-name="ce49">
            <text:p>793.14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.32200000000000001" table:style-name="ce49">
            <text:p>0.32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535.6399999999996" table:style-name="ce50">
            <text:p>1,535.640</text:p>
          </table:table-cell>
          <table:table-cell office:value-type="float" office:value="2.5000000000000001E-2" table:style-name="ce50">
            <text:p>0.025</text:p>
          </table:table-cell>
          <table:table-cell office:value-type="float" office:value="1.9749999999999999" table:style-name="ce50">
            <text:p>1.97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1"/>
          <table:table-cell table:style-name="ce39"/>
          <table:table-cell table:number-columns-repeated="4" table:style-name="ce40"/>
          <table:table-cell table:number-columns-repeated="16378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Period covered: January to December 2025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3">
            <text:p>Report run on: 27/03/2026</text:p>
          </table:table-cell>
          <table:table-cell table:style-name="ce22"/>
          <table:table-cell table:style-name="ce44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5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72580.93900000001" table:style-name="ce49">
            <text:p>172,580.939</text:p>
          </table:table-cell>
          <table:table-cell office:value-type="float" office:value="4913.6139999999996" table:style-name="ce49">
            <text:p>4,913.614</text:p>
          </table:table-cell>
          <table:table-cell office:value-type="float" office:value="13664.029999999999" table:style-name="ce49">
            <text:p>13,664.030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5836.871999999996" table:style-name="ce49">
            <text:p>35,836.872</text:p>
          </table:table-cell>
          <table:table-cell office:value-type="float" office:value="188.71800000000002" table:style-name="ce49">
            <text:p>188.718</text:p>
          </table:table-cell>
          <table:table-cell office:value-type="float" office:value="1693.838" table:style-name="ce49">
            <text:p>1,693.838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39119.895000000004" table:style-name="ce49">
            <text:p>39,119.895</text:p>
          </table:table-cell>
          <table:table-cell office:value-type="float" office:value="1235.896" table:style-name="ce49">
            <text:p>1,235.896</text:p>
          </table:table-cell>
          <table:table-cell office:value-type="float" office:value="1647.4590000000001" table:style-name="ce49">
            <text:p>1,647.459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21850.475999999999" table:style-name="ce49">
            <text:p>21,850.476</text:p>
          </table:table-cell>
          <table:table-cell office:value-type="float" office:value="226.59700000000001" table:style-name="ce49">
            <text:p>226.597</text:p>
          </table:table-cell>
          <table:table-cell office:value-type="float" office:value="1431.9810000000002" table:style-name="ce49">
            <text:p>1,431.981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6069.1849999999995" table:style-name="ce49">
            <text:p>6,069.185</text:p>
          </table:table-cell>
          <table:table-cell office:value-type="float" office:value="0.45200000000000001" table:style-name="ce49">
            <text:p>0.452</text:p>
          </table:table-cell>
          <table:table-cell office:value-type="float" office:value="258.32100000000003" table:style-name="ce49">
            <text:p>258.321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26850.044000000002" table:style-name="ce49">
            <text:p>26,850.044</text:p>
          </table:table-cell>
          <table:table-cell office:value-type="float" office:value="15.034000000000001" table:style-name="ce49">
            <text:p>15.034</text:p>
          </table:table-cell>
          <table:table-cell office:value-type="float" office:value="1091.4259999999999" table:style-name="ce49">
            <text:p>1,091.426</text:p>
          </table:table-cell>
          <table:table-cell table:style-name="ce1"/>
          <table:table-cell table:style-name="ce163"/>
          <table:table-cell table:style-name="ce164"/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6042.2290000000003" table:style-name="ce49">
            <text:p>6,042.229</text:p>
          </table:table-cell>
          <table:table-cell office:value-type="float" office:value="12.571999999999999" table:style-name="ce49">
            <text:p>12.572</text:p>
          </table:table-cell>
          <table:table-cell office:value-type="float" office:value="250.86700000000002" table:style-name="ce49">
            <text:p>250.867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45.026000000000003" table:style-name="ce49">
            <text:p>45.02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192.8319999999999" table:style-name="ce49">
            <text:p>1,192.832</text:p>
          </table:table-cell>
          <table:table-cell office:value-type="float" office:value="0" table:style-name="ce49">
            <text:p>0.000</text:p>
          </table:table-cell>
          <table:table-cell office:value-type="float" office:value="45.863" table:style-name="ce49">
            <text:p>45.863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33.222000000000001" table:style-name="ce49">
            <text:p>33.22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45971.222000000009" table:style-name="ce49">
            <text:p>45,971.222</text:p>
          </table:table-cell>
          <table:table-cell office:value-type="float" office:value="648.51400000000001" table:style-name="ce49">
            <text:p>648.514</text:p>
          </table:table-cell>
          <table:table-cell office:value-type="float" office:value="10175.992" table:style-name="ce49">
            <text:p>10,175.992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139816.402" table:style-name="ce49">
            <text:p>139,816.402</text:p>
          </table:table-cell>
          <table:table-cell office:value-type="float" office:value="1719.16" table:style-name="ce49">
            <text:p>1,719.160</text:p>
          </table:table-cell>
          <table:table-cell office:value-type="float" office:value="15261.281999999999" table:style-name="ce49">
            <text:p>15,261.282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3454.0070000000001" table:style-name="ce49">
            <text:p>3,454.007</text:p>
          </table:table-cell>
          <table:table-cell office:value-type="float" office:value="0" table:style-name="ce49">
            <text:p>0.000</text:p>
          </table:table-cell>
          <table:table-cell office:value-type="float" office:value="33.280999999999999" table:style-name="ce49">
            <text:p>33.281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1662.5189999999998" table:style-name="ce49">
            <text:p>1,662.519</text:p>
          </table:table-cell>
          <table:table-cell office:value-type="float" office:value="0" table:style-name="ce49">
            <text:p>0.000</text:p>
          </table:table-cell>
          <table:table-cell office:value-type="float" office:value="13.459999999999999" table:style-name="ce49">
            <text:p>13.460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4"/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500524.87" table:style-name="ce50">
            <text:p>500,524.870</text:p>
          </table:table-cell>
          <table:table-cell office:value-type="float" office:value="8960.5570000000007" table:style-name="ce50">
            <text:p>8,960.557</text:p>
          </table:table-cell>
          <table:table-cell office:value-type="float" office:value="45567.8" table:style-name="ce50">
            <text:p>45,567.800</text:p>
          </table:table-cell>
          <table:table-cell table:style-name="ce1"/>
          <table:table-cell table:style-name="ce165"/>
          <table:table-cell table:style-name="ce164"/>
          <table:table-cell table:style-name="ce19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65"/>
          <table:table-cell table:style-name="ce165"/>
          <table:table-cell table:style-name="ce165"/>
          <table:table-cell table:number-columns-repeated="16376" table:style-name="ce1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4" table:style-name="ce1"/>
          <table:table-cell table:style-name="ce165"/>
          <table:table-cell table:style-name="ce165"/>
          <table:table-cell table:style-name="ce165"/>
          <table:table-cell table:number-columns-repeated="16376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style-name="ce1"/>
          <table:table-cell table:style-name="ce165"/>
          <table:table-cell table:style-name="ce165"/>
          <table:table-cell table:number-columns-repeated="16376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65"/>
          <table:table-cell table:style-name="ce165"/>
          <table:table-cell table:number-columns-repeated="16376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543.8129999999999" table:style-name="ce49">
            <text:p>1,543.81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2.630000000000003" table:style-name="ce49">
            <text:p>32.63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794.2649999999993" table:style-name="ce49">
            <text:p>794.265</text:p>
          </table:table-cell>
          <table:table-cell office:value-type="float" office:value="0.13100000000000001" table:style-name="ce49">
            <text:p>0.131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.782" table:style-name="ce49">
            <text:p>1.78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551.1479999999999" table:style-name="ce49">
            <text:p>1,551.14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33.55000000000001" table:style-name="ce49">
            <text:p>133.550</text:p>
          </table:table-cell>
          <table:table-cell office:value-type="float" office:value="0" table:style-name="ce49">
            <text:p>0.000</text:p>
          </table:table-cell>
          <table:table-cell office:value-type="float" office:value="1.6099999999999999" table:style-name="ce49">
            <text:p>1.61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9.2999999999999985E-2" table:style-name="ce49">
            <text:p>0.09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225.21100000000001" table:style-name="ce49">
            <text:p>225.21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62.556000000000367" table:style-name="ce49">
            <text:p>62.55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90.26700000000001" table:style-name="ce49">
            <text:p>90.26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8.7200000000000006" table:style-name="ce49">
            <text:p>8.720</text:p>
          </table:table-cell>
          <table:table-cell office:value-type="float" office:value="0" table:style-name="ce49">
            <text:p>0.000</text:p>
          </table:table-cell>
          <table:table-cell office:value-type="float" office:value="3.4959999999999996" table:style-name="ce49">
            <text:p>3.496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276.1770000000001" table:style-name="ce49">
            <text:p>3,276.177</text:p>
          </table:table-cell>
          <table:table-cell office:value-type="float" office:value="0.495" table:style-name="ce49">
            <text:p>0.495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3.089" table:style-name="ce49">
            <text:p>3.08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4.38" table:style-name="ce49">
            <text:p>4.38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8">
            <text:p>Vapes and Electronic Cigarette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7723.3009999999995" table:style-name="ce50">
            <text:p>7,723.301</text:p>
          </table:table-cell>
          <table:table-cell office:value-type="float" office:value="0.62600000000000011" table:style-name="ce50">
            <text:p>0.626</text:p>
          </table:table-cell>
          <table:table-cell office:value-type="float" office:value="9.4859999999999989" table:style-name="ce50">
            <text:p>9.486</text:p>
          </table:table-cell>
          <table:table-cell table:style-name="ce1"/>
          <table:table-cell table:style-name="ce163"/>
          <table:table-cell table:style-name="ce163"/>
          <table:table-cell table:number-columns-repeated="16376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40"/>
          <table:table-cell table:number-columns-repeated="16378" table:style-name="ce1"/>
        </table:table-row>
        <table:table-row table:style-name="ro22">
          <table:table-cell office:value-type="string" table:style-name="ce42">
            <text:p>KEY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2" table:number-rows-spanned="1" table:style-name="ce56">
            <text:p>Received for treatment</text:p>
          </table:table-cell>
          <table:covered-table-cell/>
          <table:table-cell office:value-type="string" table:number-columns-spanned="6" table:number-rows-spanned="1" table:style-name="ce57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56">
            <text:p>For re-use<text:s/></text:p>
          </table:table-cell>
          <table:covered-table-cell/>
          <table:table-cell office:value-type="string" table:number-columns-spanned="6" table:number-rows-spanned="1" table:style-name="ce58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6">
            <text:p>Sent to AATF/ ATF</text:p>
          </table:table-cell>
          <table:covered-table-cell/>
          <table:table-cell office:value-type="string" table:number-columns-spanned="6" table:number-rows-spanned="1" table:style-name="ce57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19">
          <table:table-cell office:value-type="string" table:style-name="ce53">
            <text:p>NOTES</text:p>
          </table:table-cell>
          <table:table-cell table:style-name="ce54"/>
          <table:table-cell table:style-name="ce55"/>
          <table:table-cell table:number-columns-repeated="6" table:style-name="ce41"/>
          <table:table-cell table:number-columns-repeated="16375"/>
        </table:table-row>
        <table:table-row table:style-name="ro27">
          <table:table-cell office:value-type="string" table:number-columns-spanned="8" table:number-rows-spanned="1" table:style-name="ce59">
            <text:p>We have identified and validated an increase in category 14 B2C obligated WEEE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7">
          <table:table-cell table:number-columns-spanned="8" table:number-rows-spanned="1" table:style-name="ce60"/>
          <table:covered-table-cell table:number-columns-repeated="7"/>
          <table:table-cell table:style-name="ce41"/>
          <table:table-cell table:number-columns-repeated="16375"/>
        </table:table-row>
        <table:table-row table:style-name="ro28">
          <table:table-cell table:number-columns-spanned="8" table:number-rows-spanned="1" table:style-name="ce60"/>
          <table:covered-table-cell table:number-columns-repeated="7"/>
          <table:table-cell table:style-name="ce41"/>
          <table:table-cell table:number-columns-repeated="16375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7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42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345" table:style-name="ro3">
          <table:table-cell table:number-columns-repeated="16384"/>
        </table:table-row>
      </table:table>
      <table:table table:name="2024_Quarters_1-4" table:style-name="ta1">
        <table:table-column table:style-name="co9" table:default-cell-style-name="ce61"/>
        <table:table-column table:style-name="co10" table:default-cell-style-name="ce61"/>
        <table:table-column table:style-name="co11" table:number-columns-repeated="3" table:default-cell-style-name="ce61"/>
        <table:table-column table:style-name="co9" table:default-cell-style-name="ce61"/>
        <table:table-column table:style-name="co12" table:number-columns-repeated="2" table:default-cell-style-name="ce61"/>
        <table:table-column table:style-name="co9" table:number-columns-repeated="16376" table:default-cell-style-name="ce61"/>
        <table:table-row table:style-name="ro21">
          <table:table-cell table:style-name="ce61">
            <draw:frame draw:z-index="1" draw:id="id2" draw:style-name="a2" draw:name="Picture 2" svg:x="0.10417in" svg:y="0.156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Waste Electrical and electronic Equipment (WEEE) received at an Approved Authorised Treatment Facility (AATF)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Period covered: January to March 2024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Report run on: 27/02/2025</text:p>
          </table:table-cell>
          <table:table-cell table:style-name="ce61"/>
          <table:table-cell table:style-name="ce63"/>
          <table:table-cell table:number-columns-repeated="16381" table:style-name="ce6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62">
            <text:p>Household WEEE</text:p>
          </table:table-cell>
          <table:table-cell table:number-columns-repeated="16383" table:style-name="ce61"/>
        </table:table-row>
        <table:table-row table:style-name="ro23">
          <table:table-cell table:style-name="ce64"/>
          <table:table-cell table:style-name="ce65"/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42971.374000000003" table:style-name="ce68">
            <text:p>42,971.374</text:p>
          </table:table-cell>
          <table:table-cell office:value-type="float" office:value="1492.8889999999999" table:style-name="ce68">
            <text:p>1,492.889</text:p>
          </table:table-cell>
          <table:table-cell office:value-type="float" office:value="3161.212" table:style-name="ce68">
            <text:p>3,161.212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8459.3970000000008" table:style-name="ce68">
            <text:p>8,459.397</text:p>
          </table:table-cell>
          <table:table-cell office:value-type="float" office:value="36.743000000000002" table:style-name="ce68">
            <text:p>36.743</text:p>
          </table:table-cell>
          <table:table-cell office:value-type="float" office:value="277.20999999999998" table:style-name="ce68">
            <text:p>277.21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9824.1229999999996" table:style-name="ce68">
            <text:p>9,824.123</text:p>
          </table:table-cell>
          <table:table-cell office:value-type="float" office:value="358.49400000000003" table:style-name="ce68">
            <text:p>358.494</text:p>
          </table:table-cell>
          <table:table-cell office:value-type="float" office:value="238.709" table:style-name="ce68">
            <text:p>238.709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5387.5649999999996" table:style-name="ce68">
            <text:p>5,387.565</text:p>
          </table:table-cell>
          <table:table-cell office:value-type="float" office:value="54.646999999999998" table:style-name="ce68">
            <text:p>54.647</text:p>
          </table:table-cell>
          <table:table-cell office:value-type="float" office:value="409.01900000000001" table:style-name="ce68">
            <text:p>409.019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1439.4549999999999" table:style-name="ce68">
            <text:p>1,439.455</text:p>
          </table:table-cell>
          <table:table-cell office:value-type="float" office:value="0.182" table:style-name="ce68">
            <text:p>0.182</text:p>
          </table:table-cell>
          <table:table-cell office:value-type="float" office:value="41.228000000000002" table:style-name="ce68">
            <text:p>41.228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6568.8490000000002" table:style-name="ce68">
            <text:p>6,568.849</text:p>
          </table:table-cell>
          <table:table-cell office:value-type="float" office:value="2.395" table:style-name="ce68">
            <text:p>2.395</text:p>
          </table:table-cell>
          <table:table-cell office:value-type="float" office:value="195.173" table:style-name="ce68">
            <text:p>195.173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1342.152" table:style-name="ce68">
            <text:p>1,342.152</text:p>
          </table:table-cell>
          <table:table-cell office:value-type="float" office:value="2.3159999999999998" table:style-name="ce68">
            <text:p>2.316</text:p>
          </table:table-cell>
          <table:table-cell office:value-type="float" office:value="39.244" table:style-name="ce68">
            <text:p>39.244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15.313000000000001" table:style-name="ce68">
            <text:p>15.313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299.935" table:style-name="ce68">
            <text:p>299.935</text:p>
          </table:table-cell>
          <table:table-cell office:value-type="float" office:value="0" table:style-name="ce68">
            <text:p>0.000</text:p>
          </table:table-cell>
          <table:table-cell office:value-type="float" office:value="8.859" table:style-name="ce68">
            <text:p>8.859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0.59" table:style-name="ce68">
            <text:p>0.590</text:p>
          </table:table-cell>
          <table:table-cell office:value-type="float" office:value="0" table:style-name="ce68">
            <text:p>0.000</text:p>
          </table:table-cell>
          <table:table-cell office:value-type="float" office:value="2E-3" table:style-name="ce68">
            <text:p>0.002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2308.181" table:style-name="ce68">
            <text:p>12,308.181</text:p>
          </table:table-cell>
          <table:table-cell office:value-type="float" office:value="236.398" table:style-name="ce68">
            <text:p>236.398</text:p>
          </table:table-cell>
          <table:table-cell office:value-type="float" office:value="1449.5319999999999" table:style-name="ce68">
            <text:p>1,449.532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32063.321" table:style-name="ce68">
            <text:p>32,063.321</text:p>
          </table:table-cell>
          <table:table-cell office:value-type="float" office:value="446.84800000000001" table:style-name="ce68">
            <text:p>446.848</text:p>
          </table:table-cell>
          <table:table-cell office:value-type="float" office:value="2550.0329999999999" table:style-name="ce68">
            <text:p>2,550.033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890.04499999999996" table:style-name="ce68">
            <text:p>890.045</text:p>
          </table:table-cell>
          <table:table-cell office:value-type="float" office:value="0" table:style-name="ce68">
            <text:p>0.000</text:p>
          </table:table-cell>
          <table:table-cell office:value-type="float" office:value="5.86" table:style-name="ce68">
            <text:p>5.86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77.075999999999993" table:style-name="ce68">
            <text:p>77.076</text:p>
          </table:table-cell>
          <table:table-cell office:value-type="float" office:value="0" table:style-name="ce68">
            <text:p>0.000</text:p>
          </table:table-cell>
          <table:table-cell office:value-type="float" office:value="1.7310000000000001" table:style-name="ce68">
            <text:p>1.731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21647.37599999999" table:style-name="ce70">
            <text:p>121,647.376</text:p>
          </table:table-cell>
          <table:table-cell office:value-type="float" office:value="2630.9119999999998" table:style-name="ce70">
            <text:p>2,630.912</text:p>
          </table:table-cell>
          <table:table-cell office:value-type="float" office:value="8377.8119999999999" table:style-name="ce70">
            <text:p>8,377.812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number-columns-repeated="6" table:style-name="ce61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Non-household WEEE</text:p>
          </table:table-cell>
          <table:table-cell table:number-columns-repeated="16383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98.718000000000004" table:style-name="ce68">
            <text:p>98.718</text:p>
          </table:table-cell>
          <table:table-cell office:value-type="float" office:value="0" table:style-name="ce68">
            <text:p>0.000</text:p>
          </table:table-cell>
          <table:table-cell office:value-type="float" office:value="1.024" table:style-name="ce68">
            <text:p>1.024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4.34" table:style-name="ce68">
            <text:p>4.340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311.41800000000001" table:style-name="ce68">
            <text:p>311.418</text:p>
          </table:table-cell>
          <table:table-cell office:value-type="float" office:value="0.44600000000000001" table:style-name="ce68">
            <text:p>0.446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1.198" table:style-name="ce68">
            <text:p>1.198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629.55499999999995" table:style-name="ce68">
            <text:p>629.555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43.468000000000004" table:style-name="ce68">
            <text:p>43.468</text:p>
          </table:table-cell>
          <table:table-cell office:value-type="float" office:value="1.306" table:style-name="ce68">
            <text:p>1.306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0.21099999999999999" table:style-name="ce68">
            <text:p>0.211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55.662999999999997" table:style-name="ce68">
            <text:p>55.663</text:p>
          </table:table-cell>
          <table:table-cell office:value-type="float" office:value="0.126" table:style-name="ce68">
            <text:p>0.126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15.811" table:style-name="ce68">
            <text:p>15.811</text:p>
          </table:table-cell>
          <table:table-cell office:value-type="float" office:value="0.25" table:style-name="ce68">
            <text:p>0.25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16.193000000000001" table:style-name="ce68">
            <text:p>16.193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.871" table:style-name="ce68">
            <text:p>1.871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753.75400000000002" table:style-name="ce68">
            <text:p>753.754</text:p>
          </table:table-cell>
          <table:table-cell office:value-type="float" office:value="1.875" table:style-name="ce68">
            <text:p>1.875</text:p>
          </table:table-cell>
          <table:table-cell office:value-type="float" office:value="0.92" table:style-name="ce68">
            <text:p>0.92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7.2999999999999995E-2" table:style-name="ce68">
            <text:p>0.073</text:p>
          </table:table-cell>
          <table:table-cell office:value-type="float" office:value="0" table:style-name="ce68">
            <text:p>0.000</text:p>
          </table:table-cell>
          <table:table-cell office:value-type="float" office:value="3.7999999999999999E-2" table:style-name="ce68">
            <text:p>0.038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8.9999999999999993E-3" table:style-name="ce68">
            <text:p>0.009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932.2819999999999" table:style-name="ce70">
            <text:p>1,932.282</text:p>
          </table:table-cell>
          <table:table-cell office:value-type="float" office:value="4.0030000000000001" table:style-name="ce70">
            <text:p>4.003</text:p>
          </table:table-cell>
          <table:table-cell office:value-type="float" office:value="1.982" table:style-name="ce70">
            <text:p>1.982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style-name="ce61"/>
          <table:table-cell table:style-name="ce71"/>
          <table:table-cell table:number-columns-repeated="3" table:style-name="ce72"/>
          <table:table-cell table:number-columns-repeated="16379" table:style-name="ce61"/>
        </table:table-row>
        <table:table-row table:style-name="ro22">
          <table:table-cell office:value-type="string" table:style-name="ce62">
            <text:p>Waste Electrical and electronic Equipment (WEEE) received at an Approved Authorised Treatment Facility (AATF)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Period covered: April to June 2024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Report run on: 27/02/2025</text:p>
          </table:table-cell>
          <table:table-cell table:style-name="ce61"/>
          <table:table-cell table:style-name="ce63"/>
          <table:table-cell table:number-columns-repeated="16381" table:style-name="ce61"/>
        </table:table-row>
        <table:table-row table:style-name="ro3">
          <table:table-cell table:style-name="ce61"/>
          <table:table-cell table:style-name="ce71"/>
          <table:table-cell table:number-columns-repeated="3" table:style-name="ce72"/>
          <table:table-cell table:number-columns-repeated="16379" table:style-name="ce61"/>
        </table:table-row>
        <table:table-row table:style-name="ro22">
          <table:table-cell office:value-type="string" table:style-name="ce62">
            <text:p>Household WEEE</text:p>
          </table:table-cell>
          <table:table-cell table:number-columns-repeated="16383" table:style-name="ce61"/>
        </table:table-row>
        <table:table-row table:style-name="ro23">
          <table:table-cell table:style-name="ce64"/>
          <table:table-cell table:style-name="ce65"/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40939.362000000001" table:style-name="ce68">
            <text:p>40,939.362</text:p>
          </table:table-cell>
          <table:table-cell office:value-type="float" office:value="1444.654" table:style-name="ce68">
            <text:p>1,444.654</text:p>
          </table:table-cell>
          <table:table-cell office:value-type="float" office:value="2662.2829999999999" table:style-name="ce68">
            <text:p>2,662.283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9711.0380000000005" table:style-name="ce68">
            <text:p>9,711.038</text:p>
          </table:table-cell>
          <table:table-cell office:value-type="float" office:value="45.764000000000003" table:style-name="ce68">
            <text:p>45.764</text:p>
          </table:table-cell>
          <table:table-cell office:value-type="float" office:value="296.37700000000001" table:style-name="ce68">
            <text:p>296.377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10948.733" table:style-name="ce68">
            <text:p>10,948.733</text:p>
          </table:table-cell>
          <table:table-cell office:value-type="float" office:value="325.75599999999997" table:style-name="ce68">
            <text:p>325.756</text:p>
          </table:table-cell>
          <table:table-cell office:value-type="float" office:value="262.98899999999998" table:style-name="ce68">
            <text:p>262.989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6154.9430000000002" table:style-name="ce68">
            <text:p>6,154.943</text:p>
          </table:table-cell>
          <table:table-cell office:value-type="float" office:value="32.164999999999999" table:style-name="ce68">
            <text:p>32.165</text:p>
          </table:table-cell>
          <table:table-cell office:value-type="float" office:value="411.56" table:style-name="ce68">
            <text:p>411.56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1636.23" table:style-name="ce68">
            <text:p>1,636.230</text:p>
          </table:table-cell>
          <table:table-cell office:value-type="float" office:value="0.10299999999999999" table:style-name="ce68">
            <text:p>0.103</text:p>
          </table:table-cell>
          <table:table-cell office:value-type="float" office:value="43.57" table:style-name="ce68">
            <text:p>43.57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7454.6149999999998" table:style-name="ce68">
            <text:p>7,454.615</text:p>
          </table:table-cell>
          <table:table-cell office:value-type="float" office:value="2.3839999999999999" table:style-name="ce68">
            <text:p>2.384</text:p>
          </table:table-cell>
          <table:table-cell office:value-type="float" office:value="204.63300000000001" table:style-name="ce68">
            <text:p>204.633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1586.885" table:style-name="ce68">
            <text:p>1,586.885</text:p>
          </table:table-cell>
          <table:table-cell office:value-type="float" office:value="2.1560000000000001" table:style-name="ce68">
            <text:p>2.156</text:p>
          </table:table-cell>
          <table:table-cell office:value-type="float" office:value="41.084000000000003" table:style-name="ce68">
            <text:p>41.084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9.7530000000000001" table:style-name="ce68">
            <text:p>9.753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356.137" table:style-name="ce68">
            <text:p>356.137</text:p>
          </table:table-cell>
          <table:table-cell office:value-type="float" office:value="0" table:style-name="ce68">
            <text:p>0.000</text:p>
          </table:table-cell>
          <table:table-cell office:value-type="float" office:value="9.4060000000000006" table:style-name="ce68">
            <text:p>9.406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6.2110000000000003" table:style-name="ce68">
            <text:p>6.211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1281.464" table:style-name="ce68">
            <text:p>11,281.464</text:p>
          </table:table-cell>
          <table:table-cell office:value-type="float" office:value="188.88399999999999" table:style-name="ce68">
            <text:p>188.884</text:p>
          </table:table-cell>
          <table:table-cell office:value-type="float" office:value="1594.5060000000001" table:style-name="ce68">
            <text:p>1,594.506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34545.938999999998" table:style-name="ce68">
            <text:p>34,545.939</text:p>
          </table:table-cell>
          <table:table-cell office:value-type="float" office:value="446.41899999999998" table:style-name="ce68">
            <text:p>446.419</text:p>
          </table:table-cell>
          <table:table-cell office:value-type="float" office:value="2826.2869999999998" table:style-name="ce68">
            <text:p>2,826.287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952.06" table:style-name="ce68">
            <text:p>952.060</text:p>
          </table:table-cell>
          <table:table-cell office:value-type="float" office:value="0" table:style-name="ce68">
            <text:p>0.000</text:p>
          </table:table-cell>
          <table:table-cell office:value-type="float" office:value="6.69" table:style-name="ce68">
            <text:p>6.69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128.38800000000001" table:style-name="ce68">
            <text:p>128.388</text:p>
          </table:table-cell>
          <table:table-cell office:value-type="float" office:value="0" table:style-name="ce68">
            <text:p>0.000</text:p>
          </table:table-cell>
          <table:table-cell office:value-type="float" office:value="1.8149999999999999" table:style-name="ce68">
            <text:p>1.815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25711.75799999999" table:style-name="ce70">
            <text:p>125,711.758</text:p>
          </table:table-cell>
          <table:table-cell office:value-type="float" office:value="2488.2849999999999" table:style-name="ce70">
            <text:p>2,488.285</text:p>
          </table:table-cell>
          <table:table-cell office:value-type="float" office:value="8361.2000000000007" table:style-name="ce70">
            <text:p>8,361.200</text:p>
          </table:table-cell>
          <table:table-cell table:number-columns-repeated="3" table:style-name="ce6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62">
            <text:p>Non-household WEEE</text:p>
          </table:table-cell>
          <table:table-cell table:number-columns-repeated="16383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89.067999999999998" table:style-name="ce68">
            <text:p>89.068</text:p>
          </table:table-cell>
          <table:table-cell office:value-type="float" office:value="0" table:style-name="ce68">
            <text:p>0.000</text:p>
          </table:table-cell>
          <table:table-cell office:value-type="float" office:value="0.94799999999999995" table:style-name="ce68">
            <text:p>0.948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14.814" table:style-name="ce68">
            <text:p>14.814</text:p>
          </table:table-cell>
          <table:table-cell office:value-type="float" office:value="0" table:style-name="ce68">
            <text:p>0.000</text:p>
          </table:table-cell>
          <table:table-cell office:value-type="float" office:value="1.794" table:style-name="ce68">
            <text:p>1.794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262.28699999999998" table:style-name="ce68">
            <text:p>262.287</text:p>
          </table:table-cell>
          <table:table-cell office:value-type="float" office:value="3.9E-2" table:style-name="ce68">
            <text:p>0.039</text:p>
          </table:table-cell>
          <table:table-cell office:value-type="float" office:value="4.6440000000000001" table:style-name="ce68">
            <text:p>4.644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2.415" table:style-name="ce68">
            <text:p>2.415</text:p>
          </table:table-cell>
          <table:table-cell office:value-type="float" office:value="0" table:style-name="ce68">
            <text:p>0.000</text:p>
          </table:table-cell>
          <table:table-cell office:value-type="float" office:value="0.88700000000000001" table:style-name="ce68">
            <text:p>0.887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509.53199999999998" table:style-name="ce68">
            <text:p>509.532</text:p>
          </table:table-cell>
          <table:table-cell office:value-type="float" office:value="0" table:style-name="ce68">
            <text:p>0.000</text:p>
          </table:table-cell>
          <table:table-cell office:value-type="float" office:value="1.1020000000000001" table:style-name="ce68">
            <text:p>1.102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39.075000000000003" table:style-name="ce68">
            <text:p>39.075</text:p>
          </table:table-cell>
          <table:table-cell office:value-type="float" office:value="0" table:style-name="ce68">
            <text:p>0.000</text:p>
          </table:table-cell>
          <table:table-cell office:value-type="float" office:value="1.899" table:style-name="ce68">
            <text:p>1.899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0.54500000000000004" table:style-name="ce68">
            <text:p>0.545</text:p>
          </table:table-cell>
          <table:table-cell office:value-type="float" office:value="0" table:style-name="ce68">
            <text:p>0.000</text:p>
          </table:table-cell>
          <table:table-cell office:value-type="float" office:value="0.19600000000000001" table:style-name="ce68">
            <text:p>0.196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78.679000000000002" table:style-name="ce68">
            <text:p>78.679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24.457999999999998" table:style-name="ce68">
            <text:p>24.458</text:p>
          </table:table-cell>
          <table:table-cell office:value-type="float" office:value="0" table:style-name="ce68">
            <text:p>0.000</text:p>
          </table:table-cell>
          <table:table-cell office:value-type="float" office:value="0.28000000000000003" table:style-name="ce68">
            <text:p>0.280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35.463999999999999" table:style-name="ce68">
            <text:p>35.464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5.0030000000000001" table:style-name="ce68">
            <text:p>5.003</text:p>
          </table:table-cell>
          <table:table-cell office:value-type="float" office:value="0" table:style-name="ce68">
            <text:p>0.000</text:p>
          </table:table-cell>
          <table:table-cell office:value-type="float" office:value="1.9570000000000001" table:style-name="ce68">
            <text:p>1.957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631.28200000000004" table:style-name="ce68">
            <text:p>631.282</text:p>
          </table:table-cell>
          <table:table-cell office:value-type="float" office:value="0.51500000000000001" table:style-name="ce68">
            <text:p>0.515</text:p>
          </table:table-cell>
          <table:table-cell office:value-type="float" office:value="4.2999999999999997E-2" table:style-name="ce68">
            <text:p>0.043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2.4E-2" table:style-name="ce68">
            <text:p>0.024</text:p>
          </table:table-cell>
          <table:table-cell office:value-type="float" office:value="0" table:style-name="ce68">
            <text:p>0.000</text:p>
          </table:table-cell>
          <table:table-cell office:value-type="float" office:value="8.9999999999999993E-3" table:style-name="ce68">
            <text:p>0.009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692.6459999999997" table:style-name="ce70">
            <text:p>1,692.646</text:p>
          </table:table-cell>
          <table:table-cell office:value-type="float" office:value="0.55400000000000005" table:style-name="ce70">
            <text:p>0.554</text:p>
          </table:table-cell>
          <table:table-cell office:value-type="float" office:value="13.759" table:style-name="ce70">
            <text:p>13.759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table:style-name="ce61"/>
          <table:table-cell table:style-name="ce71"/>
          <table:table-cell table:number-columns-repeated="3" table:style-name="ce73"/>
          <table:table-cell table:number-columns-repeated="2"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Waste Electrical and electronic Equipment (WEEE) received at an Approved Authorised Treatment Facility (AATF)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Period covered: July to September 2024</text:p>
          </table:table-cell>
          <table:table-cell table:number-columns-repeated="16383" table:style-name="ce61"/>
        </table:table-row>
        <table:table-row table:style-name="ro22">
          <table:table-cell office:value-type="string" table:style-name="ce62">
            <text:p>Report run on: 27/02/2025</text:p>
          </table:table-cell>
          <table:table-cell table:style-name="ce61"/>
          <table:table-cell table:style-name="ce63"/>
          <table:table-cell table:number-columns-repeated="16381" table:style-name="ce61"/>
        </table:table-row>
        <table:table-row table:style-name="ro3">
          <table:table-cell table:style-name="ce61"/>
          <table:table-cell table:style-name="ce71"/>
          <table:table-cell table:number-columns-repeated="3" table:style-name="ce72"/>
          <table:table-cell table:number-columns-repeated="16379" table:style-name="ce61"/>
        </table:table-row>
        <table:table-row table:style-name="ro22">
          <table:table-cell office:value-type="string" table:style-name="ce62">
            <text:p>Household WEEE</text:p>
          </table:table-cell>
          <table:table-cell table:number-columns-repeated="16383" table:style-name="ce61"/>
        </table:table-row>
        <table:table-row table:style-name="ro23">
          <table:table-cell table:style-name="ce64"/>
          <table:table-cell table:style-name="ce65"/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40642.775999999998" table:style-name="ce68">
            <text:p>40,642.776</text:p>
          </table:table-cell>
          <table:table-cell office:value-type="float" office:value="1368.0060000000001" table:style-name="ce68">
            <text:p>1,368.006</text:p>
          </table:table-cell>
          <table:table-cell office:value-type="float" office:value="2978.62" table:style-name="ce68">
            <text:p>2,978.620</text:p>
          </table:table-cell>
          <table:table-cell table:number-columns-repeated="3" table:style-name="ce69"/>
          <table:table-cell table:number-columns-repeated="16376" table:style-name="ce61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9398.82" table:style-name="ce68">
            <text:p>9,398.820</text:p>
          </table:table-cell>
          <table:table-cell office:value-type="float" office:value="37.590000000000003" table:style-name="ce68">
            <text:p>37.590</text:p>
          </table:table-cell>
          <table:table-cell office:value-type="float" office:value="263.16399999999999" table:style-name="ce68">
            <text:p>263.164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10583.877" table:style-name="ce68">
            <text:p>10,583.877</text:p>
          </table:table-cell>
          <table:table-cell office:value-type="float" office:value="318.98899999999998" table:style-name="ce68">
            <text:p>318.989</text:p>
          </table:table-cell>
          <table:table-cell office:value-type="float" office:value="264.74" table:style-name="ce68">
            <text:p>264.740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5994.5069999999996" table:style-name="ce68">
            <text:p>5,994.507</text:p>
          </table:table-cell>
          <table:table-cell office:value-type="float" office:value="46.655999999999999" table:style-name="ce68">
            <text:p>46.656</text:p>
          </table:table-cell>
          <table:table-cell office:value-type="float" office:value="410.43099999999998" table:style-name="ce68">
            <text:p>410.431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1602.587" table:style-name="ce68">
            <text:p>1,602.587</text:p>
          </table:table-cell>
          <table:table-cell office:value-type="float" office:value="7.1999999999999995E-2" table:style-name="ce68">
            <text:p>0.072</text:p>
          </table:table-cell>
          <table:table-cell office:value-type="float" office:value="42.069000000000003" table:style-name="ce68">
            <text:p>42.069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7237.7790000000005" table:style-name="ce68">
            <text:p>7,237.779</text:p>
          </table:table-cell>
          <table:table-cell office:value-type="float" office:value="1.7310000000000001" table:style-name="ce68">
            <text:p>1.731</text:p>
          </table:table-cell>
          <table:table-cell office:value-type="float" office:value="186.626" table:style-name="ce68">
            <text:p>186.626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1579.309" table:style-name="ce68">
            <text:p>1,579.309</text:p>
          </table:table-cell>
          <table:table-cell office:value-type="float" office:value="2.242" table:style-name="ce68">
            <text:p>2.242</text:p>
          </table:table-cell>
          <table:table-cell office:value-type="float" office:value="37.643000000000001" table:style-name="ce68">
            <text:p>37.643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12.904999999999999" table:style-name="ce68">
            <text:p>12.905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312.04199999999997" table:style-name="ce68">
            <text:p>312.042</text:p>
          </table:table-cell>
          <table:table-cell office:value-type="float" office:value="0" table:style-name="ce68">
            <text:p>0.000</text:p>
          </table:table-cell>
          <table:table-cell office:value-type="float" office:value="7.55" table:style-name="ce68">
            <text:p>7.550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2.0259999999999998" table:style-name="ce68">
            <text:p>2.026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2079.991" table:style-name="ce68">
            <text:p>12,079.991</text:p>
          </table:table-cell>
          <table:table-cell office:value-type="float" office:value="226.04" table:style-name="ce68">
            <text:p>226.040</text:p>
          </table:table-cell>
          <table:table-cell office:value-type="float" office:value="2513.2669999999998" table:style-name="ce68">
            <text:p>2,513.267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38229.06" table:style-name="ce68">
            <text:p>38,229.060</text:p>
          </table:table-cell>
          <table:table-cell office:value-type="float" office:value="512.82399999999996" table:style-name="ce68">
            <text:p>512.824</text:p>
          </table:table-cell>
          <table:table-cell office:value-type="float" office:value="2694.9079999999999" table:style-name="ce68">
            <text:p>2,694.908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1065.26" table:style-name="ce68">
            <text:p>1,065.260</text:p>
          </table:table-cell>
          <table:table-cell office:value-type="float" office:value="0" table:style-name="ce68">
            <text:p>0.000</text:p>
          </table:table-cell>
          <table:table-cell office:value-type="float" office:value="6.8639999999999999" table:style-name="ce68">
            <text:p>6.864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95.034999999999997" table:style-name="ce68">
            <text:p>95.035</text:p>
          </table:table-cell>
          <table:table-cell office:value-type="float" office:value="0" table:style-name="ce68">
            <text:p>0.000</text:p>
          </table:table-cell>
          <table:table-cell office:value-type="float" office:value="1.647" table:style-name="ce68">
            <text:p>1.647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28835.97399999997" table:style-name="ce70">
            <text:p>128,835.974</text:p>
          </table:table-cell>
          <table:table-cell office:value-type="float" office:value="2514.1499999999996" table:style-name="ce70">
            <text:p>2,514.150</text:p>
          </table:table-cell>
          <table:table-cell office:value-type="float" office:value="9407.5290000000005" table:style-name="ce70">
            <text:p>9,407.529</text:p>
          </table:table-cell>
          <table:table-cell table:number-columns-repeated="4" table:style-name="ce69"/>
          <table:table-cell table:number-columns-repeated="16375"/>
        </table:table-row>
        <table:table-row table:style-name="ro3">
          <table:table-cell table:number-columns-repeated="8" table:style-name="ce61"/>
          <table:table-cell table:style-name="ce69"/>
          <table:table-cell table:number-columns-repeated="16375"/>
        </table:table-row>
        <table:table-row table:style-name="ro22">
          <table:table-cell office:value-type="string" table:style-name="ce62">
            <text:p>Non-household WEEE</text:p>
          </table:table-cell>
          <table:table-cell table:number-columns-repeated="16383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221.09" table:style-name="ce68">
            <text:p>221.090</text:p>
          </table:table-cell>
          <table:table-cell office:value-type="float" office:value="0" table:style-name="ce68">
            <text:p>0.000</text:p>
          </table:table-cell>
          <table:table-cell office:value-type="float" office:value="0.503" table:style-name="ce68">
            <text:p>0.503</text:p>
          </table:table-cell>
          <table:table-cell table:number-columns-repeated="2" table:style-name="ce69"/>
          <table:table-cell table:number-columns-repeated="16377" table:style-name="ce61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17.238" table:style-name="ce68">
            <text:p>17.238</text:p>
          </table:table-cell>
          <table:table-cell office:value-type="float" office:value="0" table:style-name="ce68">
            <text:p>0.000</text:p>
          </table:table-cell>
          <table:table-cell office:value-type="float" office:value="0.88700000000000001" table:style-name="ce68">
            <text:p>0.887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482.28199999999998" table:style-name="ce68">
            <text:p>482.282</text:p>
          </table:table-cell>
          <table:table-cell office:value-type="float" office:value="2.8000000000000001E-2" table:style-name="ce68">
            <text:p>0.028</text:p>
          </table:table-cell>
          <table:table-cell office:value-type="float" office:value="2.101" table:style-name="ce68">
            <text:p>2.101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1.252" table:style-name="ce68">
            <text:p>1.252</text:p>
          </table:table-cell>
          <table:table-cell office:value-type="float" office:value="0" table:style-name="ce68">
            <text:p>0.000</text:p>
          </table:table-cell>
          <table:table-cell office:value-type="float" office:value="0.45400000000000001" table:style-name="ce68">
            <text:p>0.454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458.495" table:style-name="ce68">
            <text:p>458.495</text:p>
          </table:table-cell>
          <table:table-cell office:value-type="float" office:value="0" table:style-name="ce68">
            <text:p>0.000</text:p>
          </table:table-cell>
          <table:table-cell office:value-type="float" office:value="0.49399999999999999" table:style-name="ce68">
            <text:p>0.494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43.936" table:style-name="ce68">
            <text:p>43.936</text:p>
          </table:table-cell>
          <table:table-cell office:value-type="float" office:value="0" table:style-name="ce68">
            <text:p>0.000</text:p>
          </table:table-cell>
          <table:table-cell office:value-type="float" office:value="0.51700000000000002" table:style-name="ce68">
            <text:p>0.517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4.7270000000000003" table:style-name="ce68">
            <text:p>4.727</text:p>
          </table:table-cell>
          <table:table-cell office:value-type="float" office:value="0" table:style-name="ce68">
            <text:p>0.000</text:p>
          </table:table-cell>
          <table:table-cell office:value-type="float" office:value="0.10299999999999999" table:style-name="ce68">
            <text:p>0.103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108.48099999999999" table:style-name="ce68">
            <text:p>108.481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15.3" table:style-name="ce68">
            <text:p>15.300</text:p>
          </table:table-cell>
          <table:table-cell office:value-type="float" office:value="0" table:style-name="ce68">
            <text:p>0.000</text:p>
          </table:table-cell>
          <table:table-cell office:value-type="float" office:value="0.24299999999999999" table:style-name="ce68">
            <text:p>0.243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8.9990000000000006" table:style-name="ce68">
            <text:p>8.999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5.4020000000000001" table:style-name="ce68">
            <text:p>5.402</text:p>
          </table:table-cell>
          <table:table-cell office:value-type="float" office:value="0" table:style-name="ce68">
            <text:p>0.000</text:p>
          </table:table-cell>
          <table:table-cell office:value-type="float" office:value="3.883" table:style-name="ce68">
            <text:p>3.883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1242.2470000000001" table:style-name="ce68">
            <text:p>1,242.247</text:p>
          </table:table-cell>
          <table:table-cell office:value-type="float" office:value="0" table:style-name="ce68">
            <text:p>0.000</text:p>
          </table:table-cell>
          <table:table-cell office:value-type="float" office:value="6.2069999999999999" table:style-name="ce68">
            <text:p>6.207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2E-3" table:style-name="ce68">
            <text:p>0.002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office:value-type="float" office:value="5.0000000000000001E-3" table:style-name="ce68">
            <text:p>0.005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2609.451" table:style-name="ce70">
            <text:p>2,609.451</text:p>
          </table:table-cell>
          <table:table-cell office:value-type="float" office:value="2.8000000000000001E-2" table:style-name="ce70">
            <text:p>0.028</text:p>
          </table:table-cell>
          <table:table-cell office:value-type="float" office:value="15.397" table:style-name="ce70">
            <text:p>15.397</text:p>
          </table:table-cell>
          <table:table-cell table:number-columns-repeated="2" table:style-name="ce69"/>
          <table:table-cell table:style-name="ce61"/>
          <table:table-cell table:style-name="ce69"/>
          <table:table-cell table:number-columns-repeated="16375"/>
        </table:table-row>
        <table:table-row table:style-name="ro3">
          <table:table-cell table:style-name="ce61"/>
          <table:table-cell table:style-name="ce71"/>
          <table:table-cell table:number-columns-repeated="3" table:style-name="ce73"/>
          <table:table-cell table:number-columns-repeated="3" table:style-name="ce61"/>
          <table:table-cell table:style-name="ce69"/>
          <table:table-cell table:number-columns-repeated="16375"/>
        </table:table-row>
        <table:table-row table:style-name="ro22">
          <table:table-cell office:value-type="string" table:style-name="ce62">
            <text:p>Waste Electrical and electronic Equipment (WEEE) received at an Approved Authorised Treatment Facility (AATF)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Period covered: October to December 2024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Report run on: 27/02/2025</text:p>
          </table:table-cell>
          <table:table-cell table:style-name="ce61"/>
          <table:table-cell table:style-name="ce63"/>
          <table:table-cell table:number-columns-repeated="3" table:style-name="ce61"/>
          <table:table-cell table:style-name="ce69"/>
          <table:table-cell table:number-columns-repeated="16377" table:style-name="ce61"/>
        </table:table-row>
        <table:table-row table:style-name="ro3">
          <table:table-cell table:style-name="ce61"/>
          <table:table-cell table:style-name="ce71"/>
          <table:table-cell table:number-columns-repeated="4" table:style-name="ce72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Household WEEE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table:style-name="ce61"/>
          <table:table-cell table:style-name="ce69"/>
          <table:table-cell table:number-columns-repeated="16377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style-name="ce61"/>
          <table:table-cell table:style-name="ce69"/>
          <table:table-cell table:number-columns-repeated="16377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43189.048000000003" table:style-name="ce68">
            <text:p>43,189.048</text:p>
          </table:table-cell>
          <table:table-cell office:value-type="float" office:value="1406.1869999999999" table:style-name="ce68">
            <text:p>1,406.187</text:p>
          </table:table-cell>
          <table:table-cell office:value-type="float" office:value="3159.1930000000002" table:style-name="ce68">
            <text:p>3,159.193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8134.7709999999997" table:style-name="ce68">
            <text:p>8,134.771</text:p>
          </table:table-cell>
          <table:table-cell office:value-type="float" office:value="39.079000000000001" table:style-name="ce68">
            <text:p>39.079</text:p>
          </table:table-cell>
          <table:table-cell office:value-type="float" office:value="210.43100000000001" table:style-name="ce68">
            <text:p>210.431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9062.7489999999998" table:style-name="ce68">
            <text:p>9,062.749</text:p>
          </table:table-cell>
          <table:table-cell office:value-type="float" office:value="354.03800000000001" table:style-name="ce68">
            <text:p>354.038</text:p>
          </table:table-cell>
          <table:table-cell office:value-type="float" office:value="244.58699999999999" table:style-name="ce68">
            <text:p>244.587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4992.5910000000003" table:style-name="ce68">
            <text:p>4,992.591</text:p>
          </table:table-cell>
          <table:table-cell office:value-type="float" office:value="47.415999999999997" table:style-name="ce68">
            <text:p>47.416</text:p>
          </table:table-cell>
          <table:table-cell office:value-type="float" office:value="268.33999999999997" table:style-name="ce68">
            <text:p>268.34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1397.538" table:style-name="ce68">
            <text:p>1,397.538</text:p>
          </table:table-cell>
          <table:table-cell office:value-type="float" office:value="0.24" table:style-name="ce68">
            <text:p>0.240</text:p>
          </table:table-cell>
          <table:table-cell office:value-type="float" office:value="37.662999999999997" table:style-name="ce68">
            <text:p>37.663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6133.9070000000002" table:style-name="ce68">
            <text:p>6,133.907</text:p>
          </table:table-cell>
          <table:table-cell office:value-type="float" office:value="3.47" table:style-name="ce68">
            <text:p>3.470</text:p>
          </table:table-cell>
          <table:table-cell office:value-type="float" office:value="150.16399999999999" table:style-name="ce68">
            <text:p>150.164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1394.6880000000001" table:style-name="ce68">
            <text:p>1,394.688</text:p>
          </table:table-cell>
          <table:table-cell office:value-type="float" office:value="2.6480000000000001" table:style-name="ce68">
            <text:p>2.648</text:p>
          </table:table-cell>
          <table:table-cell office:value-type="float" office:value="30.113" table:style-name="ce68">
            <text:p>30.113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11.595000000000001" table:style-name="ce68">
            <text:p>11.595</text:p>
          </table:table-cell>
          <table:table-cell office:value-type="float" office:value="0" table:style-name="ce68">
            <text:p>0.000</text:p>
          </table:table-cell>
          <table:table-cell office:value-type="float" office:value="5.0999999999999997E-2" table:style-name="ce68">
            <text:p>0.051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282.45" table:style-name="ce68">
            <text:p>282.450</text:p>
          </table:table-cell>
          <table:table-cell office:value-type="float" office:value="0" table:style-name="ce68">
            <text:p>0.000</text:p>
          </table:table-cell>
          <table:table-cell office:value-type="float" office:value="6.5880000000000001" table:style-name="ce68">
            <text:p>6.588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1.2909999999999999" table:style-name="ce68">
            <text:p>1.291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1449.768" table:style-name="ce68">
            <text:p>11,449.768</text:p>
          </table:table-cell>
          <table:table-cell office:value-type="float" office:value="213.14599999999999" table:style-name="ce68">
            <text:p>213.146</text:p>
          </table:table-cell>
          <table:table-cell office:value-type="float" office:value="1943.066" table:style-name="ce68">
            <text:p>1,943.066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33393.142" table:style-name="ce68">
            <text:p>33,393.142</text:p>
          </table:table-cell>
          <table:table-cell office:value-type="float" office:value="413.83300000000003" table:style-name="ce68">
            <text:p>413.833</text:p>
          </table:table-cell>
          <table:table-cell office:value-type="float" office:value="2574.0720000000001" table:style-name="ce68">
            <text:p>2,574.072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1147.7149999999999" table:style-name="ce68">
            <text:p>1,147.715</text:p>
          </table:table-cell>
          <table:table-cell office:value-type="float" office:value="0" table:style-name="ce68">
            <text:p>0.000</text:p>
          </table:table-cell>
          <table:table-cell office:value-type="float" office:value="26.779" table:style-name="ce68">
            <text:p>26.779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127.684" table:style-name="ce68">
            <text:p>127.684</text:p>
          </table:table-cell>
          <table:table-cell office:value-type="float" office:value="0" table:style-name="ce68">
            <text:p>0.000</text:p>
          </table:table-cell>
          <table:table-cell office:value-type="float" office:value="1.3320000000000001" table:style-name="ce68">
            <text:p>1.332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20718.93699999999" table:style-name="ce70">
            <text:p>120,718.937</text:p>
          </table:table-cell>
          <table:table-cell office:value-type="float" office:value="2480.0569999999998" table:style-name="ce70">
            <text:p>2,480.057</text:p>
          </table:table-cell>
          <table:table-cell office:value-type="float" office:value="8652.3790000000008" table:style-name="ce70">
            <text:p>8,652.379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62">
            <text:p>Non-household WEEE</text:p>
          </table:table-cell>
          <table:table-cell table:number-columns-repeated="16383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table:number-columns-repeated="16379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number-columns-repeated="16379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457.94099999999997" table:style-name="ce68">
            <text:p>457.941</text:p>
          </table:table-cell>
          <table:table-cell office:value-type="float" office:value="0" table:style-name="ce68">
            <text:p>0.000</text:p>
          </table:table-cell>
          <table:table-cell office:value-type="float" office:value="1.3169999999999999" table:style-name="ce68">
            <text:p>1.317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8.1579999999999995" table:style-name="ce68">
            <text:p>8.158</text:p>
          </table:table-cell>
          <table:table-cell office:value-type="float" office:value="0" table:style-name="ce68">
            <text:p>0.000</text:p>
          </table:table-cell>
          <table:table-cell office:value-type="float" office:value="0.80600000000000005" table:style-name="ce68">
            <text:p>0.806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148.61600000000001" table:style-name="ce68">
            <text:p>148.616</text:p>
          </table:table-cell>
          <table:table-cell office:value-type="float" office:value="2.5000000000000001E-2" table:style-name="ce68">
            <text:p>0.025</text:p>
          </table:table-cell>
          <table:table-cell office:value-type="float" office:value="2.1640000000000001" table:style-name="ce68">
            <text:p>2.164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0.83" table:style-name="ce68">
            <text:p>0.830</text:p>
          </table:table-cell>
          <table:table-cell office:value-type="float" office:value="0" table:style-name="ce68">
            <text:p>0.000</text:p>
          </table:table-cell>
          <table:table-cell office:value-type="float" office:value="0.39300000000000002" table:style-name="ce68">
            <text:p>0.393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417.25900000000001" table:style-name="ce68">
            <text:p>417.259</text:p>
          </table:table-cell>
          <table:table-cell office:value-type="float" office:value="0" table:style-name="ce68">
            <text:p>0.000</text:p>
          </table:table-cell>
          <table:table-cell office:value-type="float" office:value="0.51500000000000001" table:style-name="ce68">
            <text:p>0.515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49.192" table:style-name="ce68">
            <text:p>49.192</text:p>
          </table:table-cell>
          <table:table-cell office:value-type="float" office:value="0" table:style-name="ce68">
            <text:p>0.000</text:p>
          </table:table-cell>
          <table:table-cell office:value-type="float" office:value="1.083" table:style-name="ce68">
            <text:p>1.083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0.191" table:style-name="ce68">
            <text:p>0.191</text:p>
          </table:table-cell>
          <table:table-cell office:value-type="float" office:value="0" table:style-name="ce68">
            <text:p>0.000</text:p>
          </table:table-cell>
          <table:table-cell office:value-type="float" office:value="8.5999999999999993E-2" table:style-name="ce68">
            <text:p>0.086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56.767000000000003" table:style-name="ce68">
            <text:p>56.767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12.21" table:style-name="ce68">
            <text:p>12.210</text:p>
          </table:table-cell>
          <table:table-cell office:value-type="float" office:value="0" table:style-name="ce68">
            <text:p>0.000</text:p>
          </table:table-cell>
          <table:table-cell office:value-type="float" office:value="0.26200000000000001" table:style-name="ce68">
            <text:p>0.262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24.042999999999999" table:style-name="ce68">
            <text:p>24.043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13.73" table:style-name="ce68">
            <text:p>13.730</text:p>
          </table:table-cell>
          <table:table-cell office:value-type="float" office:value="0" table:style-name="ce68">
            <text:p>0.000</text:p>
          </table:table-cell>
          <table:table-cell office:value-type="float" office:value="3.21" table:style-name="ce68">
            <text:p>3.21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709.40899999999999" table:style-name="ce68">
            <text:p>709.409</text:p>
          </table:table-cell>
          <table:table-cell office:value-type="float" office:value="0" table:style-name="ce68">
            <text:p>0.000</text:p>
          </table:table-cell>
          <table:table-cell office:value-type="float" office:value="16.946000000000002" table:style-name="ce68">
            <text:p>16.946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2.8359999999999999" table:style-name="ce68">
            <text:p>2.836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8.9999999999999993E-3" table:style-name="ce68">
            <text:p>0.009</text:p>
          </table:table-cell>
          <table:table-cell office:value-type="float" office:value="0" table:style-name="ce68">
            <text:p>0.000</text:p>
          </table:table-cell>
          <table:table-cell office:value-type="float" office:value="4.0000000000000001E-3" table:style-name="ce68">
            <text:p>0.004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1901.191" table:style-name="ce70">
            <text:p>1,901.191</text:p>
          </table:table-cell>
          <table:table-cell office:value-type="float" office:value="2.5000000000000001E-2" table:style-name="ce70">
            <text:p>0.025</text:p>
          </table:table-cell>
          <table:table-cell office:value-type="float" office:value="26.786000000000005" table:style-name="ce70">
            <text:p>26.786</text:p>
          </table:table-cell>
          <table:table-cell table:style-name="ce61"/>
          <table:table-cell table:number-columns-repeated="2" table:style-name="ce69"/>
          <table:table-cell table:number-columns-repeated="16376"/>
        </table:table-row>
        <table:table-row table:style-name="ro3">
          <table:table-cell table:style-name="ce61"/>
          <table:table-cell table:style-name="ce71"/>
          <table:table-cell table:number-columns-repeated="4" table:style-name="ce73"/>
          <table:table-cell table:number-columns-repeated="16378" table:style-name="ce61"/>
        </table:table-row>
        <table:table-row table:style-name="ro22">
          <table:table-cell office:value-type="string" table:style-name="ce62">
            <text:p>Waste Electrical and electronic Equipment (WEEE) received at an Approved Authorised Treatment Facility (AATF)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Period covered: January to December 2024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Report run on: 27/02/2025</text:p>
          </table:table-cell>
          <table:table-cell table:style-name="ce61"/>
          <table:table-cell table:style-name="ce63"/>
          <table:table-cell table:number-columns-repeated="3" table:style-name="ce61"/>
          <table:table-cell table:style-name="ce69"/>
          <table:table-cell table:number-columns-repeated="16377" table:style-name="ce61"/>
        </table:table-row>
        <table:table-row table:style-name="ro3">
          <table:table-cell table:style-name="ce61"/>
          <table:table-cell table:style-name="ce71"/>
          <table:table-cell table:number-columns-repeated="4" table:style-name="ce72"/>
          <table:table-cell table:style-name="ce69"/>
          <table:table-cell table:number-columns-repeated="16377" table:style-name="ce61"/>
        </table:table-row>
        <table:table-row table:style-name="ro22">
          <table:table-cell office:value-type="string" table:style-name="ce62">
            <text:p>Household WEEE</text:p>
          </table:table-cell>
          <table:table-cell table:number-columns-repeated="5" table:style-name="ce61"/>
          <table:table-cell table:style-name="ce69"/>
          <table:table-cell table:number-columns-repeated="16377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office:value-type="string" table:style-name="ce66">
            <text:p>Household</text:p>
          </table:table-cell>
          <table:table-cell table:style-name="ce61"/>
          <table:table-cell table:style-name="ce69"/>
          <table:table-cell table:number-columns-repeated="16377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style-name="ce61"/>
          <table:table-cell table:style-name="ce69"/>
          <table:table-cell table:number-columns-repeated="16377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167742.56" table:style-name="ce68">
            <text:p>167,742.560</text:p>
          </table:table-cell>
          <table:table-cell office:value-type="float" office:value="5711.7359999999999" table:style-name="ce68">
            <text:p>5,711.736</text:p>
          </table:table-cell>
          <table:table-cell office:value-type="float" office:value="11961.308000000001" table:style-name="ce68">
            <text:p>11,961.308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35704.025999999998" table:style-name="ce68">
            <text:p>35,704.026</text:p>
          </table:table-cell>
          <table:table-cell office:value-type="float" office:value="159.17600000000002" table:style-name="ce68">
            <text:p>159.176</text:p>
          </table:table-cell>
          <table:table-cell office:value-type="float" office:value="1047.182" table:style-name="ce68">
            <text:p>1,047.182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40419.482000000004" table:style-name="ce68">
            <text:p>40,419.482</text:p>
          </table:table-cell>
          <table:table-cell office:value-type="float" office:value="1357.277" table:style-name="ce68">
            <text:p>1,357.277</text:p>
          </table:table-cell>
          <table:table-cell office:value-type="float" office:value="1011.025" table:style-name="ce68">
            <text:p>1,011.025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22529.606" table:style-name="ce68">
            <text:p>22,529.606</text:p>
          </table:table-cell>
          <table:table-cell office:value-type="float" office:value="180.88399999999999" table:style-name="ce68">
            <text:p>180.884</text:p>
          </table:table-cell>
          <table:table-cell office:value-type="float" office:value="1499.35" table:style-name="ce68">
            <text:p>1,499.350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6075.8099999999995" table:style-name="ce68">
            <text:p>6,075.810</text:p>
          </table:table-cell>
          <table:table-cell office:value-type="float" office:value="0.59699999999999998" table:style-name="ce68">
            <text:p>0.597</text:p>
          </table:table-cell>
          <table:table-cell office:value-type="float" office:value="164.53" table:style-name="ce68">
            <text:p>164.530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27395.15" table:style-name="ce68">
            <text:p>27,395.150</text:p>
          </table:table-cell>
          <table:table-cell office:value-type="float" office:value="9.98" table:style-name="ce68">
            <text:p>9.980</text:p>
          </table:table-cell>
          <table:table-cell office:value-type="float" office:value="736.596" table:style-name="ce68">
            <text:p>736.596</text:p>
          </table:table-cell>
          <table:table-cell table:style-name="ce61"/>
          <table:table-cell table:style-name="ce166"/>
          <table:table-cell table:style-name="ce167"/>
          <table:table-cell table:style-name="ce69"/>
          <table:table-cell table:number-columns-repeated="16375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5903.0340000000006" table:style-name="ce68">
            <text:p>5,903.034</text:p>
          </table:table-cell>
          <table:table-cell office:value-type="float" office:value="9.3620000000000001" table:style-name="ce68">
            <text:p>9.362</text:p>
          </table:table-cell>
          <table:table-cell office:value-type="float" office:value="148.084" table:style-name="ce68">
            <text:p>148.084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49.566000000000003" table:style-name="ce68">
            <text:p>49.566</text:p>
          </table:table-cell>
          <table:table-cell office:value-type="float" office:value="0" table:style-name="ce68">
            <text:p>0.000</text:p>
          </table:table-cell>
          <table:table-cell office:value-type="float" office:value="5.0999999999999997E-2" table:style-name="ce68">
            <text:p>0.051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1250.5640000000001" table:style-name="ce68">
            <text:p>1,250.564</text:p>
          </table:table-cell>
          <table:table-cell office:value-type="float" office:value="0" table:style-name="ce68">
            <text:p>0.000</text:p>
          </table:table-cell>
          <table:table-cell office:value-type="float" office:value="32.402999999999999" table:style-name="ce68">
            <text:p>32.403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10.118" table:style-name="ce68">
            <text:p>10.118</text:p>
          </table:table-cell>
          <table:table-cell office:value-type="float" office:value="0" table:style-name="ce68">
            <text:p>0.000</text:p>
          </table:table-cell>
          <table:table-cell office:value-type="float" office:value="2E-3" table:style-name="ce68">
            <text:p>0.002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47119.403999999995" table:style-name="ce68">
            <text:p>47,119.404</text:p>
          </table:table-cell>
          <table:table-cell office:value-type="float" office:value="864.46799999999996" table:style-name="ce68">
            <text:p>864.468</text:p>
          </table:table-cell>
          <table:table-cell office:value-type="float" office:value="7500.3710000000001" table:style-name="ce68">
            <text:p>7,500.371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138231.462" table:style-name="ce68">
            <text:p>138,231.462</text:p>
          </table:table-cell>
          <table:table-cell office:value-type="float" office:value="1819.924" table:style-name="ce68">
            <text:p>1,819.924</text:p>
          </table:table-cell>
          <table:table-cell office:value-type="float" office:value="10645.3" table:style-name="ce68">
            <text:p>10,645.300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4055.08" table:style-name="ce68">
            <text:p>4,055.080</text:p>
          </table:table-cell>
          <table:table-cell office:value-type="float" office:value="0" table:style-name="ce68">
            <text:p>0.000</text:p>
          </table:table-cell>
          <table:table-cell office:value-type="float" office:value="46.192999999999998" table:style-name="ce68">
            <text:p>46.193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428.18299999999999" table:style-name="ce68">
            <text:p>428.183</text:p>
          </table:table-cell>
          <table:table-cell office:value-type="float" office:value="0" table:style-name="ce68">
            <text:p>0.000</text:p>
          </table:table-cell>
          <table:table-cell office:value-type="float" office:value="6.5250000000000004" table:style-name="ce68">
            <text:p>6.525</text:p>
          </table:table-cell>
          <table:table-cell table:style-name="ce61"/>
          <table:table-cell table:style-name="ce166"/>
          <table:table-cell table:style-name="ce167"/>
          <table:table-cell table:number-columns-repeated="16376" table:style-name="ce61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496914.04499999993" table:style-name="ce70">
            <text:p>496,914.045</text:p>
          </table:table-cell>
          <table:table-cell office:value-type="float" office:value="10113.403999999999" table:style-name="ce70">
            <text:p>10,113.404</text:p>
          </table:table-cell>
          <table:table-cell office:value-type="float" office:value="34798.920000000006" table:style-name="ce70">
            <text:p>34,798.920</text:p>
          </table:table-cell>
          <table:table-cell table:style-name="ce61"/>
          <table:table-cell table:style-name="ce168"/>
          <table:table-cell table:style-name="ce167"/>
          <table:table-cell table:style-name="ce69"/>
          <table:table-cell table:number-columns-repeated="16375"/>
        </table:table-row>
        <table:table-row table:style-name="ro3">
          <table:table-cell table:number-columns-repeated="5" table:style-name="ce61"/>
          <table:table-cell table:style-name="ce168"/>
          <table:table-cell table:style-name="ce168"/>
          <table:table-cell table:style-name="ce168"/>
          <table:table-cell table:number-columns-repeated="16376" table:style-name="ce61"/>
        </table:table-row>
        <table:table-row table:style-name="ro22">
          <table:table-cell office:value-type="string" table:style-name="ce62">
            <text:p>Non-household WEEE</text:p>
          </table:table-cell>
          <table:table-cell table:number-columns-repeated="4" table:style-name="ce61"/>
          <table:table-cell table:style-name="ce168"/>
          <table:table-cell table:style-name="ce168"/>
          <table:table-cell table:style-name="ce168"/>
          <table:table-cell table:number-columns-repeated="16376" table:style-name="ce61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office:value-type="string" table:style-name="ce66">
            <text:p>Non-household</text:p>
          </table:table-cell>
          <table:table-cell table:style-name="ce61"/>
          <table:table-cell table:style-name="ce168"/>
          <table:table-cell table:style-name="ce168"/>
          <table:table-cell table:number-columns-repeated="16376" table:style-name="ce61"/>
        </table:table-row>
        <table:table-row table:style-name="ro24">
          <table:table-cell table:style-name="ce64"/>
          <table:table-cell office:value-type="string" table:style-name="ce65">
            <text:p>Category</text:p>
          </table:table-cell>
          <table:table-cell office:value-type="string" table:style-name="ce66">
            <text:p>Received for Treatment</text:p>
            <text:p>(tonnes)</text:p>
          </table:table-cell>
          <table:table-cell office:value-type="string" table:style-name="ce66">
            <text:p>For Reuse</text:p>
            <text:p>(tonnes)</text:p>
          </table:table-cell>
          <table:table-cell office:value-type="string" table:style-name="ce66">
            <text:p>Sent to AATF/ATF</text:p>
            <text:p>(tonnes)</text:p>
          </table:table-cell>
          <table:table-cell table:style-name="ce61"/>
          <table:table-cell table:style-name="ce168"/>
          <table:table-cell table:style-name="ce168"/>
          <table:table-cell table:number-columns-repeated="16376" table:style-name="ce61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Large Household Appliances</text:p>
          </table:table-cell>
          <table:table-cell office:value-type="float" office:value="866.81700000000001" table:style-name="ce68">
            <text:p>866.817</text:p>
          </table:table-cell>
          <table:table-cell office:value-type="float" office:value="0" table:style-name="ce68">
            <text:p>0.000</text:p>
          </table:table-cell>
          <table:table-cell office:value-type="float" office:value="3.7919999999999998" table:style-name="ce68">
            <text:p>3.792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Small Household Appliances</text:p>
          </table:table-cell>
          <table:table-cell office:value-type="float" office:value="44.55" table:style-name="ce68">
            <text:p>44.550</text:p>
          </table:table-cell>
          <table:table-cell office:value-type="float" office:value="0" table:style-name="ce68">
            <text:p>0.000</text:p>
          </table:table-cell>
          <table:table-cell office:value-type="float" office:value="3.4870000000000001" table:style-name="ce68">
            <text:p>3.487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IT and Telcomms Equipment</text:p>
          </table:table-cell>
          <table:table-cell office:value-type="float" office:value="1204.6029999999998" table:style-name="ce68">
            <text:p>1,204.603</text:p>
          </table:table-cell>
          <table:table-cell office:value-type="float" office:value="0.53800000000000003" table:style-name="ce68">
            <text:p>0.538</text:p>
          </table:table-cell>
          <table:table-cell office:value-type="float" office:value="8.9090000000000007" table:style-name="ce68">
            <text:p>8.909</text:p>
          </table:table-cell>
          <table:table-cell table:style-name="ce61"/>
          <table:table-cell table:style-name="ce166"/>
          <table:table-cell table:style-name="ce166"/>
          <table:table-cell table:style-name="ce69"/>
          <table:table-cell table:number-columns-repeated="16375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7">
            <text:p>Consumer Equipment</text:p>
          </table:table-cell>
          <table:table-cell office:value-type="float" office:value="5.6950000000000003" table:style-name="ce68">
            <text:p>5.695</text:p>
          </table:table-cell>
          <table:table-cell office:value-type="float" office:value="0" table:style-name="ce68">
            <text:p>0.000</text:p>
          </table:table-cell>
          <table:table-cell office:value-type="float" office:value="1.734" table:style-name="ce68">
            <text:p>1.734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67">
            <text:p>Lighting Equipment</text:p>
          </table:table-cell>
          <table:table-cell office:value-type="float" office:value="2014.8409999999999" table:style-name="ce68">
            <text:p>2,014.841</text:p>
          </table:table-cell>
          <table:table-cell office:value-type="float" office:value="0" table:style-name="ce68">
            <text:p>0.000</text:p>
          </table:table-cell>
          <table:table-cell office:value-type="float" office:value="2.1110000000000002" table:style-name="ce68">
            <text:p>2.111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67">
            <text:p>Electrical and Electronic Tools</text:p>
          </table:table-cell>
          <table:table-cell office:value-type="float" office:value="175.67100000000002" table:style-name="ce68">
            <text:p>175.671</text:p>
          </table:table-cell>
          <table:table-cell office:value-type="float" office:value="1.306" table:style-name="ce68">
            <text:p>1.306</text:p>
          </table:table-cell>
          <table:table-cell office:value-type="float" office:value="3.4989999999999997" table:style-name="ce68">
            <text:p>3.499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67">
            <text:p>Toys Leisure and Sports</text:p>
          </table:table-cell>
          <table:table-cell office:value-type="float" office:value="5.6740000000000004" table:style-name="ce68">
            <text:p>5.674</text:p>
          </table:table-cell>
          <table:table-cell office:value-type="float" office:value="0" table:style-name="ce68">
            <text:p>0.000</text:p>
          </table:table-cell>
          <table:table-cell office:value-type="float" office:value="0.38500000000000001" table:style-name="ce68">
            <text:p>0.385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7">
            <text:p>Medical Devices</text:p>
          </table:table-cell>
          <table:table-cell office:value-type="float" office:value="299.58999999999997" table:style-name="ce68">
            <text:p>299.590</text:p>
          </table:table-cell>
          <table:table-cell office:value-type="float" office:value="0.126" table:style-name="ce68">
            <text:p>0.126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7">
            <text:p>Monitoring and Control Instruments</text:p>
          </table:table-cell>
          <table:table-cell office:value-type="float" office:value="67.778999999999996" table:style-name="ce68">
            <text:p>67.779</text:p>
          </table:table-cell>
          <table:table-cell office:value-type="float" office:value="0.25" table:style-name="ce68">
            <text:p>0.250</text:p>
          </table:table-cell>
          <table:table-cell office:value-type="float" office:value="0.78500000000000003" table:style-name="ce68">
            <text:p>0.785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10" table:style-name="ce67">
            <text:p>10</text:p>
          </table:table-cell>
          <table:table-cell office:value-type="string" table:style-name="ce67">
            <text:p>Automatic Dispensers</text:p>
          </table:table-cell>
          <table:table-cell office:value-type="float" office:value="84.698999999999998" table:style-name="ce68">
            <text:p>84.699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7">
            <text:p>Display Equipment</text:p>
          </table:table-cell>
          <table:table-cell office:value-type="float" office:value="26.006" table:style-name="ce68">
            <text:p>26.006</text:p>
          </table:table-cell>
          <table:table-cell office:value-type="float" office:value="0" table:style-name="ce68">
            <text:p>0.000</text:p>
          </table:table-cell>
          <table:table-cell office:value-type="float" office:value="9.0500000000000007" table:style-name="ce68">
            <text:p>9.050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67">
            <text:p>Cooling Appliances Containing Refrigerants</text:p>
          </table:table-cell>
          <table:table-cell office:value-type="float" office:value="3336.6920000000005" table:style-name="ce68">
            <text:p>3,336.692</text:p>
          </table:table-cell>
          <table:table-cell office:value-type="float" office:value="2.39" table:style-name="ce68">
            <text:p>2.390</text:p>
          </table:table-cell>
          <table:table-cell office:value-type="float" office:value="24.116" table:style-name="ce68">
            <text:p>24.116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67">
            <text:p>Gas Discharge Lamps and LED Light Sources</text:p>
          </table:table-cell>
          <table:table-cell office:value-type="float" office:value="2.911" table:style-name="ce68">
            <text:p>2.911</text:p>
          </table:table-cell>
          <table:table-cell office:value-type="float" office:value="0" table:style-name="ce68">
            <text:p>0.000</text:p>
          </table:table-cell>
          <table:table-cell office:value-type="float" office:value="3.7999999999999999E-2" table:style-name="ce68">
            <text:p>0.038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7">
            <text:p>Photovoltaic Panels</text:p>
          </table:table-cell>
          <table:table-cell office:value-type="float" office:value="4.2000000000000003E-2" table:style-name="ce68">
            <text:p>0.042</text:p>
          </table:table-cell>
          <table:table-cell office:value-type="float" office:value="0" table:style-name="ce68">
            <text:p>0.000</text:p>
          </table:table-cell>
          <table:table-cell office:value-type="float" office:value="1.7999999999999999E-2" table:style-name="ce68">
            <text:p>0.018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table:style-name="ce64"/>
          <table:table-cell office:value-type="string" table:style-name="ce65">
            <text:p>Totals</text:p>
          </table:table-cell>
          <table:table-cell office:value-type="float" office:value="8135.57" table:style-name="ce70">
            <text:p>8,135.570</text:p>
          </table:table-cell>
          <table:table-cell office:value-type="float" office:value="4.6100000000000003" table:style-name="ce70">
            <text:p>4.610</text:p>
          </table:table-cell>
          <table:table-cell office:value-type="float" office:value="57.924000000000007" table:style-name="ce70">
            <text:p>57.924</text:p>
          </table:table-cell>
          <table:table-cell table:style-name="ce61"/>
          <table:table-cell table:style-name="ce166"/>
          <table:table-cell table:style-name="ce166"/>
          <table:table-cell table:number-columns-repeated="16376" table:style-name="ce61"/>
        </table:table-row>
        <table:table-row table:style-name="ro3">
          <table:table-cell table:style-name="ce61"/>
          <table:table-cell table:style-name="ce71"/>
          <table:table-cell table:number-columns-repeated="4" table:style-name="ce73"/>
          <table:table-cell table:number-columns-repeated="16378" table:style-name="ce61"/>
        </table:table-row>
        <table:table-row table:style-name="ro22">
          <table:table-cell office:value-type="string" table:style-name="ce62">
            <text:p>KEY</text:p>
          </table:table-cell>
          <table:table-cell table:number-columns-repeated="16383" table:style-name="ce61"/>
        </table:table-row>
        <table:table-row table:style-name="ro25">
          <table:table-cell office:value-type="string" table:number-columns-spanned="2" table:number-rows-spanned="1" table:style-name="ce79">
            <text:p>Received for treatment</text:p>
          </table:table-cell>
          <table:covered-table-cell/>
          <table:table-cell office:value-type="string" table:number-columns-spanned="6" table:number-rows-spanned="1" table:style-name="ce80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75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79">
            <text:p>For re-use<text:s/></text:p>
          </table:table-cell>
          <table:covered-table-cell/>
          <table:table-cell office:value-type="string" table:number-columns-spanned="6" table:number-rows-spanned="1" table:style-name="ce81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7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79">
            <text:p>Sent to AATF/ ATF</text:p>
          </table:table-cell>
          <table:covered-table-cell/>
          <table:table-cell office:value-type="string" table:number-columns-spanned="6" table:number-rows-spanned="1" table:style-name="ce80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75"/>
          <table:table-cell table:number-columns-repeated="16375"/>
        </table:table-row>
        <table:table-row table:style-name="ro19">
          <table:table-cell office:value-type="string" table:style-name="ce76">
            <text:p>NOTES</text:p>
          </table:table-cell>
          <table:table-cell table:style-name="ce77"/>
          <table:table-cell table:style-name="ce78"/>
          <table:table-cell table:number-columns-repeated="6" table:style-name="ce75"/>
          <table:table-cell table:number-columns-repeated="16375"/>
        </table:table-row>
        <table:table-row table:style-name="ro27">
          <table:table-cell office:value-type="string" table:number-columns-spanned="8" table:number-rows-spanned="1" table:style-name="ce82">
            <text:p>We have identified and validated an increase in category 1 B2B WEEE received at AATFs.</text:p>
          </table:table-cell>
          <table:covered-table-cell table:number-columns-repeated="7"/>
          <table:table-cell table:style-name="ce7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82">
            <text:p>We have identified and are investigating an increase in category 6 B2C WEEE received at AATFs.</text:p>
          </table:table-cell>
          <table:covered-table-cell table:number-columns-repeated="7"/>
          <table:table-cell table:style-name="ce75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82">
            <text:p>We have identified and are investigating an increase in category 6 B2C WEEE received at AATFs.</text:p>
          </table:table-cell>
          <table:covered-table-cell table:number-columns-repeated="7"/>
          <table:table-cell table:style-name="ce75"/>
          <table:table-cell table:number-columns-repeated="16375"/>
        </table:table-row>
        <table:table-row table:style-name="ro28">
          <table:table-cell table:number-columns-repeated="8" table:style-name="ce61"/>
          <table:table-cell table:style-name="ce75"/>
          <table:table-cell table:number-columns-repeated="16375"/>
        </table:table-row>
        <table:table-row table:style-name="ro3">
          <table:table-cell office:value-type="string" table:style-name="ce61">
            <text:p>Catalogue</text:p>
          </table:table-cell>
          <table:table-cell office:value-type="string" table:style-name="ce61">
            <text:p>LIT 7677</text:p>
          </table:table-cell>
          <table:table-cell table:number-columns-repeated="16382" table:style-name="ce61"/>
        </table:table-row>
        <table:table-row table:style-name="ro22">
          <table:table-cell office:value-type="string" table:style-name="ce62">
            <text:p>© Environment Agency copyright and database right 2024. All rights reserved.<text:s text:c="2"/></text:p>
          </table:table-cell>
          <table:table-cell table:number-columns-repeated="16383" table:style-name="ce61"/>
        </table:table-row>
        <table:table-row table:number-rows-repeated="1048354" table:style-name="ro3">
          <table:table-cell table:number-columns-repeated="16384"/>
        </table:table-row>
      </table:table>
      <table:table table:name="2023_Quarters_1-4" table:style-name="ta1">
        <table:table-column table:style-name="co9" table:default-cell-style-name="ce83"/>
        <table:table-column table:style-name="co10" table:default-cell-style-name="ce83"/>
        <table:table-column table:style-name="co11" table:number-columns-repeated="3" table:default-cell-style-name="ce83"/>
        <table:table-column table:style-name="co9" table:default-cell-style-name="ce83"/>
        <table:table-column table:style-name="co12" table:number-columns-repeated="2" table:default-cell-style-name="ce83"/>
        <table:table-column table:style-name="co9" table:number-columns-repeated="16376" table:default-cell-style-name="ce83"/>
        <table:table-row table:style-name="ro21">
          <table:table-cell table:style-name="ce83">
            <draw:frame draw:z-index="1" draw:id="id3" draw:style-name="a3" draw:name="Picture 2" svg:x="0.16667in" svg:y="0.156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Waste Electrical and electronic Equipment (WEEE) received at an Approved Authorised Treatment Facility (AATF)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Period covered: January to March 2023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Report run on: 28/03/2024</text:p>
          </table:table-cell>
          <table:table-cell table:style-name="ce83"/>
          <table:table-cell table:style-name="ce85"/>
          <table:table-cell table:number-columns-repeated="16381" table:style-name="ce83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84">
            <text:p>Household WEEE</text:p>
          </table:table-cell>
          <table:table-cell table:number-columns-repeated="16383" table:style-name="ce83"/>
        </table:table-row>
        <table:table-row table:style-name="ro23">
          <table:table-cell table:style-name="ce86"/>
          <table:table-cell table:style-name="ce87"/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42799.491999999998" table:style-name="ce90">
            <text:p>42,799.492</text:p>
          </table:table-cell>
          <table:table-cell office:value-type="float" office:value="1643.356" table:style-name="ce90">
            <text:p>1,643.356</text:p>
          </table:table-cell>
          <table:table-cell office:value-type="float" office:value="2745.549" table:style-name="ce90">
            <text:p>2,745.549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8253.9709999999995" table:style-name="ce90">
            <text:p>8,253.971</text:p>
          </table:table-cell>
          <table:table-cell office:value-type="float" office:value="60.753" table:style-name="ce90">
            <text:p>60.753</text:p>
          </table:table-cell>
          <table:table-cell office:value-type="float" office:value="352.96699999999998" table:style-name="ce90">
            <text:p>352.967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9731.1080000000002" table:style-name="ce90">
            <text:p>9,731.108</text:p>
          </table:table-cell>
          <table:table-cell office:value-type="float" office:value="458.06" table:style-name="ce90">
            <text:p>458.060</text:p>
          </table:table-cell>
          <table:table-cell office:value-type="float" office:value="339.82799999999997" table:style-name="ce90">
            <text:p>339.828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5075.55" table:style-name="ce90">
            <text:p>5,075.550</text:p>
          </table:table-cell>
          <table:table-cell office:value-type="float" office:value="33.838999999999999" table:style-name="ce90">
            <text:p>33.839</text:p>
          </table:table-cell>
          <table:table-cell office:value-type="float" office:value="499.30200000000002" table:style-name="ce90">
            <text:p>499.302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1347.721" table:style-name="ce90">
            <text:p>1,347.721</text:p>
          </table:table-cell>
          <table:table-cell office:value-type="float" office:value="0.70199999999999996" table:style-name="ce90">
            <text:p>0.702</text:p>
          </table:table-cell>
          <table:table-cell office:value-type="float" office:value="56.707000000000001" table:style-name="ce90">
            <text:p>56.707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6037.5630000000001" table:style-name="ce90">
            <text:p>6,037.563</text:p>
          </table:table-cell>
          <table:table-cell office:value-type="float" office:value="5.7839999999999998" table:style-name="ce90">
            <text:p>5.784</text:p>
          </table:table-cell>
          <table:table-cell office:value-type="float" office:value="271.49200000000002" table:style-name="ce90">
            <text:p>271.492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1209.105" table:style-name="ce90">
            <text:p>1,209.105</text:p>
          </table:table-cell>
          <table:table-cell office:value-type="float" office:value="1.9830000000000001" table:style-name="ce90">
            <text:p>1.983</text:p>
          </table:table-cell>
          <table:table-cell office:value-type="float" office:value="53.295000000000002" table:style-name="ce90">
            <text:p>53.29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3.23" table:style-name="ce90">
            <text:p>3.230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279.25599999999997" table:style-name="ce90">
            <text:p>279.256</text:p>
          </table:table-cell>
          <table:table-cell office:value-type="float" office:value="1E-3" table:style-name="ce90">
            <text:p>0.001</text:p>
          </table:table-cell>
          <table:table-cell office:value-type="float" office:value="11.224" table:style-name="ce90">
            <text:p>11.224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3.0000000000000001E-3" table:style-name="ce90">
            <text:p>0.003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11018.805" table:style-name="ce90">
            <text:p>11,018.805</text:p>
          </table:table-cell>
          <table:table-cell office:value-type="float" office:value="299.14800000000002" table:style-name="ce90">
            <text:p>299.148</text:p>
          </table:table-cell>
          <table:table-cell office:value-type="float" office:value="2469.402" table:style-name="ce90">
            <text:p>2,469.402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32013.81" table:style-name="ce90">
            <text:p>32,013.810</text:p>
          </table:table-cell>
          <table:table-cell office:value-type="float" office:value="490.18400000000003" table:style-name="ce90">
            <text:p>490.184</text:p>
          </table:table-cell>
          <table:table-cell office:value-type="float" office:value="2551.8339999999998" table:style-name="ce90">
            <text:p>2,551.834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1026.5170000000001" table:style-name="ce90">
            <text:p>1,026.517</text:p>
          </table:table-cell>
          <table:table-cell office:value-type="float" office:value="0" table:style-name="ce90">
            <text:p>0.000</text:p>
          </table:table-cell>
          <table:table-cell office:value-type="float" office:value="8.2189999999999994" table:style-name="ce90">
            <text:p>8.219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79.804000000000002" table:style-name="ce90">
            <text:p>79.804</text:p>
          </table:table-cell>
          <table:table-cell office:value-type="float" office:value="0" table:style-name="ce90">
            <text:p>0.000</text:p>
          </table:table-cell>
          <table:table-cell office:value-type="float" office:value="2.3809999999999998" table:style-name="ce90">
            <text:p>2.381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118875.93499999998" table:style-name="ce92">
            <text:p>118,875.935</text:p>
          </table:table-cell>
          <table:table-cell office:value-type="float" office:value="2993.8100000000009" table:style-name="ce92">
            <text:p>2,993.810</text:p>
          </table:table-cell>
          <table:table-cell office:value-type="float" office:value="9362.1999999999989" table:style-name="ce92">
            <text:p>9,362.2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number-columns-repeated="6" table:style-name="ce83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Non-household WEEE</text:p>
          </table:table-cell>
          <table:table-cell table:number-columns-repeated="16383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193.65199999999999" table:style-name="ce90">
            <text:p>193.652</text:p>
          </table:table-cell>
          <table:table-cell office:value-type="float" office:value="0" table:style-name="ce90">
            <text:p>0.000</text:p>
          </table:table-cell>
          <table:table-cell office:value-type="float" office:value="1.2969999999999999" table:style-name="ce90">
            <text:p>1.297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4.1900000000000004" table:style-name="ce90">
            <text:p>4.190</text:p>
          </table:table-cell>
          <table:table-cell office:value-type="float" office:value="0" table:style-name="ce90">
            <text:p>0.000</text:p>
          </table:table-cell>
          <table:table-cell office:value-type="float" office:value="1.7150000000000001" table:style-name="ce90">
            <text:p>1.71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307.71300000000002" table:style-name="ce90">
            <text:p>307.713</text:p>
          </table:table-cell>
          <table:table-cell office:value-type="float" office:value="9.1999999999999998E-2" table:style-name="ce90">
            <text:p>0.092</text:p>
          </table:table-cell>
          <table:table-cell office:value-type="float" office:value="1.5269999999999999" table:style-name="ce90">
            <text:p>1.527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1.333" table:style-name="ce90">
            <text:p>1.333</text:p>
          </table:table-cell>
          <table:table-cell office:value-type="float" office:value="0" table:style-name="ce90">
            <text:p>0.000</text:p>
          </table:table-cell>
          <table:table-cell office:value-type="float" office:value="1.073" table:style-name="ce90">
            <text:p>1.073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585.60199999999998" table:style-name="ce90">
            <text:p>585.602</text:p>
          </table:table-cell>
          <table:table-cell office:value-type="float" office:value="0" table:style-name="ce90">
            <text:p>0.000</text:p>
          </table:table-cell>
          <table:table-cell office:value-type="float" office:value="2.6320000000000001" table:style-name="ce90">
            <text:p>2.632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50.171999999999997" table:style-name="ce90">
            <text:p>50.172</text:p>
          </table:table-cell>
          <table:table-cell office:value-type="float" office:value="0" table:style-name="ce90">
            <text:p>0.000</text:p>
          </table:table-cell>
          <table:table-cell office:value-type="float" office:value="1.375" table:style-name="ce90">
            <text:p>1.37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0.33200000000000002" table:style-name="ce90">
            <text:p>0.332</text:p>
          </table:table-cell>
          <table:table-cell office:value-type="float" office:value="0" table:style-name="ce90">
            <text:p>0.000</text:p>
          </table:table-cell>
          <table:table-cell office:value-type="float" office:value="0.27300000000000002" table:style-name="ce90">
            <text:p>0.273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52.777000000000001" table:style-name="ce90">
            <text:p>52.777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17.649999999999999" table:style-name="ce90">
            <text:p>17.650</text:p>
          </table:table-cell>
          <table:table-cell office:value-type="float" office:value="0" table:style-name="ce90">
            <text:p>0.000</text:p>
          </table:table-cell>
          <table:table-cell office:value-type="float" office:value="5.6000000000000001E-2" table:style-name="ce90">
            <text:p>0.056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37.283000000000001" table:style-name="ce90">
            <text:p>37.283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6.2939999999999996" table:style-name="ce90">
            <text:p>6.294</text:p>
          </table:table-cell>
          <table:table-cell office:value-type="float" office:value="0" table:style-name="ce90">
            <text:p>0.000</text:p>
          </table:table-cell>
          <table:table-cell office:value-type="float" office:value="7.4999999999999997E-2" table:style-name="ce90">
            <text:p>0.07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901.81200000000001" table:style-name="ce90">
            <text:p>901.812</text:p>
          </table:table-cell>
          <table:table-cell office:value-type="float" office:value="2.0649999999999999" table:style-name="ce90">
            <text:p>2.065</text:p>
          </table:table-cell>
          <table:table-cell office:value-type="float" office:value="24.242999999999999" table:style-name="ce90">
            <text:p>24.243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.4999999999999999E-2" table:style-name="ce90">
            <text:p>0.015</text:p>
          </table:table-cell>
          <table:table-cell office:value-type="float" office:value="0" table:style-name="ce90">
            <text:p>0.000</text:p>
          </table:table-cell>
          <table:table-cell office:value-type="float" office:value="1.2E-2" table:style-name="ce90">
            <text:p>0.012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2158.8250000000003" table:style-name="ce92">
            <text:p>2,158.825</text:p>
          </table:table-cell>
          <table:table-cell office:value-type="float" office:value="2.157" table:style-name="ce92">
            <text:p>2.157</text:p>
          </table:table-cell>
          <table:table-cell office:value-type="float" office:value="34.277999999999999" table:style-name="ce92">
            <text:p>34.278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style-name="ce83"/>
          <table:table-cell table:style-name="ce93"/>
          <table:table-cell table:number-columns-repeated="3" table:style-name="ce94"/>
          <table:table-cell table:number-columns-repeated="16379" table:style-name="ce83"/>
        </table:table-row>
        <table:table-row table:style-name="ro22">
          <table:table-cell office:value-type="string" table:style-name="ce84">
            <text:p>Waste Electrical and electronic Equipment (WEEE) received at an Approved Authorised Treatment Facility (AATF)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Period covered: April to June 2023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Report run on: 28/03/2024</text:p>
          </table:table-cell>
          <table:table-cell table:style-name="ce83"/>
          <table:table-cell table:style-name="ce85"/>
          <table:table-cell table:number-columns-repeated="16381" table:style-name="ce83"/>
        </table:table-row>
        <table:table-row table:style-name="ro3">
          <table:table-cell table:style-name="ce83"/>
          <table:table-cell table:style-name="ce93"/>
          <table:table-cell table:number-columns-repeated="3" table:style-name="ce94"/>
          <table:table-cell table:number-columns-repeated="16379" table:style-name="ce83"/>
        </table:table-row>
        <table:table-row table:style-name="ro22">
          <table:table-cell office:value-type="string" table:style-name="ce84">
            <text:p>Household WEEE</text:p>
          </table:table-cell>
          <table:table-cell table:number-columns-repeated="16383" table:style-name="ce83"/>
        </table:table-row>
        <table:table-row table:style-name="ro23">
          <table:table-cell table:style-name="ce86"/>
          <table:table-cell table:style-name="ce87"/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39214.461000000003" table:style-name="ce90">
            <text:p>39,214.461</text:p>
          </table:table-cell>
          <table:table-cell office:value-type="float" office:value="1423.0229999999999" table:style-name="ce90">
            <text:p>1,423.023</text:p>
          </table:table-cell>
          <table:table-cell office:value-type="float" office:value="2562.5630000000001" table:style-name="ce90">
            <text:p>2,562.563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9057.1589999999997" table:style-name="ce90">
            <text:p>9,057.159</text:p>
          </table:table-cell>
          <table:table-cell office:value-type="float" office:value="44.097999999999999" table:style-name="ce90">
            <text:p>44.098</text:p>
          </table:table-cell>
          <table:table-cell office:value-type="float" office:value="828.99800000000005" table:style-name="ce90">
            <text:p>828.998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10302.06" table:style-name="ce90">
            <text:p>10,302.060</text:p>
          </table:table-cell>
          <table:table-cell office:value-type="float" office:value="368.57600000000002" table:style-name="ce90">
            <text:p>368.576</text:p>
          </table:table-cell>
          <table:table-cell office:value-type="float" office:value="775.447" table:style-name="ce90">
            <text:p>775.447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5737" table:style-name="ce90">
            <text:p>5,737.000</text:p>
          </table:table-cell>
          <table:table-cell office:value-type="float" office:value="31.545000000000002" table:style-name="ce90">
            <text:p>31.545</text:p>
          </table:table-cell>
          <table:table-cell office:value-type="float" office:value="672.20899999999995" table:style-name="ce90">
            <text:p>672.209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1502.05" table:style-name="ce90">
            <text:p>1,502.050</text:p>
          </table:table-cell>
          <table:table-cell office:value-type="float" office:value="0.47799999999999998" table:style-name="ce90">
            <text:p>0.478</text:p>
          </table:table-cell>
          <table:table-cell office:value-type="float" office:value="132.71899999999999" table:style-name="ce90">
            <text:p>132.719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6950.4160000000002" table:style-name="ce90">
            <text:p>6,950.416</text:p>
          </table:table-cell>
          <table:table-cell office:value-type="float" office:value="4.5069999999999997" table:style-name="ce90">
            <text:p>4.507</text:p>
          </table:table-cell>
          <table:table-cell office:value-type="float" office:value="631.85400000000004" table:style-name="ce90">
            <text:p>631.854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1382.826" table:style-name="ce90">
            <text:p>1,382.826</text:p>
          </table:table-cell>
          <table:table-cell office:value-type="float" office:value="3.2909999999999999" table:style-name="ce90">
            <text:p>3.291</text:p>
          </table:table-cell>
          <table:table-cell office:value-type="float" office:value="124.22499999999999" table:style-name="ce90">
            <text:p>124.22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4.9089999999999998" table:style-name="ce90">
            <text:p>4.909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302.40499999999997" table:style-name="ce90">
            <text:p>302.405</text:p>
          </table:table-cell>
          <table:table-cell office:value-type="float" office:value="1E-3" table:style-name="ce90">
            <text:p>0.001</text:p>
          </table:table-cell>
          <table:table-cell office:value-type="float" office:value="25.733000000000001" table:style-name="ce90">
            <text:p>25.733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1.1120000000000001" table:style-name="ce90">
            <text:p>1.112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11038.431" table:style-name="ce90">
            <text:p>11,038.431</text:p>
          </table:table-cell>
          <table:table-cell office:value-type="float" office:value="281.05500000000001" table:style-name="ce90">
            <text:p>281.055</text:p>
          </table:table-cell>
          <table:table-cell office:value-type="float" office:value="2207.0149999999999" table:style-name="ce90">
            <text:p>2,207.01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33641.406999999999" table:style-name="ce90">
            <text:p>33,641.407</text:p>
          </table:table-cell>
          <table:table-cell office:value-type="float" office:value="535.73900000000003" table:style-name="ce90">
            <text:p>535.739</text:p>
          </table:table-cell>
          <table:table-cell office:value-type="float" office:value="2686.7460000000001" table:style-name="ce90">
            <text:p>2,686.746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1043.8420000000001" table:style-name="ce90">
            <text:p>1,043.842</text:p>
          </table:table-cell>
          <table:table-cell office:value-type="float" office:value="0" table:style-name="ce90">
            <text:p>0.000</text:p>
          </table:table-cell>
          <table:table-cell office:value-type="float" office:value="2.9649999999999999" table:style-name="ce90">
            <text:p>2.965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81.777000000000001" table:style-name="ce90">
            <text:p>81.777</text:p>
          </table:table-cell>
          <table:table-cell office:value-type="float" office:value="0" table:style-name="ce90">
            <text:p>0.000</text:p>
          </table:table-cell>
          <table:table-cell office:value-type="float" office:value="5.5759999999999996" table:style-name="ce90">
            <text:p>5.576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120259.85499999998" table:style-name="ce92">
            <text:p>120,259.855</text:p>
          </table:table-cell>
          <table:table-cell office:value-type="float" office:value="2692.3130000000001" table:style-name="ce92">
            <text:p>2,692.313</text:p>
          </table:table-cell>
          <table:table-cell office:value-type="float" office:value="10656.050000000001" table:style-name="ce92">
            <text:p>10,656.050</text:p>
          </table:table-cell>
          <table:table-cell table:number-columns-repeated="3" table:style-name="ce9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84">
            <text:p>Non-household WEEE</text:p>
          </table:table-cell>
          <table:table-cell table:number-columns-repeated="16383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117.313" table:style-name="ce90">
            <text:p>117.313</text:p>
          </table:table-cell>
          <table:table-cell office:value-type="float" office:value="0" table:style-name="ce90">
            <text:p>0.000</text:p>
          </table:table-cell>
          <table:table-cell office:value-type="float" office:value="1.9750000000000001" table:style-name="ce90">
            <text:p>1.975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27.841000000000001" table:style-name="ce90">
            <text:p>27.841</text:p>
          </table:table-cell>
          <table:table-cell office:value-type="float" office:value="6.5000000000000002E-2" table:style-name="ce90">
            <text:p>0.065</text:p>
          </table:table-cell>
          <table:table-cell office:value-type="float" office:value="0.7" table:style-name="ce90">
            <text:p>0.700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166.874" table:style-name="ce90">
            <text:p>166.874</text:p>
          </table:table-cell>
          <table:table-cell office:value-type="float" office:value="6.6000000000000003E-2" table:style-name="ce90">
            <text:p>0.066</text:p>
          </table:table-cell>
          <table:table-cell office:value-type="float" office:value="0.623" table:style-name="ce90">
            <text:p>0.623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2.9449999999999998" table:style-name="ce90">
            <text:p>2.945</text:p>
          </table:table-cell>
          <table:table-cell office:value-type="float" office:value="0" table:style-name="ce90">
            <text:p>0.000</text:p>
          </table:table-cell>
          <table:table-cell office:value-type="float" office:value="0.438" table:style-name="ce90">
            <text:p>0.438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736.79499999999996" table:style-name="ce90">
            <text:p>736.795</text:p>
          </table:table-cell>
          <table:table-cell office:value-type="float" office:value="0" table:style-name="ce90">
            <text:p>0.000</text:p>
          </table:table-cell>
          <table:table-cell office:value-type="float" office:value="0.11899999999999999" table:style-name="ce90">
            <text:p>0.119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62.052" table:style-name="ce90">
            <text:p>62.052</text:p>
          </table:table-cell>
          <table:table-cell office:value-type="float" office:value="0" table:style-name="ce90">
            <text:p>0.000</text:p>
          </table:table-cell>
          <table:table-cell office:value-type="float" office:value="0.56100000000000005" table:style-name="ce90">
            <text:p>0.561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0.30399999999999999" table:style-name="ce90">
            <text:p>0.304</text:p>
          </table:table-cell>
          <table:table-cell office:value-type="float" office:value="0" table:style-name="ce90">
            <text:p>0.000</text:p>
          </table:table-cell>
          <table:table-cell office:value-type="float" office:value="0.111" table:style-name="ce90">
            <text:p>0.111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56.225000000000001" table:style-name="ce90">
            <text:p>56.225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22.016999999999999" table:style-name="ce90">
            <text:p>22.017</text:p>
          </table:table-cell>
          <table:table-cell office:value-type="float" office:value="0" table:style-name="ce90">
            <text:p>0.000</text:p>
          </table:table-cell>
          <table:table-cell office:value-type="float" office:value="2.3E-2" table:style-name="ce90">
            <text:p>0.023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13.981999999999999" table:style-name="ce90">
            <text:p>13.982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0.86199999999999999" table:style-name="ce90">
            <text:p>0.862</text:p>
          </table:table-cell>
          <table:table-cell office:value-type="float" office:value="0" table:style-name="ce90">
            <text:p>0.000</text:p>
          </table:table-cell>
          <table:table-cell office:value-type="float" office:value="3.1E-2" table:style-name="ce90">
            <text:p>0.031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549.18499999999995" table:style-name="ce90">
            <text:p>549.185</text:p>
          </table:table-cell>
          <table:table-cell office:value-type="float" office:value="1.675" table:style-name="ce90">
            <text:p>1.675</text:p>
          </table:table-cell>
          <table:table-cell office:value-type="float" office:value="42.78" table:style-name="ce90">
            <text:p>42.780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.4E-2" table:style-name="ce90">
            <text:p>0.014</text:p>
          </table:table-cell>
          <table:table-cell office:value-type="float" office:value="0" table:style-name="ce90">
            <text:p>0.000</text:p>
          </table:table-cell>
          <table:table-cell office:value-type="float" office:value="5.0000000000000001E-3" table:style-name="ce90">
            <text:p>0.005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1756.4089999999999" table:style-name="ce92">
            <text:p>1,756.409</text:p>
          </table:table-cell>
          <table:table-cell office:value-type="float" office:value="1.806" table:style-name="ce92">
            <text:p>1.806</text:p>
          </table:table-cell>
          <table:table-cell office:value-type="float" office:value="47.366000000000007" table:style-name="ce92">
            <text:p>47.366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table:style-name="ce83"/>
          <table:table-cell table:style-name="ce93"/>
          <table:table-cell table:number-columns-repeated="3" table:style-name="ce95"/>
          <table:table-cell table:number-columns-repeated="2"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Waste Electrical and electronic Equipment (WEEE) received at an Approved Authorised Treatment Facility (AATF)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Period covered: July to September 2023</text:p>
          </table:table-cell>
          <table:table-cell table:number-columns-repeated="16383" table:style-name="ce83"/>
        </table:table-row>
        <table:table-row table:style-name="ro22">
          <table:table-cell office:value-type="string" table:style-name="ce84">
            <text:p>Report run on: 28/03/2024</text:p>
          </table:table-cell>
          <table:table-cell table:style-name="ce83"/>
          <table:table-cell table:style-name="ce85"/>
          <table:table-cell table:number-columns-repeated="16381" table:style-name="ce83"/>
        </table:table-row>
        <table:table-row table:style-name="ro3">
          <table:table-cell table:style-name="ce83"/>
          <table:table-cell table:style-name="ce93"/>
          <table:table-cell table:number-columns-repeated="3" table:style-name="ce94"/>
          <table:table-cell table:number-columns-repeated="16379" table:style-name="ce83"/>
        </table:table-row>
        <table:table-row table:style-name="ro22">
          <table:table-cell office:value-type="string" table:style-name="ce84">
            <text:p>Household WEEE</text:p>
          </table:table-cell>
          <table:table-cell table:number-columns-repeated="16383" table:style-name="ce83"/>
        </table:table-row>
        <table:table-row table:style-name="ro23">
          <table:table-cell table:style-name="ce86"/>
          <table:table-cell table:style-name="ce87"/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37682.19" table:style-name="ce90">
            <text:p>37,682.190</text:p>
          </table:table-cell>
          <table:table-cell office:value-type="float" office:value="1524.9190000000001" table:style-name="ce90">
            <text:p>1,524.919</text:p>
          </table:table-cell>
          <table:table-cell office:value-type="float" office:value="3209.1880000000001" table:style-name="ce90">
            <text:p>3,209.188</text:p>
          </table:table-cell>
          <table:table-cell table:number-columns-repeated="3" table:style-name="ce91"/>
          <table:table-cell table:number-columns-repeated="16376" table:style-name="ce83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8719.4529999999995" table:style-name="ce90">
            <text:p>8,719.453</text:p>
          </table:table-cell>
          <table:table-cell office:value-type="float" office:value="44.356999999999999" table:style-name="ce90">
            <text:p>44.357</text:p>
          </table:table-cell>
          <table:table-cell office:value-type="float" office:value="716.62" table:style-name="ce90">
            <text:p>716.620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10428.714" table:style-name="ce90">
            <text:p>10,428.714</text:p>
          </table:table-cell>
          <table:table-cell office:value-type="float" office:value="451.39499999999998" table:style-name="ce90">
            <text:p>451.395</text:p>
          </table:table-cell>
          <table:table-cell office:value-type="float" office:value="711.16800000000001" table:style-name="ce90">
            <text:p>711.168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5527.3440000000001" table:style-name="ce90">
            <text:p>5,527.344</text:p>
          </table:table-cell>
          <table:table-cell office:value-type="float" office:value="40.487000000000002" table:style-name="ce90">
            <text:p>40.487</text:p>
          </table:table-cell>
          <table:table-cell office:value-type="float" office:value="636.76700000000005" table:style-name="ce90">
            <text:p>636.767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1452.529" table:style-name="ce90">
            <text:p>1,452.529</text:p>
          </table:table-cell>
          <table:table-cell office:value-type="float" office:value="0.24" table:style-name="ce90">
            <text:p>0.240</text:p>
          </table:table-cell>
          <table:table-cell office:value-type="float" office:value="117.77200000000001" table:style-name="ce90">
            <text:p>117.772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6700.9750000000004" table:style-name="ce90">
            <text:p>6,700.975</text:p>
          </table:table-cell>
          <table:table-cell office:value-type="float" office:value="2.6379999999999999" table:style-name="ce90">
            <text:p>2.638</text:p>
          </table:table-cell>
          <table:table-cell office:value-type="float" office:value="557.64400000000001" table:style-name="ce90">
            <text:p>557.644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1322.03" table:style-name="ce90">
            <text:p>1,322.030</text:p>
          </table:table-cell>
          <table:table-cell office:value-type="float" office:value="3.7890000000000001" table:style-name="ce90">
            <text:p>3.789</text:p>
          </table:table-cell>
          <table:table-cell office:value-type="float" office:value="110.218" table:style-name="ce90">
            <text:p>110.218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6.9050000000000002" table:style-name="ce90">
            <text:p>6.905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289.21600000000001" table:style-name="ce90">
            <text:p>289.216</text:p>
          </table:table-cell>
          <table:table-cell office:value-type="float" office:value="1E-3" table:style-name="ce90">
            <text:p>0.001</text:p>
          </table:table-cell>
          <table:table-cell office:value-type="float" office:value="22.582999999999998" table:style-name="ce90">
            <text:p>22.583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1.3420000000000001" table:style-name="ce90">
            <text:p>1.342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11385.65" table:style-name="ce90">
            <text:p>11,385.650</text:p>
          </table:table-cell>
          <table:table-cell office:value-type="float" office:value="284.98399999999998" table:style-name="ce90">
            <text:p>284.984</text:p>
          </table:table-cell>
          <table:table-cell office:value-type="float" office:value="2332.5219999999999" table:style-name="ce90">
            <text:p>2,332.522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37277.345999999998" table:style-name="ce90">
            <text:p>37,277.346</text:p>
          </table:table-cell>
          <table:table-cell office:value-type="float" office:value="629.58699999999999" table:style-name="ce90">
            <text:p>629.587</text:p>
          </table:table-cell>
          <table:table-cell office:value-type="float" office:value="2942.0920000000001" table:style-name="ce90">
            <text:p>2,942.092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984.36400000000003" table:style-name="ce90">
            <text:p>984.364</text:p>
          </table:table-cell>
          <table:table-cell office:value-type="float" office:value="0" table:style-name="ce90">
            <text:p>0.000</text:p>
          </table:table-cell>
          <table:table-cell office:value-type="float" office:value="9.02" table:style-name="ce90">
            <text:p>9.020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35.80600000000001" table:style-name="ce90">
            <text:p>135.806</text:p>
          </table:table-cell>
          <table:table-cell office:value-type="float" office:value="0" table:style-name="ce90">
            <text:p>0.000</text:p>
          </table:table-cell>
          <table:table-cell office:value-type="float" office:value="4.9480000000000004" table:style-name="ce90">
            <text:p>4.948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121913.86399999999" table:style-name="ce92">
            <text:p>121,913.864</text:p>
          </table:table-cell>
          <table:table-cell office:value-type="float" office:value="2982.3969999999999" table:style-name="ce92">
            <text:p>2,982.397</text:p>
          </table:table-cell>
          <table:table-cell office:value-type="float" office:value="11370.542000000001" table:style-name="ce92">
            <text:p>11,370.542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table:number-columns-repeated="8" table:style-name="ce83"/>
          <table:table-cell table:style-name="ce91"/>
          <table:table-cell table:number-columns-repeated="16375"/>
        </table:table-row>
        <table:table-row table:style-name="ro22">
          <table:table-cell office:value-type="string" table:style-name="ce84">
            <text:p>Non-household WEEE</text:p>
          </table:table-cell>
          <table:table-cell table:number-columns-repeated="16383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186.56899999999999" table:style-name="ce90">
            <text:p>186.569</text:p>
          </table:table-cell>
          <table:table-cell office:value-type="float" office:value="0" table:style-name="ce90">
            <text:p>0.000</text:p>
          </table:table-cell>
          <table:table-cell office:value-type="float" office:value="1.839" table:style-name="ce90">
            <text:p>1.839</text:p>
          </table:table-cell>
          <table:table-cell table:number-columns-repeated="2" table:style-name="ce91"/>
          <table:table-cell table:number-columns-repeated="16377" table:style-name="ce83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19.428999999999998" table:style-name="ce90">
            <text:p>19.429</text:p>
          </table:table-cell>
          <table:table-cell office:value-type="float" office:value="0" table:style-name="ce90">
            <text:p>0.000</text:p>
          </table:table-cell>
          <table:table-cell office:value-type="float" office:value="2.431" table:style-name="ce90">
            <text:p>2.431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183.386" table:style-name="ce90">
            <text:p>183.386</text:p>
          </table:table-cell>
          <table:table-cell office:value-type="float" office:value="7.6999999999999999E-2" table:style-name="ce90">
            <text:p>0.077</text:p>
          </table:table-cell>
          <table:table-cell office:value-type="float" office:value="2.1640000000000001" table:style-name="ce90">
            <text:p>2.164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3.7650000000000001" table:style-name="ce90">
            <text:p>3.765</text:p>
          </table:table-cell>
          <table:table-cell office:value-type="float" office:value="0" table:style-name="ce90">
            <text:p>0.000</text:p>
          </table:table-cell>
          <table:table-cell office:value-type="float" office:value="1.52" table:style-name="ce90">
            <text:p>1.520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742.51" table:style-name="ce90">
            <text:p>742.510</text:p>
          </table:table-cell>
          <table:table-cell office:value-type="float" office:value="0" table:style-name="ce90">
            <text:p>0.000</text:p>
          </table:table-cell>
          <table:table-cell office:value-type="float" office:value="4.5330000000000004" table:style-name="ce90">
            <text:p>4.533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74.025000000000006" table:style-name="ce90">
            <text:p>74.025</text:p>
          </table:table-cell>
          <table:table-cell office:value-type="float" office:value="0" table:style-name="ce90">
            <text:p>0.000</text:p>
          </table:table-cell>
          <table:table-cell office:value-type="float" office:value="2.9289999999999998" table:style-name="ce90">
            <text:p>2.929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0.33900000000000002" table:style-name="ce90">
            <text:p>0.339</text:p>
          </table:table-cell>
          <table:table-cell office:value-type="float" office:value="0" table:style-name="ce90">
            <text:p>0.000</text:p>
          </table:table-cell>
          <table:table-cell office:value-type="float" office:value="0.38700000000000001" table:style-name="ce90">
            <text:p>0.387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36.732999999999997" table:style-name="ce90">
            <text:p>36.733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13.065" table:style-name="ce90">
            <text:p>13.065</text:p>
          </table:table-cell>
          <table:table-cell office:value-type="float" office:value="0" table:style-name="ce90">
            <text:p>0.000</text:p>
          </table:table-cell>
          <table:table-cell office:value-type="float" office:value="7.9000000000000001E-2" table:style-name="ce90">
            <text:p>0.079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12.500999999999999" table:style-name="ce90">
            <text:p>12.501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3.9470000000000001" table:style-name="ce90">
            <text:p>3.947</text:p>
          </table:table-cell>
          <table:table-cell office:value-type="float" office:value="0" table:style-name="ce90">
            <text:p>0.000</text:p>
          </table:table-cell>
          <table:table-cell office:value-type="float" office:value="0.107" table:style-name="ce90">
            <text:p>0.107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1136.3599999999999" table:style-name="ce90">
            <text:p>1,136.360</text:p>
          </table:table-cell>
          <table:table-cell office:value-type="float" office:value="1.1950000000000001" table:style-name="ce90">
            <text:p>1.195</text:p>
          </table:table-cell>
          <table:table-cell office:value-type="float" office:value="110.708" table:style-name="ce90">
            <text:p>110.708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8.7999999999999995E-2" table:style-name="ce90">
            <text:p>0.088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.4999999999999999E-2" table:style-name="ce90">
            <text:p>0.015</text:p>
          </table:table-cell>
          <table:table-cell office:value-type="float" office:value="0" table:style-name="ce90">
            <text:p>0.000</text:p>
          </table:table-cell>
          <table:table-cell office:value-type="float" office:value="1.7000000000000001E-2" table:style-name="ce90">
            <text:p>0.017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2412.732" table:style-name="ce92">
            <text:p>2,412.732</text:p>
          </table:table-cell>
          <table:table-cell office:value-type="float" office:value="1.272" table:style-name="ce92">
            <text:p>1.272</text:p>
          </table:table-cell>
          <table:table-cell office:value-type="float" office:value="126.714" table:style-name="ce92">
            <text:p>126.714</text:p>
          </table:table-cell>
          <table:table-cell table:number-columns-repeated="2" table:style-name="ce91"/>
          <table:table-cell table:style-name="ce83"/>
          <table:table-cell table:style-name="ce91"/>
          <table:table-cell table:number-columns-repeated="16375"/>
        </table:table-row>
        <table:table-row table:style-name="ro3">
          <table:table-cell table:style-name="ce83"/>
          <table:table-cell table:style-name="ce93"/>
          <table:table-cell table:number-columns-repeated="3" table:style-name="ce95"/>
          <table:table-cell table:number-columns-repeated="3" table:style-name="ce83"/>
          <table:table-cell table:style-name="ce91"/>
          <table:table-cell table:number-columns-repeated="16375"/>
        </table:table-row>
        <table:table-row table:style-name="ro22">
          <table:table-cell office:value-type="string" table:style-name="ce84">
            <text:p>Waste Electrical and electronic Equipment (WEEE) received at an Approved Authorised Treatment Facility (AATF)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Period covered: October to December 2023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Report run on: 28/03/2024</text:p>
          </table:table-cell>
          <table:table-cell table:style-name="ce83"/>
          <table:table-cell table:style-name="ce85"/>
          <table:table-cell table:number-columns-repeated="3" table:style-name="ce83"/>
          <table:table-cell table:style-name="ce91"/>
          <table:table-cell table:number-columns-repeated="16377" table:style-name="ce83"/>
        </table:table-row>
        <table:table-row table:style-name="ro3">
          <table:table-cell table:style-name="ce83"/>
          <table:table-cell table:style-name="ce93"/>
          <table:table-cell table:number-columns-repeated="4" table:style-name="ce94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Household WEEE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table:style-name="ce83"/>
          <table:table-cell table:style-name="ce91"/>
          <table:table-cell table:number-columns-repeated="16377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style-name="ce83"/>
          <table:table-cell table:style-name="ce91"/>
          <table:table-cell table:number-columns-repeated="16377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41020.254000000001" table:style-name="ce90">
            <text:p>41,020.254</text:p>
          </table:table-cell>
          <table:table-cell office:value-type="float" office:value="1481.067" table:style-name="ce90">
            <text:p>1,481.067</text:p>
          </table:table-cell>
          <table:table-cell office:value-type="float" office:value="3073.614" table:style-name="ce90">
            <text:p>3,073.614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7567.7579999999998" table:style-name="ce90">
            <text:p>7,567.758</text:p>
          </table:table-cell>
          <table:table-cell office:value-type="float" office:value="30.367999999999999" table:style-name="ce90">
            <text:p>30.368</text:p>
          </table:table-cell>
          <table:table-cell office:value-type="float" office:value="377.42200000000003" table:style-name="ce90">
            <text:p>377.42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9186.6509999999998" table:style-name="ce90">
            <text:p>9,186.651</text:p>
          </table:table-cell>
          <table:table-cell office:value-type="float" office:value="368.98500000000001" table:style-name="ce90">
            <text:p>368.985</text:p>
          </table:table-cell>
          <table:table-cell office:value-type="float" office:value="335.20499999999998" table:style-name="ce90">
            <text:p>335.205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4609.4740000000002" table:style-name="ce90">
            <text:p>4,609.474</text:p>
          </table:table-cell>
          <table:table-cell office:value-type="float" office:value="42.057000000000002" table:style-name="ce90">
            <text:p>42.057</text:p>
          </table:table-cell>
          <table:table-cell office:value-type="float" office:value="370.63200000000001" table:style-name="ce90">
            <text:p>370.63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1235.26" table:style-name="ce90">
            <text:p>1,235.260</text:p>
          </table:table-cell>
          <table:table-cell office:value-type="float" office:value="2.8000000000000001E-2" table:style-name="ce90">
            <text:p>0.028</text:p>
          </table:table-cell>
          <table:table-cell office:value-type="float" office:value="59.915999999999997" table:style-name="ce90">
            <text:p>59.916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5636.3519999999999" table:style-name="ce90">
            <text:p>5,636.352</text:p>
          </table:table-cell>
          <table:table-cell office:value-type="float" office:value="2.0499999999999998" table:style-name="ce90">
            <text:p>2.050</text:p>
          </table:table-cell>
          <table:table-cell office:value-type="float" office:value="283.28199999999998" table:style-name="ce90">
            <text:p>283.28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1122.356" table:style-name="ce90">
            <text:p>1,122.356</text:p>
          </table:table-cell>
          <table:table-cell office:value-type="float" office:value="1.75" table:style-name="ce90">
            <text:p>1.750</text:p>
          </table:table-cell>
          <table:table-cell office:value-type="float" office:value="57.213000000000001" table:style-name="ce90">
            <text:p>57.213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11.897" table:style-name="ce90">
            <text:p>11.897</text:p>
          </table:table-cell>
          <table:table-cell office:value-type="float" office:value="0" table:style-name="ce90">
            <text:p>0.000</text:p>
          </table:table-cell>
          <table:table-cell office:value-type="float" office:value="3.0000000000000001E-3" table:style-name="ce90">
            <text:p>0.003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267.72300000000001" table:style-name="ce90">
            <text:p>267.723</text:p>
          </table:table-cell>
          <table:table-cell office:value-type="float" office:value="0" table:style-name="ce90">
            <text:p>0.000</text:p>
          </table:table-cell>
          <table:table-cell office:value-type="float" office:value="12.824" table:style-name="ce90">
            <text:p>12.824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0.54800000000000004" table:style-name="ce90">
            <text:p>0.548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9639.6820000000007" table:style-name="ce90">
            <text:p>9,639.682</text:p>
          </table:table-cell>
          <table:table-cell office:value-type="float" office:value="199.07" table:style-name="ce90">
            <text:p>199.070</text:p>
          </table:table-cell>
          <table:table-cell office:value-type="float" office:value="2248.8870000000002" table:style-name="ce90">
            <text:p>2,248.88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32598.368999999999" table:style-name="ce90">
            <text:p>32,598.369</text:p>
          </table:table-cell>
          <table:table-cell office:value-type="float" office:value="511.49200000000002" table:style-name="ce90">
            <text:p>511.492</text:p>
          </table:table-cell>
          <table:table-cell office:value-type="float" office:value="2336.3870000000002" table:style-name="ce90">
            <text:p>2,336.38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994.721" table:style-name="ce90">
            <text:p>994.721</text:p>
          </table:table-cell>
          <table:table-cell office:value-type="float" office:value="0" table:style-name="ce90">
            <text:p>0.000</text:p>
          </table:table-cell>
          <table:table-cell office:value-type="float" office:value="4.8739999999999997" table:style-name="ce90">
            <text:p>4.874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62.83600000000001" table:style-name="ce90">
            <text:p>162.836</text:p>
          </table:table-cell>
          <table:table-cell office:value-type="float" office:value="0" table:style-name="ce90">
            <text:p>0.000</text:p>
          </table:table-cell>
          <table:table-cell office:value-type="float" office:value="2.5169999999999999" table:style-name="ce90">
            <text:p>2.51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114053.88099999999" table:style-name="ce92">
            <text:p>114,053.881</text:p>
          </table:table-cell>
          <table:table-cell office:value-type="float" office:value="2636.8670000000002" table:style-name="ce92">
            <text:p>2,636.867</text:p>
          </table:table-cell>
          <table:table-cell office:value-type="float" office:value="9162.7759999999998" table:style-name="ce92">
            <text:p>9,162.776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84">
            <text:p>Non-household WEEE</text:p>
          </table:table-cell>
          <table:table-cell table:number-columns-repeated="16383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table:number-columns-repeated="16379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number-columns-repeated="16379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191.447" table:style-name="ce90">
            <text:p>191.447</text:p>
          </table:table-cell>
          <table:table-cell office:value-type="float" office:value="0" table:style-name="ce90">
            <text:p>0.000</text:p>
          </table:table-cell>
          <table:table-cell office:value-type="float" office:value="1.768" table:style-name="ce90">
            <text:p>1.768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6.6980000000000004" table:style-name="ce90">
            <text:p>6.698</text:p>
          </table:table-cell>
          <table:table-cell office:value-type="float" office:value="0" table:style-name="ce90">
            <text:p>0.000</text:p>
          </table:table-cell>
          <table:table-cell office:value-type="float" office:value="2.3370000000000002" table:style-name="ce90">
            <text:p>2.33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238.08699999999999" table:style-name="ce90">
            <text:p>238.087</text:p>
          </table:table-cell>
          <table:table-cell office:value-type="float" office:value="0" table:style-name="ce90">
            <text:p>0.000</text:p>
          </table:table-cell>
          <table:table-cell office:value-type="float" office:value="2.081" table:style-name="ce90">
            <text:p>2.081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1.2370000000000001" table:style-name="ce90">
            <text:p>1.237</text:p>
          </table:table-cell>
          <table:table-cell office:value-type="float" office:value="0" table:style-name="ce90">
            <text:p>0.000</text:p>
          </table:table-cell>
          <table:table-cell office:value-type="float" office:value="1.462" table:style-name="ce90">
            <text:p>1.46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579.57500000000005" table:style-name="ce90">
            <text:p>579.575</text:p>
          </table:table-cell>
          <table:table-cell office:value-type="float" office:value="0" table:style-name="ce90">
            <text:p>0.000</text:p>
          </table:table-cell>
          <table:table-cell office:value-type="float" office:value="0.39700000000000002" table:style-name="ce90">
            <text:p>0.39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43.442999999999998" table:style-name="ce90">
            <text:p>43.443</text:p>
          </table:table-cell>
          <table:table-cell office:value-type="float" office:value="0" table:style-name="ce90">
            <text:p>0.000</text:p>
          </table:table-cell>
          <table:table-cell office:value-type="float" office:value="2.2269999999999999" table:style-name="ce90">
            <text:p>2.22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0.28399999999999997" table:style-name="ce90">
            <text:p>0.284</text:p>
          </table:table-cell>
          <table:table-cell office:value-type="float" office:value="0" table:style-name="ce90">
            <text:p>0.000</text:p>
          </table:table-cell>
          <table:table-cell office:value-type="float" office:value="0.372" table:style-name="ce90">
            <text:p>0.37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68.733999999999995" table:style-name="ce90">
            <text:p>68.734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21.309000000000001" table:style-name="ce90">
            <text:p>21.309</text:p>
          </table:table-cell>
          <table:table-cell office:value-type="float" office:value="0" table:style-name="ce90">
            <text:p>0.000</text:p>
          </table:table-cell>
          <table:table-cell office:value-type="float" office:value="7.5999999999999998E-2" table:style-name="ce90">
            <text:p>0.076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13.035" table:style-name="ce90">
            <text:p>13.035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23.626999999999999" table:style-name="ce90">
            <text:p>23.627</text:p>
          </table:table-cell>
          <table:table-cell office:value-type="float" office:value="0" table:style-name="ce90">
            <text:p>0.000</text:p>
          </table:table-cell>
          <table:table-cell office:value-type="float" office:value="0.10199999999999999" table:style-name="ce90">
            <text:p>0.102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874.66600000000005" table:style-name="ce90">
            <text:p>874.666</text:p>
          </table:table-cell>
          <table:table-cell office:value-type="float" office:value="1.7150000000000001" table:style-name="ce90">
            <text:p>1.715</text:p>
          </table:table-cell>
          <table:table-cell office:value-type="float" office:value="7.2069999999999999" table:style-name="ce90">
            <text:p>7.20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2E-3" table:style-name="ce90">
            <text:p>0.002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1.2999999999999999E-2" table:style-name="ce90">
            <text:p>0.013</text:p>
          </table:table-cell>
          <table:table-cell office:value-type="float" office:value="0" table:style-name="ce90">
            <text:p>0.000</text:p>
          </table:table-cell>
          <table:table-cell office:value-type="float" office:value="1.7000000000000001E-2" table:style-name="ce90">
            <text:p>0.017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2062.1570000000002" table:style-name="ce92">
            <text:p>2,062.157</text:p>
          </table:table-cell>
          <table:table-cell office:value-type="float" office:value="1.7150000000000001" table:style-name="ce92">
            <text:p>1.715</text:p>
          </table:table-cell>
          <table:table-cell office:value-type="float" office:value="18.045999999999999" table:style-name="ce92">
            <text:p>18.046</text:p>
          </table:table-cell>
          <table:table-cell table:style-name="ce83"/>
          <table:table-cell table:number-columns-repeated="2" table:style-name="ce91"/>
          <table:table-cell table:number-columns-repeated="16376"/>
        </table:table-row>
        <table:table-row table:style-name="ro3">
          <table:table-cell table:style-name="ce83"/>
          <table:table-cell table:style-name="ce93"/>
          <table:table-cell table:number-columns-repeated="4" table:style-name="ce95"/>
          <table:table-cell table:number-columns-repeated="16378" table:style-name="ce83"/>
        </table:table-row>
        <table:table-row table:style-name="ro22">
          <table:table-cell office:value-type="string" table:style-name="ce84">
            <text:p>Waste Electrical and electronic Equipment (WEEE) received at an Approved Authorised Treatment Facility (AATF)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Period covered: January to December 2023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Report run on: 28/03/2024</text:p>
          </table:table-cell>
          <table:table-cell table:style-name="ce83"/>
          <table:table-cell table:style-name="ce85"/>
          <table:table-cell table:number-columns-repeated="3" table:style-name="ce83"/>
          <table:table-cell table:style-name="ce91"/>
          <table:table-cell table:number-columns-repeated="16377" table:style-name="ce83"/>
        </table:table-row>
        <table:table-row table:style-name="ro3">
          <table:table-cell table:style-name="ce83"/>
          <table:table-cell table:style-name="ce93"/>
          <table:table-cell table:number-columns-repeated="4" table:style-name="ce94"/>
          <table:table-cell table:style-name="ce91"/>
          <table:table-cell table:number-columns-repeated="16377" table:style-name="ce83"/>
        </table:table-row>
        <table:table-row table:style-name="ro22">
          <table:table-cell office:value-type="string" table:style-name="ce84">
            <text:p>Household WEEE</text:p>
          </table:table-cell>
          <table:table-cell table:number-columns-repeated="5" table:style-name="ce83"/>
          <table:table-cell table:style-name="ce91"/>
          <table:table-cell table:number-columns-repeated="16377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office:value-type="string" table:style-name="ce88">
            <text:p>Household</text:p>
          </table:table-cell>
          <table:table-cell table:style-name="ce83"/>
          <table:table-cell table:style-name="ce91"/>
          <table:table-cell table:number-columns-repeated="16377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style-name="ce83"/>
          <table:table-cell table:style-name="ce91"/>
          <table:table-cell table:number-columns-repeated="16377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160716.397" table:style-name="ce90">
            <text:p>160,716.397</text:p>
          </table:table-cell>
          <table:table-cell office:value-type="float" office:value="6072.3649999999998" table:style-name="ce90">
            <text:p>6,072.365</text:p>
          </table:table-cell>
          <table:table-cell office:value-type="float" office:value="11590.913999999999" table:style-name="ce90">
            <text:p>11,590.914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33598.341" table:style-name="ce90">
            <text:p>33,598.341</text:p>
          </table:table-cell>
          <table:table-cell office:value-type="float" office:value="179.57599999999999" table:style-name="ce90">
            <text:p>179.576</text:p>
          </table:table-cell>
          <table:table-cell office:value-type="float" office:value="2276.0070000000001" table:style-name="ce90">
            <text:p>2,276.007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39648.532999999996" table:style-name="ce90">
            <text:p>39,648.533</text:p>
          </table:table-cell>
          <table:table-cell office:value-type="float" office:value="1647.0160000000001" table:style-name="ce90">
            <text:p>1,647.016</text:p>
          </table:table-cell>
          <table:table-cell office:value-type="float" office:value="2161.6480000000001" table:style-name="ce90">
            <text:p>2,161.648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20949.368000000002" table:style-name="ce90">
            <text:p>20,949.368</text:p>
          </table:table-cell>
          <table:table-cell office:value-type="float" office:value="147.928" table:style-name="ce90">
            <text:p>147.928</text:p>
          </table:table-cell>
          <table:table-cell office:value-type="float" office:value="2178.91" table:style-name="ce90">
            <text:p>2,178.910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5537.5599999999995" table:style-name="ce90">
            <text:p>5,537.560</text:p>
          </table:table-cell>
          <table:table-cell office:value-type="float" office:value="1.448" table:style-name="ce90">
            <text:p>1.448</text:p>
          </table:table-cell>
          <table:table-cell office:value-type="float" office:value="367.11399999999998" table:style-name="ce90">
            <text:p>367.114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25325.305999999997" table:style-name="ce90">
            <text:p>25,325.306</text:p>
          </table:table-cell>
          <table:table-cell office:value-type="float" office:value="14.978999999999999" table:style-name="ce90">
            <text:p>14.979</text:p>
          </table:table-cell>
          <table:table-cell office:value-type="float" office:value="1744.2719999999999" table:style-name="ce90">
            <text:p>1,744.272</text:p>
          </table:table-cell>
          <table:table-cell table:style-name="ce83"/>
          <table:table-cell table:style-name="ce169"/>
          <table:table-cell table:style-name="ce170"/>
          <table:table-cell table:style-name="ce91"/>
          <table:table-cell table:number-columns-repeated="16375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5036.317" table:style-name="ce90">
            <text:p>5,036.317</text:p>
          </table:table-cell>
          <table:table-cell office:value-type="float" office:value="10.813000000000001" table:style-name="ce90">
            <text:p>10.813</text:p>
          </table:table-cell>
          <table:table-cell office:value-type="float" office:value="344.95100000000002" table:style-name="ce90">
            <text:p>344.951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26.941000000000003" table:style-name="ce90">
            <text:p>26.941</text:p>
          </table:table-cell>
          <table:table-cell office:value-type="float" office:value="0" table:style-name="ce90">
            <text:p>0.000</text:p>
          </table:table-cell>
          <table:table-cell office:value-type="float" office:value="3.0000000000000001E-3" table:style-name="ce90">
            <text:p>0.003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1138.5999999999999" table:style-name="ce90">
            <text:p>1,138.600</text:p>
          </table:table-cell>
          <table:table-cell office:value-type="float" office:value="3.0000000000000001E-3" table:style-name="ce90">
            <text:p>0.003</text:p>
          </table:table-cell>
          <table:table-cell office:value-type="float" office:value="72.364000000000004" table:style-name="ce90">
            <text:p>72.364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3.0049999999999999" table:style-name="ce90">
            <text:p>3.005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43082.567999999999" table:style-name="ce90">
            <text:p>43,082.568</text:p>
          </table:table-cell>
          <table:table-cell office:value-type="float" office:value="1064.2569999999998" table:style-name="ce90">
            <text:p>1,064.257</text:p>
          </table:table-cell>
          <table:table-cell office:value-type="float" office:value="9257.8259999999991" table:style-name="ce90">
            <text:p>9,257.826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135530.932" table:style-name="ce90">
            <text:p>135,530.932</text:p>
          </table:table-cell>
          <table:table-cell office:value-type="float" office:value="2167.002" table:style-name="ce90">
            <text:p>2,167.002</text:p>
          </table:table-cell>
          <table:table-cell office:value-type="float" office:value="10517.059000000001" table:style-name="ce90">
            <text:p>10,517.059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4049.4440000000004" table:style-name="ce90">
            <text:p>4,049.444</text:p>
          </table:table-cell>
          <table:table-cell office:value-type="float" office:value="0" table:style-name="ce90">
            <text:p>0.000</text:p>
          </table:table-cell>
          <table:table-cell office:value-type="float" office:value="25.077999999999999" table:style-name="ce90">
            <text:p>25.078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460.22300000000007" table:style-name="ce90">
            <text:p>460.223</text:p>
          </table:table-cell>
          <table:table-cell office:value-type="float" office:value="0" table:style-name="ce90">
            <text:p>0.000</text:p>
          </table:table-cell>
          <table:table-cell office:value-type="float" office:value="15.421999999999999" table:style-name="ce90">
            <text:p>15.422</text:p>
          </table:table-cell>
          <table:table-cell table:style-name="ce83"/>
          <table:table-cell table:style-name="ce169"/>
          <table:table-cell table:style-name="ce170"/>
          <table:table-cell table:number-columns-repeated="16376" table:style-name="ce83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475103.53499999997" table:style-name="ce92">
            <text:p>475,103.535</text:p>
          </table:table-cell>
          <table:table-cell office:value-type="float" office:value="11305.387000000001" table:style-name="ce92">
            <text:p>11,305.387</text:p>
          </table:table-cell>
          <table:table-cell office:value-type="float" office:value="40551.567999999999" table:style-name="ce92">
            <text:p>40,551.568</text:p>
          </table:table-cell>
          <table:table-cell table:style-name="ce83"/>
          <table:table-cell table:style-name="ce171"/>
          <table:table-cell table:style-name="ce170"/>
          <table:table-cell table:style-name="ce91"/>
          <table:table-cell table:number-columns-repeated="16375"/>
        </table:table-row>
        <table:table-row table:style-name="ro3">
          <table:table-cell table:number-columns-repeated="5" table:style-name="ce83"/>
          <table:table-cell table:style-name="ce171"/>
          <table:table-cell table:style-name="ce171"/>
          <table:table-cell table:style-name="ce171"/>
          <table:table-cell table:number-columns-repeated="16376" table:style-name="ce83"/>
        </table:table-row>
        <table:table-row table:style-name="ro22">
          <table:table-cell office:value-type="string" table:style-name="ce84">
            <text:p>Non-household WEEE</text:p>
          </table:table-cell>
          <table:table-cell table:number-columns-repeated="4" table:style-name="ce83"/>
          <table:table-cell table:style-name="ce171"/>
          <table:table-cell table:style-name="ce171"/>
          <table:table-cell table:style-name="ce171"/>
          <table:table-cell table:number-columns-repeated="16376" table:style-name="ce83"/>
        </table:table-row>
        <table:table-row table:style-name="ro11">
          <table:table-cell table:style-name="ce86"/>
          <table:table-cell table:style-name="ce87"/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office:value-type="string" table:style-name="ce88">
            <text:p>Non-household</text:p>
          </table:table-cell>
          <table:table-cell table:style-name="ce83"/>
          <table:table-cell table:style-name="ce171"/>
          <table:table-cell table:style-name="ce171"/>
          <table:table-cell table:number-columns-repeated="16376" table:style-name="ce83"/>
        </table:table-row>
        <table:table-row table:style-name="ro24">
          <table:table-cell table:style-name="ce86"/>
          <table:table-cell office:value-type="string" table:style-name="ce87">
            <text:p>Category</text:p>
          </table:table-cell>
          <table:table-cell office:value-type="string" table:style-name="ce88">
            <text:p>Received for Treatment</text:p>
            <text:p>(tonnes)</text:p>
          </table:table-cell>
          <table:table-cell office:value-type="string" table:style-name="ce88">
            <text:p>For Reuse</text:p>
            <text:p>(tonnes)</text:p>
          </table:table-cell>
          <table:table-cell office:value-type="string" table:style-name="ce88">
            <text:p>Sent to AATF/ATF</text:p>
            <text:p>(tonnes)</text:p>
          </table:table-cell>
          <table:table-cell table:style-name="ce83"/>
          <table:table-cell table:style-name="ce171"/>
          <table:table-cell table:style-name="ce171"/>
          <table:table-cell table:number-columns-repeated="16376" table:style-name="ce83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Large Household Appliances</text:p>
          </table:table-cell>
          <table:table-cell office:value-type="float" office:value="688.98099999999999" table:style-name="ce90">
            <text:p>688.981</text:p>
          </table:table-cell>
          <table:table-cell office:value-type="float" office:value="0" table:style-name="ce90">
            <text:p>0.000</text:p>
          </table:table-cell>
          <table:table-cell office:value-type="float" office:value="6.8790000000000004" table:style-name="ce90">
            <text:p>6.879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Small Household Appliances</text:p>
          </table:table-cell>
          <table:table-cell office:value-type="float" office:value="58.157999999999994" table:style-name="ce90">
            <text:p>58.158</text:p>
          </table:table-cell>
          <table:table-cell office:value-type="float" office:value="6.5000000000000002E-2" table:style-name="ce90">
            <text:p>0.065</text:p>
          </table:table-cell>
          <table:table-cell office:value-type="float" office:value="7.1829999999999998" table:style-name="ce90">
            <text:p>7.183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89">
            <text:p>IT and Telcomms Equipment</text:p>
          </table:table-cell>
          <table:table-cell office:value-type="float" office:value="896.06" table:style-name="ce90">
            <text:p>896.060</text:p>
          </table:table-cell>
          <table:table-cell office:value-type="float" office:value="0.23499999999999999" table:style-name="ce90">
            <text:p>0.235</text:p>
          </table:table-cell>
          <table:table-cell office:value-type="float" office:value="6.3949999999999996" table:style-name="ce90">
            <text:p>6.395</text:p>
          </table:table-cell>
          <table:table-cell table:style-name="ce83"/>
          <table:table-cell table:style-name="ce169"/>
          <table:table-cell table:style-name="ce169"/>
          <table:table-cell table:style-name="ce91"/>
          <table:table-cell table:number-columns-repeated="16375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89">
            <text:p>Consumer Equipment</text:p>
          </table:table-cell>
          <table:table-cell office:value-type="float" office:value="9.2799999999999994" table:style-name="ce90">
            <text:p>9.280</text:p>
          </table:table-cell>
          <table:table-cell office:value-type="float" office:value="0" table:style-name="ce90">
            <text:p>0.000</text:p>
          </table:table-cell>
          <table:table-cell office:value-type="float" office:value="4.4929999999999994" table:style-name="ce90">
            <text:p>4.493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Lighting Equipment</text:p>
          </table:table-cell>
          <table:table-cell office:value-type="float" office:value="2644.482" table:style-name="ce90">
            <text:p>2,644.482</text:p>
          </table:table-cell>
          <table:table-cell office:value-type="float" office:value="0" table:style-name="ce90">
            <text:p>0.000</text:p>
          </table:table-cell>
          <table:table-cell office:value-type="float" office:value="7.6810000000000009" table:style-name="ce90">
            <text:p>7.681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Electrical and Electronic Tools</text:p>
          </table:table-cell>
          <table:table-cell office:value-type="float" office:value="229.69200000000001" table:style-name="ce90">
            <text:p>229.692</text:p>
          </table:table-cell>
          <table:table-cell office:value-type="float" office:value="0" table:style-name="ce90">
            <text:p>0.000</text:p>
          </table:table-cell>
          <table:table-cell office:value-type="float" office:value="7.0920000000000005" table:style-name="ce90">
            <text:p>7.092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89">
            <text:p>Toys Leisure and Sports</text:p>
          </table:table-cell>
          <table:table-cell office:value-type="float" office:value="1.2590000000000001" table:style-name="ce90">
            <text:p>1.259</text:p>
          </table:table-cell>
          <table:table-cell office:value-type="float" office:value="0" table:style-name="ce90">
            <text:p>0.000</text:p>
          </table:table-cell>
          <table:table-cell office:value-type="float" office:value="1.143" table:style-name="ce90">
            <text:p>1.143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89">
            <text:p>Medical Devices</text:p>
          </table:table-cell>
          <table:table-cell office:value-type="float" office:value="214.46899999999999" table:style-name="ce90">
            <text:p>214.469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Monitoring and Control Instruments</text:p>
          </table:table-cell>
          <table:table-cell office:value-type="float" office:value="74.040999999999997" table:style-name="ce90">
            <text:p>74.041</text:p>
          </table:table-cell>
          <table:table-cell office:value-type="float" office:value="0" table:style-name="ce90">
            <text:p>0.000</text:p>
          </table:table-cell>
          <table:table-cell office:value-type="float" office:value="0.23399999999999999" table:style-name="ce90">
            <text:p>0.234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utomatic Dispensers</text:p>
          </table:table-cell>
          <table:table-cell office:value-type="float" office:value="76.801000000000002" table:style-name="ce90">
            <text:p>76.801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89">
            <text:p>Display Equipment</text:p>
          </table:table-cell>
          <table:table-cell office:value-type="float" office:value="34.729999999999997" table:style-name="ce90">
            <text:p>34.730</text:p>
          </table:table-cell>
          <table:table-cell office:value-type="float" office:value="0" table:style-name="ce90">
            <text:p>0.000</text:p>
          </table:table-cell>
          <table:table-cell office:value-type="float" office:value="0.315" table:style-name="ce90">
            <text:p>0.315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12" table:style-name="ce89">
            <text:p>12</text:p>
          </table:table-cell>
          <table:table-cell office:value-type="string" table:style-name="ce89">
            <text:p>Cooling Appliances Containing Refrigerants</text:p>
          </table:table-cell>
          <table:table-cell office:value-type="float" office:value="3462.0230000000001" table:style-name="ce90">
            <text:p>3,462.023</text:p>
          </table:table-cell>
          <table:table-cell office:value-type="float" office:value="6.65" table:style-name="ce90">
            <text:p>6.650</text:p>
          </table:table-cell>
          <table:table-cell office:value-type="float" office:value="184.93799999999999" table:style-name="ce90">
            <text:p>184.938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Gas Discharge Lamps and LED Light Sources</text:p>
          </table:table-cell>
          <table:table-cell office:value-type="float" office:value="0.09" table:style-name="ce90">
            <text:p>0.090</text:p>
          </table:table-cell>
          <table:table-cell office:value-type="float" office:value="0" table:style-name="ce90">
            <text:p>0.000</text:p>
          </table:table-cell>
          <table:table-cell office:value-type="float" office:value="0" table:style-name="ce90">
            <text:p>0.000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Photovoltaic Panels</text:p>
          </table:table-cell>
          <table:table-cell office:value-type="float" office:value="5.6999999999999995E-2" table:style-name="ce90">
            <text:p>0.057</text:p>
          </table:table-cell>
          <table:table-cell office:value-type="float" office:value="0" table:style-name="ce90">
            <text:p>0.000</text:p>
          </table:table-cell>
          <table:table-cell office:value-type="float" office:value="5.1000000000000004E-2" table:style-name="ce90">
            <text:p>0.051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table:style-name="ce86"/>
          <table:table-cell office:value-type="string" table:style-name="ce87">
            <text:p>Totals</text:p>
          </table:table-cell>
          <table:table-cell office:value-type="float" office:value="8390.1229999999996" table:style-name="ce92">
            <text:p>8,390.123</text:p>
          </table:table-cell>
          <table:table-cell office:value-type="float" office:value="6.95" table:style-name="ce92">
            <text:p>6.950</text:p>
          </table:table-cell>
          <table:table-cell office:value-type="float" office:value="226.404" table:style-name="ce92">
            <text:p>226.404</text:p>
          </table:table-cell>
          <table:table-cell table:style-name="ce83"/>
          <table:table-cell table:style-name="ce169"/>
          <table:table-cell table:style-name="ce169"/>
          <table:table-cell table:number-columns-repeated="16376" table:style-name="ce83"/>
        </table:table-row>
        <table:table-row table:style-name="ro3">
          <table:table-cell table:style-name="ce83"/>
          <table:table-cell table:style-name="ce93"/>
          <table:table-cell table:number-columns-repeated="4" table:style-name="ce95"/>
          <table:table-cell table:number-columns-repeated="16378" table:style-name="ce83"/>
        </table:table-row>
        <table:table-row table:style-name="ro22">
          <table:table-cell office:value-type="string" table:style-name="ce84">
            <text:p>KEY</text:p>
          </table:table-cell>
          <table:table-cell table:number-columns-repeated="16383" table:style-name="ce83"/>
        </table:table-row>
        <table:table-row table:style-name="ro25">
          <table:table-cell office:value-type="string" table:number-columns-spanned="2" table:number-rows-spanned="1" table:style-name="ce105">
            <text:p>Received for treatment</text:p>
          </table:table-cell>
          <table:covered-table-cell/>
          <table:table-cell office:value-type="string" table:number-columns-spanned="6" table:number-rows-spanned="1" table:style-name="ce106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9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05">
            <text:p>For re-use<text:s/></text:p>
          </table:table-cell>
          <table:covered-table-cell/>
          <table:table-cell office:value-type="string" table:number-columns-spanned="6" table:number-rows-spanned="1" table:style-name="ce107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97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05">
            <text:p>Sent to AATF/ ATF</text:p>
          </table:table-cell>
          <table:covered-table-cell/>
          <table:table-cell office:value-type="string" table:number-columns-spanned="6" table:number-rows-spanned="1" table:style-name="ce106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97"/>
          <table:table-cell table:number-columns-repeated="16375"/>
        </table:table-row>
        <table:table-row table:style-name="ro19">
          <table:table-cell office:value-type="string" table:style-name="ce98">
            <text:p>NOTES</text:p>
          </table:table-cell>
          <table:table-cell table:style-name="ce99"/>
          <table:table-cell table:style-name="ce100"/>
          <table:table-cell table:number-columns-repeated="6" table:style-name="ce97"/>
          <table:table-cell table:number-columns-repeated="16375"/>
        </table:table-row>
        <table:table-row table:style-name="ro27">
          <table:table-cell office:value-type="string" table:style-name="ce101">
            <text:p>We have identified and validated an increase in category 1 B2C WEEE sent to another AATF/AE</text:p>
          </table:table-cell>
          <table:table-cell table:number-columns-repeated="6" table:style-name="ce102"/>
          <table:table-cell table:style-name="ce103"/>
          <table:table-cell table:style-name="ce97"/>
          <table:table-cell table:number-columns-repeated="16375"/>
        </table:table-row>
        <table:table-row table:style-name="ro7">
          <table:table-cell office:value-type="string" table:style-name="ce101">
            <text:p>We have identified and validated a decrease in category 12 B2B WEEE sent to another AATF/AE</text:p>
          </table:table-cell>
          <table:table-cell table:number-columns-repeated="6" table:style-name="ce102"/>
          <table:table-cell table:style-name="ce103"/>
          <table:table-cell table:style-name="ce97"/>
          <table:table-cell table:number-columns-repeated="16375"/>
        </table:table-row>
        <table:table-row table:style-name="ro7">
          <table:table-cell table:number-columns-repeated="8" table:style-name="ce104"/>
          <table:table-cell table:style-name="ce97"/>
          <table:table-cell table:number-columns-repeated="16375"/>
        </table:table-row>
        <table:table-row table:style-name="ro3">
          <table:table-cell office:value-type="string" table:style-name="ce83">
            <text:p>Catalogue</text:p>
          </table:table-cell>
          <table:table-cell office:value-type="string" table:style-name="ce83">
            <text:p>LIT 7677</text:p>
          </table:table-cell>
          <table:table-cell table:number-columns-repeated="16382" table:style-name="ce83"/>
        </table:table-row>
        <table:table-row table:style-name="ro22">
          <table:table-cell office:value-type="string" table:style-name="ce84">
            <text:p>© Environment Agency copyright and database right 2023. All rights reserved.<text:s text:c="2"/></text:p>
          </table:table-cell>
          <table:table-cell table:number-columns-repeated="16383" table:style-name="ce83"/>
        </table:table-row>
        <table:table-row table:number-rows-repeated="1048355" table:style-name="ro3">
          <table:table-cell table:number-columns-repeated="16384"/>
        </table:table-row>
      </table:table>
      <table:table table:name="2022_Quarters_1-4" table:style-name="ta2">
        <table:table-column table:style-name="co9" table:default-cell-style-name="ce108"/>
        <table:table-column table:style-name="co13" table:default-cell-style-name="ce108"/>
        <table:table-column table:style-name="co12" table:number-columns-repeated="3" table:default-cell-style-name="ce108"/>
        <table:table-column table:style-name="co9" table:default-cell-style-name="ce108"/>
        <table:table-column table:style-name="co14" table:number-columns-repeated="2" table:default-cell-style-name="ce108"/>
        <table:table-column table:style-name="co9" table:number-columns-repeated="16376" table:default-cell-style-name="ce108"/>
        <table:table-row table:style-name="ro21">
          <table:table-cell table:style-name="ce108">
            <draw:frame draw:z-index="1" draw:id="id4" draw:style-name="a4" draw:name="Picture 2" svg:x="0.0625in" svg:y="0.156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anuary to March 2022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8/03/2023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5528.296000000002" table:style-name="ce115">
            <text:p>45,528.296</text:p>
          </table:table-cell>
          <table:table-cell office:value-type="float" office:value="1453.9259999999999" table:style-name="ce115">
            <text:p>1,453.926</text:p>
          </table:table-cell>
          <table:table-cell office:value-type="float" office:value="2329.1579999999999" table:style-name="ce115">
            <text:p>2,329.15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356.1730000000007" table:style-name="ce115">
            <text:p>8,356.173</text:p>
          </table:table-cell>
          <table:table-cell office:value-type="float" office:value="115.095" table:style-name="ce115">
            <text:p>115.095</text:p>
          </table:table-cell>
          <table:table-cell office:value-type="float" office:value="263.52600000000001" table:style-name="ce115">
            <text:p>263.52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9277.393" table:style-name="ce115">
            <text:p>9,277.393</text:p>
          </table:table-cell>
          <table:table-cell office:value-type="float" office:value="667.09299999999996" table:style-name="ce115">
            <text:p>667.093</text:p>
          </table:table-cell>
          <table:table-cell office:value-type="float" office:value="248.78700000000001" table:style-name="ce115">
            <text:p>248.787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231.4549999999999" table:style-name="ce115">
            <text:p>5,231.455</text:p>
          </table:table-cell>
          <table:table-cell office:value-type="float" office:value="49.42" table:style-name="ce115">
            <text:p>49.420</text:p>
          </table:table-cell>
          <table:table-cell office:value-type="float" office:value="635.56500000000005" table:style-name="ce115">
            <text:p>635.56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299.518" table:style-name="ce115">
            <text:p>1,299.518</text:p>
          </table:table-cell>
          <table:table-cell office:value-type="float" office:value="0.63200000000000001" table:style-name="ce115">
            <text:p>0.632</text:p>
          </table:table-cell>
          <table:table-cell office:value-type="float" office:value="35.835000000000001" table:style-name="ce115">
            <text:p>35.83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5652.76" table:style-name="ce115">
            <text:p>5,652.760</text:p>
          </table:table-cell>
          <table:table-cell office:value-type="float" office:value="4.9329999999999998" table:style-name="ce115">
            <text:p>4.933</text:p>
          </table:table-cell>
          <table:table-cell office:value-type="float" office:value="197.46799999999999" table:style-name="ce115">
            <text:p>197.46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146.0519999999999" table:style-name="ce115">
            <text:p>1,146.052</text:p>
          </table:table-cell>
          <table:table-cell office:value-type="float" office:value="1.101" table:style-name="ce115">
            <text:p>1.101</text:p>
          </table:table-cell>
          <table:table-cell office:value-type="float" office:value="39.014000000000003" table:style-name="ce115">
            <text:p>39.014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2090000000000001" table:style-name="ce115">
            <text:p>1.20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68.61200000000002" table:style-name="ce115">
            <text:p>268.612</text:p>
          </table:table-cell>
          <table:table-cell office:value-type="float" office:value="2E-3" table:style-name="ce115">
            <text:p>0.002</text:p>
          </table:table-cell>
          <table:table-cell office:value-type="float" office:value="6.95" table:style-name="ce115">
            <text:p>6.95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0419.165999999999" table:style-name="ce115">
            <text:p>10,419.166</text:p>
          </table:table-cell>
          <table:table-cell office:value-type="float" office:value="445.46499999999997" table:style-name="ce115">
            <text:p>445.465</text:p>
          </table:table-cell>
          <table:table-cell office:value-type="float" office:value="2146.1379999999999" table:style-name="ce115">
            <text:p>2,146.13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1679.704000000002" table:style-name="ce115">
            <text:p>31,679.704</text:p>
          </table:table-cell>
          <table:table-cell office:value-type="float" office:value="524.81899999999996" table:style-name="ce115">
            <text:p>524.819</text:p>
          </table:table-cell>
          <table:table-cell office:value-type="float" office:value="1851.6890000000001" table:style-name="ce115">
            <text:p>1,851.68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49.8699999999999" table:style-name="ce115">
            <text:p>1,049.870</text:p>
          </table:table-cell>
          <table:table-cell office:value-type="float" office:value="0" table:style-name="ce115">
            <text:p>0.000</text:p>
          </table:table-cell>
          <table:table-cell office:value-type="float" office:value="6.415" table:style-name="ce115">
            <text:p>6.41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50.651000000000003" table:style-name="ce115">
            <text:p>50.651</text:p>
          </table:table-cell>
          <table:table-cell office:value-type="float" office:value="0" table:style-name="ce115">
            <text:p>0.000</text:p>
          </table:table-cell>
          <table:table-cell office:value-type="float" office:value="1.506" table:style-name="ce115">
            <text:p>1.50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9960.85899999998" table:style-name="ce117">
            <text:p>119,960.859</text:p>
          </table:table-cell>
          <table:table-cell office:value-type="float" office:value="3262.4860000000003" table:style-name="ce117">
            <text:p>3,262.486</text:p>
          </table:table-cell>
          <table:table-cell office:value-type="float" office:value="7762.0509999999995" table:style-name="ce117">
            <text:p>7,762.05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6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16.806" table:style-name="ce115">
            <text:p>116.80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4.476" table:style-name="ce115">
            <text:p>4.47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212.34399999999999" table:style-name="ce115">
            <text:p>212.344</text:p>
          </table:table-cell>
          <table:table-cell office:value-type="float" office:value="1.9510000000000001" table:style-name="ce115">
            <text:p>1.951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3.52" table:style-name="ce115">
            <text:p>3.5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703.08600000000001" table:style-name="ce115">
            <text:p>703.086</text:p>
          </table:table-cell>
          <table:table-cell office:value-type="float" office:value="0" table:style-name="ce115">
            <text:p>0.000</text:p>
          </table:table-cell>
          <table:table-cell office:value-type="float" office:value="4.66" table:style-name="ce115">
            <text:p>4.66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39.712000000000003" table:style-name="ce115">
            <text:p>39.71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.64800000000000002" table:style-name="ce115">
            <text:p>0.64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50.899000000000001" table:style-name="ce115">
            <text:p>50.89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4.843999999999999" table:style-name="ce115">
            <text:p>14.84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8.545999999999999" table:style-name="ce115">
            <text:p>38.54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3.62" table:style-name="ce115">
            <text:p>3.6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737.03399999999999" table:style-name="ce115">
            <text:p>737.034</text:p>
          </table:table-cell>
          <table:table-cell office:value-type="float" office:value="3.145" table:style-name="ce115">
            <text:p>3.145</text:p>
          </table:table-cell>
          <table:table-cell office:value-type="float" office:value="9.1519999999999992" table:style-name="ce115">
            <text:p>9.15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22" table:style-name="ce115">
            <text:p>0.2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925.7549999999999" table:style-name="ce117">
            <text:p>1,925.755</text:p>
          </table:table-cell>
          <table:table-cell office:value-type="float" office:value="5.0960000000000001" table:style-name="ce117">
            <text:p>5.096</text:p>
          </table:table-cell>
          <table:table-cell office:value-type="float" office:value="13.811999999999999" table:style-name="ce117">
            <text:p>13.81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April to June 2022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8/03/2023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39411.072" table:style-name="ce115">
            <text:p>39,411.072</text:p>
          </table:table-cell>
          <table:table-cell office:value-type="float" office:value="1252.3889999999999" table:style-name="ce115">
            <text:p>1,252.389</text:p>
          </table:table-cell>
          <table:table-cell office:value-type="float" office:value="2160.2249999999999" table:style-name="ce115">
            <text:p>2,160.22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641.3770000000004" table:style-name="ce115">
            <text:p>8,641.377</text:p>
          </table:table-cell>
          <table:table-cell office:value-type="float" office:value="96.897000000000006" table:style-name="ce115">
            <text:p>96.897</text:p>
          </table:table-cell>
          <table:table-cell office:value-type="float" office:value="283.38299999999998" table:style-name="ce115">
            <text:p>283.38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9761.8019999999997" table:style-name="ce115">
            <text:p>9,761.802</text:p>
          </table:table-cell>
          <table:table-cell office:value-type="float" office:value="689.09799999999996" table:style-name="ce115">
            <text:p>689.098</text:p>
          </table:table-cell>
          <table:table-cell office:value-type="float" office:value="289.76" table:style-name="ce115">
            <text:p>289.76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490.598" table:style-name="ce115">
            <text:p>5,490.598</text:p>
          </table:table-cell>
          <table:table-cell office:value-type="float" office:value="44.506999999999998" table:style-name="ce115">
            <text:p>44.507</text:p>
          </table:table-cell>
          <table:table-cell office:value-type="float" office:value="723.654" table:style-name="ce115">
            <text:p>723.654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388.269" table:style-name="ce115">
            <text:p>1,388.269</text:p>
          </table:table-cell>
          <table:table-cell office:value-type="float" office:value="0.26200000000000001" table:style-name="ce115">
            <text:p>0.262</text:p>
          </table:table-cell>
          <table:table-cell office:value-type="float" office:value="43.37" table:style-name="ce115">
            <text:p>43.37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6135.7420000000002" table:style-name="ce115">
            <text:p>6,135.742</text:p>
          </table:table-cell>
          <table:table-cell office:value-type="float" office:value="3.524" table:style-name="ce115">
            <text:p>3.524</text:p>
          </table:table-cell>
          <table:table-cell office:value-type="float" office:value="204.29300000000001" table:style-name="ce115">
            <text:p>204.29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236.347" table:style-name="ce115">
            <text:p>1,236.347</text:p>
          </table:table-cell>
          <table:table-cell office:value-type="float" office:value="0.47399999999999998" table:style-name="ce115">
            <text:p>0.474</text:p>
          </table:table-cell>
          <table:table-cell office:value-type="float" office:value="40.537999999999997" table:style-name="ce115">
            <text:p>40.53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2.3959999999999999" table:style-name="ce115">
            <text:p>2.39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91.596" table:style-name="ce115">
            <text:p>291.596</text:p>
          </table:table-cell>
          <table:table-cell office:value-type="float" office:value="2E-3" table:style-name="ce115">
            <text:p>0.002</text:p>
          </table:table-cell>
          <table:table-cell office:value-type="float" office:value="11.054" table:style-name="ce115">
            <text:p>11.054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9939.2070000000003" table:style-name="ce115">
            <text:p>9,939.207</text:p>
          </table:table-cell>
          <table:table-cell office:value-type="float" office:value="379.31400000000002" table:style-name="ce115">
            <text:p>379.314</text:p>
          </table:table-cell>
          <table:table-cell office:value-type="float" office:value="2098.3670000000002" table:style-name="ce115">
            <text:p>2,098.367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2999.879999999997" table:style-name="ce115">
            <text:p>32,999.880</text:p>
          </table:table-cell>
          <table:table-cell office:value-type="float" office:value="512.5" table:style-name="ce115">
            <text:p>512.500</text:p>
          </table:table-cell>
          <table:table-cell office:value-type="float" office:value="1568.4780000000001" table:style-name="ce115">
            <text:p>1,568.47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71.0840000000001" table:style-name="ce115">
            <text:p>1,071.084</text:p>
          </table:table-cell>
          <table:table-cell office:value-type="float" office:value="0" table:style-name="ce115">
            <text:p>0.000</text:p>
          </table:table-cell>
          <table:table-cell office:value-type="float" office:value="10.54" table:style-name="ce115">
            <text:p>10.54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42.834" table:style-name="ce115">
            <text:p>142.834</text:p>
          </table:table-cell>
          <table:table-cell office:value-type="float" office:value="0" table:style-name="ce115">
            <text:p>0.000</text:p>
          </table:table-cell>
          <table:table-cell office:value-type="float" office:value="1.82" table:style-name="ce115">
            <text:p>1.82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6512.204" table:style-name="ce117">
            <text:p>116,512.204</text:p>
          </table:table-cell>
          <table:table-cell office:value-type="float" office:value="2978.9669999999996" table:style-name="ce117">
            <text:p>2,978.967</text:p>
          </table:table-cell>
          <table:table-cell office:value-type="float" office:value="7435.482" table:style-name="ce117">
            <text:p>7,435.48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241.00700000000001" table:style-name="ce115">
            <text:p>241.007</text:p>
          </table:table-cell>
          <table:table-cell office:value-type="float" office:value="0" table:style-name="ce115">
            <text:p>0.000</text:p>
          </table:table-cell>
          <table:table-cell office:value-type="float" office:value="57.36" table:style-name="ce115">
            <text:p>57.36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0.219" table:style-name="ce115">
            <text:p>0.21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207.42500000000001" table:style-name="ce115">
            <text:p>207.425</text:p>
          </table:table-cell>
          <table:table-cell office:value-type="float" office:value="4.0309999999999997" table:style-name="ce115">
            <text:p>4.031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.2410000000000001" table:style-name="ce115">
            <text:p>1.24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49.10900000000004" table:style-name="ce115">
            <text:p>649.109</text:p>
          </table:table-cell>
          <table:table-cell office:value-type="float" office:value="0" table:style-name="ce115">
            <text:p>0.000</text:p>
          </table:table-cell>
          <table:table-cell office:value-type="float" office:value="3.26" table:style-name="ce115">
            <text:p>3.26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36.173999999999999" table:style-name="ce115">
            <text:p>36.17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3.5000000000000003E-2" table:style-name="ce115">
            <text:p>0.03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33.731000000000002" table:style-name="ce115">
            <text:p>33.73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9.236000000000001" table:style-name="ce115">
            <text:p>19.23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3.135999999999999" table:style-name="ce115">
            <text:p>13.13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.827" table:style-name="ce115">
            <text:p>1.82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615.44399999999996" table:style-name="ce115">
            <text:p>615.444</text:p>
          </table:table-cell>
          <table:table-cell office:value-type="float" office:value="5.625" table:style-name="ce115">
            <text:p>5.625</text:p>
          </table:table-cell>
          <table:table-cell office:value-type="float" office:value="3.9750000000000001" table:style-name="ce115">
            <text:p>3.975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17100000000000001" table:style-name="ce115">
            <text:p>0.17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2E-3" table:style-name="ce115">
            <text:p>0.00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818.7570000000001" table:style-name="ce117">
            <text:p>1,818.757</text:p>
          </table:table-cell>
          <table:table-cell office:value-type="float" office:value="9.6559999999999988" table:style-name="ce117">
            <text:p>9.656</text:p>
          </table:table-cell>
          <table:table-cell office:value-type="float" office:value="64.594999999999999" table:style-name="ce117">
            <text:p>64.595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2"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uly to September 2022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8/03/2023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38588.629999999997" table:style-name="ce115">
            <text:p>38,588.630</text:p>
          </table:table-cell>
          <table:table-cell office:value-type="float" office:value="1300.6790000000001" table:style-name="ce115">
            <text:p>1,300.679</text:p>
          </table:table-cell>
          <table:table-cell office:value-type="float" office:value="1853.98" table:style-name="ce115">
            <text:p>1,853.980</text:p>
          </table:table-cell>
          <table:table-cell table:number-columns-repeated="3" table:style-name="ce116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515.5349999999999" table:style-name="ce115">
            <text:p>8,515.535</text:p>
          </table:table-cell>
          <table:table-cell office:value-type="float" office:value="102.378" table:style-name="ce115">
            <text:p>102.378</text:p>
          </table:table-cell>
          <table:table-cell office:value-type="float" office:value="259.596" table:style-name="ce115">
            <text:p>259.596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9619.1820000000007" table:style-name="ce115">
            <text:p>9,619.182</text:p>
          </table:table-cell>
          <table:table-cell office:value-type="float" office:value="596.63599999999997" table:style-name="ce115">
            <text:p>596.636</text:p>
          </table:table-cell>
          <table:table-cell office:value-type="float" office:value="253.86199999999999" table:style-name="ce115">
            <text:p>253.862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199.0640000000003" table:style-name="ce115">
            <text:p>5,199.064</text:p>
          </table:table-cell>
          <table:table-cell office:value-type="float" office:value="41.908999999999999" table:style-name="ce115">
            <text:p>41.909</text:p>
          </table:table-cell>
          <table:table-cell office:value-type="float" office:value="518.89200000000005" table:style-name="ce115">
            <text:p>518.892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335.1030000000001" table:style-name="ce115">
            <text:p>1,335.103</text:p>
          </table:table-cell>
          <table:table-cell office:value-type="float" office:value="0.55000000000000004" table:style-name="ce115">
            <text:p>0.550</text:p>
          </table:table-cell>
          <table:table-cell office:value-type="float" office:value="40.578000000000003" table:style-name="ce115">
            <text:p>40.578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6043.2740000000003" table:style-name="ce115">
            <text:p>6,043.274</text:p>
          </table:table-cell>
          <table:table-cell office:value-type="float" office:value="2.8879999999999999" table:style-name="ce115">
            <text:p>2.888</text:p>
          </table:table-cell>
          <table:table-cell office:value-type="float" office:value="189.72900000000001" table:style-name="ce115">
            <text:p>189.729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228.7370000000001" table:style-name="ce115">
            <text:p>1,228.737</text:p>
          </table:table-cell>
          <table:table-cell office:value-type="float" office:value="1.85" table:style-name="ce115">
            <text:p>1.850</text:p>
          </table:table-cell>
          <table:table-cell office:value-type="float" office:value="37.887" table:style-name="ce115">
            <text:p>37.887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42" table:style-name="ce115">
            <text:p>1.4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70.53800000000001" table:style-name="ce115">
            <text:p>270.538</text:p>
          </table:table-cell>
          <table:table-cell office:value-type="float" office:value="0" table:style-name="ce115">
            <text:p>0.000</text:p>
          </table:table-cell>
          <table:table-cell office:value-type="float" office:value="11.169" table:style-name="ce115">
            <text:p>11.169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.38800000000000001" table:style-name="ce115">
            <text:p>0.38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0258.826999999999" table:style-name="ce115">
            <text:p>10,258.827</text:p>
          </table:table-cell>
          <table:table-cell office:value-type="float" office:value="351.142" table:style-name="ce115">
            <text:p>351.142</text:p>
          </table:table-cell>
          <table:table-cell office:value-type="float" office:value="1796.903" table:style-name="ce115">
            <text:p>1,796.903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7001.817000000003" table:style-name="ce115">
            <text:p>37,001.817</text:p>
          </table:table-cell>
          <table:table-cell office:value-type="float" office:value="644.721" table:style-name="ce115">
            <text:p>644.721</text:p>
          </table:table-cell>
          <table:table-cell office:value-type="float" office:value="2303.9830000000002" table:style-name="ce115">
            <text:p>2,303.983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24.9590000000001" table:style-name="ce115">
            <text:p>1,024.959</text:p>
          </table:table-cell>
          <table:table-cell office:value-type="float" office:value="0" table:style-name="ce115">
            <text:p>0.000</text:p>
          </table:table-cell>
          <table:table-cell office:value-type="float" office:value="5.26" table:style-name="ce115">
            <text:p>5.26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57.38" table:style-name="ce115">
            <text:p>57.380</text:p>
          </table:table-cell>
          <table:table-cell office:value-type="float" office:value="0" table:style-name="ce115">
            <text:p>0.000</text:p>
          </table:table-cell>
          <table:table-cell office:value-type="float" office:value="1.681" table:style-name="ce115">
            <text:p>1.681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9144.85400000002" table:style-name="ce117">
            <text:p>119,144.854</text:p>
          </table:table-cell>
          <table:table-cell office:value-type="float" office:value="3042.7529999999997" table:style-name="ce117">
            <text:p>3,042.753</text:p>
          </table:table-cell>
          <table:table-cell office:value-type="float" office:value="7273.5199999999995" table:style-name="ce117">
            <text:p>7,273.52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number-columns-repeated="8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10.565" table:style-name="ce115">
            <text:p>110.56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0.96399999999999997" table:style-name="ce115">
            <text:p>0.964</text:p>
          </table:table-cell>
          <table:table-cell office:value-type="float" office:value="0" table:style-name="ce115">
            <text:p>0.000</text:p>
          </table:table-cell>
          <table:table-cell office:value-type="float" office:value="1.847" table:style-name="ce115">
            <text:p>1.847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99.922" table:style-name="ce115">
            <text:p>199.922</text:p>
          </table:table-cell>
          <table:table-cell office:value-type="float" office:value="3.593" table:style-name="ce115">
            <text:p>3.593</text:p>
          </table:table-cell>
          <table:table-cell office:value-type="float" office:value="1.3520000000000001" table:style-name="ce115">
            <text:p>1.352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0.55400000000000005" table:style-name="ce115">
            <text:p>0.554</text:p>
          </table:table-cell>
          <table:table-cell office:value-type="float" office:value="0" table:style-name="ce115">
            <text:p>0.000</text:p>
          </table:table-cell>
          <table:table-cell office:value-type="float" office:value="0.96699999999999997" table:style-name="ce115">
            <text:p>0.967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80.05499999999995" table:style-name="ce115">
            <text:p>680.055</text:p>
          </table:table-cell>
          <table:table-cell office:value-type="float" office:value="0" table:style-name="ce115">
            <text:p>0.000</text:p>
          </table:table-cell>
          <table:table-cell office:value-type="float" office:value="5.5069999999999997" table:style-name="ce115">
            <text:p>5.507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37.456000000000003" table:style-name="ce115">
            <text:p>37.456</text:p>
          </table:table-cell>
          <table:table-cell office:value-type="float" office:value="0" table:style-name="ce115">
            <text:p>0.000</text:p>
          </table:table-cell>
          <table:table-cell office:value-type="float" office:value="1.2230000000000001" table:style-name="ce115">
            <text:p>1.223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4.9000000000000002E-2" table:style-name="ce115">
            <text:p>0.049</text:p>
          </table:table-cell>
          <table:table-cell office:value-type="float" office:value="0" table:style-name="ce115">
            <text:p>0.000</text:p>
          </table:table-cell>
          <table:table-cell office:value-type="float" office:value="0.217" table:style-name="ce115">
            <text:p>0.217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30.673999999999999" table:style-name="ce115">
            <text:p>30.67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9.780999999999999" table:style-name="ce115">
            <text:p>19.781</text:p>
          </table:table-cell>
          <table:table-cell office:value-type="float" office:value="0" table:style-name="ce115">
            <text:p>0.000</text:p>
          </table:table-cell>
          <table:table-cell office:value-type="float" office:value="4.8000000000000001E-2" table:style-name="ce115">
            <text:p>0.048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9.697000000000003" table:style-name="ce115">
            <text:p>39.69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3.661" table:style-name="ce115">
            <text:p>13.66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835.94799999999998" table:style-name="ce115">
            <text:p>835.948</text:p>
          </table:table-cell>
          <table:table-cell office:value-type="float" office:value="5.14" table:style-name="ce115">
            <text:p>5.140</text:p>
          </table:table-cell>
          <table:table-cell office:value-type="float" office:value="0.1" table:style-name="ce115">
            <text:p>0.1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.6E-2" table:style-name="ce115">
            <text:p>0.016</text:p>
          </table:table-cell>
          <table:table-cell office:value-type="float" office:value="0" table:style-name="ce115">
            <text:p>0.000</text:p>
          </table:table-cell>
          <table:table-cell office:value-type="float" office:value="8.9999999999999993E-3" table:style-name="ce115">
            <text:p>0.009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969.3419999999996" table:style-name="ce117">
            <text:p>1,969.342</text:p>
          </table:table-cell>
          <table:table-cell office:value-type="float" office:value="8.7330000000000005" table:style-name="ce117">
            <text:p>8.733</text:p>
          </table:table-cell>
          <table:table-cell office:value-type="float" office:value="11.27" table:style-name="ce117">
            <text:p>11.27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3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October to December 2022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8/03/2023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0784.150999999998" table:style-name="ce115">
            <text:p>40,784.151</text:p>
          </table:table-cell>
          <table:table-cell office:value-type="float" office:value="1241.251" table:style-name="ce115">
            <text:p>1,241.251</text:p>
          </table:table-cell>
          <table:table-cell office:value-type="float" office:value="1953.0409999999999" table:style-name="ce115">
            <text:p>1,953.04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7237.9319999999998" table:style-name="ce115">
            <text:p>7,237.932</text:p>
          </table:table-cell>
          <table:table-cell office:value-type="float" office:value="78.781000000000006" table:style-name="ce115">
            <text:p>78.781</text:p>
          </table:table-cell>
          <table:table-cell office:value-type="float" office:value="501.45800000000003" table:style-name="ce115">
            <text:p>501.45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8397.3760000000002" table:style-name="ce115">
            <text:p>8,397.376</text:p>
          </table:table-cell>
          <table:table-cell office:value-type="float" office:value="595.75" table:style-name="ce115">
            <text:p>595.750</text:p>
          </table:table-cell>
          <table:table-cell office:value-type="float" office:value="169.51900000000001" table:style-name="ce115">
            <text:p>169.51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4519.58" table:style-name="ce115">
            <text:p>4,519.580</text:p>
          </table:table-cell>
          <table:table-cell office:value-type="float" office:value="34.993000000000002" table:style-name="ce115">
            <text:p>34.993</text:p>
          </table:table-cell>
          <table:table-cell office:value-type="float" office:value="471.71" table:style-name="ce115">
            <text:p>471.71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108.5650000000001" table:style-name="ce115">
            <text:p>1,108.565</text:p>
          </table:table-cell>
          <table:table-cell office:value-type="float" office:value="0.223" table:style-name="ce115">
            <text:p>0.223</text:p>
          </table:table-cell>
          <table:table-cell office:value-type="float" office:value="23.474" table:style-name="ce115">
            <text:p>23.474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5116.92" table:style-name="ce115">
            <text:p>5,116.920</text:p>
          </table:table-cell>
          <table:table-cell office:value-type="float" office:value="1.768" table:style-name="ce115">
            <text:p>1.768</text:p>
          </table:table-cell>
          <table:table-cell office:value-type="float" office:value="108.806" table:style-name="ce115">
            <text:p>108.80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008.978" table:style-name="ce115">
            <text:p>1,008.978</text:p>
          </table:table-cell>
          <table:table-cell office:value-type="float" office:value="0.28199999999999997" table:style-name="ce115">
            <text:p>0.282</text:p>
          </table:table-cell>
          <table:table-cell office:value-type="float" office:value="21.587" table:style-name="ce115">
            <text:p>21.58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5.7560000000000002" table:style-name="ce115">
            <text:p>5.756</text:p>
          </table:table-cell>
          <table:table-cell office:value-type="float" office:value="0" table:style-name="ce115">
            <text:p>0.000</text:p>
          </table:table-cell>
          <table:table-cell office:value-type="float" office:value="3.0000000000000001E-3" table:style-name="ce115">
            <text:p>0.003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47.25200000000001" table:style-name="ce115">
            <text:p>247.252</text:p>
          </table:table-cell>
          <table:table-cell office:value-type="float" office:value="1E-3" table:style-name="ce115">
            <text:p>0.001</text:p>
          </table:table-cell>
          <table:table-cell office:value-type="float" office:value="6.8860000000000001" table:style-name="ce115">
            <text:p>6.88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.26" table:style-name="ce115">
            <text:p>0.26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9551.3909999999996" table:style-name="ce115">
            <text:p>9,551.391</text:p>
          </table:table-cell>
          <table:table-cell office:value-type="float" office:value="320.81200000000001" table:style-name="ce115">
            <text:p>320.812</text:p>
          </table:table-cell>
          <table:table-cell office:value-type="float" office:value="1187.2470000000001" table:style-name="ce115">
            <text:p>1,187.24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2423.521000000001" table:style-name="ce115">
            <text:p>32,423.521</text:p>
          </table:table-cell>
          <table:table-cell office:value-type="float" office:value="520.38800000000003" table:style-name="ce115">
            <text:p>520.388</text:p>
          </table:table-cell>
          <table:table-cell office:value-type="float" office:value="1960.645" table:style-name="ce115">
            <text:p>1,960.645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905.67700000000002" table:style-name="ce115">
            <text:p>905.677</text:p>
          </table:table-cell>
          <table:table-cell office:value-type="float" office:value="0" table:style-name="ce115">
            <text:p>0.000</text:p>
          </table:table-cell>
          <table:table-cell office:value-type="float" office:value="2.9620000000000002" table:style-name="ce115">
            <text:p>2.962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31.86799999999999" table:style-name="ce115">
            <text:p>131.868</text:p>
          </table:table-cell>
          <table:table-cell office:value-type="float" office:value="0" table:style-name="ce115">
            <text:p>0.000</text:p>
          </table:table-cell>
          <table:table-cell office:value-type="float" office:value="0.96899999999999997" table:style-name="ce115">
            <text:p>0.96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1439.227" table:style-name="ce117">
            <text:p>111,439.227</text:p>
          </table:table-cell>
          <table:table-cell office:value-type="float" office:value="2794.2489999999998" table:style-name="ce117">
            <text:p>2,794.249</text:p>
          </table:table-cell>
          <table:table-cell office:value-type="float" office:value="6408.3070000000007" table:style-name="ce117">
            <text:p>6,408.30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08.19199999999999" table:style-name="ce115">
            <text:p>108.192</text:p>
          </table:table-cell>
          <table:table-cell office:value-type="float" office:value="0" table:style-name="ce115">
            <text:p>0.000</text:p>
          </table:table-cell>
          <table:table-cell office:value-type="float" office:value="1.234" table:style-name="ce115">
            <text:p>1.234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2.431" table:style-name="ce115">
            <text:p>2.431</text:p>
          </table:table-cell>
          <table:table-cell office:value-type="float" office:value="0" table:style-name="ce115">
            <text:p>0.000</text:p>
          </table:table-cell>
          <table:table-cell office:value-type="float" office:value="1.631" table:style-name="ce115">
            <text:p>1.63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39.02699999999999" table:style-name="ce115">
            <text:p>139.027</text:p>
          </table:table-cell>
          <table:table-cell office:value-type="float" office:value="7.2409999999999997" table:style-name="ce115">
            <text:p>7.241</text:p>
          </table:table-cell>
          <table:table-cell office:value-type="float" office:value="1.452" table:style-name="ce115">
            <text:p>1.452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.385" table:style-name="ce115">
            <text:p>1.385</text:p>
          </table:table-cell>
          <table:table-cell office:value-type="float" office:value="0" table:style-name="ce115">
            <text:p>0.000</text:p>
          </table:table-cell>
          <table:table-cell office:value-type="float" office:value="1.02" table:style-name="ce115">
            <text:p>1.02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21.26199999999994" table:style-name="ce115">
            <text:p>621.262</text:p>
          </table:table-cell>
          <table:table-cell office:value-type="float" office:value="0" table:style-name="ce115">
            <text:p>0.000</text:p>
          </table:table-cell>
          <table:table-cell office:value-type="float" office:value="2.677" table:style-name="ce115">
            <text:p>2.67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.6550000000000002" table:style-name="ce115">
            <text:p>4.655</text:p>
          </table:table-cell>
          <table:table-cell office:value-type="float" office:value="0" table:style-name="ce115">
            <text:p>0.000</text:p>
          </table:table-cell>
          <table:table-cell office:value-type="float" office:value="1.3080000000000001" table:style-name="ce115">
            <text:p>1.30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.33600000000000002" table:style-name="ce115">
            <text:p>0.336</text:p>
          </table:table-cell>
          <table:table-cell office:value-type="float" office:value="0" table:style-name="ce115">
            <text:p>0.000</text:p>
          </table:table-cell>
          <table:table-cell office:value-type="float" office:value="0.25900000000000001" table:style-name="ce115">
            <text:p>0.25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66.548000000000002" table:style-name="ce115">
            <text:p>66.54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43.875999999999998" table:style-name="ce115">
            <text:p>43.876</text:p>
          </table:table-cell>
          <table:table-cell office:value-type="float" office:value="0" table:style-name="ce115">
            <text:p>0.000</text:p>
          </table:table-cell>
          <table:table-cell office:value-type="float" office:value="5.2999999999999999E-2" table:style-name="ce115">
            <text:p>0.053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1.687000000000001" table:style-name="ce115">
            <text:p>31.68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.3160000000000001" table:style-name="ce115">
            <text:p>1.316</text:p>
          </table:table-cell>
          <table:table-cell office:value-type="float" office:value="0" table:style-name="ce115">
            <text:p>0.000</text:p>
          </table:table-cell>
          <table:table-cell office:value-type="float" office:value="7.0999999999999994E-2" table:style-name="ce115">
            <text:p>0.07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963.99400000000003" table:style-name="ce115">
            <text:p>963.994</text:p>
          </table:table-cell>
          <table:table-cell office:value-type="float" office:value="1.865" table:style-name="ce115">
            <text:p>1.865</text:p>
          </table:table-cell>
          <table:table-cell office:value-type="float" office:value="105.739" table:style-name="ce115">
            <text:p>105.73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.4999999999999999E-2" table:style-name="ce115">
            <text:p>0.015</text:p>
          </table:table-cell>
          <table:table-cell office:value-type="float" office:value="0" table:style-name="ce115">
            <text:p>0.000</text:p>
          </table:table-cell>
          <table:table-cell office:value-type="float" office:value="1.2E-2" table:style-name="ce115">
            <text:p>0.012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984.7239999999999" table:style-name="ce117">
            <text:p>1,984.724</text:p>
          </table:table-cell>
          <table:table-cell office:value-type="float" office:value="9.1059999999999999" table:style-name="ce117">
            <text:p>9.106</text:p>
          </table:table-cell>
          <table:table-cell office:value-type="float" office:value="115.456" table:style-name="ce117">
            <text:p>115.45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January to December 2022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8/03/2023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64312.14899999998" table:style-name="ce115">
            <text:p>164,312.149</text:p>
          </table:table-cell>
          <table:table-cell office:value-type="float" office:value="5248.2449999999999" table:style-name="ce115">
            <text:p>5,248.245</text:p>
          </table:table-cell>
          <table:table-cell office:value-type="float" office:value="8296.4039999999986" table:style-name="ce115">
            <text:p>8,296.404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32751.017000000003" table:style-name="ce115">
            <text:p>32,751.017</text:p>
          </table:table-cell>
          <table:table-cell office:value-type="float" office:value="393.15100000000001" table:style-name="ce115">
            <text:p>393.151</text:p>
          </table:table-cell>
          <table:table-cell office:value-type="float" office:value="1307.963" table:style-name="ce115">
            <text:p>1,307.963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37055.752999999997" table:style-name="ce115">
            <text:p>37,055.753</text:p>
          </table:table-cell>
          <table:table-cell office:value-type="float" office:value="2548.5769999999998" table:style-name="ce115">
            <text:p>2,548.577</text:p>
          </table:table-cell>
          <table:table-cell office:value-type="float" office:value="961.928" table:style-name="ce115">
            <text:p>961.928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20440.697" table:style-name="ce115">
            <text:p>20,440.697</text:p>
          </table:table-cell>
          <table:table-cell office:value-type="float" office:value="170.82899999999998" table:style-name="ce115">
            <text:p>170.829</text:p>
          </table:table-cell>
          <table:table-cell office:value-type="float" office:value="2349.8209999999999" table:style-name="ce115">
            <text:p>2,349.821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5131.4549999999999" table:style-name="ce115">
            <text:p>5,131.455</text:p>
          </table:table-cell>
          <table:table-cell office:value-type="float" office:value="1.667" table:style-name="ce115">
            <text:p>1.667</text:p>
          </table:table-cell>
          <table:table-cell office:value-type="float" office:value="143.25700000000001" table:style-name="ce115">
            <text:p>143.257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22948.696000000004" table:style-name="ce115">
            <text:p>22,948.696</text:p>
          </table:table-cell>
          <table:table-cell office:value-type="float" office:value="13.113000000000001" table:style-name="ce115">
            <text:p>13.113</text:p>
          </table:table-cell>
          <table:table-cell office:value-type="float" office:value="700.29600000000005" table:style-name="ce115">
            <text:p>700.296</text:p>
          </table:table-cell>
          <table:table-cell table:style-name="ce108"/>
          <table:table-cell table:style-name="ce172"/>
          <table:table-cell table:style-name="ce173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4620.1139999999996" table:style-name="ce115">
            <text:p>4,620.114</text:p>
          </table:table-cell>
          <table:table-cell office:value-type="float" office:value="3.7069999999999999" table:style-name="ce115">
            <text:p>3.707</text:p>
          </table:table-cell>
          <table:table-cell office:value-type="float" office:value="139.02599999999998" table:style-name="ce115">
            <text:p>139.026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0.781000000000001" table:style-name="ce115">
            <text:p>10.781</text:p>
          </table:table-cell>
          <table:table-cell office:value-type="float" office:value="0" table:style-name="ce115">
            <text:p>0.000</text:p>
          </table:table-cell>
          <table:table-cell office:value-type="float" office:value="3.0000000000000001E-3" table:style-name="ce115">
            <text:p>0.003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077.998" table:style-name="ce115">
            <text:p>1,077.998</text:p>
          </table:table-cell>
          <table:table-cell office:value-type="float" office:value="5.0000000000000001E-3" table:style-name="ce115">
            <text:p>0.005</text:p>
          </table:table-cell>
          <table:table-cell office:value-type="float" office:value="36.059000000000005" table:style-name="ce115">
            <text:p>36.059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.64800000000000002" table:style-name="ce115">
            <text:p>0.64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40168.591" table:style-name="ce115">
            <text:p>40,168.591</text:p>
          </table:table-cell>
          <table:table-cell office:value-type="float" office:value="1496.7330000000002" table:style-name="ce115">
            <text:p>1,496.733</text:p>
          </table:table-cell>
          <table:table-cell office:value-type="float" office:value="7228.6550000000007" table:style-name="ce115">
            <text:p>7,228.655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134104.92200000002" table:style-name="ce115">
            <text:p>134,104.922</text:p>
          </table:table-cell>
          <table:table-cell office:value-type="float" office:value="2202.4279999999999" table:style-name="ce115">
            <text:p>2,202.428</text:p>
          </table:table-cell>
          <table:table-cell office:value-type="float" office:value="7684.7950000000001" table:style-name="ce115">
            <text:p>7,684.795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4051.5899999999997" table:style-name="ce115">
            <text:p>4,051.590</text:p>
          </table:table-cell>
          <table:table-cell office:value-type="float" office:value="0" table:style-name="ce115">
            <text:p>0.000</text:p>
          </table:table-cell>
          <table:table-cell office:value-type="float" office:value="25.176999999999996" table:style-name="ce115">
            <text:p>25.177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382.733" table:style-name="ce115">
            <text:p>382.733</text:p>
          </table:table-cell>
          <table:table-cell office:value-type="float" office:value="0" table:style-name="ce115">
            <text:p>0.000</text:p>
          </table:table-cell>
          <table:table-cell office:value-type="float" office:value="5.976" table:style-name="ce115">
            <text:p>5.976</text:p>
          </table:table-cell>
          <table:table-cell table:style-name="ce108"/>
          <table:table-cell table:style-name="ce172"/>
          <table:table-cell table:style-name="ce173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467057.14400000003" table:style-name="ce117">
            <text:p>467,057.144</text:p>
          </table:table-cell>
          <table:table-cell office:value-type="float" office:value="12078.454999999998" table:style-name="ce117">
            <text:p>12,078.455</text:p>
          </table:table-cell>
          <table:table-cell office:value-type="float" office:value="28879.360000000001" table:style-name="ce117">
            <text:p>28,879.360</text:p>
          </table:table-cell>
          <table:table-cell table:style-name="ce108"/>
          <table:table-cell table:style-name="ce174"/>
          <table:table-cell table:style-name="ce173"/>
          <table:table-cell table:style-name="ce116"/>
          <table:table-cell table:number-columns-repeated="16375"/>
        </table:table-row>
        <table:table-row table:style-name="ro3">
          <table:table-cell table:number-columns-repeated="5" table:style-name="ce108"/>
          <table:table-cell table:style-name="ce174"/>
          <table:table-cell table:style-name="ce174"/>
          <table:table-cell table:style-name="ce174"/>
          <table:table-cell table:number-columns-repeated="16376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4" table:style-name="ce108"/>
          <table:table-cell table:style-name="ce174"/>
          <table:table-cell table:style-name="ce174"/>
          <table:table-cell table:style-name="ce174"/>
          <table:table-cell table:number-columns-repeated="16376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style-name="ce108"/>
          <table:table-cell table:style-name="ce174"/>
          <table:table-cell table:style-name="ce174"/>
          <table:table-cell table:number-columns-repeated="16376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74"/>
          <table:table-cell table:style-name="ce174"/>
          <table:table-cell table:number-columns-repeated="16376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576.56999999999994" table:style-name="ce115">
            <text:p>576.570</text:p>
          </table:table-cell>
          <table:table-cell office:value-type="float" office:value="0" table:style-name="ce115">
            <text:p>0.000</text:p>
          </table:table-cell>
          <table:table-cell office:value-type="float" office:value="58.594000000000001" table:style-name="ce115">
            <text:p>58.594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.09" table:style-name="ce115">
            <text:p>8.090</text:p>
          </table:table-cell>
          <table:table-cell office:value-type="float" office:value="0" table:style-name="ce115">
            <text:p>0.000</text:p>
          </table:table-cell>
          <table:table-cell office:value-type="float" office:value="3.4779999999999998" table:style-name="ce115">
            <text:p>3.478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758.71800000000007" table:style-name="ce115">
            <text:p>758.718</text:p>
          </table:table-cell>
          <table:table-cell office:value-type="float" office:value="16.815999999999999" table:style-name="ce115">
            <text:p>16.816</text:p>
          </table:table-cell>
          <table:table-cell office:value-type="float" office:value="2.8040000000000003" table:style-name="ce115">
            <text:p>2.804</text:p>
          </table:table-cell>
          <table:table-cell table:style-name="ce108"/>
          <table:table-cell table:style-name="ce172"/>
          <table:table-cell table:style-name="ce172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6.7" table:style-name="ce115">
            <text:p>6.700</text:p>
          </table:table-cell>
          <table:table-cell office:value-type="float" office:value="0" table:style-name="ce115">
            <text:p>0.000</text:p>
          </table:table-cell>
          <table:table-cell office:value-type="float" office:value="1.9870000000000001" table:style-name="ce115">
            <text:p>1.987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2653.5119999999997" table:style-name="ce115">
            <text:p>2,653.512</text:p>
          </table:table-cell>
          <table:table-cell office:value-type="float" office:value="0" table:style-name="ce115">
            <text:p>0.000</text:p>
          </table:table-cell>
          <table:table-cell office:value-type="float" office:value="16.103999999999999" table:style-name="ce115">
            <text:p>16.104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117.997" table:style-name="ce115">
            <text:p>117.997</text:p>
          </table:table-cell>
          <table:table-cell office:value-type="float" office:value="0" table:style-name="ce115">
            <text:p>0.000</text:p>
          </table:table-cell>
          <table:table-cell office:value-type="float" office:value="2.5310000000000001" table:style-name="ce115">
            <text:p>2.531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.0680000000000001" table:style-name="ce115">
            <text:p>1.068</text:p>
          </table:table-cell>
          <table:table-cell office:value-type="float" office:value="0" table:style-name="ce115">
            <text:p>0.000</text:p>
          </table:table-cell>
          <table:table-cell office:value-type="float" office:value="0.47599999999999998" table:style-name="ce115">
            <text:p>0.476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81.852" table:style-name="ce115">
            <text:p>181.85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97.736999999999995" table:style-name="ce115">
            <text:p>97.737</text:p>
          </table:table-cell>
          <table:table-cell office:value-type="float" office:value="0" table:style-name="ce115">
            <text:p>0.000</text:p>
          </table:table-cell>
          <table:table-cell office:value-type="float" office:value="0.10100000000000001" table:style-name="ce115">
            <text:p>0.101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23.066" table:style-name="ce115">
            <text:p>123.06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20.423999999999999" table:style-name="ce115">
            <text:p>20.424</text:p>
          </table:table-cell>
          <table:table-cell office:value-type="float" office:value="0" table:style-name="ce115">
            <text:p>0.000</text:p>
          </table:table-cell>
          <table:table-cell office:value-type="float" office:value="7.0999999999999994E-2" table:style-name="ce115">
            <text:p>0.071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152.42" table:style-name="ce115">
            <text:p>3,152.420</text:p>
          </table:table-cell>
          <table:table-cell office:value-type="float" office:value="15.775" table:style-name="ce115">
            <text:p>15.775</text:p>
          </table:table-cell>
          <table:table-cell office:value-type="float" office:value="118.96600000000001" table:style-name="ce115">
            <text:p>118.966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39100000000000001" table:style-name="ce115">
            <text:p>0.39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3.3000000000000002E-2" table:style-name="ce115">
            <text:p>0.033</text:p>
          </table:table-cell>
          <table:table-cell office:value-type="float" office:value="0" table:style-name="ce115">
            <text:p>0.000</text:p>
          </table:table-cell>
          <table:table-cell office:value-type="float" office:value="2.0999999999999998E-2" table:style-name="ce115">
            <text:p>0.021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7698.5779999999995" table:style-name="ce117">
            <text:p>7,698.578</text:p>
          </table:table-cell>
          <table:table-cell office:value-type="float" office:value="32.591000000000001" table:style-name="ce117">
            <text:p>32.591</text:p>
          </table:table-cell>
          <table:table-cell office:value-type="float" office:value="205.13299999999998" table:style-name="ce117">
            <text:p>205.133</text:p>
          </table:table-cell>
          <table:table-cell table:style-name="ce108"/>
          <table:table-cell table:style-name="ce172"/>
          <table:table-cell table:style-name="ce172"/>
          <table:table-cell table:number-columns-repeated="16376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KEY</text:p>
          </table:table-cell>
          <table:table-cell table:number-columns-repeated="16383" table:style-name="ce108"/>
        </table:table-row>
        <table:table-row table:style-name="ro25">
          <table:table-cell office:value-type="string" table:number-columns-spanned="2" table:number-rows-spanned="1" table:style-name="ce126">
            <text:p>Received for treatment</text:p>
          </table:table-cell>
          <table:covered-table-cell/>
          <table:table-cell office:value-type="string" table:number-columns-spanned="6" table:number-rows-spanned="1" table:style-name="ce127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6">
            <text:p>For re-use<text:s/></text:p>
          </table:table-cell>
          <table:covered-table-cell/>
          <table:table-cell office:value-type="string" table:number-columns-spanned="6" table:number-rows-spanned="1" table:style-name="ce128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26">
            <text:p>Sent to AATF/ ATF</text:p>
          </table:table-cell>
          <table:covered-table-cell/>
          <table:table-cell office:value-type="string" table:number-columns-spanned="6" table:number-rows-spanned="1" table:style-name="ce127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19">
          <table:table-cell office:value-type="string" table:style-name="ce123">
            <text:p>NOTES</text:p>
          </table:table-cell>
          <table:table-cell table:style-name="ce124"/>
          <table:table-cell table:style-name="ce125"/>
          <table:table-cell table:number-columns-repeated="6" table:style-name="ce122"/>
          <table:table-cell table:number-columns-repeated="16375"/>
        </table:table-row>
        <table:table-row table:style-name="ro27">
          <table:table-cell office:value-type="string" table:number-columns-spanned="8" table:number-rows-spanned="1" table:style-name="ce129">
            <text:p>We have identified and have validated an increase in category 8 WEEE received in behalf of a PCS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30">
            <text:p>We have identified and are investigating a decrease in category 11 WEEE received on behalf of a PCS<text:s/>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130">
            <text:p>We have identified and are investigating an increase in category 14 WEEE received on behalf of a PCS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style-name="ro3">
          <table:table-cell office:value-type="string" table:style-name="ce108">
            <text:p>Catalogue</text:p>
          </table:table-cell>
          <table:table-cell office:value-type="string" table:style-name="ce108">
            <text:p>LIT 7677</text:p>
          </table:table-cell>
          <table:table-cell table:number-columns-repeated="16382" table:style-name="ce108"/>
        </table:table-row>
        <table:table-row table:style-name="ro22">
          <table:table-cell office:value-type="string" table:style-name="ce109">
            <text:p>© Environment Agency copyright and database right 2023. All rights reserved.<text:s text:c="2"/></text:p>
          </table:table-cell>
          <table:table-cell table:number-columns-repeated="16383" table:style-name="ce108"/>
        </table:table-row>
        <table:table-row table:number-rows-repeated="1048355" table:style-name="ro3">
          <table:table-cell table:number-columns-repeated="16384"/>
        </table:table-row>
      </table:table>
      <table:table table:name="2021_Quarters_1-4" table:style-name="ta1">
        <table:table-column table:style-name="co9" table:default-cell-style-name="ce108"/>
        <table:table-column table:style-name="co10" table:default-cell-style-name="ce108"/>
        <table:table-column table:style-name="co11" table:number-columns-repeated="3" table:default-cell-style-name="ce108"/>
        <table:table-column table:style-name="co9" table:default-cell-style-name="ce108"/>
        <table:table-column table:style-name="co12" table:number-columns-repeated="2" table:default-cell-style-name="ce108"/>
        <table:table-column table:style-name="co9" table:number-columns-repeated="16376" table:default-cell-style-name="ce108"/>
        <table:table-row table:style-name="ro21">
          <table:table-cell table:style-name="ce108">
            <draw:frame draw:z-index="1" draw:id="id5" draw:style-name="a5" draw:name="Picture 2" svg:x="0.15625in" svg:y="0.19792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anuary to March 2021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9/03/2022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7634.228999999999" table:style-name="ce115">
            <text:p>47,634.229</text:p>
          </table:table-cell>
          <table:table-cell office:value-type="float" office:value="1280.57" table:style-name="ce115">
            <text:p>1,280.570</text:p>
          </table:table-cell>
          <table:table-cell office:value-type="float" office:value="1860.549" table:style-name="ce115">
            <text:p>1,860.54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7495.37" table:style-name="ce115">
            <text:p>7,495.370</text:p>
          </table:table-cell>
          <table:table-cell office:value-type="float" office:value="68.212999999999994" table:style-name="ce115">
            <text:p>68.213</text:p>
          </table:table-cell>
          <table:table-cell office:value-type="float" office:value="290.60899999999998" table:style-name="ce115">
            <text:p>290.60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8269.8369999999995" table:style-name="ce115">
            <text:p>8,269.837</text:p>
          </table:table-cell>
          <table:table-cell office:value-type="float" office:value="499.233" table:style-name="ce115">
            <text:p>499.233</text:p>
          </table:table-cell>
          <table:table-cell office:value-type="float" office:value="267.58600000000001" table:style-name="ce115">
            <text:p>267.58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023.8789999999999" table:style-name="ce115">
            <text:p>5,023.879</text:p>
          </table:table-cell>
          <table:table-cell office:value-type="float" office:value="40.667999999999999" table:style-name="ce115">
            <text:p>40.668</text:p>
          </table:table-cell>
          <table:table-cell office:value-type="float" office:value="773.17" table:style-name="ce115">
            <text:p>773.17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256.537" table:style-name="ce115">
            <text:p>1,256.537</text:p>
          </table:table-cell>
          <table:table-cell office:value-type="float" office:value="0.78400000000000003" table:style-name="ce115">
            <text:p>0.784</text:p>
          </table:table-cell>
          <table:table-cell office:value-type="float" office:value="39.841999999999999" table:style-name="ce115">
            <text:p>39.84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5476.366" table:style-name="ce115">
            <text:p>5,476.366</text:p>
          </table:table-cell>
          <table:table-cell office:value-type="float" office:value="29.707000000000001" table:style-name="ce115">
            <text:p>29.707</text:p>
          </table:table-cell>
          <table:table-cell office:value-type="float" office:value="215.64099999999999" table:style-name="ce115">
            <text:p>215.64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077.2909999999999" table:style-name="ce115">
            <text:p>1,077.291</text:p>
          </table:table-cell>
          <table:table-cell office:value-type="float" office:value="1.7889999999999999" table:style-name="ce115">
            <text:p>1.789</text:p>
          </table:table-cell>
          <table:table-cell office:value-type="float" office:value="42.689" table:style-name="ce115">
            <text:p>42.68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0.71099999999999997" table:style-name="ce115">
            <text:p>0.71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78.29899999999998" table:style-name="ce115">
            <text:p>278.299</text:p>
          </table:table-cell>
          <table:table-cell office:value-type="float" office:value="0" table:style-name="ce115">
            <text:p>0.000</text:p>
          </table:table-cell>
          <table:table-cell office:value-type="float" office:value="7.6639999999999997" table:style-name="ce115">
            <text:p>7.664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9867.4120000000003" table:style-name="ce115">
            <text:p>9,867.412</text:p>
          </table:table-cell>
          <table:table-cell office:value-type="float" office:value="255.024" table:style-name="ce115">
            <text:p>255.024</text:p>
          </table:table-cell>
          <table:table-cell office:value-type="float" office:value="3016.2109999999998" table:style-name="ce115">
            <text:p>3,016.21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3187.510999999999" table:style-name="ce115">
            <text:p>33,187.511</text:p>
          </table:table-cell>
          <table:table-cell office:value-type="float" office:value="621.00900000000001" table:style-name="ce115">
            <text:p>621.009</text:p>
          </table:table-cell>
          <table:table-cell office:value-type="float" office:value="1574.02" table:style-name="ce115">
            <text:p>1,574.02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921.17899999999997" table:style-name="ce115">
            <text:p>921.179</text:p>
          </table:table-cell>
          <table:table-cell office:value-type="float" office:value="0" table:style-name="ce115">
            <text:p>0.000</text:p>
          </table:table-cell>
          <table:table-cell office:value-type="float" office:value="7.3079999999999998" table:style-name="ce115">
            <text:p>7.30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63.58" table:style-name="ce115">
            <text:p>63.580</text:p>
          </table:table-cell>
          <table:table-cell office:value-type="float" office:value="0" table:style-name="ce115">
            <text:p>0.000</text:p>
          </table:table-cell>
          <table:table-cell office:value-type="float" office:value="1.673" table:style-name="ce115">
            <text:p>1.67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20552.20099999999" table:style-name="ce117">
            <text:p>120,552.201</text:p>
          </table:table-cell>
          <table:table-cell office:value-type="float" office:value="2796.9969999999998" table:style-name="ce117">
            <text:p>2,796.997</text:p>
          </table:table-cell>
          <table:table-cell office:value-type="float" office:value="8096.9619999999995" table:style-name="ce117">
            <text:p>8,096.96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6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203.90600000000001" table:style-name="ce115">
            <text:p>203.90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.6069999999999993" table:style-name="ce115">
            <text:p>8.60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94.29599999999999" table:style-name="ce115">
            <text:p>194.296</text:p>
          </table:table-cell>
          <table:table-cell office:value-type="float" office:value="0.188" table:style-name="ce115">
            <text:p>0.188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.0429999999999999" table:style-name="ce115">
            <text:p>1.04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732.89400000000001" table:style-name="ce115">
            <text:p>732.89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0.146000000000001" table:style-name="ce115">
            <text:p>40.14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55.613" table:style-name="ce115">
            <text:p>55.61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4.013" table:style-name="ce115">
            <text:p>14.01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1.358000000000001" table:style-name="ce115">
            <text:p>31.35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2.3959999999999999" table:style-name="ce115">
            <text:p>2.39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530.654" table:style-name="ce115">
            <text:p>530.654</text:p>
          </table:table-cell>
          <table:table-cell office:value-type="float" office:value="0" table:style-name="ce115">
            <text:p>0.000</text:p>
          </table:table-cell>
          <table:table-cell office:value-type="float" office:value="4.26" table:style-name="ce115">
            <text:p>4.26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26300000000000001" table:style-name="ce115">
            <text:p>0.26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815.1889999999999" table:style-name="ce117">
            <text:p>1,815.189</text:p>
          </table:table-cell>
          <table:table-cell office:value-type="float" office:value="0.188" table:style-name="ce117">
            <text:p>0.188</text:p>
          </table:table-cell>
          <table:table-cell office:value-type="float" office:value="4.26" table:style-name="ce117">
            <text:p>4.26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April to June 2021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9/03/2022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7084.578000000001" table:style-name="ce115">
            <text:p>47,084.578</text:p>
          </table:table-cell>
          <table:table-cell office:value-type="float" office:value="3705.1640000000002" table:style-name="ce115">
            <text:p>3,705.164</text:p>
          </table:table-cell>
          <table:table-cell office:value-type="float" office:value="1854.11" table:style-name="ce115">
            <text:p>1,854.11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717.3850000000002" table:style-name="ce115">
            <text:p>8,717.385</text:p>
          </table:table-cell>
          <table:table-cell office:value-type="float" office:value="126.839" table:style-name="ce115">
            <text:p>126.839</text:p>
          </table:table-cell>
          <table:table-cell office:value-type="float" office:value="423.94600000000003" table:style-name="ce115">
            <text:p>423.94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0053.473" table:style-name="ce115">
            <text:p>10,053.473</text:p>
          </table:table-cell>
          <table:table-cell office:value-type="float" office:value="750.01400000000001" table:style-name="ce115">
            <text:p>750.014</text:p>
          </table:table-cell>
          <table:table-cell office:value-type="float" office:value="386.56599999999997" table:style-name="ce115">
            <text:p>386.56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756.7939999999999" table:style-name="ce115">
            <text:p>5,756.794</text:p>
          </table:table-cell>
          <table:table-cell office:value-type="float" office:value="65.641999999999996" table:style-name="ce115">
            <text:p>65.642</text:p>
          </table:table-cell>
          <table:table-cell office:value-type="float" office:value="897.298" table:style-name="ce115">
            <text:p>897.29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436.597" table:style-name="ce115">
            <text:p>1,436.597</text:p>
          </table:table-cell>
          <table:table-cell office:value-type="float" office:value="0.21" table:style-name="ce115">
            <text:p>0.210</text:p>
          </table:table-cell>
          <table:table-cell office:value-type="float" office:value="60.139000000000003" table:style-name="ce115">
            <text:p>60.13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6339.8890000000001" table:style-name="ce115">
            <text:p>6,339.889</text:p>
          </table:table-cell>
          <table:table-cell office:value-type="float" office:value="16.172999999999998" table:style-name="ce115">
            <text:p>16.173</text:p>
          </table:table-cell>
          <table:table-cell office:value-type="float" office:value="320.63299999999998" table:style-name="ce115">
            <text:p>320.63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256.4449999999999" table:style-name="ce115">
            <text:p>1,256.445</text:p>
          </table:table-cell>
          <table:table-cell office:value-type="float" office:value="1.609" table:style-name="ce115">
            <text:p>1.609</text:p>
          </table:table-cell>
          <table:table-cell office:value-type="float" office:value="63.424999999999997" table:style-name="ce115">
            <text:p>63.42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2.2450000000000001" table:style-name="ce115">
            <text:p>2.24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96.024" table:style-name="ce115">
            <text:p>296.024</text:p>
          </table:table-cell>
          <table:table-cell office:value-type="float" office:value="1E-3" table:style-name="ce115">
            <text:p>0.001</text:p>
          </table:table-cell>
          <table:table-cell office:value-type="float" office:value="14.007" table:style-name="ce115">
            <text:p>14.007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0308.199000000001" table:style-name="ce115">
            <text:p>10,308.199</text:p>
          </table:table-cell>
          <table:table-cell office:value-type="float" office:value="383.685" table:style-name="ce115">
            <text:p>383.685</text:p>
          </table:table-cell>
          <table:table-cell office:value-type="float" office:value="2681.9749999999999" table:style-name="ce115">
            <text:p>2,681.97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5928.629999999997" table:style-name="ce115">
            <text:p>35,928.630</text:p>
          </table:table-cell>
          <table:table-cell office:value-type="float" office:value="590.65899999999999" table:style-name="ce115">
            <text:p>590.659</text:p>
          </table:table-cell>
          <table:table-cell office:value-type="float" office:value="1706.76" table:style-name="ce115">
            <text:p>1,706.76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14.318" table:style-name="ce115">
            <text:p>1,014.318</text:p>
          </table:table-cell>
          <table:table-cell office:value-type="float" office:value="0" table:style-name="ce115">
            <text:p>0.000</text:p>
          </table:table-cell>
          <table:table-cell office:value-type="float" office:value="8.9280000000000008" table:style-name="ce115">
            <text:p>8.92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62.554000000000002" table:style-name="ce115">
            <text:p>62.554</text:p>
          </table:table-cell>
          <table:table-cell office:value-type="float" office:value="0" table:style-name="ce115">
            <text:p>0.000</text:p>
          </table:table-cell>
          <table:table-cell office:value-type="float" office:value="2.5249999999999999" table:style-name="ce115">
            <text:p>2.52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28257.13099999999" table:style-name="ce117">
            <text:p>128,257.131</text:p>
          </table:table-cell>
          <table:table-cell office:value-type="float" office:value="5639.9960000000001" table:style-name="ce117">
            <text:p>5,639.996</text:p>
          </table:table-cell>
          <table:table-cell office:value-type="float" office:value="8420.3119999999999" table:style-name="ce117">
            <text:p>8,420.31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96.771000000000001" table:style-name="ce115">
            <text:p>96.77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.7899999999999991" table:style-name="ce115">
            <text:p>8.790</text:p>
          </table:table-cell>
          <table:table-cell office:value-type="float" office:value="0" table:style-name="ce115">
            <text:p>0.000</text:p>
          </table:table-cell>
          <table:table-cell office:value-type="float" office:value="4.0199999999999996" table:style-name="ce115">
            <text:p>4.02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84.501" table:style-name="ce115">
            <text:p>184.501</text:p>
          </table:table-cell>
          <table:table-cell office:value-type="float" office:value="0.109" table:style-name="ce115">
            <text:p>0.109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.242" table:style-name="ce115">
            <text:p>1.24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577.85199999999998" table:style-name="ce115">
            <text:p>577.85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3.664999999999999" table:style-name="ce115">
            <text:p>43.66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46.228000000000002" table:style-name="ce115">
            <text:p>46.22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9.09" table:style-name="ce115">
            <text:p>19.09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56.329000000000001" table:style-name="ce115">
            <text:p>56.32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0.95699999999999996" table:style-name="ce115">
            <text:p>0.95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614.79" table:style-name="ce115">
            <text:p>614.790</text:p>
          </table:table-cell>
          <table:table-cell office:value-type="float" office:value="0" table:style-name="ce115">
            <text:p>0.000</text:p>
          </table:table-cell>
          <table:table-cell office:value-type="float" office:value="2.5219999999999998" table:style-name="ce115">
            <text:p>2.522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650.2149999999999" table:style-name="ce117">
            <text:p>1,650.215</text:p>
          </table:table-cell>
          <table:table-cell office:value-type="float" office:value="0.109" table:style-name="ce117">
            <text:p>0.109</text:p>
          </table:table-cell>
          <table:table-cell office:value-type="float" office:value="6.5419999999999998" table:style-name="ce117">
            <text:p>6.542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2"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uly to September 2021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9/03/2022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3734.21" table:style-name="ce115">
            <text:p>43,734.210</text:p>
          </table:table-cell>
          <table:table-cell office:value-type="float" office:value="1161.1469999999999" table:style-name="ce115">
            <text:p>1,161.147</text:p>
          </table:table-cell>
          <table:table-cell office:value-type="float" office:value="1821.4449999999999" table:style-name="ce115">
            <text:p>1,821.445</text:p>
          </table:table-cell>
          <table:table-cell table:number-columns-repeated="3" table:style-name="ce116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279.4" table:style-name="ce115">
            <text:p>8,279.400</text:p>
          </table:table-cell>
          <table:table-cell office:value-type="float" office:value="101.077" table:style-name="ce115">
            <text:p>101.077</text:p>
          </table:table-cell>
          <table:table-cell office:value-type="float" office:value="343.92399999999998" table:style-name="ce115">
            <text:p>343.924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9827.3179999999993" table:style-name="ce115">
            <text:p>9,827.318</text:p>
          </table:table-cell>
          <table:table-cell office:value-type="float" office:value="782.80200000000002" table:style-name="ce115">
            <text:p>782.802</text:p>
          </table:table-cell>
          <table:table-cell office:value-type="float" office:value="324.77699999999999" table:style-name="ce115">
            <text:p>324.777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448.8419999999996" table:style-name="ce115">
            <text:p>5,448.842</text:p>
          </table:table-cell>
          <table:table-cell office:value-type="float" office:value="69.512" table:style-name="ce115">
            <text:p>69.512</text:p>
          </table:table-cell>
          <table:table-cell office:value-type="float" office:value="769.01" table:style-name="ce115">
            <text:p>769.01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403.4010000000001" table:style-name="ce115">
            <text:p>1,403.401</text:p>
          </table:table-cell>
          <table:table-cell office:value-type="float" office:value="0.314" table:style-name="ce115">
            <text:p>0.314</text:p>
          </table:table-cell>
          <table:table-cell office:value-type="float" office:value="48.241" table:style-name="ce115">
            <text:p>48.241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6002.6670000000004" table:style-name="ce115">
            <text:p>6,002.667</text:p>
          </table:table-cell>
          <table:table-cell office:value-type="float" office:value="2.7360000000000002" table:style-name="ce115">
            <text:p>2.736</text:p>
          </table:table-cell>
          <table:table-cell office:value-type="float" office:value="259.55500000000001" table:style-name="ce115">
            <text:p>259.555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202.6130000000001" table:style-name="ce115">
            <text:p>1,202.613</text:p>
          </table:table-cell>
          <table:table-cell office:value-type="float" office:value="0.50900000000000001" table:style-name="ce115">
            <text:p>0.509</text:p>
          </table:table-cell>
          <table:table-cell office:value-type="float" office:value="51.905000000000001" table:style-name="ce115">
            <text:p>51.905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4470000000000001" table:style-name="ce115">
            <text:p>1.44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94.58800000000002" table:style-name="ce115">
            <text:p>294.588</text:p>
          </table:table-cell>
          <table:table-cell office:value-type="float" office:value="7.0000000000000001E-3" table:style-name="ce115">
            <text:p>0.007</text:p>
          </table:table-cell>
          <table:table-cell office:value-type="float" office:value="9.3710000000000004" table:style-name="ce115">
            <text:p>9.371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0313.999" table:style-name="ce115">
            <text:p>10,313.999</text:p>
          </table:table-cell>
          <table:table-cell office:value-type="float" office:value="425.41" table:style-name="ce115">
            <text:p>425.410</text:p>
          </table:table-cell>
          <table:table-cell office:value-type="float" office:value="2645" table:style-name="ce115">
            <text:p>2,645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9207.125999999997" table:style-name="ce115">
            <text:p>39,207.126</text:p>
          </table:table-cell>
          <table:table-cell office:value-type="float" office:value="666.61099999999999" table:style-name="ce115">
            <text:p>666.611</text:p>
          </table:table-cell>
          <table:table-cell office:value-type="float" office:value="2350.067" table:style-name="ce115">
            <text:p>2,350.067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34.424" table:style-name="ce115">
            <text:p>1,034.424</text:p>
          </table:table-cell>
          <table:table-cell office:value-type="float" office:value="0" table:style-name="ce115">
            <text:p>0.000</text:p>
          </table:table-cell>
          <table:table-cell office:value-type="float" office:value="12.467000000000001" table:style-name="ce115">
            <text:p>12.467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54.811999999999998" table:style-name="ce115">
            <text:p>54.812</text:p>
          </table:table-cell>
          <table:table-cell office:value-type="float" office:value="0" table:style-name="ce115">
            <text:p>0.000</text:p>
          </table:table-cell>
          <table:table-cell office:value-type="float" office:value="2.028" table:style-name="ce115">
            <text:p>2.028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26804.84700000001" table:style-name="ce117">
            <text:p>126,804.847</text:p>
          </table:table-cell>
          <table:table-cell office:value-type="float" office:value="3210.1249999999995" table:style-name="ce117">
            <text:p>3,210.125</text:p>
          </table:table-cell>
          <table:table-cell office:value-type="float" office:value="8637.7900000000009" table:style-name="ce117">
            <text:p>8,637.79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number-columns-repeated="8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09.842" table:style-name="ce115">
            <text:p>109.84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3.54" table:style-name="ce115">
            <text:p>3.540</text:p>
          </table:table-cell>
          <table:table-cell office:value-type="float" office:value="0" table:style-name="ce115">
            <text:p>0.000</text:p>
          </table:table-cell>
          <table:table-cell office:value-type="float" office:value="7.24" table:style-name="ce115">
            <text:p>7.24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88.53399999999999" table:style-name="ce115">
            <text:p>188.534</text:p>
          </table:table-cell>
          <table:table-cell office:value-type="float" office:value="6.5000000000000002E-2" table:style-name="ce115">
            <text:p>0.065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0.99299999999999999" table:style-name="ce115">
            <text:p>0.99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08.54" table:style-name="ce115">
            <text:p>608.54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2.25" table:style-name="ce115">
            <text:p>42.25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71.072000000000003" table:style-name="ce115">
            <text:p>71.07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4.937000000000001" table:style-name="ce115">
            <text:p>24.93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29.667000000000002" table:style-name="ce115">
            <text:p>29.66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.1819999999999999" table:style-name="ce115">
            <text:p>1.182</text:p>
          </table:table-cell>
          <table:table-cell office:value-type="float" office:value="0" table:style-name="ce115">
            <text:p>0.000</text:p>
          </table:table-cell>
          <table:table-cell office:value-type="float" office:value="0.02" table:style-name="ce115">
            <text:p>0.02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895.80100000000004" table:style-name="ce115">
            <text:p>895.801</text:p>
          </table:table-cell>
          <table:table-cell office:value-type="float" office:value="3.14" table:style-name="ce115">
            <text:p>3.140</text:p>
          </table:table-cell>
          <table:table-cell office:value-type="float" office:value="6.1420000000000003" table:style-name="ce115">
            <text:p>6.142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.0999999999999999E-2" table:style-name="ce115">
            <text:p>0.01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976.3689999999997" table:style-name="ce117">
            <text:p>1,976.369</text:p>
          </table:table-cell>
          <table:table-cell office:value-type="float" office:value="3.2050000000000001" table:style-name="ce117">
            <text:p>3.205</text:p>
          </table:table-cell>
          <table:table-cell office:value-type="float" office:value="13.402000000000001" table:style-name="ce117">
            <text:p>13.402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3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October to December 2021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9/03/2022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4190.402000000002" table:style-name="ce115">
            <text:p>44,190.402</text:p>
          </table:table-cell>
          <table:table-cell office:value-type="float" office:value="1274.32" table:style-name="ce115">
            <text:p>1,274.320</text:p>
          </table:table-cell>
          <table:table-cell office:value-type="float" office:value="1927.4480000000001" table:style-name="ce115">
            <text:p>1,927.44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6876.4930000000004" table:style-name="ce115">
            <text:p>6,876.493</text:p>
          </table:table-cell>
          <table:table-cell office:value-type="float" office:value="111.625" table:style-name="ce115">
            <text:p>111.625</text:p>
          </table:table-cell>
          <table:table-cell office:value-type="float" office:value="231.035" table:style-name="ce115">
            <text:p>231.035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8486.1830000000009" table:style-name="ce115">
            <text:p>8,486.183</text:p>
          </table:table-cell>
          <table:table-cell office:value-type="float" office:value="793.54399999999998" table:style-name="ce115">
            <text:p>793.544</text:p>
          </table:table-cell>
          <table:table-cell office:value-type="float" office:value="217.40600000000001" table:style-name="ce115">
            <text:p>217.40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4674.018" table:style-name="ce115">
            <text:p>4,674.018</text:p>
          </table:table-cell>
          <table:table-cell office:value-type="float" office:value="46.567" table:style-name="ce115">
            <text:p>46.567</text:p>
          </table:table-cell>
          <table:table-cell office:value-type="float" office:value="752.70899999999995" table:style-name="ce115">
            <text:p>752.70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150.1849999999999" table:style-name="ce115">
            <text:p>1,150.185</text:p>
          </table:table-cell>
          <table:table-cell office:value-type="float" office:value="6.1120000000000001" table:style-name="ce115">
            <text:p>6.112</text:p>
          </table:table-cell>
          <table:table-cell office:value-type="float" office:value="36.982999999999997" table:style-name="ce115">
            <text:p>36.983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922.8010000000004" table:style-name="ce115">
            <text:p>4,922.801</text:p>
          </table:table-cell>
          <table:table-cell office:value-type="float" office:value="29.782" table:style-name="ce115">
            <text:p>29.782</text:p>
          </table:table-cell>
          <table:table-cell office:value-type="float" office:value="174.89099999999999" table:style-name="ce115">
            <text:p>174.89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002.8819999999999" table:style-name="ce115">
            <text:p>1,002.882</text:p>
          </table:table-cell>
          <table:table-cell office:value-type="float" office:value="10.271000000000001" table:style-name="ce115">
            <text:p>10.271</text:p>
          </table:table-cell>
          <table:table-cell office:value-type="float" office:value="34.622" table:style-name="ce115">
            <text:p>34.622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905" table:style-name="ce115">
            <text:p>1.905</text:p>
          </table:table-cell>
          <table:table-cell office:value-type="float" office:value="0" table:style-name="ce115">
            <text:p>0.000</text:p>
          </table:table-cell>
          <table:table-cell office:value-type="float" office:value="1.56" table:style-name="ce115">
            <text:p>1.56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30.73699999999999" table:style-name="ce115">
            <text:p>230.737</text:p>
          </table:table-cell>
          <table:table-cell office:value-type="float" office:value="7.0000000000000001E-3" table:style-name="ce115">
            <text:p>0.007</text:p>
          </table:table-cell>
          <table:table-cell office:value-type="float" office:value="10.978" table:style-name="ce115">
            <text:p>10.97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9124.2620000000006" table:style-name="ce115">
            <text:p>9,124.262</text:p>
          </table:table-cell>
          <table:table-cell office:value-type="float" office:value="408.06400000000002" table:style-name="ce115">
            <text:p>408.064</text:p>
          </table:table-cell>
          <table:table-cell office:value-type="float" office:value="2024.441" table:style-name="ce115">
            <text:p>2,024.44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3565.445" table:style-name="ce115">
            <text:p>33,565.445</text:p>
          </table:table-cell>
          <table:table-cell office:value-type="float" office:value="656.827" table:style-name="ce115">
            <text:p>656.827</text:p>
          </table:table-cell>
          <table:table-cell office:value-type="float" office:value="2113.2910000000002" table:style-name="ce115">
            <text:p>2,113.29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57.9559999999999" table:style-name="ce115">
            <text:p>1,057.956</text:p>
          </table:table-cell>
          <table:table-cell office:value-type="float" office:value="0" table:style-name="ce115">
            <text:p>0.000</text:p>
          </table:table-cell>
          <table:table-cell office:value-type="float" office:value="6.5179999999999998" table:style-name="ce115">
            <text:p>6.51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58.506" table:style-name="ce115">
            <text:p>58.506</text:p>
          </table:table-cell>
          <table:table-cell office:value-type="float" office:value="0" table:style-name="ce115">
            <text:p>0.000</text:p>
          </table:table-cell>
          <table:table-cell office:value-type="float" office:value="1.5529999999999999" table:style-name="ce115">
            <text:p>1.553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5341.77499999999" table:style-name="ce117">
            <text:p>115,341.775</text:p>
          </table:table-cell>
          <table:table-cell office:value-type="float" office:value="3337.1190000000006" table:style-name="ce117">
            <text:p>3,337.119</text:p>
          </table:table-cell>
          <table:table-cell office:value-type="float" office:value="7533.4350000000004" table:style-name="ce117">
            <text:p>7,533.435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11.075" table:style-name="ce115">
            <text:p>111.07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2.3679999999999999" table:style-name="ce115">
            <text:p>2.368</text:p>
          </table:table-cell>
          <table:table-cell office:value-type="float" office:value="0" table:style-name="ce115">
            <text:p>0.000</text:p>
          </table:table-cell>
          <table:table-cell office:value-type="float" office:value="0.996" table:style-name="ce115">
            <text:p>0.99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93.74100000000001" table:style-name="ce115">
            <text:p>193.741</text:p>
          </table:table-cell>
          <table:table-cell office:value-type="float" office:value="9.4E-2" table:style-name="ce115">
            <text:p>0.094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.0780000000000001" table:style-name="ce115">
            <text:p>1.07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67.53399999999999" table:style-name="ce115">
            <text:p>667.53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58.933999999999997" table:style-name="ce115">
            <text:p>58.93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.1399999999999999" table:style-name="ce115">
            <text:p>1.14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61.863" table:style-name="ce115">
            <text:p>61.86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9.844999999999999" table:style-name="ce115">
            <text:p>29.84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0.288" table:style-name="ce115">
            <text:p>10.28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2.8929999999999998" table:style-name="ce115">
            <text:p>2.89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557.89300000000003" table:style-name="ce115">
            <text:p>557.893</text:p>
          </table:table-cell>
          <table:table-cell office:value-type="float" office:value="4.625" table:style-name="ce115">
            <text:p>4.625</text:p>
          </table:table-cell>
          <table:table-cell office:value-type="float" office:value="1.873" table:style-name="ce115">
            <text:p>1.873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28499999999999998" table:style-name="ce115">
            <text:p>0.28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698.9370000000004" table:style-name="ce117">
            <text:p>1,698.937</text:p>
          </table:table-cell>
          <table:table-cell office:value-type="float" office:value="4.7190000000000003" table:style-name="ce117">
            <text:p>4.719</text:p>
          </table:table-cell>
          <table:table-cell office:value-type="float" office:value="2.8689999999999998" table:style-name="ce117">
            <text:p>2.86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January to December 2021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9/03/2022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82643.41899999999" table:style-name="ce115">
            <text:p>182,643.419</text:p>
          </table:table-cell>
          <table:table-cell office:value-type="float" office:value="7421.201" table:style-name="ce115">
            <text:p>7,421.201</text:p>
          </table:table-cell>
          <table:table-cell office:value-type="float" office:value="7463.5519999999997" table:style-name="ce115">
            <text:p>7,463.552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31368.648000000001" table:style-name="ce115">
            <text:p>31,368.648</text:p>
          </table:table-cell>
          <table:table-cell office:value-type="float" office:value="407.75400000000002" table:style-name="ce115">
            <text:p>407.754</text:p>
          </table:table-cell>
          <table:table-cell office:value-type="float" office:value="1289.5140000000001" table:style-name="ce115">
            <text:p>1,289.514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36636.811000000002" table:style-name="ce115">
            <text:p>36,636.811</text:p>
          </table:table-cell>
          <table:table-cell office:value-type="float" office:value="2825.5929999999998" table:style-name="ce115">
            <text:p>2,825.593</text:p>
          </table:table-cell>
          <table:table-cell office:value-type="float" office:value="1196.335" table:style-name="ce115">
            <text:p>1,196.335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20903.532999999999" table:style-name="ce115">
            <text:p>20,903.533</text:p>
          </table:table-cell>
          <table:table-cell office:value-type="float" office:value="222.38900000000001" table:style-name="ce115">
            <text:p>222.389</text:p>
          </table:table-cell>
          <table:table-cell office:value-type="float" office:value="3192.1869999999999" table:style-name="ce115">
            <text:p>3,192.187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5246.7199999999993" table:style-name="ce115">
            <text:p>5,246.720</text:p>
          </table:table-cell>
          <table:table-cell office:value-type="float" office:value="7.42" table:style-name="ce115">
            <text:p>7.420</text:p>
          </table:table-cell>
          <table:table-cell office:value-type="float" office:value="185.20499999999998" table:style-name="ce115">
            <text:p>185.205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22741.723000000002" table:style-name="ce115">
            <text:p>22,741.723</text:p>
          </table:table-cell>
          <table:table-cell office:value-type="float" office:value="78.397999999999996" table:style-name="ce115">
            <text:p>78.398</text:p>
          </table:table-cell>
          <table:table-cell office:value-type="float" office:value="970.71999999999991" table:style-name="ce115">
            <text:p>970.720</text:p>
          </table:table-cell>
          <table:table-cell table:style-name="ce108"/>
          <table:table-cell table:style-name="ce175"/>
          <table:table-cell table:style-name="ce176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4539.2309999999998" table:style-name="ce115">
            <text:p>4,539.231</text:p>
          </table:table-cell>
          <table:table-cell office:value-type="float" office:value="14.178000000000001" table:style-name="ce115">
            <text:p>14.178</text:p>
          </table:table-cell>
          <table:table-cell office:value-type="float" office:value="192.64100000000002" table:style-name="ce115">
            <text:p>192.641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6.3080000000000007" table:style-name="ce115">
            <text:p>6.308</text:p>
          </table:table-cell>
          <table:table-cell office:value-type="float" office:value="0" table:style-name="ce115">
            <text:p>0.000</text:p>
          </table:table-cell>
          <table:table-cell office:value-type="float" office:value="1.56" table:style-name="ce115">
            <text:p>1.560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099.6480000000001" table:style-name="ce115">
            <text:p>1,099.648</text:p>
          </table:table-cell>
          <table:table-cell office:value-type="float" office:value="1.4999999999999999E-2" table:style-name="ce115">
            <text:p>0.015</text:p>
          </table:table-cell>
          <table:table-cell office:value-type="float" office:value="42.02" table:style-name="ce115">
            <text:p>42.020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39613.872000000003" table:style-name="ce115">
            <text:p>39,613.872</text:p>
          </table:table-cell>
          <table:table-cell office:value-type="float" office:value="1472.1830000000002" table:style-name="ce115">
            <text:p>1,472.183</text:p>
          </table:table-cell>
          <table:table-cell office:value-type="float" office:value="10367.627" table:style-name="ce115">
            <text:p>10,367.627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141888.712" table:style-name="ce115">
            <text:p>141,888.712</text:p>
          </table:table-cell>
          <table:table-cell office:value-type="float" office:value="2535.1059999999998" table:style-name="ce115">
            <text:p>2,535.106</text:p>
          </table:table-cell>
          <table:table-cell office:value-type="float" office:value="7744.1379999999999" table:style-name="ce115">
            <text:p>7,744.138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4027.8769999999995" table:style-name="ce115">
            <text:p>4,027.877</text:p>
          </table:table-cell>
          <table:table-cell office:value-type="float" office:value="0" table:style-name="ce115">
            <text:p>0.000</text:p>
          </table:table-cell>
          <table:table-cell office:value-type="float" office:value="35.221000000000004" table:style-name="ce115">
            <text:p>35.221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239.452" table:style-name="ce115">
            <text:p>239.452</text:p>
          </table:table-cell>
          <table:table-cell office:value-type="float" office:value="0" table:style-name="ce115">
            <text:p>0.000</text:p>
          </table:table-cell>
          <table:table-cell office:value-type="float" office:value="7.7790000000000008" table:style-name="ce115">
            <text:p>7.779</text:p>
          </table:table-cell>
          <table:table-cell table:style-name="ce108"/>
          <table:table-cell table:style-name="ce175"/>
          <table:table-cell table:style-name="ce176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490955.95400000003" table:style-name="ce117">
            <text:p>490,955.954</text:p>
          </table:table-cell>
          <table:table-cell office:value-type="float" office:value="14984.237000000001" table:style-name="ce117">
            <text:p>14,984.237</text:p>
          </table:table-cell>
          <table:table-cell office:value-type="float" office:value="32688.499" table:style-name="ce117">
            <text:p>32,688.499</text:p>
          </table:table-cell>
          <table:table-cell table:style-name="ce108"/>
          <table:table-cell table:style-name="ce177"/>
          <table:table-cell table:style-name="ce176"/>
          <table:table-cell table:style-name="ce116"/>
          <table:table-cell table:number-columns-repeated="16375"/>
        </table:table-row>
        <table:table-row table:style-name="ro3">
          <table:table-cell table:number-columns-repeated="5" table:style-name="ce108"/>
          <table:table-cell table:style-name="ce177"/>
          <table:table-cell table:style-name="ce177"/>
          <table:table-cell table:style-name="ce177"/>
          <table:table-cell table:number-columns-repeated="16376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4" table:style-name="ce108"/>
          <table:table-cell table:style-name="ce177"/>
          <table:table-cell table:style-name="ce177"/>
          <table:table-cell table:style-name="ce177"/>
          <table:table-cell table:number-columns-repeated="16376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style-name="ce108"/>
          <table:table-cell table:style-name="ce177"/>
          <table:table-cell table:style-name="ce177"/>
          <table:table-cell table:number-columns-repeated="16376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77"/>
          <table:table-cell table:style-name="ce177"/>
          <table:table-cell table:number-columns-repeated="16376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521.59400000000005" table:style-name="ce115">
            <text:p>521.59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23.304999999999996" table:style-name="ce115">
            <text:p>23.305</text:p>
          </table:table-cell>
          <table:table-cell office:value-type="float" office:value="0" table:style-name="ce115">
            <text:p>0.000</text:p>
          </table:table-cell>
          <table:table-cell office:value-type="float" office:value="12.256" table:style-name="ce115">
            <text:p>12.256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761.072" table:style-name="ce115">
            <text:p>761.072</text:p>
          </table:table-cell>
          <table:table-cell office:value-type="float" office:value="0.45599999999999996" table:style-name="ce115">
            <text:p>0.456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4.3559999999999999" table:style-name="ce115">
            <text:p>4.35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2586.8200000000002" table:style-name="ce115">
            <text:p>2,586.8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184.995" table:style-name="ce115">
            <text:p>184.99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.1399999999999999" table:style-name="ce115">
            <text:p>1.14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234.77600000000001" table:style-name="ce115">
            <text:p>234.77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87.885000000000005" table:style-name="ce115">
            <text:p>87.88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27.642" table:style-name="ce115">
            <text:p>127.64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7.4279999999999999" table:style-name="ce115">
            <text:p>7.428</text:p>
          </table:table-cell>
          <table:table-cell office:value-type="float" office:value="0" table:style-name="ce115">
            <text:p>0.000</text:p>
          </table:table-cell>
          <table:table-cell office:value-type="float" office:value="0.02" table:style-name="ce115">
            <text:p>0.02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2599.1379999999999" table:style-name="ce115">
            <text:p>2,599.138</text:p>
          </table:table-cell>
          <table:table-cell office:value-type="float" office:value="7.7650000000000006" table:style-name="ce115">
            <text:p>7.765</text:p>
          </table:table-cell>
          <table:table-cell office:value-type="float" office:value="14.796999999999999" table:style-name="ce115">
            <text:p>14.797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55899999999999994" table:style-name="ce115">
            <text:p>0.55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7140.7099999999991" table:style-name="ce117">
            <text:p>7,140.710</text:p>
          </table:table-cell>
          <table:table-cell office:value-type="float" office:value="8.2210000000000001" table:style-name="ce117">
            <text:p>8.221</text:p>
          </table:table-cell>
          <table:table-cell office:value-type="float" office:value="27.073" table:style-name="ce117">
            <text:p>27.073</text:p>
          </table:table-cell>
          <table:table-cell table:style-name="ce108"/>
          <table:table-cell table:style-name="ce175"/>
          <table:table-cell table:style-name="ce175"/>
          <table:table-cell table:number-columns-repeated="16376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KEY</text:p>
          </table:table-cell>
          <table:table-cell table:number-columns-repeated="16383" table:style-name="ce108"/>
        </table:table-row>
        <table:table-row table:style-name="ro25">
          <table:table-cell office:value-type="string" table:number-columns-spanned="2" table:number-rows-spanned="1" table:style-name="ce126">
            <text:p>Received for treatment</text:p>
          </table:table-cell>
          <table:covered-table-cell/>
          <table:table-cell office:value-type="string" table:number-columns-spanned="6" table:number-rows-spanned="1" table:style-name="ce127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6">
            <text:p>For re-use<text:s/></text:p>
          </table:table-cell>
          <table:covered-table-cell/>
          <table:table-cell office:value-type="string" table:number-columns-spanned="6" table:number-rows-spanned="1" table:style-name="ce128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26">
            <text:p>Sent to AATF/ ATF</text:p>
          </table:table-cell>
          <table:covered-table-cell/>
          <table:table-cell office:value-type="string" table:number-columns-spanned="6" table:number-rows-spanned="1" table:style-name="ce127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19">
          <table:table-cell office:value-type="string" table:style-name="ce123">
            <text:p>NOTES</text:p>
          </table:table-cell>
          <table:table-cell table:style-name="ce124"/>
          <table:table-cell table:style-name="ce125"/>
          <table:table-cell table:number-columns-repeated="6" table:style-name="ce12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31">
            <text:p>We have identified and are investigating a significant increase in category 1 household WEEE received for reuse in the April to June period.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31">
            <text:p>We have identified and are investigating increases in categories 6 and 13 household WEEE sent to another approved authorised treatment facility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style-name="ro28">
          <table:table-cell table:number-columns-spanned="8" table:number-rows-spanned="1" table:style-name="ce132"/>
          <table:covered-table-cell table:number-columns-repeated="7"/>
          <table:table-cell table:style-name="ce122"/>
          <table:table-cell table:number-columns-repeated="16375"/>
        </table:table-row>
        <table:table-row table:style-name="ro3">
          <table:table-cell office:value-type="string" table:style-name="ce108">
            <text:p>Catalogue</text:p>
          </table:table-cell>
          <table:table-cell office:value-type="string" table:style-name="ce108">
            <text:p>LIT 7677</text:p>
          </table:table-cell>
          <table:table-cell table:number-columns-repeated="16382" table:style-name="ce108"/>
        </table:table-row>
        <table:table-row table:style-name="ro22">
          <table:table-cell office:value-type="string" table:style-name="ce109">
            <text:p>© Environment Agency copyright and database right 2021. All rights reserved.<text:s text:c="2"/></text:p>
          </table:table-cell>
          <table:table-cell table:number-columns-repeated="16383" table:style-name="ce108"/>
        </table:table-row>
        <table:table-row table:number-rows-repeated="1048355" table:style-name="ro3">
          <table:table-cell table:number-columns-repeated="16384"/>
        </table:table-row>
      </table:table>
      <table:table table:name="2020_Quarter_1-4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1">
          <table:table-cell table:style-name="ce1">
            <draw:frame draw:z-index="1" draw:id="id6" draw:style-name="a6" draw:name="Picture 2" svg:x="0.09375in" svg:y="0.16667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January to March 2020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Report run on: 31/03/2021</text:p>
          </table:table-cell>
          <table:table-cell table:style-name="ce1"/>
          <table:table-cell table:style-name="ce4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8421.387000000002" table:style-name="ce49">
            <text:p>58,421.387</text:p>
          </table:table-cell>
          <table:table-cell office:value-type="float" office:value="1217.7929999999999" table:style-name="ce49">
            <text:p>1,217.793</text:p>
          </table:table-cell>
          <table:table-cell office:value-type="float" office:value="2063.5300000000002" table:style-name="ce49">
            <text:p>2,063.53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8319.3289999999997" table:style-name="ce49">
            <text:p>8,319.329</text:p>
          </table:table-cell>
          <table:table-cell office:value-type="float" office:value="82.075000000000003" table:style-name="ce49">
            <text:p>82.075</text:p>
          </table:table-cell>
          <table:table-cell office:value-type="float" office:value="366.36700000000002" table:style-name="ce49">
            <text:p>366.36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9544.8119999999999" table:style-name="ce49">
            <text:p>9,544.812</text:p>
          </table:table-cell>
          <table:table-cell office:value-type="float" office:value="588.83799999999997" table:style-name="ce49">
            <text:p>588.838</text:p>
          </table:table-cell>
          <table:table-cell office:value-type="float" office:value="322.40800000000002" table:style-name="ce49">
            <text:p>322.40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698.4219999999996" table:style-name="ce49">
            <text:p>5,698.422</text:p>
          </table:table-cell>
          <table:table-cell office:value-type="float" office:value="44.911000000000001" table:style-name="ce49">
            <text:p>44.911</text:p>
          </table:table-cell>
          <table:table-cell office:value-type="float" office:value="994.00800000000004" table:style-name="ce49">
            <text:p>994.00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401.731" table:style-name="ce49">
            <text:p>1,401.731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56.557000000000002" table:style-name="ce49">
            <text:p>56.55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5923.2269999999999" table:style-name="ce49">
            <text:p>5,923.227</text:p>
          </table:table-cell>
          <table:table-cell office:value-type="float" office:value="0" table:style-name="ce49">
            <text:p>0.000</text:p>
          </table:table-cell>
          <table:table-cell office:value-type="float" office:value="263.23200000000003" table:style-name="ce49">
            <text:p>263.232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184.963" table:style-name="ce49">
            <text:p>1,184.963</text:p>
          </table:table-cell>
          <table:table-cell office:value-type="float" office:value="2.004" table:style-name="ce49">
            <text:p>2.004</text:p>
          </table:table-cell>
          <table:table-cell office:value-type="float" office:value="52.219000000000001" table:style-name="ce49">
            <text:p>52.21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0.125" table:style-name="ce49">
            <text:p>0.12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69.71899999999999" table:style-name="ce49">
            <text:p>269.719</text:p>
          </table:table-cell>
          <table:table-cell office:value-type="float" office:value="0" table:style-name="ce49">
            <text:p>0.000</text:p>
          </table:table-cell>
          <table:table-cell office:value-type="float" office:value="12.108000000000001" table:style-name="ce49">
            <text:p>12.10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0878.165999999999" table:style-name="ce49">
            <text:p>10,878.166</text:p>
          </table:table-cell>
          <table:table-cell office:value-type="float" office:value="227.86600000000001" table:style-name="ce49">
            <text:p>227.866</text:p>
          </table:table-cell>
          <table:table-cell office:value-type="float" office:value="2310.6439999999998" table:style-name="ce49">
            <text:p>2,310.64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1654.976999999999" table:style-name="ce49">
            <text:p>31,654.977</text:p>
          </table:table-cell>
          <table:table-cell office:value-type="float" office:value="561.49699999999996" table:style-name="ce49">
            <text:p>561.497</text:p>
          </table:table-cell>
          <table:table-cell office:value-type="float" office:value="942.44100000000003" table:style-name="ce49">
            <text:p>942.441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172.769" table:style-name="ce49">
            <text:p>1,172.769</text:p>
          </table:table-cell>
          <table:table-cell office:value-type="float" office:value="7.0000000000000001E-3" table:style-name="ce49">
            <text:p>0.007</text:p>
          </table:table-cell>
          <table:table-cell office:value-type="float" office:value="14.906000000000001" table:style-name="ce49">
            <text:p>14.90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61.034999999999997" table:style-name="ce49">
            <text:p>61.035</text:p>
          </table:table-cell>
          <table:table-cell office:value-type="float" office:value="4.8449999999999998" table:style-name="ce49">
            <text:p>4.845</text:p>
          </table:table-cell>
          <table:table-cell office:value-type="float" office:value="2.1190000000000002" table:style-name="ce49">
            <text:p>2.11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34530.66200000001" table:style-name="ce50">
            <text:p>134,530.662</text:p>
          </table:table-cell>
          <table:table-cell office:value-type="float" office:value="2729.8449999999998" table:style-name="ce50">
            <text:p>2,729.845</text:p>
          </table:table-cell>
          <table:table-cell office:value-type="float" office:value="7400.5389999999998" table:style-name="ce50">
            <text:p>7,400.539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78.536000000000001" table:style-name="ce49">
            <text:p>78.53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8.577000000000002" table:style-name="ce49">
            <text:p>18.577</text:p>
          </table:table-cell>
          <table:table-cell office:value-type="float" office:value="0.246" table:style-name="ce49">
            <text:p>0.246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78.10700000000003" table:style-name="ce49">
            <text:p>278.107</text:p>
          </table:table-cell>
          <table:table-cell office:value-type="float" office:value="0.309" table:style-name="ce49">
            <text:p>0.309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.5309999999999999" table:style-name="ce49">
            <text:p>1.53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813.34299999999996" table:style-name="ce49">
            <text:p>813.34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44.098999999999997" table:style-name="ce49">
            <text:p>44.09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6.0000000000000001E-3" table:style-name="ce49">
            <text:p>0.00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54.847999999999999" table:style-name="ce49">
            <text:p>54.84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6.536000000000001" table:style-name="ce49">
            <text:p>26.53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42.052999999999997" table:style-name="ce49">
            <text:p>42.05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3.74" table:style-name="ce49">
            <text:p>3.74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69.66199999999998" table:style-name="ce49">
            <text:p>369.662</text:p>
          </table:table-cell>
          <table:table-cell office:value-type="float" office:value="18.36" table:style-name="ce49">
            <text:p>18.360</text:p>
          </table:table-cell>
          <table:table-cell office:value-type="float" office:value="28.957000000000001" table:style-name="ce49">
            <text:p>28.95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5.1999999999999998E-2" table:style-name="ce49">
            <text:p>0.05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731.09" table:style-name="ce50">
            <text:p>1,731.090</text:p>
          </table:table-cell>
          <table:table-cell office:value-type="float" office:value="18.914999999999999" table:style-name="ce50">
            <text:p>18.915</text:p>
          </table:table-cell>
          <table:table-cell office:value-type="float" office:value="28.957000000000001" table:style-name="ce50">
            <text:p>28.95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April to June 2020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Report run on: 31/03/2021</text:p>
          </table:table-cell>
          <table:table-cell table:style-name="ce1"/>
          <table:table-cell table:style-name="ce44"/>
          <table:table-cell table:number-columns-repeated="16381" table:style-name="ce1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27848.282999999999" table:style-name="ce49">
            <text:p>27,848.283</text:p>
          </table:table-cell>
          <table:table-cell office:value-type="float" office:value="488.75799999999998" table:style-name="ce49">
            <text:p>488.758</text:p>
          </table:table-cell>
          <table:table-cell office:value-type="float" office:value="543.71500000000003" table:style-name="ce49">
            <text:p>543.71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590.3490000000002" table:style-name="ce49">
            <text:p>3,590.349</text:p>
          </table:table-cell>
          <table:table-cell office:value-type="float" office:value="69.897000000000006" table:style-name="ce49">
            <text:p>69.897</text:p>
          </table:table-cell>
          <table:table-cell office:value-type="float" office:value="109.926" table:style-name="ce49">
            <text:p>109.92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3947.8359999999998" table:style-name="ce49">
            <text:p>3,947.836</text:p>
          </table:table-cell>
          <table:table-cell office:value-type="float" office:value="183.18700000000001" table:style-name="ce49">
            <text:p>183.187</text:p>
          </table:table-cell>
          <table:table-cell office:value-type="float" office:value="119.22499999999999" table:style-name="ce49">
            <text:p>119.22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2441.556" table:style-name="ce49">
            <text:p>2,441.556</text:p>
          </table:table-cell>
          <table:table-cell office:value-type="float" office:value="17.881" table:style-name="ce49">
            <text:p>17.881</text:p>
          </table:table-cell>
          <table:table-cell office:value-type="float" office:value="449.67700000000002" table:style-name="ce49">
            <text:p>449.67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571.58799999999997" table:style-name="ce49">
            <text:p>571.588</text:p>
          </table:table-cell>
          <table:table-cell office:value-type="float" office:value="2.133" table:style-name="ce49">
            <text:p>2.133</text:p>
          </table:table-cell>
          <table:table-cell office:value-type="float" office:value="17.151" table:style-name="ce49">
            <text:p>17.151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2448.451" table:style-name="ce49">
            <text:p>2,448.451</text:p>
          </table:table-cell>
          <table:table-cell office:value-type="float" office:value="0.11600000000000001" table:style-name="ce49">
            <text:p>0.116</text:p>
          </table:table-cell>
          <table:table-cell office:value-type="float" office:value="80.853999999999999" table:style-name="ce49">
            <text:p>80.854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507.05099999999999" table:style-name="ce49">
            <text:p>507.051</text:p>
          </table:table-cell>
          <table:table-cell office:value-type="float" office:value="5.27" table:style-name="ce49">
            <text:p>5.270</text:p>
          </table:table-cell>
          <table:table-cell office:value-type="float" office:value="16.045999999999999" table:style-name="ce49">
            <text:p>16.046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0.32600000000000001" table:style-name="ce49">
            <text:p>0.32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07.327" table:style-name="ce49">
            <text:p>107.327</text:p>
          </table:table-cell>
          <table:table-cell office:value-type="float" office:value="0" table:style-name="ce49">
            <text:p>0.000</text:p>
          </table:table-cell>
          <table:table-cell office:value-type="float" office:value="3.8780000000000001" table:style-name="ce49">
            <text:p>3.87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3902.3209999999999" table:style-name="ce49">
            <text:p>3,902.321</text:p>
          </table:table-cell>
          <table:table-cell office:value-type="float" office:value="77.197000000000003" table:style-name="ce49">
            <text:p>77.197</text:p>
          </table:table-cell>
          <table:table-cell office:value-type="float" office:value="1286.405" table:style-name="ce49">
            <text:p>1,286.40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18733.929" table:style-name="ce49">
            <text:p>18,733.929</text:p>
          </table:table-cell>
          <table:table-cell office:value-type="float" office:value="328.16899999999998" table:style-name="ce49">
            <text:p>328.169</text:p>
          </table:table-cell>
          <table:table-cell office:value-type="float" office:value="804.52800000000002" table:style-name="ce49">
            <text:p>804.528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454.00099999999998" table:style-name="ce49">
            <text:p>454.001</text:p>
          </table:table-cell>
          <table:table-cell office:value-type="float" office:value="0" table:style-name="ce49">
            <text:p>0.000</text:p>
          </table:table-cell>
          <table:table-cell office:value-type="float" office:value="4.1349999999999998" table:style-name="ce49">
            <text:p>4.135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29.59" table:style-name="ce49">
            <text:p>29.590</text:p>
          </table:table-cell>
          <table:table-cell office:value-type="float" office:value="0" table:style-name="ce49">
            <text:p>0.000</text:p>
          </table:table-cell>
          <table:table-cell office:value-type="float" office:value="0.64700000000000002" table:style-name="ce49">
            <text:p>0.64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64582.608" table:style-name="ce50">
            <text:p>64,582.608</text:p>
          </table:table-cell>
          <table:table-cell office:value-type="float" office:value="1172.6079999999999" table:style-name="ce50">
            <text:p>1,172.608</text:p>
          </table:table-cell>
          <table:table-cell office:value-type="float" office:value="3436.1870000000008" table:style-name="ce50">
            <text:p>3,436.187</text:p>
          </table:table-cell>
          <table:table-cell table:number-columns-repeated="3"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3.664000000000001" table:style-name="ce49">
            <text:p>53.664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2.7320000000000002" table:style-name="ce49">
            <text:p>2.732</text:p>
          </table:table-cell>
          <table:table-cell office:value-type="float" office:value="0.1" table:style-name="ce49">
            <text:p>0.1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99.787999999999997" table:style-name="ce49">
            <text:p>99.788</text:p>
          </table:table-cell>
          <table:table-cell office:value-type="float" office:value="2.7E-2" table:style-name="ce49">
            <text:p>0.027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.238" table:style-name="ce49">
            <text:p>1.23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382.76900000000001" table:style-name="ce49">
            <text:p>382.76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8.917000000000002" table:style-name="ce49">
            <text:p>18.91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50.372" table:style-name="ce49">
            <text:p>50.37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5.216000000000001" table:style-name="ce49">
            <text:p>35.21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6.768000000000001" table:style-name="ce49">
            <text:p>16.76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.611" table:style-name="ce49">
            <text:p>1.61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299.91300000000001" table:style-name="ce49">
            <text:p>299.913</text:p>
          </table:table-cell>
          <table:table-cell office:value-type="float" office:value="32.264000000000003" table:style-name="ce49">
            <text:p>32.264</text:p>
          </table:table-cell>
          <table:table-cell office:value-type="float" office:value="3.3239999999999998" table:style-name="ce49">
            <text:p>3.324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.27700000000000002" table:style-name="ce49">
            <text:p>0.27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963.2650000000001" table:style-name="ce50">
            <text:p>963.265</text:p>
          </table:table-cell>
          <table:table-cell office:value-type="float" office:value="32.391000000000005" table:style-name="ce50">
            <text:p>32.391</text:p>
          </table:table-cell>
          <table:table-cell office:value-type="float" office:value="3.3239999999999998" table:style-name="ce50">
            <text:p>3.324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table:style-name="ce1"/>
          <table:table-cell table:style-name="ce39"/>
          <table:table-cell table:number-columns-repeated="3" table:style-name="ce40"/>
          <table:table-cell table:number-columns-repeated="2"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Period covered: July to September 2020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2">
            <text:p>Report run on: 31/03/2021</text:p>
          </table:table-cell>
          <table:table-cell table:style-name="ce1"/>
          <table:table-cell table:style-name="ce44"/>
          <table:table-cell table:number-columns-repeated="16381" table:style-name="ce1"/>
        </table:table-row>
        <table:table-row table:style-name="ro3">
          <table:table-cell table:style-name="ce1"/>
          <table:table-cell table:style-name="ce39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16383" table:style-name="ce1"/>
        </table:table-row>
        <table:table-row table:style-name="ro23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9708.796999999999" table:style-name="ce49">
            <text:p>49,708.797</text:p>
          </table:table-cell>
          <table:table-cell office:value-type="float" office:value="1377.2929999999999" table:style-name="ce49">
            <text:p>1,377.293</text:p>
          </table:table-cell>
          <table:table-cell office:value-type="float" office:value="2779.2820000000002" table:style-name="ce49">
            <text:p>2,779.28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8825.5" table:style-name="ce49">
            <text:p>8,825.500</text:p>
          </table:table-cell>
          <table:table-cell office:value-type="float" office:value="144.57300000000001" table:style-name="ce49">
            <text:p>144.573</text:p>
          </table:table-cell>
          <table:table-cell office:value-type="float" office:value="341.12700000000001" table:style-name="ce49">
            <text:p>341.127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9395.3539999999994" table:style-name="ce49">
            <text:p>9,395.354</text:p>
          </table:table-cell>
          <table:table-cell office:value-type="float" office:value="560.11900000000003" table:style-name="ce49">
            <text:p>560.119</text:p>
          </table:table-cell>
          <table:table-cell office:value-type="float" office:value="258.73399999999998" table:style-name="ce49">
            <text:p>258.734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834.4530000000004" table:style-name="ce49">
            <text:p>5,834.453</text:p>
          </table:table-cell>
          <table:table-cell office:value-type="float" office:value="53.338000000000001" table:style-name="ce49">
            <text:p>53.338</text:p>
          </table:table-cell>
          <table:table-cell office:value-type="float" office:value="879.75099999999998" table:style-name="ce49">
            <text:p>879.751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450.5550000000001" table:style-name="ce49">
            <text:p>1,450.555</text:p>
          </table:table-cell>
          <table:table-cell office:value-type="float" office:value="0" table:style-name="ce49">
            <text:p>0.000</text:p>
          </table:table-cell>
          <table:table-cell office:value-type="float" office:value="44.74" table:style-name="ce49">
            <text:p>44.74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6468.7719999999999" table:style-name="ce49">
            <text:p>6,468.772</text:p>
          </table:table-cell>
          <table:table-cell office:value-type="float" office:value="7.218" table:style-name="ce49">
            <text:p>7.218</text:p>
          </table:table-cell>
          <table:table-cell office:value-type="float" office:value="249.78" table:style-name="ce49">
            <text:p>249.78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280.2" table:style-name="ce49">
            <text:p>1,280.200</text:p>
          </table:table-cell>
          <table:table-cell office:value-type="float" office:value="1.0609999999999999" table:style-name="ce49">
            <text:p>1.061</text:p>
          </table:table-cell>
          <table:table-cell office:value-type="float" office:value="49.887" table:style-name="ce49">
            <text:p>49.887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6.26" table:style-name="ce49">
            <text:p>6.26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88.678" table:style-name="ce49">
            <text:p>288.678</text:p>
          </table:table-cell>
          <table:table-cell office:value-type="float" office:value="0" table:style-name="ce49">
            <text:p>0.000</text:p>
          </table:table-cell>
          <table:table-cell office:value-type="float" office:value="11.811999999999999" table:style-name="ce49">
            <text:p>11.812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.7999999999999999E-2" table:style-name="ce49">
            <text:p>0.01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0998.47" table:style-name="ce49">
            <text:p>10,998.470</text:p>
          </table:table-cell>
          <table:table-cell office:value-type="float" office:value="205.334" table:style-name="ce49">
            <text:p>205.334</text:p>
          </table:table-cell>
          <table:table-cell office:value-type="float" office:value="3047.6819999999998" table:style-name="ce49">
            <text:p>3,047.682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0021.203999999998" table:style-name="ce49">
            <text:p>40,021.204</text:p>
          </table:table-cell>
          <table:table-cell office:value-type="float" office:value="648.25099999999998" table:style-name="ce49">
            <text:p>648.251</text:p>
          </table:table-cell>
          <table:table-cell office:value-type="float" office:value="1801.2809999999999" table:style-name="ce49">
            <text:p>1,801.281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84.64" table:style-name="ce49">
            <text:p>884.640</text:p>
          </table:table-cell>
          <table:table-cell office:value-type="float" office:value="0" table:style-name="ce49">
            <text:p>0.000</text:p>
          </table:table-cell>
          <table:table-cell office:value-type="float" office:value="3.573" table:style-name="ce49">
            <text:p>3.573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94.576999999999998" table:style-name="ce49">
            <text:p>94.577</text:p>
          </table:table-cell>
          <table:table-cell office:value-type="float" office:value="0" table:style-name="ce49">
            <text:p>0.000</text:p>
          </table:table-cell>
          <table:table-cell office:value-type="float" office:value="2.2189999999999999" table:style-name="ce49">
            <text:p>2.219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35257.47799999997" table:style-name="ce50">
            <text:p>135,257.478</text:p>
          </table:table-cell>
          <table:table-cell office:value-type="float" office:value="2997.1869999999999" table:style-name="ce50">
            <text:p>2,997.187</text:p>
          </table:table-cell>
          <table:table-cell office:value-type="float" office:value="9469.8679999999986" table:style-name="ce50">
            <text:p>9,469.868</text:p>
          </table:table-cell>
          <table:table-cell table:number-columns-repeated="4" table:style-name="ce19"/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244.071" table:style-name="ce49">
            <text:p>244.07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21.234999999999999" table:style-name="ce49">
            <text:p>21.235</text:p>
          </table:table-cell>
          <table:table-cell office:value-type="float" office:value="0.17499999999999999" table:style-name="ce49">
            <text:p>0.175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13.877" table:style-name="ce49">
            <text:p>113.877</text:p>
          </table:table-cell>
          <table:table-cell office:value-type="float" office:value="0.28000000000000003" table:style-name="ce49">
            <text:p>0.28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4.3979999999999997" table:style-name="ce49">
            <text:p>4.39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758.71799999999996" table:style-name="ce49">
            <text:p>758.71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34.106999999999999" table:style-name="ce49">
            <text:p>34.107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.756" table:style-name="ce49">
            <text:p>1.75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63.113" table:style-name="ce49">
            <text:p>63.11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8.129000000000001" table:style-name="ce49">
            <text:p>18.12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37.435000000000002" table:style-name="ce49">
            <text:p>37.43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2.125" table:style-name="ce49">
            <text:p>2.12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27.47300000000001" table:style-name="ce49">
            <text:p>427.473</text:p>
          </table:table-cell>
          <table:table-cell office:value-type="float" office:value="15.164999999999999" table:style-name="ce49">
            <text:p>15.165</text:p>
          </table:table-cell>
          <table:table-cell office:value-type="float" office:value="2.38" table:style-name="ce49">
            <text:p>2.38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.27500000000000002" table:style-name="ce49">
            <text:p>0.275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726.712" table:style-name="ce50">
            <text:p>1,726.712</text:p>
          </table:table-cell>
          <table:table-cell office:value-type="float" office:value="15.62" table:style-name="ce50">
            <text:p>15.620</text:p>
          </table:table-cell>
          <table:table-cell office:value-type="float" office:value="2.38" table:style-name="ce50">
            <text:p>2.380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table:style-name="ce1"/>
          <table:table-cell table:style-name="ce39"/>
          <table:table-cell table:number-columns-repeated="3" table:style-name="ce40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Period covered: October to December 2020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Report run on: 31/03/2021</text:p>
          </table:table-cell>
          <table:table-cell table:style-name="ce1"/>
          <table:table-cell table:style-name="ce44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5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0504.167000000001" table:style-name="ce49">
            <text:p>50,504.167</text:p>
          </table:table-cell>
          <table:table-cell office:value-type="float" office:value="1310.972" table:style-name="ce49">
            <text:p>1,310.972</text:p>
          </table:table-cell>
          <table:table-cell office:value-type="float" office:value="2431.19" table:style-name="ce49">
            <text:p>2,431.19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7718.1059999999998" table:style-name="ce49">
            <text:p>7,718.106</text:p>
          </table:table-cell>
          <table:table-cell office:value-type="float" office:value="130.274" table:style-name="ce49">
            <text:p>130.274</text:p>
          </table:table-cell>
          <table:table-cell office:value-type="float" office:value="548.12599999999998" table:style-name="ce49">
            <text:p>548.12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8671.2240000000002" table:style-name="ce49">
            <text:p>8,671.224</text:p>
          </table:table-cell>
          <table:table-cell office:value-type="float" office:value="592.95000000000005" table:style-name="ce49">
            <text:p>592.950</text:p>
          </table:table-cell>
          <table:table-cell office:value-type="float" office:value="441.39800000000002" table:style-name="ce49">
            <text:p>441.39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048.9459999999999" table:style-name="ce49">
            <text:p>5,048.946</text:p>
          </table:table-cell>
          <table:table-cell office:value-type="float" office:value="65.153999999999996" table:style-name="ce49">
            <text:p>65.154</text:p>
          </table:table-cell>
          <table:table-cell office:value-type="float" office:value="952.94799999999998" table:style-name="ce49">
            <text:p>952.94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252.0889999999999" table:style-name="ce49">
            <text:p>1,252.089</text:p>
          </table:table-cell>
          <table:table-cell office:value-type="float" office:value="0.16500000000000001" table:style-name="ce49">
            <text:p>0.165</text:p>
          </table:table-cell>
          <table:table-cell office:value-type="float" office:value="83.757999999999996" table:style-name="ce49">
            <text:p>83.75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5551.5010000000002" table:style-name="ce49">
            <text:p>5,551.501</text:p>
          </table:table-cell>
          <table:table-cell office:value-type="float" office:value="63.878999999999998" table:style-name="ce49">
            <text:p>63.879</text:p>
          </table:table-cell>
          <table:table-cell office:value-type="float" office:value="394.55900000000003" table:style-name="ce49">
            <text:p>394.55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095.7339999999999" table:style-name="ce49">
            <text:p>1,095.734</text:p>
          </table:table-cell>
          <table:table-cell office:value-type="float" office:value="9.4870000000000001" table:style-name="ce49">
            <text:p>9.487</text:p>
          </table:table-cell>
          <table:table-cell office:value-type="float" office:value="78.239999999999995" table:style-name="ce49">
            <text:p>78.24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6.7329999999999997" table:style-name="ce49">
            <text:p>6.73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24.15100000000001" table:style-name="ce49">
            <text:p>324.151</text:p>
          </table:table-cell>
          <table:table-cell office:value-type="float" office:value="1E-3" table:style-name="ce49">
            <text:p>0.001</text:p>
          </table:table-cell>
          <table:table-cell office:value-type="float" office:value="17.105" table:style-name="ce49">
            <text:p>17.10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0226.339" table:style-name="ce49">
            <text:p>10,226.339</text:p>
          </table:table-cell>
          <table:table-cell office:value-type="float" office:value="246.845" table:style-name="ce49">
            <text:p>246.845</text:p>
          </table:table-cell>
          <table:table-cell office:value-type="float" office:value="3527.21" table:style-name="ce49">
            <text:p>3,527.21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35968.561999999998" table:style-name="ce49">
            <text:p>35,968.562</text:p>
          </table:table-cell>
          <table:table-cell office:value-type="float" office:value="611.92499999999995" table:style-name="ce49">
            <text:p>611.925</text:p>
          </table:table-cell>
          <table:table-cell office:value-type="float" office:value="1630.2850000000001" table:style-name="ce49">
            <text:p>1,630.28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979.76300000000003" table:style-name="ce49">
            <text:p>979.763</text:p>
          </table:table-cell>
          <table:table-cell office:value-type="float" office:value="0" table:style-name="ce49">
            <text:p>0.000</text:p>
          </table:table-cell>
          <table:table-cell office:value-type="float" office:value="9.0350000000000001" table:style-name="ce49">
            <text:p>9.03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58.012" table:style-name="ce49">
            <text:p>58.012</text:p>
          </table:table-cell>
          <table:table-cell office:value-type="float" office:value="0" table:style-name="ce49">
            <text:p>0.000</text:p>
          </table:table-cell>
          <table:table-cell office:value-type="float" office:value="3.2450000000000001" table:style-name="ce49">
            <text:p>3.24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27405.327" table:style-name="ce50">
            <text:p>127,405.327</text:p>
          </table:table-cell>
          <table:table-cell office:value-type="float" office:value="3031.652" table:style-name="ce50">
            <text:p>3,031.652</text:p>
          </table:table-cell>
          <table:table-cell office:value-type="float" office:value="10117.099" table:style-name="ce50">
            <text:p>10,117.09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16383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number-columns-repeated="16379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6.43" table:style-name="ce49">
            <text:p>56.430</text:p>
          </table:table-cell>
          <table:table-cell office:value-type="float" office:value="0" table:style-name="ce49">
            <text:p>0.000</text:p>
          </table:table-cell>
          <table:table-cell office:value-type="float" office:value="0.28199999999999997" table:style-name="ce49">
            <text:p>0.282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21.832000000000001" table:style-name="ce49">
            <text:p>21.832</text:p>
          </table:table-cell>
          <table:table-cell office:value-type="float" office:value="0" table:style-name="ce49">
            <text:p>0.000</text:p>
          </table:table-cell>
          <table:table-cell office:value-type="float" office:value="0.28999999999999998" table:style-name="ce49">
            <text:p>0.29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54.29300000000001" table:style-name="ce49">
            <text:p>154.293</text:p>
          </table:table-cell>
          <table:table-cell office:value-type="float" office:value="9.9000000000000005E-2" table:style-name="ce49">
            <text:p>0.099</text:p>
          </table:table-cell>
          <table:table-cell office:value-type="float" office:value="0.156" table:style-name="ce49">
            <text:p>0.15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5.7359999999999998" table:style-name="ce49">
            <text:p>5.736</text:p>
          </table:table-cell>
          <table:table-cell office:value-type="float" office:value="0" table:style-name="ce49">
            <text:p>0.000</text:p>
          </table:table-cell>
          <table:table-cell office:value-type="float" office:value="0.109" table:style-name="ce49">
            <text:p>0.10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785.33" table:style-name="ce49">
            <text:p>785.330</text:p>
          </table:table-cell>
          <table:table-cell office:value-type="float" office:value="0" table:style-name="ce49">
            <text:p>0.000</text:p>
          </table:table-cell>
          <table:table-cell office:value-type="float" office:value="0.81" table:style-name="ce49">
            <text:p>0.81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42.259" table:style-name="ce49">
            <text:p>42.259</text:p>
          </table:table-cell>
          <table:table-cell office:value-type="float" office:value="0" table:style-name="ce49">
            <text:p>0.000</text:p>
          </table:table-cell>
          <table:table-cell office:value-type="float" office:value="0.14000000000000001" table:style-name="ce49">
            <text:p>0.14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2.8000000000000001E-2" table:style-name="ce49">
            <text:p>0.02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57.470999999999997" table:style-name="ce49">
            <text:p>57.471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3.835000000000001" table:style-name="ce49">
            <text:p>23.835</text:p>
          </table:table-cell>
          <table:table-cell office:value-type="float" office:value="0" table:style-name="ce49">
            <text:p>0.000</text:p>
          </table:table-cell>
          <table:table-cell office:value-type="float" office:value="6.0000000000000001E-3" table:style-name="ce49">
            <text:p>0.00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24.882999999999999" table:style-name="ce49">
            <text:p>24.883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3.2210000000000001" table:style-name="ce49">
            <text:p>3.221</text:p>
          </table:table-cell>
          <table:table-cell office:value-type="float" office:value="0" table:style-name="ce49">
            <text:p>0.000</text:p>
          </table:table-cell>
          <table:table-cell office:value-type="float" office:value="8.0000000000000002E-3" table:style-name="ce49">
            <text:p>0.008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618.46199999999999" table:style-name="ce49">
            <text:p>618.462</text:p>
          </table:table-cell>
          <table:table-cell office:value-type="float" office:value="0" table:style-name="ce49">
            <text:p>0.000</text:p>
          </table:table-cell>
          <table:table-cell office:value-type="float" office:value="0.309" table:style-name="ce49">
            <text:p>0.30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.27200000000000002" table:style-name="ce49">
            <text:p>0.272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1E-3" table:style-name="ce49">
            <text:p>0.001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1794.0240000000001" table:style-name="ce50">
            <text:p>1,794.024</text:p>
          </table:table-cell>
          <table:table-cell office:value-type="float" office:value="9.9000000000000005E-2" table:style-name="ce50">
            <text:p>0.099</text:p>
          </table:table-cell>
          <table:table-cell office:value-type="float" office:value="2.1389999999999998" table:style-name="ce50">
            <text:p>2.13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style-name="ce1"/>
          <table:table-cell table:style-name="ce39"/>
          <table:table-cell table:number-columns-repeated="4" table:style-name="ce40"/>
          <table:table-cell table:number-columns-repeated="16378" table:style-name="ce1"/>
        </table:table-row>
        <table:table-row table:style-name="ro22">
          <table:table-cell office:value-type="string" table:style-name="ce42">
            <text:p>Waste Electrical and electronic Equipment (WEEE) received at an Approved Authorised Treatment Facility (AATF)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Period covered: January to December 2020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Report run on: 31/03/2021</text:p>
          </table:table-cell>
          <table:table-cell table:style-name="ce1"/>
          <table:table-cell table:style-name="ce44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51"/>
          <table:table-cell table:style-name="ce19"/>
          <table:table-cell table:number-columns-repeated="16377" table:style-name="ce1"/>
        </table:table-row>
        <table:table-row table:style-name="ro22">
          <table:table-cell office:value-type="string" table:style-name="ce42">
            <text:p>Household WEEE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office:value-type="string" table:style-name="ce47">
            <text:p>Household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86482.63400000002" table:style-name="ce49">
            <text:p>186,482.634</text:p>
          </table:table-cell>
          <table:table-cell office:value-type="float" office:value="4394.8159999999998" table:style-name="ce49">
            <text:p>4,394.816</text:p>
          </table:table-cell>
          <table:table-cell office:value-type="float" office:value="7817.7170000000006" table:style-name="ce49">
            <text:p>7,817.717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28453.284" table:style-name="ce49">
            <text:p>28,453.284</text:p>
          </table:table-cell>
          <table:table-cell office:value-type="float" office:value="426.81900000000002" table:style-name="ce49">
            <text:p>426.819</text:p>
          </table:table-cell>
          <table:table-cell office:value-type="float" office:value="1365.546" table:style-name="ce49">
            <text:p>1,365.546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31559.226000000002" table:style-name="ce49">
            <text:p>31,559.226</text:p>
          </table:table-cell>
          <table:table-cell office:value-type="float" office:value="1925.0940000000001" table:style-name="ce49">
            <text:p>1,925.094</text:p>
          </table:table-cell>
          <table:table-cell office:value-type="float" office:value="1141.7649999999999" table:style-name="ce49">
            <text:p>1,141.765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9023.377" table:style-name="ce49">
            <text:p>19,023.377</text:p>
          </table:table-cell>
          <table:table-cell office:value-type="float" office:value="181.28399999999999" table:style-name="ce49">
            <text:p>181.284</text:p>
          </table:table-cell>
          <table:table-cell office:value-type="float" office:value="3276.3839999999996" table:style-name="ce49">
            <text:p>3,276.384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4675.9629999999997" table:style-name="ce49">
            <text:p>4,675.963</text:p>
          </table:table-cell>
          <table:table-cell office:value-type="float" office:value="2.3069999999999999" table:style-name="ce49">
            <text:p>2.307</text:p>
          </table:table-cell>
          <table:table-cell office:value-type="float" office:value="202.20600000000002" table:style-name="ce49">
            <text:p>202.206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20391.951000000001" table:style-name="ce49">
            <text:p>20,391.951</text:p>
          </table:table-cell>
          <table:table-cell office:value-type="float" office:value="71.212999999999994" table:style-name="ce49">
            <text:p>71.213</text:p>
          </table:table-cell>
          <table:table-cell office:value-type="float" office:value="988.42499999999995" table:style-name="ce49">
            <text:p>988.425</text:p>
          </table:table-cell>
          <table:table-cell table:style-name="ce1"/>
          <table:table-cell table:style-name="ce178"/>
          <table:table-cell table:style-name="ce179"/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4067.9479999999999" table:style-name="ce49">
            <text:p>4,067.948</text:p>
          </table:table-cell>
          <table:table-cell office:value-type="float" office:value="17.821999999999999" table:style-name="ce49">
            <text:p>17.822</text:p>
          </table:table-cell>
          <table:table-cell office:value-type="float" office:value="196.392" table:style-name="ce49">
            <text:p>196.392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13.443999999999999" table:style-name="ce49">
            <text:p>13.444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989.875" table:style-name="ce49">
            <text:p>989.875</text:p>
          </table:table-cell>
          <table:table-cell office:value-type="float" office:value="1E-3" table:style-name="ce49">
            <text:p>0.001</text:p>
          </table:table-cell>
          <table:table-cell office:value-type="float" office:value="44.903000000000006" table:style-name="ce49">
            <text:p>44.903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.7999999999999999E-2" table:style-name="ce49">
            <text:p>0.018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36005.296000000002" table:style-name="ce49">
            <text:p>36,005.296</text:p>
          </table:table-cell>
          <table:table-cell office:value-type="float" office:value="757.24199999999996" table:style-name="ce49">
            <text:p>757.242</text:p>
          </table:table-cell>
          <table:table-cell office:value-type="float" office:value="10171.940999999999" table:style-name="ce49">
            <text:p>10,171.941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126378.67199999999" table:style-name="ce49">
            <text:p>126,378.672</text:p>
          </table:table-cell>
          <table:table-cell office:value-type="float" office:value="2149.8419999999996" table:style-name="ce49">
            <text:p>2,149.842</text:p>
          </table:table-cell>
          <table:table-cell office:value-type="float" office:value="5178.5349999999999" table:style-name="ce49">
            <text:p>5,178.535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3491.1729999999998" table:style-name="ce49">
            <text:p>3,491.173</text:p>
          </table:table-cell>
          <table:table-cell office:value-type="float" office:value="7.0000000000000001E-3" table:style-name="ce49">
            <text:p>0.007</text:p>
          </table:table-cell>
          <table:table-cell office:value-type="float" office:value="31.649000000000001" table:style-name="ce49">
            <text:p>31.649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243.214" table:style-name="ce49">
            <text:p>243.214</text:p>
          </table:table-cell>
          <table:table-cell office:value-type="float" office:value="4.8449999999999998" table:style-name="ce49">
            <text:p>4.845</text:p>
          </table:table-cell>
          <table:table-cell office:value-type="float" office:value="8.23" table:style-name="ce49">
            <text:p>8.230</text:p>
          </table:table-cell>
          <table:table-cell table:style-name="ce1"/>
          <table:table-cell table:style-name="ce178"/>
          <table:table-cell table:style-name="ce179"/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461776.07500000001" table:style-name="ce50">
            <text:p>461,776.075</text:p>
          </table:table-cell>
          <table:table-cell office:value-type="float" office:value="9931.2919999999995" table:style-name="ce50">
            <text:p>9,931.292</text:p>
          </table:table-cell>
          <table:table-cell office:value-type="float" office:value="30423.692999999999" table:style-name="ce50">
            <text:p>30,423.693</text:p>
          </table:table-cell>
          <table:table-cell table:style-name="ce1"/>
          <table:table-cell table:style-name="ce180"/>
          <table:table-cell table:style-name="ce179"/>
          <table:table-cell table:style-name="ce19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80"/>
          <table:table-cell table:style-name="ce180"/>
          <table:table-cell table:style-name="ce180"/>
          <table:table-cell table:number-columns-repeated="16376" table:style-name="ce1"/>
        </table:table-row>
        <table:table-row table:style-name="ro22">
          <table:table-cell office:value-type="string" table:style-name="ce42">
            <text:p>Non-household WEEE</text:p>
          </table:table-cell>
          <table:table-cell table:number-columns-repeated="4" table:style-name="ce1"/>
          <table:table-cell table:style-name="ce180"/>
          <table:table-cell table:style-name="ce180"/>
          <table:table-cell table:style-name="ce180"/>
          <table:table-cell table:number-columns-repeated="16376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office:value-type="string" table:style-name="ce47">
            <text:p>Non-household</text:p>
          </table:table-cell>
          <table:table-cell table:style-name="ce1"/>
          <table:table-cell table:style-name="ce180"/>
          <table:table-cell table:style-name="ce180"/>
          <table:table-cell table:number-columns-repeated="16376" table:style-name="ce1"/>
        </table:table-row>
        <table:table-row table:style-name="ro24">
          <table:table-cell table:style-name="ce45"/>
          <table:table-cell office:value-type="string" table:style-name="ce46">
            <text:p>Category</text:p>
          </table:table-cell>
          <table:table-cell office:value-type="string" table:style-name="ce47">
            <text:p>Received for Treatment</text:p>
            <text:p>(tonnes)</text:p>
          </table:table-cell>
          <table:table-cell office:value-type="string" table:style-name="ce47">
            <text:p>For Reuse</text:p>
            <text:p>(tonnes)</text:p>
          </table:table-cell>
          <table:table-cell office:value-type="string" table:style-name="ce47">
            <text:p>Sent to AATF/ATF</text:p>
            <text:p>(tonnes)</text:p>
          </table:table-cell>
          <table:table-cell table:style-name="ce1"/>
          <table:table-cell table:style-name="ce180"/>
          <table:table-cell table:style-name="ce180"/>
          <table:table-cell table:number-columns-repeated="16376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432.70099999999996" table:style-name="ce49">
            <text:p>432.701</text:p>
          </table:table-cell>
          <table:table-cell office:value-type="float" office:value="0" table:style-name="ce49">
            <text:p>0.000</text:p>
          </table:table-cell>
          <table:table-cell office:value-type="float" office:value="0.28199999999999997" table:style-name="ce49">
            <text:p>0.282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64.376000000000005" table:style-name="ce49">
            <text:p>64.376</text:p>
          </table:table-cell>
          <table:table-cell office:value-type="float" office:value="0.52099999999999991" table:style-name="ce49">
            <text:p>0.521</text:p>
          </table:table-cell>
          <table:table-cell office:value-type="float" office:value="0.28999999999999998" table:style-name="ce49">
            <text:p>0.29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646.06500000000005" table:style-name="ce49">
            <text:p>646.065</text:p>
          </table:table-cell>
          <table:table-cell office:value-type="float" office:value="0.71500000000000008" table:style-name="ce49">
            <text:p>0.715</text:p>
          </table:table-cell>
          <table:table-cell office:value-type="float" office:value="0.156" table:style-name="ce49">
            <text:p>0.156</text:p>
          </table:table-cell>
          <table:table-cell table:style-name="ce1"/>
          <table:table-cell table:style-name="ce178"/>
          <table:table-cell table:style-name="ce178"/>
          <table:table-cell table:style-name="ce19"/>
          <table:table-cell table:number-columns-repeated="1637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2.902999999999999" table:style-name="ce49">
            <text:p>12.903</text:p>
          </table:table-cell>
          <table:table-cell office:value-type="float" office:value="0" table:style-name="ce49">
            <text:p>0.000</text:p>
          </table:table-cell>
          <table:table-cell office:value-type="float" office:value="0.109" table:style-name="ce49">
            <text:p>0.109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2740.16" table:style-name="ce49">
            <text:p>2,740.160</text:p>
          </table:table-cell>
          <table:table-cell office:value-type="float" office:value="0" table:style-name="ce49">
            <text:p>0.000</text:p>
          </table:table-cell>
          <table:table-cell office:value-type="float" office:value="0.81" table:style-name="ce49">
            <text:p>0.81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39.38200000000001" table:style-name="ce49">
            <text:p>139.382</text:p>
          </table:table-cell>
          <table:table-cell office:value-type="float" office:value="0" table:style-name="ce49">
            <text:p>0.000</text:p>
          </table:table-cell>
          <table:table-cell office:value-type="float" office:value="0.14000000000000001" table:style-name="ce49">
            <text:p>0.14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.762" table:style-name="ce49">
            <text:p>1.762</text:p>
          </table:table-cell>
          <table:table-cell office:value-type="float" office:value="0" table:style-name="ce49">
            <text:p>0.000</text:p>
          </table:table-cell>
          <table:table-cell office:value-type="float" office:value="2.8000000000000001E-2" table:style-name="ce49">
            <text:p>0.028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225.804" table:style-name="ce49">
            <text:p>225.804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03.71600000000001" table:style-name="ce49">
            <text:p>103.716</text:p>
          </table:table-cell>
          <table:table-cell office:value-type="float" office:value="0" table:style-name="ce49">
            <text:p>0.000</text:p>
          </table:table-cell>
          <table:table-cell office:value-type="float" office:value="6.0000000000000001E-3" table:style-name="ce49">
            <text:p>0.006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21.139" table:style-name="ce49">
            <text:p>121.139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0.696999999999999" table:style-name="ce49">
            <text:p>10.697</text:p>
          </table:table-cell>
          <table:table-cell office:value-type="float" office:value="0" table:style-name="ce49">
            <text:p>0.000</text:p>
          </table:table-cell>
          <table:table-cell office:value-type="float" office:value="8.0000000000000002E-3" table:style-name="ce49">
            <text:p>0.008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1715.51" table:style-name="ce49">
            <text:p>1,715.510</text:p>
          </table:table-cell>
          <table:table-cell office:value-type="float" office:value="65.789000000000001" table:style-name="ce49">
            <text:p>65.789</text:p>
          </table:table-cell>
          <table:table-cell office:value-type="float" office:value="34.97" table:style-name="ce49">
            <text:p>34.97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0.87600000000000011" table:style-name="ce49">
            <text:p>0.876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0" table:style-name="ce49">
            <text:p>0.000</text:p>
          </table:table-cell>
          <table:table-cell office:value-type="float" office:value="0" table:style-name="ce49">
            <text:p>0.000</text:p>
          </table:table-cell>
          <table:table-cell office:value-type="float" office:value="1E-3" table:style-name="ce49">
            <text:p>0.001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46">
            <text:p>Totals</text:p>
          </table:table-cell>
          <table:table-cell office:value-type="float" office:value="6215.0910000000003" table:style-name="ce50">
            <text:p>6,215.091</text:p>
          </table:table-cell>
          <table:table-cell office:value-type="float" office:value="67.025000000000006" table:style-name="ce50">
            <text:p>67.025</text:p>
          </table:table-cell>
          <table:table-cell office:value-type="float" office:value="36.800000000000004" table:style-name="ce50">
            <text:p>36.800</text:p>
          </table:table-cell>
          <table:table-cell table:style-name="ce1"/>
          <table:table-cell table:style-name="ce178"/>
          <table:table-cell table:style-name="ce178"/>
          <table:table-cell table:number-columns-repeated="16376" table:style-name="ce1"/>
        </table:table-row>
        <table:table-row table:style-name="ro3">
          <table:table-cell table:style-name="ce1"/>
          <table:table-cell table:style-name="ce39"/>
          <table:table-cell table:number-columns-repeated="4" table:style-name="ce40"/>
          <table:table-cell table:number-columns-repeated="16378" table:style-name="ce1"/>
        </table:table-row>
        <table:table-row table:style-name="ro22">
          <table:table-cell office:value-type="string" table:style-name="ce42">
            <text:p>KEY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2" table:number-rows-spanned="1" table:style-name="ce56">
            <text:p>Received for treatment</text:p>
          </table:table-cell>
          <table:covered-table-cell/>
          <table:table-cell office:value-type="string" table:number-columns-spanned="6" table:number-rows-spanned="1" table:style-name="ce57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56">
            <text:p>For re-use<text:s/></text:p>
          </table:table-cell>
          <table:covered-table-cell/>
          <table:table-cell office:value-type="string" table:number-columns-spanned="6" table:number-rows-spanned="1" table:style-name="ce58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6">
            <text:p>Sent to AATF/ ATF</text:p>
          </table:table-cell>
          <table:covered-table-cell/>
          <table:table-cell office:value-type="string" table:number-columns-spanned="6" table:number-rows-spanned="1" table:style-name="ce57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41"/>
          <table:table-cell table:number-columns-repeated="16375"/>
        </table:table-row>
        <table:table-row table:style-name="ro19">
          <table:table-cell office:value-type="string" table:style-name="ce53">
            <text:p>NOTES</text:p>
          </table:table-cell>
          <table:table-cell table:style-name="ce54"/>
          <table:table-cell table:style-name="ce55"/>
          <table:table-cell table:number-columns-repeated="6" table:style-name="ce41"/>
          <table:table-cell table:number-columns-repeated="16375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7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42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58" table:style-name="ro3">
          <table:table-cell table:number-columns-repeated="16384"/>
        </table:table-row>
      </table:table>
      <table:table table:name="2019_Quarters_1-4" table:style-name="ta1">
        <table:table-column table:style-name="co6" table:default-cell-style-name="ce108"/>
        <table:table-column table:style-name="co10" table:default-cell-style-name="ce108"/>
        <table:table-column table:style-name="co11" table:number-columns-repeated="3" table:default-cell-style-name="ce108"/>
        <table:table-column table:style-name="co6" table:default-cell-style-name="ce108"/>
        <table:table-column table:style-name="co12" table:number-columns-repeated="2" table:default-cell-style-name="ce108"/>
        <table:table-column table:style-name="co15" table:number-columns-repeated="16376" table:default-cell-style-name="ce108"/>
        <table:table-row table:style-name="ro21">
          <table:table-cell table:style-name="ce108">
            <draw:frame draw:z-index="1" draw:id="id7" draw:style-name="a7" draw:name="Picture 2" svg:x="0.16667in" svg:y="0.156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anuary to March 2019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0/03/2020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4436.091999999997" table:style-name="ce115">
            <text:p>44,436.092</text:p>
          </table:table-cell>
          <table:table-cell office:value-type="float" office:value="1086.8440000000001" table:style-name="ce115">
            <text:p>1,086.844</text:p>
          </table:table-cell>
          <table:table-cell office:value-type="float" office:value="2743.192" table:style-name="ce115">
            <text:p>2,743.19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9372.7549999999992" table:style-name="ce115">
            <text:p>9,372.755</text:p>
          </table:table-cell>
          <table:table-cell office:value-type="float" office:value="116.22199999999999" table:style-name="ce115">
            <text:p>116.222</text:p>
          </table:table-cell>
          <table:table-cell office:value-type="float" office:value="335.84300000000002" table:style-name="ce115">
            <text:p>335.84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0945.468000000001" table:style-name="ce115">
            <text:p>10,945.468</text:p>
          </table:table-cell>
          <table:table-cell office:value-type="float" office:value="762.15099999999995" table:style-name="ce115">
            <text:p>762.151</text:p>
          </table:table-cell>
          <table:table-cell office:value-type="float" office:value="424.24299999999999" table:style-name="ce115">
            <text:p>424.24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9055.5110000000004" table:style-name="ce115">
            <text:p>9,055.511</text:p>
          </table:table-cell>
          <table:table-cell office:value-type="float" office:value="47.526000000000003" table:style-name="ce115">
            <text:p>47.526</text:p>
          </table:table-cell>
          <table:table-cell office:value-type="float" office:value="979.3" table:style-name="ce115">
            <text:p>979.3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28.87899999999999" table:style-name="ce115">
            <text:p>128.879</text:p>
          </table:table-cell>
          <table:table-cell office:value-type="float" office:value="0.29599999999999999" table:style-name="ce115">
            <text:p>0.296</text:p>
          </table:table-cell>
          <table:table-cell office:value-type="float" office:value="0.15" table:style-name="ce115">
            <text:p>0.15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408.5959999999995" table:style-name="ce115">
            <text:p>4,408.596</text:p>
          </table:table-cell>
          <table:table-cell office:value-type="float" office:value="4.1189999999999998" table:style-name="ce115">
            <text:p>4.119</text:p>
          </table:table-cell>
          <table:table-cell office:value-type="float" office:value="96.436000000000007" table:style-name="ce115">
            <text:p>96.43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616.41600000000005" table:style-name="ce115">
            <text:p>616.416</text:p>
          </table:table-cell>
          <table:table-cell office:value-type="float" office:value="4.0279999999999996" table:style-name="ce115">
            <text:p>4.028</text:p>
          </table:table-cell>
          <table:table-cell office:value-type="float" office:value="10.239000000000001" table:style-name="ce115">
            <text:p>10.23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0029999999999999" table:style-name="ce115">
            <text:p>1.003</text:p>
          </table:table-cell>
          <table:table-cell office:value-type="float" office:value="7.0000000000000001E-3" table:style-name="ce115">
            <text:p>0.007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9.074999999999999" table:style-name="ce115">
            <text:p>29.075</text:p>
          </table:table-cell>
          <table:table-cell office:value-type="float" office:value="0.05" table:style-name="ce115">
            <text:p>0.050</text:p>
          </table:table-cell>
          <table:table-cell office:value-type="float" office:value="0.26700000000000002" table:style-name="ce115">
            <text:p>0.267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4.8000000000000001E-2" table:style-name="ce115">
            <text:p>0.04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1660.133" table:style-name="ce115">
            <text:p>11,660.133</text:p>
          </table:table-cell>
          <table:table-cell office:value-type="float" office:value="377.07799999999997" table:style-name="ce115">
            <text:p>377.078</text:p>
          </table:table-cell>
          <table:table-cell office:value-type="float" office:value="3272.489" table:style-name="ce115">
            <text:p>3,272.48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1689.084999999999" table:style-name="ce115">
            <text:p>31,689.085</text:p>
          </table:table-cell>
          <table:table-cell office:value-type="float" office:value="646.62300000000005" table:style-name="ce115">
            <text:p>646.623</text:p>
          </table:table-cell>
          <table:table-cell office:value-type="float" office:value="2040.5940000000001" table:style-name="ce115">
            <text:p>2,040.594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197.048" table:style-name="ce115">
            <text:p>1,197.048</text:p>
          </table:table-cell>
          <table:table-cell office:value-type="float" office:value="0.34" table:style-name="ce115">
            <text:p>0.340</text:p>
          </table:table-cell>
          <table:table-cell office:value-type="float" office:value="0.41" table:style-name="ce115">
            <text:p>0.41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9.314" table:style-name="ce115">
            <text:p>19.31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23559.42299999998" table:style-name="ce117">
            <text:p>123,559.423</text:p>
          </table:table-cell>
          <table:table-cell office:value-type="float" office:value="3045.2840000000001" table:style-name="ce117">
            <text:p>3,045.284</text:p>
          </table:table-cell>
          <table:table-cell office:value-type="float" office:value="9903.1629999999968" table:style-name="ce117">
            <text:p>9,903.16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6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95.551000000000002" table:style-name="ce115">
            <text:p>95.55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9.1669999999999998" table:style-name="ce115">
            <text:p>9.16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263.935" table:style-name="ce115">
            <text:p>263.935</text:p>
          </table:table-cell>
          <table:table-cell office:value-type="float" office:value="0.28399999999999997" table:style-name="ce115">
            <text:p>0.284</text:p>
          </table:table-cell>
          <table:table-cell office:value-type="float" office:value="21.640999999999998" table:style-name="ce115">
            <text:p>21.64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2.1280000000000001" table:style-name="ce115">
            <text:p>2.12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730.05100000000004" table:style-name="ce115">
            <text:p>730.05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0.274000000000001" table:style-name="ce115">
            <text:p>40.27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49.283999999999999" table:style-name="ce115">
            <text:p>49.28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4.901999999999999" table:style-name="ce115">
            <text:p>14.90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4.774999999999999" table:style-name="ce115">
            <text:p>34.77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7.82" table:style-name="ce115">
            <text:p>7.82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938.15700000000004" table:style-name="ce115">
            <text:p>938.157</text:p>
          </table:table-cell>
          <table:table-cell office:value-type="float" office:value="0" table:style-name="ce115">
            <text:p>0.000</text:p>
          </table:table-cell>
          <table:table-cell office:value-type="float" office:value="64.281000000000006" table:style-name="ce115">
            <text:p>64.28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182" table:style-name="ce115">
            <text:p>0.18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2186.2260000000001" table:style-name="ce117">
            <text:p>2,186.226</text:p>
          </table:table-cell>
          <table:table-cell office:value-type="float" office:value="0.28399999999999997" table:style-name="ce117">
            <text:p>0.284</text:p>
          </table:table-cell>
          <table:table-cell office:value-type="float" office:value="85.921999999999997" table:style-name="ce117">
            <text:p>85.92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April to June 2019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0/03/2020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2151.048999999999" table:style-name="ce115">
            <text:p>42,151.049</text:p>
          </table:table-cell>
          <table:table-cell office:value-type="float" office:value="1248.576" table:style-name="ce115">
            <text:p>1,248.576</text:p>
          </table:table-cell>
          <table:table-cell office:value-type="float" office:value="2517.8519999999999" table:style-name="ce115">
            <text:p>2,517.852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9760.6849999999995" table:style-name="ce115">
            <text:p>9,760.685</text:p>
          </table:table-cell>
          <table:table-cell office:value-type="float" office:value="120.979" table:style-name="ce115">
            <text:p>120.979</text:p>
          </table:table-cell>
          <table:table-cell office:value-type="float" office:value="595.61900000000003" table:style-name="ce115">
            <text:p>595.619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1714.17" table:style-name="ce115">
            <text:p>11,714.170</text:p>
          </table:table-cell>
          <table:table-cell office:value-type="float" office:value="829.46100000000001" table:style-name="ce115">
            <text:p>829.461</text:p>
          </table:table-cell>
          <table:table-cell office:value-type="float" office:value="633.65499999999997" table:style-name="ce115">
            <text:p>633.65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9469.1970000000001" table:style-name="ce115">
            <text:p>9,469.197</text:p>
          </table:table-cell>
          <table:table-cell office:value-type="float" office:value="46.503" table:style-name="ce115">
            <text:p>46.503</text:p>
          </table:table-cell>
          <table:table-cell office:value-type="float" office:value="1116.963" table:style-name="ce115">
            <text:p>1,116.963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57.482" table:style-name="ce115">
            <text:p>157.482</text:p>
          </table:table-cell>
          <table:table-cell office:value-type="float" office:value="0.16" table:style-name="ce115">
            <text:p>0.16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794.4279999999999" table:style-name="ce115">
            <text:p>4,794.428</text:p>
          </table:table-cell>
          <table:table-cell office:value-type="float" office:value="8.4890000000000008" table:style-name="ce115">
            <text:p>8.489</text:p>
          </table:table-cell>
          <table:table-cell office:value-type="float" office:value="203.816" table:style-name="ce115">
            <text:p>203.81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588.99" table:style-name="ce115">
            <text:p>588.990</text:p>
          </table:table-cell>
          <table:table-cell office:value-type="float" office:value="1.5169999999999999" table:style-name="ce115">
            <text:p>1.517</text:p>
          </table:table-cell>
          <table:table-cell office:value-type="float" office:value="24.396000000000001" table:style-name="ce115">
            <text:p>24.396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6.4720000000000004" table:style-name="ce115">
            <text:p>6.47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48.773000000000003" table:style-name="ce115">
            <text:p>48.773</text:p>
          </table:table-cell>
          <table:table-cell office:value-type="float" office:value="6.4000000000000001E-2" table:style-name="ce115">
            <text:p>0.064</text:p>
          </table:table-cell>
          <table:table-cell office:value-type="float" office:value="1.635" table:style-name="ce115">
            <text:p>1.635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.93100000000000005" table:style-name="ce115">
            <text:p>0.931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1051.64" table:style-name="ce115">
            <text:p>11,051.640</text:p>
          </table:table-cell>
          <table:table-cell office:value-type="float" office:value="269.92399999999998" table:style-name="ce115">
            <text:p>269.924</text:p>
          </table:table-cell>
          <table:table-cell office:value-type="float" office:value="2925.828" table:style-name="ce115">
            <text:p>2,925.828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2764.737000000001" table:style-name="ce115">
            <text:p>32,764.737</text:p>
          </table:table-cell>
          <table:table-cell office:value-type="float" office:value="564.93600000000004" table:style-name="ce115">
            <text:p>564.936</text:p>
          </table:table-cell>
          <table:table-cell office:value-type="float" office:value="1893.607" table:style-name="ce115">
            <text:p>1,893.607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164.183" table:style-name="ce115">
            <text:p>1,164.183</text:p>
          </table:table-cell>
          <table:table-cell office:value-type="float" office:value="5.8999999999999997E-2" table:style-name="ce115">
            <text:p>0.059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2.8149999999999999" table:style-name="ce115">
            <text:p>2.81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23675.55200000001" table:style-name="ce117">
            <text:p>123,675.552</text:p>
          </table:table-cell>
          <table:table-cell office:value-type="float" office:value="3090.6680000000001" table:style-name="ce117">
            <text:p>3,090.668</text:p>
          </table:table-cell>
          <table:table-cell office:value-type="float" office:value="9913.3709999999992" table:style-name="ce117">
            <text:p>9,913.371</text:p>
          </table:table-cell>
          <table:table-cell table:number-columns-repeated="3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71.402000000000001" table:style-name="ce115">
            <text:p>71.40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8.6470000000000002" table:style-name="ce115">
            <text:p>8.64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242.715" table:style-name="ce115">
            <text:p>242.715</text:p>
          </table:table-cell>
          <table:table-cell office:value-type="float" office:value="0.318" table:style-name="ce115">
            <text:p>0.318</text:p>
          </table:table-cell>
          <table:table-cell office:value-type="float" office:value="36.716000000000001" table:style-name="ce115">
            <text:p>36.716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2.492" table:style-name="ce115">
            <text:p>2.49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706.67700000000002" table:style-name="ce115">
            <text:p>706.67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2.8" table:style-name="ce115">
            <text:p>42.8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2.1999999999999999E-2" table:style-name="ce115">
            <text:p>0.02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55.771999999999998" table:style-name="ce115">
            <text:p>55.77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5.494" table:style-name="ce115">
            <text:p>15.49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25.957000000000001" table:style-name="ce115">
            <text:p>25.95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2.8940000000000001" table:style-name="ce115">
            <text:p>2.89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727.86300000000006" table:style-name="ce115">
            <text:p>727.863</text:p>
          </table:table-cell>
          <table:table-cell office:value-type="float" office:value="0" table:style-name="ce115">
            <text:p>0.000</text:p>
          </table:table-cell>
          <table:table-cell office:value-type="float" office:value="86.350999999999999" table:style-name="ce115">
            <text:p>86.351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67300000000000004" table:style-name="ce115">
            <text:p>0.67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903.4079999999999" table:style-name="ce117">
            <text:p>1,903.408</text:p>
          </table:table-cell>
          <table:table-cell office:value-type="float" office:value="0.318" table:style-name="ce117">
            <text:p>0.318</text:p>
          </table:table-cell>
          <table:table-cell office:value-type="float" office:value="123.06700000000001" table:style-name="ce117">
            <text:p>123.067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2"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Period covered: July to September 2019</text:p>
          </table:table-cell>
          <table:table-cell table:number-columns-repeated="16383" table:style-name="ce108"/>
        </table:table-row>
        <table:table-row table:style-name="ro22">
          <table:table-cell office:value-type="string" table:style-name="ce109">
            <text:p>Report run on: 20/03/2020</text:p>
          </table:table-cell>
          <table:table-cell table:style-name="ce108"/>
          <table:table-cell table:style-name="ce110"/>
          <table:table-cell table:number-columns-repeated="16381" table:style-name="ce108"/>
        </table:table-row>
        <table:table-row table:style-name="ro3">
          <table:table-cell table:style-name="ce108"/>
          <table:table-cell table:style-name="ce118"/>
          <table:table-cell table:number-columns-repeated="3" table:style-name="ce119"/>
          <table:table-cell table:number-columns-repeated="16379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16383" table:style-name="ce108"/>
        </table:table-row>
        <table:table-row table:style-name="ro23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4134.945" table:style-name="ce115">
            <text:p>44,134.945</text:p>
          </table:table-cell>
          <table:table-cell office:value-type="float" office:value="1379.952" table:style-name="ce115">
            <text:p>1,379.952</text:p>
          </table:table-cell>
          <table:table-cell office:value-type="float" office:value="2694.0079999999998" table:style-name="ce115">
            <text:p>2,694.008</text:p>
          </table:table-cell>
          <table:table-cell table:number-columns-repeated="3" table:style-name="ce116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9633.8970000000008" table:style-name="ce115">
            <text:p>9,633.897</text:p>
          </table:table-cell>
          <table:table-cell office:value-type="float" office:value="91.664000000000001" table:style-name="ce115">
            <text:p>91.664</text:p>
          </table:table-cell>
          <table:table-cell office:value-type="float" office:value="657.327" table:style-name="ce115">
            <text:p>657.327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1972.745999999999" table:style-name="ce115">
            <text:p>11,972.746</text:p>
          </table:table-cell>
          <table:table-cell office:value-type="float" office:value="947.95100000000002" table:style-name="ce115">
            <text:p>947.951</text:p>
          </table:table-cell>
          <table:table-cell office:value-type="float" office:value="511.51" table:style-name="ce115">
            <text:p>511.51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9653.6139999999996" table:style-name="ce115">
            <text:p>9,653.614</text:p>
          </table:table-cell>
          <table:table-cell office:value-type="float" office:value="49.533000000000001" table:style-name="ce115">
            <text:p>49.533</text:p>
          </table:table-cell>
          <table:table-cell office:value-type="float" office:value="1285.4639999999999" table:style-name="ce115">
            <text:p>1,285.464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57.33500000000001" table:style-name="ce115">
            <text:p>157.335</text:p>
          </table:table-cell>
          <table:table-cell office:value-type="float" office:value="1.851" table:style-name="ce115">
            <text:p>1.851</text:p>
          </table:table-cell>
          <table:table-cell office:value-type="float" office:value="1.2999999999999999E-2" table:style-name="ce115">
            <text:p>0.013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819.8040000000001" table:style-name="ce115">
            <text:p>4,819.804</text:p>
          </table:table-cell>
          <table:table-cell office:value-type="float" office:value="10.106" table:style-name="ce115">
            <text:p>10.106</text:p>
          </table:table-cell>
          <table:table-cell office:value-type="float" office:value="254.261" table:style-name="ce115">
            <text:p>254.261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603.54399999999998" table:style-name="ce115">
            <text:p>603.544</text:p>
          </table:table-cell>
          <table:table-cell office:value-type="float" office:value="1.7110000000000001" table:style-name="ce115">
            <text:p>1.711</text:p>
          </table:table-cell>
          <table:table-cell office:value-type="float" office:value="32.695" table:style-name="ce115">
            <text:p>32.695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1.7090000000000001" table:style-name="ce115">
            <text:p>1.709</text:p>
          </table:table-cell>
          <table:table-cell office:value-type="float" office:value="3.0000000000000001E-3" table:style-name="ce115">
            <text:p>0.003</text:p>
          </table:table-cell>
          <table:table-cell office:value-type="float" office:value="0.04" table:style-name="ce115">
            <text:p>0.04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34.167999999999999" table:style-name="ce115">
            <text:p>34.168</text:p>
          </table:table-cell>
          <table:table-cell office:value-type="float" office:value="0" table:style-name="ce115">
            <text:p>0.000</text:p>
          </table:table-cell>
          <table:table-cell office:value-type="float" office:value="0.61199999999999999" table:style-name="ce115">
            <text:p>0.612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2.5999999999999999E-2" table:style-name="ce115">
            <text:p>0.026</text:p>
          </table:table-cell>
          <table:table-cell office:value-type="float" office:value="1.4E-2" table:style-name="ce115">
            <text:p>0.014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1490.291999999999" table:style-name="ce115">
            <text:p>11,490.292</text:p>
          </table:table-cell>
          <table:table-cell office:value-type="float" office:value="415.43799999999999" table:style-name="ce115">
            <text:p>415.438</text:p>
          </table:table-cell>
          <table:table-cell office:value-type="float" office:value="2427.7330000000002" table:style-name="ce115">
            <text:p>2,427.733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8870.285000000003" table:style-name="ce115">
            <text:p>38,870.285</text:p>
          </table:table-cell>
          <table:table-cell office:value-type="float" office:value="590.971" table:style-name="ce115">
            <text:p>590.971</text:p>
          </table:table-cell>
          <table:table-cell office:value-type="float" office:value="2182.518" table:style-name="ce115">
            <text:p>2,182.518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100.0429999999999" table:style-name="ce115">
            <text:p>1,100.043</text:p>
          </table:table-cell>
          <table:table-cell office:value-type="float" office:value="8.0000000000000002E-3" table:style-name="ce115">
            <text:p>0.008</text:p>
          </table:table-cell>
          <table:table-cell office:value-type="float" office:value="6.8000000000000005E-2" table:style-name="ce115">
            <text:p>0.068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10.034000000000001" table:style-name="ce115">
            <text:p>10.03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32482.44200000004" table:style-name="ce117">
            <text:p>132,482.442</text:p>
          </table:table-cell>
          <table:table-cell office:value-type="float" office:value="3489.2020000000002" table:style-name="ce117">
            <text:p>3,489.202</text:p>
          </table:table-cell>
          <table:table-cell office:value-type="float" office:value="10046.249" table:style-name="ce117">
            <text:p>10,046.249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table:number-columns-repeated="8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53.433" table:style-name="ce115">
            <text:p>53.43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number-columns-repeated="16377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15.691000000000001" table:style-name="ce115">
            <text:p>15.691</text:p>
          </table:table-cell>
          <table:table-cell office:value-type="float" office:value="0" table:style-name="ce115">
            <text:p>0.000</text:p>
          </table:table-cell>
          <table:table-cell office:value-type="float" office:value="16.302" table:style-name="ce115">
            <text:p>16.302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740.125" table:style-name="ce115">
            <text:p>740.125</text:p>
          </table:table-cell>
          <table:table-cell office:value-type="float" office:value="329.32299999999998" table:style-name="ce115">
            <text:p>329.323</text:p>
          </table:table-cell>
          <table:table-cell office:value-type="float" office:value="17.826000000000001" table:style-name="ce115">
            <text:p>17.826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11.276" table:style-name="ce115">
            <text:p>11.276</text:p>
          </table:table-cell>
          <table:table-cell office:value-type="float" office:value="0.223" table:style-name="ce115">
            <text:p>0.223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670.404" table:style-name="ce115">
            <text:p>670.40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3.978999999999999" table:style-name="ce115">
            <text:p>43.97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9.1999999999999998E-2" table:style-name="ce115">
            <text:p>0.092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76.072999999999993" table:style-name="ce115">
            <text:p>76.07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26.468" table:style-name="ce115">
            <text:p>26.46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33.97" table:style-name="ce115">
            <text:p>33.97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3.4430000000000001" table:style-name="ce115">
            <text:p>3.44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834.12599999999998" table:style-name="ce115">
            <text:p>834.126</text:p>
          </table:table-cell>
          <table:table-cell office:value-type="float" office:value="0" table:style-name="ce115">
            <text:p>0.000</text:p>
          </table:table-cell>
          <table:table-cell office:value-type="float" office:value="157.56899999999999" table:style-name="ce115">
            <text:p>157.569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47799999999999998" table:style-name="ce115">
            <text:p>0.47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2509.5580000000004" table:style-name="ce117">
            <text:p>2,509.558</text:p>
          </table:table-cell>
          <table:table-cell office:value-type="float" office:value="329.54599999999999" table:style-name="ce117">
            <text:p>329.546</text:p>
          </table:table-cell>
          <table:table-cell office:value-type="float" office:value="191.697" table:style-name="ce117">
            <text:p>191.697</text:p>
          </table:table-cell>
          <table:table-cell table:number-columns-repeated="2" table:style-name="ce116"/>
          <table:table-cell table:style-name="ce108"/>
          <table:table-cell table:style-name="ce116"/>
          <table:table-cell table:number-columns-repeated="16375"/>
        </table:table-row>
        <table:table-row table:style-name="ro3">
          <table:table-cell table:style-name="ce108"/>
          <table:table-cell table:style-name="ce118"/>
          <table:table-cell table:number-columns-repeated="3" table:style-name="ce120"/>
          <table:table-cell table:number-columns-repeated="3" table:style-name="ce108"/>
          <table:table-cell table:style-name="ce116"/>
          <table:table-cell table:number-columns-repeated="16375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October to December 2019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0/03/2020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45415.904999999999" table:style-name="ce115">
            <text:p>45,415.905</text:p>
          </table:table-cell>
          <table:table-cell office:value-type="float" office:value="1280.268" table:style-name="ce115">
            <text:p>1,280.268</text:p>
          </table:table-cell>
          <table:table-cell office:value-type="float" office:value="2571.9580000000001" table:style-name="ce115">
            <text:p>2,571.95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7642.5860000000002" table:style-name="ce115">
            <text:p>7,642.586</text:p>
          </table:table-cell>
          <table:table-cell office:value-type="float" office:value="129.77600000000001" table:style-name="ce115">
            <text:p>129.776</text:p>
          </table:table-cell>
          <table:table-cell office:value-type="float" office:value="280.589" table:style-name="ce115">
            <text:p>280.58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0145.483" table:style-name="ce115">
            <text:p>10,145.483</text:p>
          </table:table-cell>
          <table:table-cell office:value-type="float" office:value="905.38499999999999" table:style-name="ce115">
            <text:p>905.385</text:p>
          </table:table-cell>
          <table:table-cell office:value-type="float" office:value="151.14500000000001" table:style-name="ce115">
            <text:p>151.145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7858.5630000000001" table:style-name="ce115">
            <text:p>7,858.563</text:p>
          </table:table-cell>
          <table:table-cell office:value-type="float" office:value="40.194000000000003" table:style-name="ce115">
            <text:p>40.194</text:p>
          </table:table-cell>
          <table:table-cell office:value-type="float" office:value="936.95500000000004" table:style-name="ce115">
            <text:p>936.955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138.49" table:style-name="ce115">
            <text:p>138.49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3818.2840000000001" table:style-name="ce115">
            <text:p>3,818.284</text:p>
          </table:table-cell>
          <table:table-cell office:value-type="float" office:value="8.0000000000000002E-3" table:style-name="ce115">
            <text:p>0.008</text:p>
          </table:table-cell>
          <table:table-cell office:value-type="float" office:value="65.585999999999999" table:style-name="ce115">
            <text:p>65.586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473.37599999999998" table:style-name="ce115">
            <text:p>473.376</text:p>
          </table:table-cell>
          <table:table-cell office:value-type="float" office:value="1.4430000000000001" table:style-name="ce115">
            <text:p>1.443</text:p>
          </table:table-cell>
          <table:table-cell office:value-type="float" office:value="7.8680000000000003" table:style-name="ce115">
            <text:p>7.86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0.13500000000000001" table:style-name="ce115">
            <text:p>0.13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43.927999999999997" table:style-name="ce115">
            <text:p>43.928</text:p>
          </table:table-cell>
          <table:table-cell office:value-type="float" office:value="0" table:style-name="ce115">
            <text:p>0.000</text:p>
          </table:table-cell>
          <table:table-cell office:value-type="float" office:value="0.38700000000000001" table:style-name="ce115">
            <text:p>0.38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0616.47" table:style-name="ce115">
            <text:p>10,616.470</text:p>
          </table:table-cell>
          <table:table-cell office:value-type="float" office:value="386.46899999999999" table:style-name="ce115">
            <text:p>386.469</text:p>
          </table:table-cell>
          <table:table-cell office:value-type="float" office:value="2360.3919999999998" table:style-name="ce115">
            <text:p>2,360.392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2196.108" table:style-name="ce115">
            <text:p>32,196.108</text:p>
          </table:table-cell>
          <table:table-cell office:value-type="float" office:value="545.89300000000003" table:style-name="ce115">
            <text:p>545.893</text:p>
          </table:table-cell>
          <table:table-cell office:value-type="float" office:value="1741.047" table:style-name="ce115">
            <text:p>1,741.047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1092.3969999999999" table:style-name="ce115">
            <text:p>1,092.397</text:p>
          </table:table-cell>
          <table:table-cell office:value-type="float" office:value="0" table:style-name="ce115">
            <text:p>0.000</text:p>
          </table:table-cell>
          <table:table-cell office:value-type="float" office:value="0.83099999999999996" table:style-name="ce115">
            <text:p>0.831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32.576000000000001" table:style-name="ce115">
            <text:p>32.576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119474.30100000001" table:style-name="ce117">
            <text:p>119,474.301</text:p>
          </table:table-cell>
          <table:table-cell office:value-type="float" office:value="3289.4360000000001" table:style-name="ce117">
            <text:p>3,289.436</text:p>
          </table:table-cell>
          <table:table-cell office:value-type="float" office:value="8116.7579999999998" table:style-name="ce117">
            <text:p>8,116.758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16383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number-columns-repeated="16379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number-columns-repeated="16379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55.405000000000001" table:style-name="ce115">
            <text:p>55.405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7.6630000000000003" table:style-name="ce115">
            <text:p>7.66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664.25599999999997" table:style-name="ce115">
            <text:p>664.256</text:p>
          </table:table-cell>
          <table:table-cell office:value-type="float" office:value="0.219" table:style-name="ce115">
            <text:p>0.219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5.9969999999999999" table:style-name="ce115">
            <text:p>5.99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590.149" table:style-name="ce115">
            <text:p>590.149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48.774000000000001" table:style-name="ce115">
            <text:p>48.774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.7230000000000001" table:style-name="ce115">
            <text:p>1.723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98.486999999999995" table:style-name="ce115">
            <text:p>98.487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32.69" table:style-name="ce115">
            <text:p>32.69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28.838000000000001" table:style-name="ce115">
            <text:p>28.838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5.7229999999999999" table:style-name="ce115">
            <text:p>5.723</text:p>
          </table:table-cell>
          <table:table-cell office:value-type="float" office:value="0" table:style-name="ce115">
            <text:p>0.000</text:p>
          </table:table-cell>
          <table:table-cell office:value-type="float" office:value="4.5" table:style-name="ce115">
            <text:p>4.5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835.93899999999996" table:style-name="ce115">
            <text:p>835.939</text:p>
          </table:table-cell>
          <table:table-cell office:value-type="float" office:value="0" table:style-name="ce115">
            <text:p>0.000</text:p>
          </table:table-cell>
          <table:table-cell office:value-type="float" office:value="72.938999999999993" table:style-name="ce115">
            <text:p>72.93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0.74" table:style-name="ce115">
            <text:p>0.74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office:value-type="float" office:value="0" table:style-name="ce115">
            <text:p>0.000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2376.3839999999996" table:style-name="ce117">
            <text:p>2,376.384</text:p>
          </table:table-cell>
          <table:table-cell office:value-type="float" office:value="0.219" table:style-name="ce117">
            <text:p>0.219</text:p>
          </table:table-cell>
          <table:table-cell office:value-type="float" office:value="77.438999999999993" table:style-name="ce117">
            <text:p>77.439</text:p>
          </table:table-cell>
          <table:table-cell table:style-name="ce108"/>
          <table:table-cell table:number-columns-repeated="2" table:style-name="ce116"/>
          <table:table-cell table:number-columns-repeated="16376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Waste Electrical and electronic Equipment (WEEE) received at an Approved Authorised Treatment Facility (AATF)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Period covered: January to December 2019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Report run on: 20/03/2020</text:p>
          </table:table-cell>
          <table:table-cell table:style-name="ce108"/>
          <table:table-cell table:style-name="ce110"/>
          <table:table-cell table:number-columns-repeated="3"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19"/>
          <table:table-cell table:style-name="ce116"/>
          <table:table-cell table:number-columns-repeated="16377" table:style-name="ce108"/>
        </table:table-row>
        <table:table-row table:style-name="ro22">
          <table:table-cell office:value-type="string" table:style-name="ce109">
            <text:p>Household WEEE</text:p>
          </table:table-cell>
          <table:table-cell table:number-columns-repeated="5" table:style-name="ce108"/>
          <table:table-cell table:style-name="ce116"/>
          <table:table-cell table:number-columns-repeated="16377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office:value-type="string" table:style-name="ce113">
            <text:p>Household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16"/>
          <table:table-cell table:number-columns-repeated="16377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176137.99100000001" table:formula="of:=[.C9]+[.C51]+[.C93]+[.C135]" table:style-name="ce115">
            <text:p>176,137.991</text:p>
          </table:table-cell>
          <table:table-cell office:value-type="float" office:value="4995.6400000000003" table:formula="of:=[.D9]+[.D51]+[.D93]+[.D135]" table:style-name="ce115">
            <text:p>4,995.640</text:p>
          </table:table-cell>
          <table:table-cell office:value-type="float" office:value="10527.01" table:formula="of:=[.E9]+[.E51]+[.E93]+[.E135]" table:style-name="ce115">
            <text:p>10,527.010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36409.923000000003" table:formula="of:=[.C10]+[.C52]+[.C94]+[.C136]" table:style-name="ce115">
            <text:p>36,409.923</text:p>
          </table:table-cell>
          <table:table-cell office:value-type="float" office:value="458.64100000000002" table:formula="of:=[.D10]+[.D52]+[.D94]+[.D136]" table:style-name="ce115">
            <text:p>458.641</text:p>
          </table:table-cell>
          <table:table-cell office:value-type="float" office:value="1869.3779999999999" table:formula="of:=[.E10]+[.E52]+[.E94]+[.E136]" table:style-name="ce115">
            <text:p>1,869.378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44777.866999999998" table:formula="of:=[.C11]+[.C53]+[.C95]+[.C137]" table:style-name="ce115">
            <text:p>44,777.867</text:p>
          </table:table-cell>
          <table:table-cell office:value-type="float" office:value="3444.9480000000003" table:formula="of:=[.D11]+[.D53]+[.D95]+[.D137]" table:style-name="ce115">
            <text:p>3,444.948</text:p>
          </table:table-cell>
          <table:table-cell office:value-type="float" office:value="1720.5529999999999" table:formula="of:=[.E11]+[.E53]+[.E95]+[.E137]" table:style-name="ce115">
            <text:p>1,720.553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36036.885000000002" table:formula="of:=[.C12]+[.C54]+[.C96]+[.C138]" table:style-name="ce115">
            <text:p>36,036.885</text:p>
          </table:table-cell>
          <table:table-cell office:value-type="float" office:value="183.75600000000003" table:formula="of:=[.D12]+[.D54]+[.D96]+[.D138]" table:style-name="ce115">
            <text:p>183.756</text:p>
          </table:table-cell>
          <table:table-cell office:value-type="float" office:value="4318.6819999999998" table:formula="of:=[.E12]+[.E54]+[.E96]+[.E138]" table:style-name="ce115">
            <text:p>4,318.682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582.18600000000004" table:formula="of:=[.C13]+[.C55]+[.C97]+[.C139]" table:style-name="ce115">
            <text:p>582.186</text:p>
          </table:table-cell>
          <table:table-cell office:value-type="float" office:value="2.3069999999999999" table:formula="of:=[.D13]+[.D55]+[.D97]+[.D139]" table:style-name="ce115">
            <text:p>2.307</text:p>
          </table:table-cell>
          <table:table-cell office:value-type="float" office:value="0.16300000000000001" table:formula="of:=[.E13]+[.E55]+[.E97]+[.E139]" table:style-name="ce115">
            <text:p>0.163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17841.112000000001" table:formula="of:=[.C14]+[.C56]+[.C98]+[.C140]" table:style-name="ce115">
            <text:p>17,841.112</text:p>
          </table:table-cell>
          <table:table-cell office:value-type="float" office:value="22.721999999999998" table:formula="of:=[.D14]+[.D56]+[.D98]+[.D140]" table:style-name="ce115">
            <text:p>22.722</text:p>
          </table:table-cell>
          <table:table-cell office:value-type="float" office:value="620.09900000000005" table:formula="of:=[.E14]+[.E56]+[.E98]+[.E140]" table:style-name="ce115">
            <text:p>620.099</text:p>
          </table:table-cell>
          <table:table-cell table:style-name="ce108"/>
          <table:table-cell table:style-name="ce181"/>
          <table:table-cell table:style-name="ce182"/>
          <table:table-cell table:style-name="ce116"/>
          <table:table-cell table:number-columns-repeated="16375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2282.326" table:formula="of:=[.C15]+[.C57]+[.C99]+[.C141]" table:style-name="ce115">
            <text:p>2,282.326</text:p>
          </table:table-cell>
          <table:table-cell office:value-type="float" office:value="8.6989999999999998" table:formula="of:=[.D15]+[.D57]+[.D99]+[.D141]" table:style-name="ce115">
            <text:p>8.699</text:p>
          </table:table-cell>
          <table:table-cell office:value-type="float" office:value="75.198000000000008" table:formula="of:=[.E15]+[.E57]+[.E99]+[.E141]" table:style-name="ce115">
            <text:p>75.198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9.3190000000000008" table:formula="of:=[.C16]+[.C58]+[.C100]+[.C142]" table:style-name="ce115">
            <text:p>9.319</text:p>
          </table:table-cell>
          <table:table-cell office:value-type="float" office:value="0.01" table:formula="of:=[.D16]+[.D58]+[.D100]+[.D142]" table:style-name="ce115">
            <text:p>0.010</text:p>
          </table:table-cell>
          <table:table-cell office:value-type="float" office:value="0.04" table:formula="of:=[.E16]+[.E58]+[.E100]+[.E142]" table:style-name="ce115">
            <text:p>0.040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155.94399999999999" table:formula="of:=[.C17]+[.C59]+[.C101]+[.C143]" table:style-name="ce115">
            <text:p>155.944</text:p>
          </table:table-cell>
          <table:table-cell office:value-type="float" office:value="0.114" table:formula="of:=[.D17]+[.D59]+[.D101]+[.D143]" table:style-name="ce115">
            <text:p>0.114</text:p>
          </table:table-cell>
          <table:table-cell office:value-type="float" office:value="2.9010000000000002" table:formula="of:=[.E17]+[.E59]+[.E101]+[.E143]" table:style-name="ce115">
            <text:p>2.901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.0050000000000001" table:formula="of:=[.C18]+[.C60]+[.C102]+[.C144]" table:style-name="ce115">
            <text:p>1.005</text:p>
          </table:table-cell>
          <table:table-cell office:value-type="float" office:value="1.4E-2" table:formula="of:=[.D18]+[.D60]+[.D102]+[.D144]" table:style-name="ce115">
            <text:p>0.014</text:p>
          </table:table-cell>
          <table:table-cell office:value-type="float" office:value="0" table:formula="of:=[.E18]+[.E60]+[.E102]+[.E144]" table:style-name="ce115">
            <text:p>0.000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44818.535000000003" table:formula="of:=[.C19]+[.C61]+[.C103]+[.C145]" table:style-name="ce115">
            <text:p>44,818.535</text:p>
          </table:table-cell>
          <table:table-cell office:value-type="float" office:value="1448.9090000000001" table:formula="of:=[.D19]+[.D61]+[.D103]+[.D145]" table:style-name="ce115">
            <text:p>1,448.909</text:p>
          </table:table-cell>
          <table:table-cell office:value-type="float" office:value="10986.441999999999" table:formula="of:=[.E19]+[.E61]+[.E103]+[.E145]" table:style-name="ce115">
            <text:p>10,986.442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135520.215" table:formula="of:=[.C20]+[.C62]+[.C104]+[.C146]" table:style-name="ce115">
            <text:p>135,520.215</text:p>
          </table:table-cell>
          <table:table-cell office:value-type="float" office:value="2348.4230000000002" table:formula="of:=[.D20]+[.D62]+[.D104]+[.D146]" table:style-name="ce115">
            <text:p>2,348.423</text:p>
          </table:table-cell>
          <table:table-cell office:value-type="float" office:value="7857.7659999999996" table:formula="of:=[.E20]+[.E62]+[.E104]+[.E146]" table:style-name="ce115">
            <text:p>7,857.766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4553.6709999999994" table:formula="of:=[.C21]+[.C63]+[.C105]+[.C147]" table:style-name="ce115">
            <text:p>4,553.671</text:p>
          </table:table-cell>
          <table:table-cell office:value-type="float" office:value="0.40700000000000003" table:formula="of:=[.D21]+[.D63]+[.D105]+[.D147]" table:style-name="ce115">
            <text:p>0.407</text:p>
          </table:table-cell>
          <table:table-cell office:value-type="float" office:value="1.3089999999999999" table:formula="of:=[.E21]+[.E63]+[.E105]+[.E147]" table:style-name="ce115">
            <text:p>1.309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64.739000000000004" table:formula="of:=[.C22]+[.C64]+[.C106]+[.C148]" table:style-name="ce115">
            <text:p>64.739</text:p>
          </table:table-cell>
          <table:table-cell office:value-type="float" office:value="0" table:formula="of:=[.D22]+[.D64]+[.D106]+[.D148]" table:style-name="ce115">
            <text:p>0.000</text:p>
          </table:table-cell>
          <table:table-cell office:value-type="float" office:value="0" table:formula="of:=[.E22]+[.E64]+[.E106]+[.E148]" table:style-name="ce115">
            <text:p>0.000</text:p>
          </table:table-cell>
          <table:table-cell table:style-name="ce108"/>
          <table:table-cell table:style-name="ce181"/>
          <table:table-cell table:style-name="ce182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499191.71799999999" table:style-name="ce117">
            <text:p>499,191.718</text:p>
          </table:table-cell>
          <table:table-cell office:value-type="float" office:value="12914.59" table:style-name="ce117">
            <text:p>12,914.590</text:p>
          </table:table-cell>
          <table:table-cell office:value-type="float" office:value="37979.540999999997" table:style-name="ce117">
            <text:p>37,979.541</text:p>
          </table:table-cell>
          <table:table-cell table:style-name="ce108"/>
          <table:table-cell table:style-name="ce183"/>
          <table:table-cell table:style-name="ce182"/>
          <table:table-cell table:style-name="ce116"/>
          <table:table-cell table:number-columns-repeated="16375"/>
        </table:table-row>
        <table:table-row table:style-name="ro3">
          <table:table-cell table:number-columns-repeated="5" table:style-name="ce108"/>
          <table:table-cell table:style-name="ce183"/>
          <table:table-cell table:style-name="ce183"/>
          <table:table-cell table:style-name="ce183"/>
          <table:table-cell table:number-columns-repeated="16376" table:style-name="ce108"/>
        </table:table-row>
        <table:table-row table:style-name="ro22">
          <table:table-cell office:value-type="string" table:style-name="ce109">
            <text:p>Non-household WEEE</text:p>
          </table:table-cell>
          <table:table-cell table:number-columns-repeated="4" table:style-name="ce108"/>
          <table:table-cell table:style-name="ce183"/>
          <table:table-cell table:style-name="ce183"/>
          <table:table-cell table:style-name="ce183"/>
          <table:table-cell table:number-columns-repeated="16376" table:style-name="ce108"/>
        </table:table-row>
        <table:table-row table:style-name="ro11">
          <table:table-cell table:style-name="ce111"/>
          <table:table-cell table:style-name="ce112"/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office:value-type="string" table:style-name="ce113">
            <text:p>Non-household</text:p>
          </table:table-cell>
          <table:table-cell table:style-name="ce108"/>
          <table:table-cell table:style-name="ce183"/>
          <table:table-cell table:style-name="ce183"/>
          <table:table-cell table:number-columns-repeated="16376" table:style-name="ce108"/>
        </table:table-row>
        <table:table-row table:style-name="ro24">
          <table:table-cell table:style-name="ce111"/>
          <table:table-cell office:value-type="string" table:style-name="ce112">
            <text:p>Category</text:p>
          </table:table-cell>
          <table:table-cell office:value-type="string" table:style-name="ce113">
            <text:p>Received for Treatment</text:p>
            <text:p>(tonnes)</text:p>
          </table:table-cell>
          <table:table-cell office:value-type="string" table:style-name="ce113">
            <text:p>For Reuse</text:p>
            <text:p>(tonnes)</text:p>
          </table:table-cell>
          <table:table-cell office:value-type="string" table:style-name="ce113">
            <text:p>Sent to AATF/ATF</text:p>
            <text:p>(tonnes)</text:p>
          </table:table-cell>
          <table:table-cell table:style-name="ce108"/>
          <table:table-cell table:style-name="ce183"/>
          <table:table-cell table:style-name="ce183"/>
          <table:table-cell table:number-columns-repeated="16376" table:style-name="ce108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string" table:style-name="ce114">
            <text:p>Large Household Appliances</text:p>
          </table:table-cell>
          <table:table-cell office:value-type="float" office:value="275.791" table:formula="of:=[.C28]+[.C70]+[.C112]+[.C154]" table:style-name="ce115">
            <text:p>275.791</text:p>
          </table:table-cell>
          <table:table-cell office:value-type="float" office:value="0" table:formula="of:=[.D28]+[.D70]+[.D112]+[.D154]" table:style-name="ce115">
            <text:p>0.000</text:p>
          </table:table-cell>
          <table:table-cell office:value-type="float" office:value="0" table:formula="of:=[.E28]+[.E70]+[.E112]+[.E154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114">
            <text:p>Small Household Appliances</text:p>
          </table:table-cell>
          <table:table-cell office:value-type="float" office:value="41.168000000000006" table:formula="of:=[.C29]+[.C71]+[.C113]+[.C155]" table:style-name="ce115">
            <text:p>41.168</text:p>
          </table:table-cell>
          <table:table-cell office:value-type="float" office:value="0" table:formula="of:=[.D29]+[.D71]+[.D113]+[.D155]" table:style-name="ce115">
            <text:p>0.000</text:p>
          </table:table-cell>
          <table:table-cell office:value-type="float" office:value="16.302" table:formula="of:=[.E29]+[.E71]+[.E113]+[.E155]" table:style-name="ce115">
            <text:p>16.302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14">
            <text:p>IT and Telcomms Equipment</text:p>
          </table:table-cell>
          <table:table-cell office:value-type="float" office:value="1911.0309999999999" table:formula="of:=[.C30]+[.C72]+[.C114]+[.C156]" table:style-name="ce115">
            <text:p>1,911.031</text:p>
          </table:table-cell>
          <table:table-cell office:value-type="float" office:value="330.14399999999995" table:formula="of:=[.D30]+[.D72]+[.D114]+[.D156]" table:style-name="ce115">
            <text:p>330.144</text:p>
          </table:table-cell>
          <table:table-cell office:value-type="float" office:value="76.182999999999993" table:formula="of:=[.E30]+[.E72]+[.E114]+[.E156]" table:style-name="ce115">
            <text:p>76.183</text:p>
          </table:table-cell>
          <table:table-cell table:style-name="ce108"/>
          <table:table-cell table:style-name="ce181"/>
          <table:table-cell table:style-name="ce181"/>
          <table:table-cell table:style-name="ce116"/>
          <table:table-cell table:number-columns-repeated="16375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14">
            <text:p>Consumer Equipment</text:p>
          </table:table-cell>
          <table:table-cell office:value-type="float" office:value="21.893000000000001" table:formula="of:=[.C31]+[.C73]+[.C115]+[.C157]" table:style-name="ce115">
            <text:p>21.893</text:p>
          </table:table-cell>
          <table:table-cell office:value-type="float" office:value="0.223" table:formula="of:=[.D31]+[.D73]+[.D115]+[.D157]" table:style-name="ce115">
            <text:p>0.223</text:p>
          </table:table-cell>
          <table:table-cell office:value-type="float" office:value="0" table:formula="of:=[.E31]+[.E73]+[.E115]+[.E157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114">
            <text:p>Lighting Equipment</text:p>
          </table:table-cell>
          <table:table-cell office:value-type="float" office:value="2697.2809999999999" table:formula="of:=[.C32]+[.C74]+[.C116]+[.C158]" table:style-name="ce115">
            <text:p>2,697.281</text:p>
          </table:table-cell>
          <table:table-cell office:value-type="float" office:value="0" table:formula="of:=[.D32]+[.D74]+[.D116]+[.D158]" table:style-name="ce115">
            <text:p>0.000</text:p>
          </table:table-cell>
          <table:table-cell office:value-type="float" office:value="0" table:formula="of:=[.E32]+[.E74]+[.E116]+[.E158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6" table:style-name="ce114">
            <text:p>6</text:p>
          </table:table-cell>
          <table:table-cell office:value-type="string" table:style-name="ce114">
            <text:p>Electrical and Electronic Tools</text:p>
          </table:table-cell>
          <table:table-cell office:value-type="float" office:value="175.827" table:formula="of:=[.C33]+[.C75]+[.C117]+[.C159]" table:style-name="ce115">
            <text:p>175.827</text:p>
          </table:table-cell>
          <table:table-cell office:value-type="float" office:value="0" table:formula="of:=[.D33]+[.D75]+[.D117]+[.D159]" table:style-name="ce115">
            <text:p>0.000</text:p>
          </table:table-cell>
          <table:table-cell office:value-type="float" office:value="0" table:formula="of:=[.E33]+[.E75]+[.E117]+[.E159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7" table:style-name="ce114">
            <text:p>7</text:p>
          </table:table-cell>
          <table:table-cell office:value-type="string" table:style-name="ce114">
            <text:p>Toys Leisure and Sports</text:p>
          </table:table-cell>
          <table:table-cell office:value-type="float" office:value="1.8370000000000002" table:formula="of:=[.C34]+[.C76]+[.C118]+[.C160]" table:style-name="ce115">
            <text:p>1.837</text:p>
          </table:table-cell>
          <table:table-cell office:value-type="float" office:value="0" table:formula="of:=[.D34]+[.D76]+[.D118]+[.D160]" table:style-name="ce115">
            <text:p>0.000</text:p>
          </table:table-cell>
          <table:table-cell office:value-type="float" office:value="0" table:formula="of:=[.E34]+[.E76]+[.E118]+[.E160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8" table:style-name="ce114">
            <text:p>8</text:p>
          </table:table-cell>
          <table:table-cell office:value-type="string" table:style-name="ce114">
            <text:p>Medical Devices</text:p>
          </table:table-cell>
          <table:table-cell office:value-type="float" office:value="279.61599999999999" table:formula="of:=[.C35]+[.C77]+[.C119]+[.C161]" table:style-name="ce115">
            <text:p>279.616</text:p>
          </table:table-cell>
          <table:table-cell office:value-type="float" office:value="0" table:formula="of:=[.D35]+[.D77]+[.D119]+[.D161]" table:style-name="ce115">
            <text:p>0.000</text:p>
          </table:table-cell>
          <table:table-cell office:value-type="float" office:value="0" table:formula="of:=[.E35]+[.E77]+[.E119]+[.E161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4">
            <text:p>Monitoring and Control Instruments</text:p>
          </table:table-cell>
          <table:table-cell office:value-type="float" office:value="89.554000000000002" table:formula="of:=[.C36]+[.C78]+[.C120]+[.C162]" table:style-name="ce115">
            <text:p>89.554</text:p>
          </table:table-cell>
          <table:table-cell office:value-type="float" office:value="0" table:formula="of:=[.D36]+[.D78]+[.D120]+[.D162]" table:style-name="ce115">
            <text:p>0.000</text:p>
          </table:table-cell>
          <table:table-cell office:value-type="float" office:value="0" table:formula="of:=[.E36]+[.E78]+[.E120]+[.E162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10" table:style-name="ce114">
            <text:p>10</text:p>
          </table:table-cell>
          <table:table-cell office:value-type="string" table:style-name="ce114">
            <text:p>Automatic Dispensers</text:p>
          </table:table-cell>
          <table:table-cell office:value-type="float" office:value="123.53999999999999" table:formula="of:=[.C37]+[.C79]+[.C121]+[.C163]" table:style-name="ce115">
            <text:p>123.540</text:p>
          </table:table-cell>
          <table:table-cell office:value-type="float" office:value="0" table:formula="of:=[.D37]+[.D79]+[.D121]+[.D163]" table:style-name="ce115">
            <text:p>0.000</text:p>
          </table:table-cell>
          <table:table-cell office:value-type="float" office:value="0" table:formula="of:=[.E37]+[.E79]+[.E121]+[.E163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11" table:style-name="ce114">
            <text:p>11</text:p>
          </table:table-cell>
          <table:table-cell office:value-type="string" table:style-name="ce114">
            <text:p>Display Equipment</text:p>
          </table:table-cell>
          <table:table-cell office:value-type="float" office:value="19.88" table:formula="of:=[.C38]+[.C80]+[.C122]+[.C164]" table:style-name="ce115">
            <text:p>19.880</text:p>
          </table:table-cell>
          <table:table-cell office:value-type="float" office:value="0" table:formula="of:=[.D38]+[.D80]+[.D122]+[.D164]" table:style-name="ce115">
            <text:p>0.000</text:p>
          </table:table-cell>
          <table:table-cell office:value-type="float" office:value="4.5" table:formula="of:=[.E38]+[.E80]+[.E122]+[.E164]" table:style-name="ce115">
            <text:p>4.5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14">
            <text:p>Cooling Appliances Containing Refrigerants</text:p>
          </table:table-cell>
          <table:table-cell office:value-type="float" office:value="3336.0849999999996" table:formula="of:=[.C39]+[.C81]+[.C123]+[.C165]" table:style-name="ce115">
            <text:p>3,336.085</text:p>
          </table:table-cell>
          <table:table-cell office:value-type="float" office:value="0" table:formula="of:=[.D39]+[.D81]+[.D123]+[.D165]" table:style-name="ce115">
            <text:p>0.000</text:p>
          </table:table-cell>
          <table:table-cell office:value-type="float" office:value="381.14" table:formula="of:=[.E39]+[.E81]+[.E123]+[.E165]" table:style-name="ce115">
            <text:p>381.14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13" table:style-name="ce114">
            <text:p>13</text:p>
          </table:table-cell>
          <table:table-cell office:value-type="string" table:style-name="ce114">
            <text:p>Gas Discharge Lamps and LED Light Sources</text:p>
          </table:table-cell>
          <table:table-cell office:value-type="float" office:value="2.073" table:formula="of:=[.C40]+[.C82]+[.C124]+[.C166]" table:style-name="ce115">
            <text:p>2.073</text:p>
          </table:table-cell>
          <table:table-cell office:value-type="float" office:value="0" table:formula="of:=[.D40]+[.D82]+[.D124]+[.D166]" table:style-name="ce115">
            <text:p>0.000</text:p>
          </table:table-cell>
          <table:table-cell office:value-type="float" office:value="0" table:formula="of:=[.E40]+[.E82]+[.E124]+[.E166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office:value-type="float" office:value="14" table:style-name="ce114">
            <text:p>14</text:p>
          </table:table-cell>
          <table:table-cell office:value-type="string" table:style-name="ce114">
            <text:p>Photovoltaic Panels</text:p>
          </table:table-cell>
          <table:table-cell office:value-type="float" office:value="0" table:formula="of:=[.C41]+[.C83]+[.C125]+[.C167]" table:style-name="ce115">
            <text:p>0.000</text:p>
          </table:table-cell>
          <table:table-cell office:value-type="float" office:value="0" table:formula="of:=[.D41]+[.D83]+[.D125]+[.D167]" table:style-name="ce115">
            <text:p>0.000</text:p>
          </table:table-cell>
          <table:table-cell office:value-type="float" office:value="0" table:formula="of:=[.E41]+[.E83]+[.E125]+[.E167]" table:style-name="ce115">
            <text:p>0.000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table:style-name="ce111"/>
          <table:table-cell office:value-type="string" table:style-name="ce112">
            <text:p>Totals</text:p>
          </table:table-cell>
          <table:table-cell office:value-type="float" office:value="8975.5760000000009" table:style-name="ce117">
            <text:p>8,975.576</text:p>
          </table:table-cell>
          <table:table-cell office:value-type="float" office:value="330.36699999999996" table:style-name="ce117">
            <text:p>330.367</text:p>
          </table:table-cell>
          <table:table-cell office:value-type="float" office:value="478.125" table:style-name="ce117">
            <text:p>478.125</text:p>
          </table:table-cell>
          <table:table-cell table:style-name="ce108"/>
          <table:table-cell table:style-name="ce181"/>
          <table:table-cell table:style-name="ce181"/>
          <table:table-cell table:number-columns-repeated="16376" table:style-name="ce108"/>
        </table:table-row>
        <table:table-row table:style-name="ro3">
          <table:table-cell table:style-name="ce108"/>
          <table:table-cell table:style-name="ce118"/>
          <table:table-cell table:number-columns-repeated="4" table:style-name="ce120"/>
          <table:table-cell table:number-columns-repeated="16378" table:style-name="ce108"/>
        </table:table-row>
        <table:table-row table:style-name="ro22">
          <table:table-cell office:value-type="string" table:style-name="ce109">
            <text:p>KEY</text:p>
          </table:table-cell>
          <table:table-cell table:number-columns-repeated="16383" table:style-name="ce108"/>
        </table:table-row>
        <table:table-row table:style-name="ro25">
          <table:table-cell office:value-type="string" table:number-columns-spanned="2" table:number-rows-spanned="1" table:style-name="ce126">
            <text:p>Received for treatment</text:p>
          </table:table-cell>
          <table:covered-table-cell/>
          <table:table-cell office:value-type="string" table:number-columns-spanned="6" table:number-rows-spanned="1" table:style-name="ce127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6">
            <text:p>For re-use<text:s/></text:p>
          </table:table-cell>
          <table:covered-table-cell/>
          <table:table-cell office:value-type="string" table:number-columns-spanned="6" table:number-rows-spanned="1" table:style-name="ce128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26">
            <text:p>Sent to AATF/ ATF</text:p>
          </table:table-cell>
          <table:covered-table-cell/>
          <table:table-cell office:value-type="string" table:number-columns-spanned="6" table:number-rows-spanned="1" table:style-name="ce127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122"/>
          <table:table-cell table:number-columns-repeated="16375"/>
        </table:table-row>
        <table:table-row table:style-name="ro19">
          <table:table-cell office:value-type="string" table:style-name="ce123">
            <text:p>NOTES</text:p>
          </table:table-cell>
          <table:table-cell table:style-name="ce124"/>
          <table:table-cell table:style-name="ce125"/>
          <table:table-cell table:number-columns-repeated="6" table:style-name="ce122"/>
          <table:table-cell table:number-columns-repeated="16375"/>
        </table:table-row>
        <table:table-row table:style-name="ro27">
          <table:table-cell table:number-columns-spanned="8" table:number-rows-spanned="1" table:style-name="ce133"/>
          <table:covered-table-cell table:number-columns-repeated="7"/>
          <table:table-cell table:style-name="ce122"/>
          <table:table-cell table:number-columns-repeated="16375"/>
        </table:table-row>
        <table:table-row table:style-name="ro7">
          <table:table-cell table:number-columns-spanned="8" table:number-rows-spanned="1" table:style-name="ce134"/>
          <table:covered-table-cell table:number-columns-repeated="7"/>
          <table:table-cell table:style-name="ce122"/>
          <table:table-cell table:number-columns-repeated="16375"/>
        </table:table-row>
        <table:table-row table:style-name="ro28">
          <table:table-cell table:number-columns-spanned="8" table:number-rows-spanned="1" table:style-name="ce135"/>
          <table:covered-table-cell table:number-columns-repeated="7"/>
          <table:table-cell table:style-name="ce122"/>
          <table:table-cell table:number-columns-repeated="16375"/>
        </table:table-row>
        <table:table-row table:style-name="ro3">
          <table:table-cell office:value-type="string" table:style-name="ce108">
            <text:p>Catalogue</text:p>
          </table:table-cell>
          <table:table-cell office:value-type="string" table:style-name="ce108">
            <text:p>LIT 7677</text:p>
          </table:table-cell>
          <table:table-cell table:number-columns-repeated="16382" table:style-name="ce108"/>
        </table:table-row>
        <table:table-row table:style-name="ro22">
          <table:table-cell office:value-type="string" table:style-name="ce109">
            <text:p>© Environment Agency copyright and database right 2020. All rights reserved.<text:s text:c="2"/></text:p>
          </table:table-cell>
          <table:table-cell table:number-columns-repeated="16383" table:style-name="ce108"/>
        </table:table-row>
        <table:table-row table:number-rows-repeated="1048355" table:style-name="ro3">
          <table:table-cell table:number-columns-repeated="16384"/>
        </table:table-row>
      </table:table>
      <table:table table:name="2018_Quarters_1-4" table:style-name="ta1">
        <table:table-column table:style-name="co9" table:default-cell-style-name="ce136"/>
        <table:table-column table:style-name="co13" table:default-cell-style-name="ce136"/>
        <table:table-column table:style-name="co12" table:number-columns-repeated="3" table:default-cell-style-name="ce136"/>
        <table:table-column table:style-name="co9" table:default-cell-style-name="ce136"/>
        <table:table-column table:style-name="co14" table:number-columns-repeated="2" table:default-cell-style-name="ce136"/>
        <table:table-column table:style-name="co9" table:number-columns-repeated="16376" table:default-cell-style-name="ce136"/>
        <table:table-row table:style-name="ro21">
          <table:table-cell table:style-name="ce136">
            <draw:frame draw:z-index="1" draw:id="id8" draw:style-name="a8" draw:name="Picture 2" svg:x="0.0625in" svg:y="0.1562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Waste Electrical and electronic Equipment (WEEE) received at an Approved Authorised Treatment Facility (AATF)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Period covered: January to March 2018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Report run on: 12/3/2019</text:p>
          </table:table-cell>
          <table:table-cell table:style-name="ce136"/>
          <table:table-cell table:style-name="ce138"/>
          <table:table-cell table:number-columns-repeated="16381" table:style-name="ce136"/>
        </table:table-row>
        <table:table-row table:style-name="ro3">
          <table:table-cell table:number-columns-repeated="16384" table:style-name="ce136"/>
        </table:table-row>
        <table:table-row table:style-name="ro22">
          <table:table-cell office:value-type="string" table:style-name="ce137">
            <text:p>Household WEEE</text:p>
          </table:table-cell>
          <table:table-cell table:number-columns-repeated="16383" table:style-name="ce136"/>
        </table:table-row>
        <table:table-row table:style-name="ro23">
          <table:table-cell table:style-name="ce139"/>
          <table:table-cell table:style-name="ce140"/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44705.349999999991" table:style-name="ce143">
            <text:p>44,705.350</text:p>
          </table:table-cell>
          <table:table-cell office:value-type="float" office:value="1174.104" table:style-name="ce143">
            <text:p>1,174.104</text:p>
          </table:table-cell>
          <table:table-cell office:value-type="float" office:value="2683.163" table:style-name="ce143">
            <text:p>2,683.163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9106.2720000000008" table:style-name="ce143">
            <text:p>9,106.272</text:p>
          </table:table-cell>
          <table:table-cell office:value-type="float" office:value="74.743000000000009" table:style-name="ce143">
            <text:p>74.743</text:p>
          </table:table-cell>
          <table:table-cell office:value-type="float" office:value="486.28" table:style-name="ce143">
            <text:p>486.28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11124.298999999999" table:style-name="ce143">
            <text:p>11,124.299</text:p>
          </table:table-cell>
          <table:table-cell office:value-type="float" office:value="905.98500000000013" table:style-name="ce143">
            <text:p>905.985</text:p>
          </table:table-cell>
          <table:table-cell office:value-type="float" office:value="482.29" table:style-name="ce143">
            <text:p>482.29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8770.1500000000015" table:style-name="ce143">
            <text:p>8,770.150</text:p>
          </table:table-cell>
          <table:table-cell office:value-type="float" office:value="88.036000000000001" table:style-name="ce143">
            <text:p>88.036</text:p>
          </table:table-cell>
          <table:table-cell office:value-type="float" office:value="774.29000000000008" table:style-name="ce143">
            <text:p>774.29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4250.9480000000003" table:style-name="ce143">
            <text:p>4,250.948</text:p>
          </table:table-cell>
          <table:table-cell office:value-type="float" office:value="4.7620000000000005" table:style-name="ce143">
            <text:p>4.762</text:p>
          </table:table-cell>
          <table:table-cell office:value-type="float" office:value="111.059" table:style-name="ce143">
            <text:p>111.059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543.53300000000002" table:style-name="ce143">
            <text:p>543.533</text:p>
          </table:table-cell>
          <table:table-cell office:value-type="float" office:value="9.2780000000000005" table:style-name="ce143">
            <text:p>9.278</text:p>
          </table:table-cell>
          <table:table-cell office:value-type="float" office:value="13.284000000000001" table:style-name="ce143">
            <text:p>13.284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3.7269999999999999" table:style-name="ce143">
            <text:p>3.72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47.975999999999999" table:style-name="ce143">
            <text:p>47.976</text:p>
          </table:table-cell>
          <table:table-cell office:value-type="float" office:value="0.69" table:style-name="ce143">
            <text:p>0.690</text:p>
          </table:table-cell>
          <table:table-cell office:value-type="float" office:value="0.27" table:style-name="ce143">
            <text:p>0.27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12226.505000000001" table:style-name="ce143">
            <text:p>12,226.505</text:p>
          </table:table-cell>
          <table:table-cell office:value-type="float" office:value="1018.352" table:style-name="ce143">
            <text:p>1,018.352</text:p>
          </table:table-cell>
          <table:table-cell office:value-type="float" office:value="1877.6190000000001" table:style-name="ce143">
            <text:p>1,877.619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29570.057000000001" table:style-name="ce143">
            <text:p>29,570.057</text:p>
          </table:table-cell>
          <table:table-cell office:value-type="float" office:value="430.08" table:style-name="ce143">
            <text:p>430.080</text:p>
          </table:table-cell>
          <table:table-cell office:value-type="float" office:value="1868.2350000000001" table:style-name="ce143">
            <text:p>1,868.235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1308.606" table:style-name="ce143">
            <text:p>1,308.606</text:p>
          </table:table-cell>
          <table:table-cell office:value-type="float" office:value="7.4999999999999997E-2" table:style-name="ce143">
            <text:p>0.075</text:p>
          </table:table-cell>
          <table:table-cell office:value-type="float" office:value="3.5080000000000005" table:style-name="ce143">
            <text:p>3.508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1.397" table:style-name="ce143">
            <text:p>1.39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121658.81999999999" table:style-name="ce145">
            <text:p>121,658.820</text:p>
          </table:table-cell>
          <table:table-cell office:value-type="float" office:value="3706.105" table:style-name="ce145">
            <text:p>3,706.105</text:p>
          </table:table-cell>
          <table:table-cell office:value-type="float" office:value="8299.9980000000014" table:style-name="ce145">
            <text:p>8,299.998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number-columns-repeated="6" table:style-name="ce136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Non-household WEEE</text:p>
          </table:table-cell>
          <table:table-cell table:number-columns-repeated="16383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320.35500000000002" table:style-name="ce143">
            <text:p>320.355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7.827" table:style-name="ce143">
            <text:p>7.82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277.76400000000001" table:style-name="ce143">
            <text:p>277.764</text:p>
          </table:table-cell>
          <table:table-cell office:value-type="float" office:value="0" table:style-name="ce143">
            <text:p>0.000</text:p>
          </table:table-cell>
          <table:table-cell office:value-type="float" office:value="69.825000000000003" table:style-name="ce143">
            <text:p>69.825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0.184" table:style-name="ce143">
            <text:p>0.18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902.78399999999999" table:style-name="ce143">
            <text:p>902.784</text:p>
          </table:table-cell>
          <table:table-cell office:value-type="float" office:value="0" table:style-name="ce143">
            <text:p>0.000</text:p>
          </table:table-cell>
          <table:table-cell office:value-type="float" office:value="0.9850000000000001" table:style-name="ce143">
            <text:p>0.985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39.089000000000006" table:style-name="ce143">
            <text:p>39.089</text:p>
          </table:table-cell>
          <table:table-cell office:value-type="float" office:value="0" table:style-name="ce143">
            <text:p>0.000</text:p>
          </table:table-cell>
          <table:table-cell office:value-type="float" office:value="35.746000000000002" table:style-name="ce143">
            <text:p>35.746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47.625000000000007" table:style-name="ce143">
            <text:p>47.625</text:p>
          </table:table-cell>
          <table:table-cell office:value-type="float" office:value="0.33700000000000002" table:style-name="ce143">
            <text:p>0.337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28.594000000000001" table:style-name="ce143">
            <text:p>28.59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13.736000000000001" table:style-name="ce143">
            <text:p>13.736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8.1690000000000005" table:style-name="ce143">
            <text:p>8.169</text:p>
          </table:table-cell>
          <table:table-cell office:value-type="float" office:value="0" table:style-name="ce143">
            <text:p>0.000</text:p>
          </table:table-cell>
          <table:table-cell office:value-type="float" office:value="0.55200000000000005" table:style-name="ce143">
            <text:p>0.552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332.536" table:style-name="ce143">
            <text:p>332.536</text:p>
          </table:table-cell>
          <table:table-cell office:value-type="float" office:value="49.8" table:style-name="ce143">
            <text:p>49.800</text:p>
          </table:table-cell>
          <table:table-cell office:value-type="float" office:value="0.39100000000000001" table:style-name="ce143">
            <text:p>0.391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0.372" table:style-name="ce143">
            <text:p>0.372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1979.0350000000003" table:style-name="ce145">
            <text:p>1,979.035</text:p>
          </table:table-cell>
          <table:table-cell office:value-type="float" office:value="50.137000000000008" table:style-name="ce145">
            <text:p>50.137</text:p>
          </table:table-cell>
          <table:table-cell office:value-type="float" office:value="107.49900000000002" table:style-name="ce145">
            <text:p>107.499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style-name="ce136"/>
          <table:table-cell table:style-name="ce146"/>
          <table:table-cell table:number-columns-repeated="3" table:style-name="ce147"/>
          <table:table-cell table:number-columns-repeated="16379" table:style-name="ce136"/>
        </table:table-row>
        <table:table-row table:style-name="ro22">
          <table:table-cell office:value-type="string" table:style-name="ce137">
            <text:p>Waste Electrical and electronic Equipment (WEEE) received at an Approved Authorised Treatment Facility (AATF)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Period covered: April to June 2018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Report run on: 12/3/2019</text:p>
          </table:table-cell>
          <table:table-cell table:style-name="ce136"/>
          <table:table-cell table:style-name="ce138"/>
          <table:table-cell table:number-columns-repeated="16381" table:style-name="ce136"/>
        </table:table-row>
        <table:table-row table:style-name="ro3">
          <table:table-cell table:style-name="ce136"/>
          <table:table-cell table:style-name="ce146"/>
          <table:table-cell table:number-columns-repeated="3" table:style-name="ce147"/>
          <table:table-cell table:number-columns-repeated="16379" table:style-name="ce136"/>
        </table:table-row>
        <table:table-row table:style-name="ro22">
          <table:table-cell office:value-type="string" table:style-name="ce137">
            <text:p>Household WEEE</text:p>
          </table:table-cell>
          <table:table-cell table:number-columns-repeated="16383" table:style-name="ce136"/>
        </table:table-row>
        <table:table-row table:style-name="ro23">
          <table:table-cell table:style-name="ce139"/>
          <table:table-cell table:style-name="ce140"/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43728.851999999999" table:style-name="ce143">
            <text:p>43,728.852</text:p>
          </table:table-cell>
          <table:table-cell office:value-type="float" office:value="912.31700000000001" table:style-name="ce143">
            <text:p>912.317</text:p>
          </table:table-cell>
          <table:table-cell office:value-type="float" office:value="2400.0440000000003" table:style-name="ce143">
            <text:p>2,400.044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10740.728000000001" table:style-name="ce143">
            <text:p>10,740.728</text:p>
          </table:table-cell>
          <table:table-cell office:value-type="float" office:value="122.789" table:style-name="ce143">
            <text:p>122.789</text:p>
          </table:table-cell>
          <table:table-cell office:value-type="float" office:value="923.00800000000004" table:style-name="ce143">
            <text:p>923.008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12356.556" table:style-name="ce143">
            <text:p>12,356.556</text:p>
          </table:table-cell>
          <table:table-cell office:value-type="float" office:value="828.58800000000008" table:style-name="ce143">
            <text:p>828.588</text:p>
          </table:table-cell>
          <table:table-cell office:value-type="float" office:value="623.15100000000007" table:style-name="ce143">
            <text:p>623.151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10469.844999999999" table:style-name="ce143">
            <text:p>10,469.845</text:p>
          </table:table-cell>
          <table:table-cell office:value-type="float" office:value="59.824000000000005" table:style-name="ce143">
            <text:p>59.824</text:p>
          </table:table-cell>
          <table:table-cell office:value-type="float" office:value="1383.491" table:style-name="ce143">
            <text:p>1,383.491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1.121" table:style-name="ce143">
            <text:p>1.121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5126.7050000000008" table:style-name="ce143">
            <text:p>5,126.705</text:p>
          </table:table-cell>
          <table:table-cell office:value-type="float" office:value="5.9809999999999999" table:style-name="ce143">
            <text:p>5.981</text:p>
          </table:table-cell>
          <table:table-cell office:value-type="float" office:value="308.24700000000001" table:style-name="ce143">
            <text:p>308.247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623.83299999999997" table:style-name="ce143">
            <text:p>623.833</text:p>
          </table:table-cell>
          <table:table-cell office:value-type="float" office:value="9.277000000000001" table:style-name="ce143">
            <text:p>9.277</text:p>
          </table:table-cell>
          <table:table-cell office:value-type="float" office:value="38.171000000000006" table:style-name="ce143">
            <text:p>38.171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1.2330000000000001" table:style-name="ce143">
            <text:p>1.233</text:p>
          </table:table-cell>
          <table:table-cell office:value-type="float" office:value="1E-3" table:style-name="ce143">
            <text:p>0.001</text:p>
          </table:table-cell>
          <table:table-cell office:value-type="float" office:value="6.2E-2" table:style-name="ce143">
            <text:p>0.062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32.984000000000002" table:style-name="ce143">
            <text:p>32.984</text:p>
          </table:table-cell>
          <table:table-cell office:value-type="float" office:value="8.0000000000000002E-3" table:style-name="ce143">
            <text:p>0.008</text:p>
          </table:table-cell>
          <table:table-cell office:value-type="float" office:value="0.625" table:style-name="ce143">
            <text:p>0.625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0.15" table:style-name="ce143">
            <text:p>0.15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12312.287" table:style-name="ce143">
            <text:p>12,312.287</text:p>
          </table:table-cell>
          <table:table-cell office:value-type="float" office:value="463.846" table:style-name="ce143">
            <text:p>463.846</text:p>
          </table:table-cell>
          <table:table-cell office:value-type="float" office:value="2020.5040000000001" table:style-name="ce143">
            <text:p>2,020.504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34435.605000000003" table:style-name="ce143">
            <text:p>34,435.605</text:p>
          </table:table-cell>
          <table:table-cell office:value-type="float" office:value="394.15300000000002" table:style-name="ce143">
            <text:p>394.153</text:p>
          </table:table-cell>
          <table:table-cell office:value-type="float" office:value="2310.2780000000002" table:style-name="ce143">
            <text:p>2,310.278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1246.165" table:style-name="ce143">
            <text:p>1,246.165</text:p>
          </table:table-cell>
          <table:table-cell office:value-type="float" office:value="1.9E-2" table:style-name="ce143">
            <text:p>0.019</text:p>
          </table:table-cell>
          <table:table-cell office:value-type="float" office:value="1.69" table:style-name="ce143">
            <text:p>1.69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2.0569999999999999" table:style-name="ce143">
            <text:p>2.05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131078.12099999998" table:style-name="ce145">
            <text:p>131,078.121</text:p>
          </table:table-cell>
          <table:table-cell office:value-type="float" office:value="2796.8030000000003" table:style-name="ce145">
            <text:p>2,796.803</text:p>
          </table:table-cell>
          <table:table-cell office:value-type="float" office:value="10009.271000000002" table:style-name="ce145">
            <text:p>10,009.271</text:p>
          </table:table-cell>
          <table:table-cell table:number-columns-repeated="3" table:style-name="ce144"/>
          <table:table-cell table:number-columns-repeated="16376"/>
        </table:table-row>
        <table:table-row table:style-name="ro3">
          <table:table-cell table:number-columns-repeated="16384" table:style-name="ce136"/>
        </table:table-row>
        <table:table-row table:style-name="ro22">
          <table:table-cell office:value-type="string" table:style-name="ce137">
            <text:p>Non-household WEEE</text:p>
          </table:table-cell>
          <table:table-cell table:number-columns-repeated="16383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68.919000000000011" table:style-name="ce143">
            <text:p>68.919</text:p>
          </table:table-cell>
          <table:table-cell office:value-type="float" office:value="0" table:style-name="ce143">
            <text:p>0.000</text:p>
          </table:table-cell>
          <table:table-cell office:value-type="float" office:value="2.871" table:style-name="ce143">
            <text:p>2.871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7.1750000000000007" table:style-name="ce143">
            <text:p>7.175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281.39100000000002" table:style-name="ce143">
            <text:p>281.391</text:p>
          </table:table-cell>
          <table:table-cell office:value-type="float" office:value="0" table:style-name="ce143">
            <text:p>0.000</text:p>
          </table:table-cell>
          <table:table-cell office:value-type="float" office:value="66.394000000000005" table:style-name="ce143">
            <text:p>66.394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0.996" table:style-name="ce143">
            <text:p>0.996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853.68799999999999" table:style-name="ce143">
            <text:p>853.688</text:p>
          </table:table-cell>
          <table:table-cell office:value-type="float" office:value="0" table:style-name="ce143">
            <text:p>0.000</text:p>
          </table:table-cell>
          <table:table-cell office:value-type="float" office:value="8.484" table:style-name="ce143">
            <text:p>8.484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33.11" table:style-name="ce143">
            <text:p>33.110</text:p>
          </table:table-cell>
          <table:table-cell office:value-type="float" office:value="0" table:style-name="ce143">
            <text:p>0.000</text:p>
          </table:table-cell>
          <table:table-cell office:value-type="float" office:value="80.228000000000009" table:style-name="ce143">
            <text:p>80.228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1.607" table:style-name="ce143">
            <text:p>1.60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40.759" table:style-name="ce143">
            <text:p>40.759</text:p>
          </table:table-cell>
          <table:table-cell office:value-type="float" office:value="0" table:style-name="ce143">
            <text:p>0.000</text:p>
          </table:table-cell>
          <table:table-cell office:value-type="float" office:value="0.35400000000000004" table:style-name="ce143">
            <text:p>0.354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24.557000000000002" table:style-name="ce143">
            <text:p>24.557</text:p>
          </table:table-cell>
          <table:table-cell office:value-type="float" office:value="0" table:style-name="ce143">
            <text:p>0.000</text:p>
          </table:table-cell>
          <table:table-cell office:value-type="float" office:value="4.0920000000000005" table:style-name="ce143">
            <text:p>4.092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21.508000000000003" table:style-name="ce143">
            <text:p>21.508</text:p>
          </table:table-cell>
          <table:table-cell office:value-type="float" office:value="0" table:style-name="ce143">
            <text:p>0.000</text:p>
          </table:table-cell>
          <table:table-cell office:value-type="float" office:value="1.51" table:style-name="ce143">
            <text:p>1.51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8.5120000000000005" table:style-name="ce143">
            <text:p>8.512</text:p>
          </table:table-cell>
          <table:table-cell office:value-type="float" office:value="0" table:style-name="ce143">
            <text:p>0.000</text:p>
          </table:table-cell>
          <table:table-cell office:value-type="float" office:value="6.0000000000000001E-3" table:style-name="ce143">
            <text:p>0.006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725.524" table:style-name="ce143">
            <text:p>725.524</text:p>
          </table:table-cell>
          <table:table-cell office:value-type="float" office:value="0" table:style-name="ce143">
            <text:p>0.000</text:p>
          </table:table-cell>
          <table:table-cell office:value-type="float" office:value="4.7690000000000001" table:style-name="ce143">
            <text:p>4.769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0.52400000000000002" table:style-name="ce143">
            <text:p>0.52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2068.2699999999995" table:style-name="ce145">
            <text:p>2,068.270</text:p>
          </table:table-cell>
          <table:table-cell office:value-type="float" office:value="0" table:style-name="ce145">
            <text:p>0.000</text:p>
          </table:table-cell>
          <table:table-cell office:value-type="float" office:value="168.70800000000003" table:style-name="ce145">
            <text:p>168.708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table:style-name="ce136"/>
          <table:table-cell table:style-name="ce146"/>
          <table:table-cell table:number-columns-repeated="3" table:style-name="ce148"/>
          <table:table-cell table:number-columns-repeated="2"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Waste Electrical and electronic Equipment (WEEE) received at an Approved Authorised Treatment Facility (AATF)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Period covered: July to September 2018</text:p>
          </table:table-cell>
          <table:table-cell table:number-columns-repeated="16383" table:style-name="ce136"/>
        </table:table-row>
        <table:table-row table:style-name="ro22">
          <table:table-cell office:value-type="string" table:style-name="ce137">
            <text:p>Report run on: 12/3/2019</text:p>
          </table:table-cell>
          <table:table-cell table:style-name="ce136"/>
          <table:table-cell table:style-name="ce138"/>
          <table:table-cell table:number-columns-repeated="16381" table:style-name="ce136"/>
        </table:table-row>
        <table:table-row table:style-name="ro3">
          <table:table-cell table:style-name="ce136"/>
          <table:table-cell table:style-name="ce146"/>
          <table:table-cell table:number-columns-repeated="3" table:style-name="ce147"/>
          <table:table-cell table:number-columns-repeated="16379" table:style-name="ce136"/>
        </table:table-row>
        <table:table-row table:style-name="ro22">
          <table:table-cell office:value-type="string" table:style-name="ce137">
            <text:p>Household WEEE</text:p>
          </table:table-cell>
          <table:table-cell table:number-columns-repeated="16383" table:style-name="ce136"/>
        </table:table-row>
        <table:table-row table:style-name="ro23">
          <table:table-cell table:style-name="ce139"/>
          <table:table-cell table:style-name="ce140"/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40329.721000000005" table:style-name="ce143">
            <text:p>40,329.721</text:p>
          </table:table-cell>
          <table:table-cell office:value-type="float" office:value="1137.3100000000002" table:style-name="ce143">
            <text:p>1,137.310</text:p>
          </table:table-cell>
          <table:table-cell office:value-type="float" office:value="1799.202" table:style-name="ce143">
            <text:p>1,799.202</text:p>
          </table:table-cell>
          <table:table-cell table:number-columns-repeated="3" table:style-name="ce144"/>
          <table:table-cell table:number-columns-repeated="16376" table:style-name="ce13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10206.185000000001" table:style-name="ce143">
            <text:p>10,206.185</text:p>
          </table:table-cell>
          <table:table-cell office:value-type="float" office:value="96.531000000000006" table:style-name="ce143">
            <text:p>96.531</text:p>
          </table:table-cell>
          <table:table-cell office:value-type="float" office:value="562.53300000000002" table:style-name="ce143">
            <text:p>562.533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11497.824000000001" table:style-name="ce143">
            <text:p>11,497.824</text:p>
          </table:table-cell>
          <table:table-cell office:value-type="float" office:value="802.80100000000004" table:style-name="ce143">
            <text:p>802.801</text:p>
          </table:table-cell>
          <table:table-cell office:value-type="float" office:value="607.46100000000001" table:style-name="ce143">
            <text:p>607.461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9198.8820000000014" table:style-name="ce143">
            <text:p>9,198.882</text:p>
          </table:table-cell>
          <table:table-cell office:value-type="float" office:value="51.298000000000002" table:style-name="ce143">
            <text:p>51.298</text:p>
          </table:table-cell>
          <table:table-cell office:value-type="float" office:value="1056.9110000000001" table:style-name="ce143">
            <text:p>1,056.911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0.94" table:style-name="ce143">
            <text:p>0.94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4578.8159999999998" table:style-name="ce143">
            <text:p>4,578.816</text:p>
          </table:table-cell>
          <table:table-cell office:value-type="float" office:value="10.52" table:style-name="ce143">
            <text:p>10.520</text:p>
          </table:table-cell>
          <table:table-cell office:value-type="float" office:value="193.46300000000002" table:style-name="ce143">
            <text:p>193.463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558.08500000000004" table:style-name="ce143">
            <text:p>558.085</text:p>
          </table:table-cell>
          <table:table-cell office:value-type="float" office:value="6.1320000000000006" table:style-name="ce143">
            <text:p>6.132</text:p>
          </table:table-cell>
          <table:table-cell office:value-type="float" office:value="23.232000000000003" table:style-name="ce143">
            <text:p>23.232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1.4690000000000001" table:style-name="ce143">
            <text:p>1.469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40.309000000000005" table:style-name="ce143">
            <text:p>40.309</text:p>
          </table:table-cell>
          <table:table-cell office:value-type="float" office:value="4.6550000000000002" table:style-name="ce143">
            <text:p>4.655</text:p>
          </table:table-cell>
          <table:table-cell office:value-type="float" office:value="2.5149999999999997" table:style-name="ce143">
            <text:p>2.515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11832.081000000002" table:style-name="ce143">
            <text:p>11,832.081</text:p>
          </table:table-cell>
          <table:table-cell office:value-type="float" office:value="484.86" table:style-name="ce143">
            <text:p>484.860</text:p>
          </table:table-cell>
          <table:table-cell office:value-type="float" office:value="2011.7640000000001" table:style-name="ce143">
            <text:p>2,011.764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36964.557000000001" table:style-name="ce143">
            <text:p>36,964.557</text:p>
          </table:table-cell>
          <table:table-cell office:value-type="float" office:value="572.48700000000008" table:style-name="ce143">
            <text:p>572.487</text:p>
          </table:table-cell>
          <table:table-cell office:value-type="float" office:value="2133.4679999999998" table:style-name="ce143">
            <text:p>2,133.468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1146.4189999999999" table:style-name="ce143">
            <text:p>1,146.419</text:p>
          </table:table-cell>
          <table:table-cell office:value-type="float" office:value="7.8E-2" table:style-name="ce143">
            <text:p>0.078</text:p>
          </table:table-cell>
          <table:table-cell office:value-type="float" office:value="2.5490000000000004" table:style-name="ce143">
            <text:p>2.549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77.94" table:style-name="ce143">
            <text:p>77.94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126433.22800000002" table:style-name="ce145">
            <text:p>126,433.228</text:p>
          </table:table-cell>
          <table:table-cell office:value-type="float" office:value="3166.6720000000009" table:style-name="ce145">
            <text:p>3,166.672</text:p>
          </table:table-cell>
          <table:table-cell office:value-type="float" office:value="8393.098" table:style-name="ce145">
            <text:p>8,393.098</text:p>
          </table:table-cell>
          <table:table-cell table:number-columns-repeated="4" table:style-name="ce144"/>
          <table:table-cell table:number-columns-repeated="16375"/>
        </table:table-row>
        <table:table-row table:style-name="ro3">
          <table:table-cell table:number-columns-repeated="8" table:style-name="ce136"/>
          <table:table-cell table:style-name="ce144"/>
          <table:table-cell table:number-columns-repeated="16375"/>
        </table:table-row>
        <table:table-row table:style-name="ro22">
          <table:table-cell office:value-type="string" table:style-name="ce137">
            <text:p>Non-household WEEE</text:p>
          </table:table-cell>
          <table:table-cell table:number-columns-repeated="16383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75.52600000000001" table:style-name="ce143">
            <text:p>75.526</text:p>
          </table:table-cell>
          <table:table-cell office:value-type="float" office:value="0" table:style-name="ce143">
            <text:p>0.000</text:p>
          </table:table-cell>
          <table:table-cell office:value-type="float" office:value="1.103" table:style-name="ce143">
            <text:p>1.103</text:p>
          </table:table-cell>
          <table:table-cell table:number-columns-repeated="2" table:style-name="ce144"/>
          <table:table-cell table:number-columns-repeated="16377" table:style-name="ce13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9.6189999999999998" table:style-name="ce143">
            <text:p>9.619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247.88000000000002" table:style-name="ce143">
            <text:p>247.880</text:p>
          </table:table-cell>
          <table:table-cell office:value-type="float" office:value="0" table:style-name="ce143">
            <text:p>0.000</text:p>
          </table:table-cell>
          <table:table-cell office:value-type="float" office:value="86.26" table:style-name="ce143">
            <text:p>86.26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28.016000000000002" table:style-name="ce143">
            <text:p>28.016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843.22800000000007" table:style-name="ce143">
            <text:p>843.228</text:p>
          </table:table-cell>
          <table:table-cell office:value-type="float" office:value="0" table:style-name="ce143">
            <text:p>0.000</text:p>
          </table:table-cell>
          <table:table-cell office:value-type="float" office:value="0.70100000000000007" table:style-name="ce143">
            <text:p>0.701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54.83" table:style-name="ce143">
            <text:p>54.830</text:p>
          </table:table-cell>
          <table:table-cell office:value-type="float" office:value="0" table:style-name="ce143">
            <text:p>0.000</text:p>
          </table:table-cell>
          <table:table-cell office:value-type="float" office:value="82.62" table:style-name="ce143">
            <text:p>82.62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46.401000000000003" table:style-name="ce143">
            <text:p>46.401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14.841000000000001" table:style-name="ce143">
            <text:p>14.841</text:p>
          </table:table-cell>
          <table:table-cell office:value-type="float" office:value="0" table:style-name="ce143">
            <text:p>0.000</text:p>
          </table:table-cell>
          <table:table-cell office:value-type="float" office:value="5.0259999999999998" table:style-name="ce143">
            <text:p>5.026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57.432000000000002" table:style-name="ce143">
            <text:p>57.432</text:p>
          </table:table-cell>
          <table:table-cell office:value-type="float" office:value="0" table:style-name="ce143">
            <text:p>0.000</text:p>
          </table:table-cell>
          <table:table-cell office:value-type="float" office:value="25.641999999999999" table:style-name="ce143">
            <text:p>25.642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4.1890000000000001" table:style-name="ce143">
            <text:p>4.189</text:p>
          </table:table-cell>
          <table:table-cell office:value-type="float" office:value="3.9E-2" table:style-name="ce143">
            <text:p>0.039</text:p>
          </table:table-cell>
          <table:table-cell office:value-type="float" office:value="5.2000000000000005E-2" table:style-name="ce143">
            <text:p>0.052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758.62800000000004" table:style-name="ce143">
            <text:p>758.628</text:p>
          </table:table-cell>
          <table:table-cell office:value-type="float" office:value="0" table:style-name="ce143">
            <text:p>0.000</text:p>
          </table:table-cell>
          <table:table-cell office:value-type="float" office:value="5.0730000000000004" table:style-name="ce143">
            <text:p>5.073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0.45900000000000002" table:style-name="ce143">
            <text:p>0.459</text:p>
          </table:table-cell>
          <table:table-cell office:value-type="float" office:value="0" table:style-name="ce143">
            <text:p>0.000</text:p>
          </table:table-cell>
          <table:table-cell office:value-type="float" office:value="0.20700000000000002" table:style-name="ce143">
            <text:p>0.207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2141.049" table:style-name="ce145">
            <text:p>2,141.049</text:p>
          </table:table-cell>
          <table:table-cell office:value-type="float" office:value="3.9E-2" table:style-name="ce145">
            <text:p>0.039</text:p>
          </table:table-cell>
          <table:table-cell office:value-type="float" office:value="206.684" table:style-name="ce145">
            <text:p>206.684</text:p>
          </table:table-cell>
          <table:table-cell table:number-columns-repeated="2" table:style-name="ce144"/>
          <table:table-cell table:style-name="ce136"/>
          <table:table-cell table:style-name="ce144"/>
          <table:table-cell table:number-columns-repeated="16375"/>
        </table:table-row>
        <table:table-row table:style-name="ro3">
          <table:table-cell table:style-name="ce136"/>
          <table:table-cell table:style-name="ce146"/>
          <table:table-cell table:number-columns-repeated="3" table:style-name="ce148"/>
          <table:table-cell table:number-columns-repeated="3" table:style-name="ce136"/>
          <table:table-cell table:style-name="ce144"/>
          <table:table-cell table:number-columns-repeated="16375"/>
        </table:table-row>
        <table:table-row table:style-name="ro22">
          <table:table-cell office:value-type="string" table:style-name="ce137">
            <text:p>Waste Electrical and electronic Equipment (WEEE) received at an Approved Authorised Treatment Facility (AATF)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Period covered: October to December 2018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Report run on: 12/3/2019</text:p>
          </table:table-cell>
          <table:table-cell table:style-name="ce136"/>
          <table:table-cell table:style-name="ce138"/>
          <table:table-cell table:number-columns-repeated="3" table:style-name="ce136"/>
          <table:table-cell table:style-name="ce144"/>
          <table:table-cell table:number-columns-repeated="16377" table:style-name="ce136"/>
        </table:table-row>
        <table:table-row table:style-name="ro3">
          <table:table-cell table:style-name="ce136"/>
          <table:table-cell table:style-name="ce146"/>
          <table:table-cell table:number-columns-repeated="4" table:style-name="ce147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Household WEEE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table:style-name="ce136"/>
          <table:table-cell table:style-name="ce144"/>
          <table:table-cell table:number-columns-repeated="16377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style-name="ce136"/>
          <table:table-cell table:style-name="ce144"/>
          <table:table-cell table:number-columns-repeated="16377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40822.065000000002" table:style-name="ce143">
            <text:p>40,822.065</text:p>
          </table:table-cell>
          <table:table-cell office:value-type="float" office:value="1122.2730000000001" table:style-name="ce143">
            <text:p>1,122.273</text:p>
          </table:table-cell>
          <table:table-cell office:value-type="float" office:value="1860.7050000000004" table:style-name="ce143">
            <text:p>1,860.705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7969.7939999999999" table:style-name="ce143">
            <text:p>7,969.794</text:p>
          </table:table-cell>
          <table:table-cell office:value-type="float" office:value="84.507999999999996" table:style-name="ce143">
            <text:p>84.508</text:p>
          </table:table-cell>
          <table:table-cell office:value-type="float" office:value="399.46499999999997" table:style-name="ce143">
            <text:p>399.465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10182.285000000002" table:style-name="ce143">
            <text:p>10,182.285</text:p>
          </table:table-cell>
          <table:table-cell office:value-type="float" office:value="753.91200000000003" table:style-name="ce143">
            <text:p>753.912</text:p>
          </table:table-cell>
          <table:table-cell office:value-type="float" office:value="482.45000000000005" table:style-name="ce143">
            <text:p>482.45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8136.7820000000002" table:style-name="ce143">
            <text:p>8,136.782</text:p>
          </table:table-cell>
          <table:table-cell office:value-type="float" office:value="47.402000000000001" table:style-name="ce143">
            <text:p>47.402</text:p>
          </table:table-cell>
          <table:table-cell office:value-type="float" office:value="1082.6220000000001" table:style-name="ce143">
            <text:p>1,082.622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0.49600000000000005" table:style-name="ce143">
            <text:p>0.496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3944.3150000000001" table:style-name="ce143">
            <text:p>3,944.315</text:p>
          </table:table-cell>
          <table:table-cell office:value-type="float" office:value="6.4130000000000003" table:style-name="ce143">
            <text:p>6.413</text:p>
          </table:table-cell>
          <table:table-cell office:value-type="float" office:value="143.20599999999999" table:style-name="ce143">
            <text:p>143.206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475.05799999999999" table:style-name="ce143">
            <text:p>475.058</text:p>
          </table:table-cell>
          <table:table-cell office:value-type="float" office:value="2.923" table:style-name="ce143">
            <text:p>2.923</text:p>
          </table:table-cell>
          <table:table-cell office:value-type="float" office:value="17.461000000000002" table:style-name="ce143">
            <text:p>17.461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1.929" table:style-name="ce143">
            <text:p>1.929</text:p>
          </table:table-cell>
          <table:table-cell office:value-type="float" office:value="0" table:style-name="ce143">
            <text:p>0.000</text:p>
          </table:table-cell>
          <table:table-cell office:value-type="float" office:value="2.6000000000000002E-2" table:style-name="ce143">
            <text:p>0.026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27.884999999999998" table:style-name="ce143">
            <text:p>27.885</text:p>
          </table:table-cell>
          <table:table-cell office:value-type="float" office:value="2.7E-2" table:style-name="ce143">
            <text:p>0.027</text:p>
          </table:table-cell>
          <table:table-cell office:value-type="float" office:value="0.6180000000000001" table:style-name="ce143">
            <text:p>0.618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3.0000000000000001E-3" table:style-name="ce143">
            <text:p>0.003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10786.810000000001" table:style-name="ce143">
            <text:p>10,786.810</text:p>
          </table:table-cell>
          <table:table-cell office:value-type="float" office:value="317.62" table:style-name="ce143">
            <text:p>317.620</text:p>
          </table:table-cell>
          <table:table-cell office:value-type="float" office:value="1937.615" table:style-name="ce143">
            <text:p>1,937.615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31179.126000000004" table:style-name="ce143">
            <text:p>31,179.126</text:p>
          </table:table-cell>
          <table:table-cell office:value-type="float" office:value="413.14700000000005" table:style-name="ce143">
            <text:p>413.147</text:p>
          </table:table-cell>
          <table:table-cell office:value-type="float" office:value="1872.9639999999999" table:style-name="ce143">
            <text:p>1,872.964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1057.5920000000001" table:style-name="ce143">
            <text:p>1,057.592</text:p>
          </table:table-cell>
          <table:table-cell office:value-type="float" office:value="3.7999999999999999E-2" table:style-name="ce143">
            <text:p>0.038</text:p>
          </table:table-cell>
          <table:table-cell office:value-type="float" office:value="1.163" table:style-name="ce143">
            <text:p>1.163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4.8470000000000004" table:style-name="ce143">
            <text:p>4.84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114588.98700000001" table:style-name="ce145">
            <text:p>114,588.987</text:p>
          </table:table-cell>
          <table:table-cell office:value-type="float" office:value="2748.2630000000004" table:style-name="ce145">
            <text:p>2,748.263</text:p>
          </table:table-cell>
          <table:table-cell office:value-type="float" office:value="7798.2950000000001" table:style-name="ce145">
            <text:p>7,798.295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table:number-columns-repeated="16384" table:style-name="ce136"/>
        </table:table-row>
        <table:table-row table:style-name="ro22">
          <table:table-cell office:value-type="string" table:style-name="ce137">
            <text:p>Non-household WEEE</text:p>
          </table:table-cell>
          <table:table-cell table:number-columns-repeated="16383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table:number-columns-repeated="16379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number-columns-repeated="16379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56.527999999999999" table:style-name="ce143">
            <text:p>56.528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6.9740000000000002" table:style-name="ce143">
            <text:p>6.97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352.72" table:style-name="ce143">
            <text:p>352.720</text:p>
          </table:table-cell>
          <table:table-cell office:value-type="float" office:value="0.27500000000000002" table:style-name="ce143">
            <text:p>0.275</text:p>
          </table:table-cell>
          <table:table-cell office:value-type="float" office:value="120.16300000000001" table:style-name="ce143">
            <text:p>120.163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3.1739999999999999" table:style-name="ce143">
            <text:p>3.17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675.00400000000002" table:style-name="ce143">
            <text:p>675.004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45.792000000000002" table:style-name="ce143">
            <text:p>45.792</text:p>
          </table:table-cell>
          <table:table-cell office:value-type="float" office:value="0" table:style-name="ce143">
            <text:p>0.000</text:p>
          </table:table-cell>
          <table:table-cell office:value-type="float" office:value="37.646000000000001" table:style-name="ce143">
            <text:p>37.646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1.9630000000000001" table:style-name="ce143">
            <text:p>1.963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45.32" table:style-name="ce143">
            <text:p>45.32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20.591000000000001" table:style-name="ce143">
            <text:p>20.591</text:p>
          </table:table-cell>
          <table:table-cell office:value-type="float" office:value="0" table:style-name="ce143">
            <text:p>0.000</text:p>
          </table:table-cell>
          <table:table-cell office:value-type="float" office:value="4.4390000000000001" table:style-name="ce143">
            <text:p>4.439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28.322000000000003" table:style-name="ce143">
            <text:p>28.322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3.1859999999999999" table:style-name="ce143">
            <text:p>3.186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774.73800000000006" table:style-name="ce143">
            <text:p>774.738</text:p>
          </table:table-cell>
          <table:table-cell office:value-type="float" office:value="0" table:style-name="ce143">
            <text:p>0.000</text:p>
          </table:table-cell>
          <table:table-cell office:value-type="float" office:value="10.323" table:style-name="ce143">
            <text:p>10.323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0.193" table:style-name="ce143">
            <text:p>0.193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2014.5049999999999" table:style-name="ce145">
            <text:p>2,014.505</text:p>
          </table:table-cell>
          <table:table-cell office:value-type="float" office:value="0.27500000000000002" table:style-name="ce145">
            <text:p>0.275</text:p>
          </table:table-cell>
          <table:table-cell office:value-type="float" office:value="172.57100000000003" table:style-name="ce145">
            <text:p>172.571</text:p>
          </table:table-cell>
          <table:table-cell table:style-name="ce136"/>
          <table:table-cell table:number-columns-repeated="2" table:style-name="ce144"/>
          <table:table-cell table:number-columns-repeated="16376"/>
        </table:table-row>
        <table:table-row table:style-name="ro3">
          <table:table-cell table:style-name="ce136"/>
          <table:table-cell table:style-name="ce146"/>
          <table:table-cell table:number-columns-repeated="4" table:style-name="ce148"/>
          <table:table-cell table:number-columns-repeated="16378" table:style-name="ce136"/>
        </table:table-row>
        <table:table-row table:style-name="ro22">
          <table:table-cell office:value-type="string" table:style-name="ce137">
            <text:p>Waste Electrical and electronic Equipment (WEEE) received at an Approved Authorised Treatment Facility (AATF)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Period covered: January to December 2018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Report run on: 12/3/2019</text:p>
          </table:table-cell>
          <table:table-cell table:style-name="ce136"/>
          <table:table-cell table:style-name="ce138"/>
          <table:table-cell table:number-columns-repeated="3" table:style-name="ce136"/>
          <table:table-cell table:style-name="ce144"/>
          <table:table-cell table:number-columns-repeated="16377" table:style-name="ce136"/>
        </table:table-row>
        <table:table-row table:style-name="ro3">
          <table:table-cell table:style-name="ce136"/>
          <table:table-cell table:style-name="ce146"/>
          <table:table-cell table:number-columns-repeated="4" table:style-name="ce147"/>
          <table:table-cell table:style-name="ce144"/>
          <table:table-cell table:number-columns-repeated="16377" table:style-name="ce136"/>
        </table:table-row>
        <table:table-row table:style-name="ro22">
          <table:table-cell office:value-type="string" table:style-name="ce137">
            <text:p>Household WEEE</text:p>
          </table:table-cell>
          <table:table-cell table:number-columns-repeated="5" table:style-name="ce136"/>
          <table:table-cell table:style-name="ce144"/>
          <table:table-cell table:number-columns-repeated="16377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office:value-type="string" table:style-name="ce141">
            <text:p>Household</text:p>
          </table:table-cell>
          <table:table-cell table:style-name="ce136"/>
          <table:table-cell table:style-name="ce144"/>
          <table:table-cell table:number-columns-repeated="16377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style-name="ce136"/>
          <table:table-cell table:style-name="ce144"/>
          <table:table-cell table:number-columns-repeated="16377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169585.98800000001" table:style-name="ce143">
            <text:p>169,585.988</text:p>
          </table:table-cell>
          <table:table-cell office:value-type="float" office:value="4346.0040000000008" table:style-name="ce143">
            <text:p>4,346.004</text:p>
          </table:table-cell>
          <table:table-cell office:value-type="float" office:value="8743.1140000000014" table:style-name="ce143">
            <text:p>8,743.114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38022.978999999999" table:style-name="ce143">
            <text:p>38,022.979</text:p>
          </table:table-cell>
          <table:table-cell office:value-type="float" office:value="378.57099999999997" table:style-name="ce143">
            <text:p>378.571</text:p>
          </table:table-cell>
          <table:table-cell office:value-type="float" office:value="2371.2860000000001" table:style-name="ce143">
            <text:p>2,371.286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45160.964000000007" table:style-name="ce143">
            <text:p>45,160.964</text:p>
          </table:table-cell>
          <table:table-cell office:value-type="float" office:value="3291.2860000000001" table:style-name="ce143">
            <text:p>3,291.286</text:p>
          </table:table-cell>
          <table:table-cell office:value-type="float" office:value="2195.3519999999999" table:style-name="ce143">
            <text:p>2,195.352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36575.659000000007" table:style-name="ce143">
            <text:p>36,575.659</text:p>
          </table:table-cell>
          <table:table-cell office:value-type="float" office:value="246.56" table:style-name="ce143">
            <text:p>246.560</text:p>
          </table:table-cell>
          <table:table-cell office:value-type="float" office:value="4297.3140000000003" table:style-name="ce143">
            <text:p>4,297.314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2.5569999999999999" table:style-name="ce143">
            <text:p>2.557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17900.784" table:style-name="ce143">
            <text:p>17,900.784</text:p>
          </table:table-cell>
          <table:table-cell office:value-type="float" office:value="27.675999999999998" table:style-name="ce143">
            <text:p>27.676</text:p>
          </table:table-cell>
          <table:table-cell office:value-type="float" office:value="755.97500000000002" table:style-name="ce143">
            <text:p>755.975</text:p>
          </table:table-cell>
          <table:table-cell table:style-name="ce136"/>
          <table:table-cell table:style-name="ce184"/>
          <table:table-cell table:style-name="ce185"/>
          <table:table-cell table:style-name="ce144"/>
          <table:table-cell table:number-columns-repeated="16375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2200.509" table:style-name="ce143">
            <text:p>2,200.509</text:p>
          </table:table-cell>
          <table:table-cell office:value-type="float" office:value="27.61" table:style-name="ce143">
            <text:p>27.610</text:p>
          </table:table-cell>
          <table:table-cell office:value-type="float" office:value="92.14800000000001" table:style-name="ce143">
            <text:p>92.148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8.3580000000000005" table:style-name="ce143">
            <text:p>8.358</text:p>
          </table:table-cell>
          <table:table-cell office:value-type="float" office:value="1E-3" table:style-name="ce143">
            <text:p>0.001</text:p>
          </table:table-cell>
          <table:table-cell office:value-type="float" office:value="8.7999999999999995E-2" table:style-name="ce143">
            <text:p>0.088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149.154" table:style-name="ce143">
            <text:p>149.154</text:p>
          </table:table-cell>
          <table:table-cell office:value-type="float" office:value="5.38" table:style-name="ce143">
            <text:p>5.380</text:p>
          </table:table-cell>
          <table:table-cell office:value-type="float" office:value="4.0279999999999996" table:style-name="ce143">
            <text:p>4.028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0.153" table:style-name="ce143">
            <text:p>0.153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47157.683000000005" table:style-name="ce143">
            <text:p>47,157.683</text:p>
          </table:table-cell>
          <table:table-cell office:value-type="float" office:value="2284.6779999999999" table:style-name="ce143">
            <text:p>2,284.678</text:p>
          </table:table-cell>
          <table:table-cell office:value-type="float" office:value="7847.5020000000004" table:style-name="ce143">
            <text:p>7,847.502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132149.34500000003" table:style-name="ce143">
            <text:p>132,149.345</text:p>
          </table:table-cell>
          <table:table-cell office:value-type="float" office:value="1809.8670000000002" table:style-name="ce143">
            <text:p>1,809.867</text:p>
          </table:table-cell>
          <table:table-cell office:value-type="float" office:value="8184.9450000000006" table:style-name="ce143">
            <text:p>8,184.945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4758.7819999999992" table:style-name="ce143">
            <text:p>4,758.782</text:p>
          </table:table-cell>
          <table:table-cell office:value-type="float" office:value="0.21" table:style-name="ce143">
            <text:p>0.210</text:p>
          </table:table-cell>
          <table:table-cell office:value-type="float" office:value="8.91" table:style-name="ce143">
            <text:p>8.910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86.240999999999985" table:style-name="ce143">
            <text:p>86.241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5"/>
          <table:table-cell table:number-columns-repeated="16376" table:style-name="ce13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493759.15600000002" table:style-name="ce145">
            <text:p>493,759.156</text:p>
          </table:table-cell>
          <table:table-cell office:value-type="float" office:value="12417.843000000003" table:style-name="ce145">
            <text:p>12,417.843</text:p>
          </table:table-cell>
          <table:table-cell office:value-type="float" office:value="34500.662000000004" table:style-name="ce145">
            <text:p>34,500.662</text:p>
          </table:table-cell>
          <table:table-cell table:style-name="ce136"/>
          <table:table-cell table:style-name="ce186"/>
          <table:table-cell table:style-name="ce185"/>
          <table:table-cell table:style-name="ce144"/>
          <table:table-cell table:number-columns-repeated="16375"/>
        </table:table-row>
        <table:table-row table:style-name="ro3">
          <table:table-cell table:number-columns-repeated="5" table:style-name="ce136"/>
          <table:table-cell table:style-name="ce186"/>
          <table:table-cell table:style-name="ce186"/>
          <table:table-cell table:style-name="ce186"/>
          <table:table-cell table:number-columns-repeated="16376" table:style-name="ce136"/>
        </table:table-row>
        <table:table-row table:style-name="ro22">
          <table:table-cell office:value-type="string" table:style-name="ce137">
            <text:p>Non-household WEEE</text:p>
          </table:table-cell>
          <table:table-cell table:number-columns-repeated="4" table:style-name="ce136"/>
          <table:table-cell table:style-name="ce186"/>
          <table:table-cell table:style-name="ce186"/>
          <table:table-cell table:style-name="ce186"/>
          <table:table-cell table:number-columns-repeated="16376" table:style-name="ce136"/>
        </table:table-row>
        <table:table-row table:style-name="ro11">
          <table:table-cell table:style-name="ce139"/>
          <table:table-cell table:style-name="ce140"/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office:value-type="string" table:style-name="ce141">
            <text:p>Non-household</text:p>
          </table:table-cell>
          <table:table-cell table:style-name="ce136"/>
          <table:table-cell table:style-name="ce186"/>
          <table:table-cell table:style-name="ce186"/>
          <table:table-cell table:number-columns-repeated="16376" table:style-name="ce136"/>
        </table:table-row>
        <table:table-row table:style-name="ro24">
          <table:table-cell table:style-name="ce139"/>
          <table:table-cell office:value-type="string" table:style-name="ce140">
            <text:p>Category</text:p>
          </table:table-cell>
          <table:table-cell office:value-type="string" table:style-name="ce141">
            <text:p>Received for Treatment</text:p>
            <text:p>(tonnes)</text:p>
          </table:table-cell>
          <table:table-cell office:value-type="string" table:style-name="ce141">
            <text:p>For Reuse</text:p>
            <text:p>(tonnes)</text:p>
          </table:table-cell>
          <table:table-cell office:value-type="string" table:style-name="ce141">
            <text:p>Sent to AATF/ATF</text:p>
            <text:p>(tonnes)</text:p>
          </table:table-cell>
          <table:table-cell table:style-name="ce136"/>
          <table:table-cell table:style-name="ce186"/>
          <table:table-cell table:style-name="ce186"/>
          <table:table-cell table:number-columns-repeated="16376" table:style-name="ce136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2">
            <text:p>Large Household Appliances</text:p>
          </table:table-cell>
          <table:table-cell office:value-type="float" office:value="521.32799999999997" table:style-name="ce143">
            <text:p>521.328</text:p>
          </table:table-cell>
          <table:table-cell office:value-type="float" office:value="0" table:style-name="ce143">
            <text:p>0.000</text:p>
          </table:table-cell>
          <table:table-cell office:value-type="float" office:value="3.9740000000000002" table:style-name="ce143">
            <text:p>3.974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42">
            <text:p>Small Household Appliances</text:p>
          </table:table-cell>
          <table:table-cell office:value-type="float" office:value="31.595000000000002" table:style-name="ce143">
            <text:p>31.595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3" table:style-name="ce142">
            <text:p>3</text:p>
          </table:table-cell>
          <table:table-cell office:value-type="string" table:style-name="ce142">
            <text:p>IT and Telcomms Equipment</text:p>
          </table:table-cell>
          <table:table-cell office:value-type="float" office:value="1159.7550000000001" table:style-name="ce143">
            <text:p>1,159.755</text:p>
          </table:table-cell>
          <table:table-cell office:value-type="float" office:value="0.27500000000000002" table:style-name="ce143">
            <text:p>0.275</text:p>
          </table:table-cell>
          <table:table-cell office:value-type="float" office:value="342.642" table:style-name="ce143">
            <text:p>342.642</text:p>
          </table:table-cell>
          <table:table-cell table:style-name="ce136"/>
          <table:table-cell table:style-name="ce184"/>
          <table:table-cell table:style-name="ce184"/>
          <table:table-cell table:style-name="ce144"/>
          <table:table-cell table:number-columns-repeated="16375"/>
        </table:table-row>
        <table:table-row table:style-name="ro3">
          <table:table-cell office:value-type="float" office:value="4" table:style-name="ce142">
            <text:p>4</text:p>
          </table:table-cell>
          <table:table-cell office:value-type="string" table:style-name="ce142">
            <text:p>Consumer Equipment</text:p>
          </table:table-cell>
          <table:table-cell office:value-type="float" office:value="32.370000000000005" table:style-name="ce143">
            <text:p>32.37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5" table:style-name="ce142">
            <text:p>5</text:p>
          </table:table-cell>
          <table:table-cell office:value-type="string" table:style-name="ce142">
            <text:p>Lighting Equipment</text:p>
          </table:table-cell>
          <table:table-cell office:value-type="float" office:value="3274.7039999999997" table:style-name="ce143">
            <text:p>3,274.704</text:p>
          </table:table-cell>
          <table:table-cell office:value-type="float" office:value="0" table:style-name="ce143">
            <text:p>0.000</text:p>
          </table:table-cell>
          <table:table-cell office:value-type="float" office:value="10.17" table:style-name="ce143">
            <text:p>10.17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6" table:style-name="ce142">
            <text:p>6</text:p>
          </table:table-cell>
          <table:table-cell office:value-type="string" table:style-name="ce142">
            <text:p>Electrical and Electronic Tools</text:p>
          </table:table-cell>
          <table:table-cell office:value-type="float" office:value="172.82100000000003" table:style-name="ce143">
            <text:p>172.821</text:p>
          </table:table-cell>
          <table:table-cell office:value-type="float" office:value="0" table:style-name="ce143">
            <text:p>0.000</text:p>
          </table:table-cell>
          <table:table-cell office:value-type="float" office:value="236.24" table:style-name="ce143">
            <text:p>236.24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7" table:style-name="ce142">
            <text:p>7</text:p>
          </table:table-cell>
          <table:table-cell office:value-type="string" table:style-name="ce142">
            <text:p>Toys Leisure and Sports</text:p>
          </table:table-cell>
          <table:table-cell office:value-type="float" office:value="3.5700000000000003" table:style-name="ce143">
            <text:p>3.57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8" table:style-name="ce142">
            <text:p>8</text:p>
          </table:table-cell>
          <table:table-cell office:value-type="string" table:style-name="ce142">
            <text:p>Medical Devices</text:p>
          </table:table-cell>
          <table:table-cell office:value-type="float" office:value="180.10500000000002" table:style-name="ce143">
            <text:p>180.105</text:p>
          </table:table-cell>
          <table:table-cell office:value-type="float" office:value="0.33700000000000002" table:style-name="ce143">
            <text:p>0.337</text:p>
          </table:table-cell>
          <table:table-cell office:value-type="float" office:value="0.35400000000000004" table:style-name="ce143">
            <text:p>0.354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9" table:style-name="ce142">
            <text:p>9</text:p>
          </table:table-cell>
          <table:table-cell office:value-type="string" table:style-name="ce142">
            <text:p>Monitoring and Control Instruments</text:p>
          </table:table-cell>
          <table:table-cell office:value-type="float" office:value="88.582999999999998" table:style-name="ce143">
            <text:p>88.583</text:p>
          </table:table-cell>
          <table:table-cell office:value-type="float" office:value="0" table:style-name="ce143">
            <text:p>0.000</text:p>
          </table:table-cell>
          <table:table-cell office:value-type="float" office:value="13.557" table:style-name="ce143">
            <text:p>13.557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10" table:style-name="ce142">
            <text:p>10</text:p>
          </table:table-cell>
          <table:table-cell office:value-type="string" table:style-name="ce142">
            <text:p>Automatic Dispensers</text:p>
          </table:table-cell>
          <table:table-cell office:value-type="float" office:value="120.998" table:style-name="ce143">
            <text:p>120.998</text:p>
          </table:table-cell>
          <table:table-cell office:value-type="float" office:value="0" table:style-name="ce143">
            <text:p>0.000</text:p>
          </table:table-cell>
          <table:table-cell office:value-type="float" office:value="27.152000000000001" table:style-name="ce143">
            <text:p>27.152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11" table:style-name="ce142">
            <text:p>11</text:p>
          </table:table-cell>
          <table:table-cell office:value-type="string" table:style-name="ce142">
            <text:p>Display Equipment</text:p>
          </table:table-cell>
          <table:table-cell office:value-type="float" office:value="24.056000000000001" table:style-name="ce143">
            <text:p>24.056</text:p>
          </table:table-cell>
          <table:table-cell office:value-type="float" office:value="3.9E-2" table:style-name="ce143">
            <text:p>0.039</text:p>
          </table:table-cell>
          <table:table-cell office:value-type="float" office:value="0.6100000000000001" table:style-name="ce143">
            <text:p>0.61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12" table:style-name="ce142">
            <text:p>12</text:p>
          </table:table-cell>
          <table:table-cell office:value-type="string" table:style-name="ce142">
            <text:p>Cooling Appliances Containing Refrigerants</text:p>
          </table:table-cell>
          <table:table-cell office:value-type="float" office:value="2591.4260000000004" table:style-name="ce143">
            <text:p>2,591.426</text:p>
          </table:table-cell>
          <table:table-cell office:value-type="float" office:value="49.8" table:style-name="ce143">
            <text:p>49.800</text:p>
          </table:table-cell>
          <table:table-cell office:value-type="float" office:value="20.556000000000001" table:style-name="ce143">
            <text:p>20.556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13" table:style-name="ce142">
            <text:p>13</text:p>
          </table:table-cell>
          <table:table-cell office:value-type="string" table:style-name="ce142">
            <text:p>Gas Discharge Lamps and LED Light Sources</text:p>
          </table:table-cell>
          <table:table-cell office:value-type="float" office:value="1.548" table:style-name="ce143">
            <text:p>1.548</text:p>
          </table:table-cell>
          <table:table-cell office:value-type="float" office:value="0" table:style-name="ce143">
            <text:p>0.000</text:p>
          </table:table-cell>
          <table:table-cell office:value-type="float" office:value="0.20700000000000002" table:style-name="ce143">
            <text:p>0.207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office:value-type="float" office:value="14" table:style-name="ce142">
            <text:p>14</text:p>
          </table:table-cell>
          <table:table-cell office:value-type="string" table:style-name="ce142">
            <text:p>Photovoltaic Panels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office:value-type="float" office:value="0" table:style-name="ce143">
            <text:p>0.000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table:style-name="ce139"/>
          <table:table-cell office:value-type="string" table:style-name="ce140">
            <text:p>Totals</text:p>
          </table:table-cell>
          <table:table-cell office:value-type="float" office:value="8202.8589999999986" table:style-name="ce145">
            <text:p>8,202.859</text:p>
          </table:table-cell>
          <table:table-cell office:value-type="float" office:value="50.451000000000008" table:style-name="ce145">
            <text:p>50.451</text:p>
          </table:table-cell>
          <table:table-cell office:value-type="float" office:value="655.4620000000001" table:style-name="ce145">
            <text:p>655.462</text:p>
          </table:table-cell>
          <table:table-cell table:style-name="ce136"/>
          <table:table-cell table:style-name="ce184"/>
          <table:table-cell table:style-name="ce184"/>
          <table:table-cell table:number-columns-repeated="16376" table:style-name="ce136"/>
        </table:table-row>
        <table:table-row table:style-name="ro3">
          <table:table-cell table:style-name="ce136"/>
          <table:table-cell table:style-name="ce146"/>
          <table:table-cell table:number-columns-repeated="4" table:style-name="ce148"/>
          <table:table-cell table:number-columns-repeated="16378" table:style-name="ce136"/>
        </table:table-row>
        <table:table-row table:style-name="ro22">
          <table:table-cell office:value-type="string" table:style-name="ce137">
            <text:p>KEY</text:p>
          </table:table-cell>
          <table:table-cell table:number-columns-repeated="16383" table:style-name="ce136"/>
        </table:table-row>
        <table:table-row table:style-name="ro25">
          <table:table-cell office:value-type="string" table:number-columns-spanned="2" table:number-rows-spanned="1" table:style-name="ce151">
            <text:p>Received for treatment</text:p>
          </table:table-cell>
          <table:covered-table-cell/>
          <table:table-cell office:value-type="string" table:number-columns-spanned="6" table:number-rows-spanned="1" table:style-name="ce152">
            <text:p>is the amount of WEEE AATFs have received. This may include WEEE that AATFs have had delivered directly to ATFs for treatment.</text:p>
          </table:table-cell>
          <table:covered-table-cell table:number-columns-repeated="5"/>
          <table:table-cell table:style-name="ce150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51">
            <text:p>For re-use<text:s/></text:p>
          </table:table-cell>
          <table:covered-table-cell/>
          <table:table-cell office:value-type="string" table:number-columns-spanned="6" table:number-rows-spanned="1" table:style-name="ce153">
            <text:p>is the amount of WEEE that AATFs have reused themselves and sent onto others for reuse. This will have been included in the WEEE received for treatment.</text:p>
          </table:table-cell>
          <table:covered-table-cell table:number-columns-repeated="5"/>
          <table:table-cell table:style-name="ce15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51">
            <text:p>Sent to AATF/ ATF</text:p>
          </table:table-cell>
          <table:covered-table-cell/>
          <table:table-cell office:value-type="string" table:number-columns-spanned="6" table:number-rows-spanned="1" table:style-name="ce152">
            <text:p>is WEEE that an AATF has received, and then sent to a different AATF or ATF. This figure only includes WEEE that has been sent on as a whole appliance.</text:p>
          </table:table-cell>
          <table:covered-table-cell table:number-columns-repeated="5"/>
          <table:table-cell table:style-name="ce150"/>
          <table:table-cell table:number-columns-repeated="16375"/>
        </table:table-row>
        <table:table-row table:style-name="ro3">
          <table:table-cell office:value-type="string" table:style-name="ce136">
            <text:p>Catalogue</text:p>
          </table:table-cell>
          <table:table-cell office:value-type="string" table:style-name="ce136">
            <text:p>LIT 7677</text:p>
          </table:table-cell>
          <table:table-cell table:number-columns-repeated="16382" table:style-name="ce136"/>
        </table:table-row>
        <table:table-row table:style-name="ro22">
          <table:table-cell office:value-type="string" table:style-name="ce137">
            <text:p>© Environment Agency copyright and database right 2019. All rights reserved.<text:s text:c="2"/></text:p>
          </table:table-cell>
          <table:table-cell table:number-columns-repeated="16383" table:style-name="ce136"/>
        </table:table-row>
        <table:table-row table:number-rows-repeated="1048359" table:style-name="ro20">
          <table:table-cell table:number-columns-repeated="16384"/>
        </table:table-row>
      </table:table>
      <table:database-ranges>
        <table:database-range table:target-range-address="2026_Quarter_1.A10:2026_Quarter_1.D26" table:name="Table1"/>
        <table:database-range table:target-range-address="2026_Quarter_1.A28:2026_Quarter_1.D44" table:name="Table2"/>
        <table:database-range table:target-range-address="2026_Quarter_1.A48:2026_Quarter_1.D64" table:name="Table3"/>
        <table:database-range table:target-range-address="2026_Quarter_1.A66:2026_Quarter_1.D82" table:name="Table4"/>
        <table:database-range table:target-range-address="2026_Quarter_1.A86:2026_Quarter_1.D102" table:name="Table5"/>
        <table:database-range table:target-range-address="2026_Quarter_1.A104:2026_Quarter_1.D120" table:name="Table6"/>
        <table:database-range table:target-range-address="2026_Quarter_1.A124:2026_Quarter_1.D140" table:name="Table7"/>
        <table:database-range table:target-range-address="2026_Quarter_1.A142:2026_Quarter_1.D159" table:name="Table8"/>
        <table:database-range table:target-range-address="2026_Quarter_1.A162:2026_Quarter_1.D178" table:name="Table9"/>
        <table:database-range table:target-range-address="2026_Quarter_1.A180:2026_Quarter_1.D196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P0">
      <number:number number:decimal-places="3" number:min-decimal-places="3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transparent"/>
      <style:text-properties fo:color="#FFFFFF"/>
    </style:style>
    <style:style style:name="cf10" style:family="table-cell" style:data-style-name="N0">
      <style:table-cell-properties fo:background-color="transparent"/>
      <style:text-properties fo:color="#FFFFFF"/>
    </style:style>
    <style:style style:name="cf1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transparent"/>
      <style:text-properties fo:color="#FFFFFF"/>
    </style:style>
    <style:style style:name="cf1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FFFFFF"/>
    </style:style>
    <style:style style:name="cf15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transparent"/>
      <style:text-properties fo:color="#FFFFFF"/>
    </style:style>
    <style:style style:name="cf17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ackground-color="transparent"/>
      <style:text-properties fo:color="#FFFFFF"/>
    </style:style>
    <style:style style:name="cf19" style:family="table-cell" style:data-style-name="N0">
      <style:table-cell-properties fo:background-color="transparent"/>
      <style:text-properties fo:color="#FFFFFF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transparent"/>
      <style:text-properties fo:color="#FFFFFF"/>
    </style:style>
    <style:style style:name="cf2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4" style:family="table-cell" style:data-style-name="N0">
      <style:table-cell-properties fo:background-color="transparent"/>
      <style:text-properties fo:color="#FFFFFF"/>
    </style:style>
    <style:style style:name="cf25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7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f28" style:family="table-cell">
      <style:table-cell-properties fo:background-color="transparent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Brunswick</meta:initial-creator>
    <dc:creator>Amy Hattersley</dc:creator>
    <meta:creation-date>2008-09-02T09:55:04Z</meta:creation-date>
    <dc:date>2026-06-01T11:05:59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