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color="#000000"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8" style:parent-style-name="ListParagraph" style:family="paragraph">
      <style:paragraph-properties fo:widows="0" fo:orphans="0" style:text-autospace="none" fo:text-align="justify"/>
    </style:style>
    <style:style style:name="T19" style:parent-style-name="DefaultParagraphFont" style:family="text">
      <style:text-properties style:font-name-complex="Arial" style:font-weight-complex="bold"/>
    </style:style>
    <style:style style:name="T20" style:parent-style-name="Hyperlink" style:family="text">
      <style:text-properties style:font-name-complex="Arial"/>
    </style:style>
    <style:style style:name="T21" style:parent-style-name="DefaultParagraphFont" style:family="text">
      <style:text-properties style:font-name-complex="Arial" style:font-weight-complex="bold"/>
    </style:style>
    <style:style style:name="P22" style:parent-style-name="ListParagraph" style:family="paragraph">
      <style:paragraph-properties fo:widows="0" fo:orphans="0" style:text-autospace="none" style:vertical-align="baseline" fo:background-color="#FFFFFF">
        <style:background-fill draw:fill="solid" draw:fill-color="#FFFFFF"/>
      </style:paragraph-properties>
    </style:style>
    <style:style style:name="T23" style:parent-style-name="DefaultParagraphFont" style:family="text">
      <style:text-properties style:font-name-complex="Arial" style:font-weight-complex="bold"/>
    </style:style>
    <style:style style:name="P24" style:parent-style-name="Normal" style:family="paragraph">
      <style:paragraph-properties fo:widows="0" fo:orphans="0" style:text-autospace="none" style:vertical-align="baseline" fo:background-color="#FFFFFF">
        <style:background-fill draw:fill="solid" draw:fill-color="#FFFFFF"/>
      </style:paragraph-properties>
      <style:text-properties style:font-name-complex="Arial" fo:color="#000000"/>
    </style:style>
    <style:style style:name="P25"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fo:color="#000000" fo:font-size="12pt" style:font-size-asian="12pt" style:font-size-complex="12pt"/>
    </style:style>
    <style:style style:name="P31" style:parent-style-name="Normal" style:family="paragraph">
      <style:paragraph-properties fo:text-align="justify"/>
      <style:text-properties style:font-name="Arial" style:font-name-complex="Arial" fo:color="#000000" fo:font-size="12pt" style:font-size-asian="12pt" style:font-size-complex="12pt"/>
    </style:style>
    <style:style style:name="P3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tyle="italic" style:font-style-asian="italic"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6"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7" style:parent-style-name="Normal" style:family="paragraph">
      <style:paragraph-properties fo:text-align="center"/>
    </style:style>
    <style:style style:name="T68"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72" style:parent-style-name="Normal" style:family="paragraph">
      <style:paragraph-properties fo:text-align="justify"/>
      <style:text-properties style:font-name="Arial" style:font-name-complex="Arial"/>
    </style:style>
    <style:style style:name="T73" style:parent-style-name="DefaultParagraphFont"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complex="Arial" fo:font-size="12pt" style:font-size-asian="12pt"/>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fo:font-size="12pt" style:font-size-asian="12pt"/>
    </style:style>
    <style:style style:name="P78" style:parent-style-name="Normal" style:family="paragraph">
      <style:text-properties style:font-name="Arial" style:font-name-complex="Arial" fo:font-size="12pt" style:font-size-asian="12pt"/>
    </style:style>
    <style:style style:name="T79" style:parent-style-name="Hyperlink" style:family="text">
      <style:text-properties style:font-name="Arial" style:font-name-complex="Arial"/>
    </style:style>
    <style:style style:name="P80" style:parent-style-name="Normal" style:family="paragraph">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P82" style:parent-style-name="Normal" style:family="paragraph">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P84" style:parent-style-name="Normal" style:family="paragraph">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P86" style:parent-style-name="Normal" style:family="paragraph">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T90" style:parent-style-name="Hyperlink" style:family="text">
      <style:text-properties style:font-name="Arial" style:font-name-complex="Arial"/>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weight="bold" style:font-weight-asian="bold" style:font-weight-complex="bold" fo:font-size="12pt" style:font-size-asian="12pt"/>
    </style:style>
    <style:style style:name="T93" style:parent-style-name="DefaultParagraphFont" style:family="text">
      <style:text-properties style:font-name="Arial" style:font-name-complex="Arial" fo:font-weight="bold" style:font-weight-asian="bold" style:font-weight-complex="bold"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fo:font-size="12pt" style:font-size-asian="12pt"/>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fo:font-size="12pt" style:font-size-asian="12pt"/>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fo:font-size="12pt" style:font-size-asian="12pt"/>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fo:font-size="12pt" style:font-size-asian="12pt"/>
    </style:style>
    <style:style style:name="P107" style:parent-style-name="Normal" style:family="paragraph">
      <style:text-properties style:font-name="Arial" style:font-name-complex="Arial" fo:font-size="12pt" style:font-size-asian="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109" style:parent-style-name="Normal" style:family="paragraph">
      <style:text-properties style:font-name="Arial" style:font-name-complex="Arial" fo:font-size="12pt" style:font-size-asian="12pt"/>
    </style:style>
    <style:style style:name="P110" style:parent-style-name="Normal" style:family="paragraph">
      <style:text-properties style:font-name="Arial" style:font-name-complex="Arial" fo:font-size="12pt" style:font-size-asian="12pt"/>
    </style:style>
    <style:style style:name="P111"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2pt" style:font-size-asian="12pt"/>
    </style:style>
    <style:style style:name="T113" style:parent-style-name="DefaultParagraphFont" style:family="text">
      <style:text-properties style:font-name="Arial" style:font-name-complex="Arial" fo:font-weight="bold" style:font-weight-asian="bold" style:font-weight-complex="bold" fo:font-size="12pt" style:font-size-asian="12pt"/>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fo:font-size="12pt" style:font-size-asian="12pt"/>
    </style:style>
    <style:style style:name="T116" style:parent-style-name="DefaultParagraphFont" style:family="text">
      <style:text-properties style:font-name="Arial" style:font-name-complex="Arial" fo:font-size="12pt" style:font-size-asian="12pt"/>
    </style:style>
    <style:style style:name="P117"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2pt" style:font-size-asian="12pt"/>
    </style:style>
    <style:style style:name="T119" style:parent-style-name="DefaultParagraphFont" style:family="text">
      <style:text-properties style:font-name="Arial" style:font-name-complex="Arial" fo:font-weight="bold" style:font-weight-asian="bold" style:font-weight-complex="bold" fo:font-size="12pt" style:font-size-asian="12pt"/>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size="12pt" style:font-size-asian="12pt"/>
    </style:style>
    <style:style style:name="P12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2pt" style:font-size-asian="12pt"/>
    </style:style>
    <style:style style:name="T125" style:parent-style-name="DefaultParagraphFont" style:family="text">
      <style:text-properties style:font-name="Arial" style:font-name-complex="Arial" fo:font-weight="bold" style:font-weight-asian="bold" fo:font-size="12pt" style:font-size-asian="12pt"/>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P129" style:parent-style-name="Normal" style:family="paragraph">
      <style:text-properties style:font-name="Arial" style:font-name-complex="Arial" fo:font-size="12pt" style:font-size-asian="12pt"/>
    </style:style>
    <style:style style:name="T130" style:parent-style-name="DefaultParagraphFont" style:family="text">
      <style:text-properties style:font-name="Arial" style:font-name-complex="Arial" fo:font-weight="bold" style:font-weight-asian="bold" style:font-weight-complex="bold" fo:font-size="12pt" style:font-size-asian="12pt"/>
    </style:style>
    <style:style style:name="P131" style:parent-style-name="Normal" style:family="paragraph">
      <style:text-properties style:font-name="Arial" style:font-name-complex="Arial" fo:font-size="12pt" style:font-size-asian="12pt"/>
    </style:style>
    <style:style style:name="T132" style:parent-style-name="DefaultParagraphFont" style:family="text">
      <style:text-properties style:font-name="Arial" style:font-name-complex="Arial" fo:font-size="12pt" style:font-size-asian="12pt"/>
    </style:style>
    <style:style style:name="T133" style:parent-style-name="DefaultParagraphFont" style:family="text">
      <style:text-properties style:font-name="Arial" style:font-name-complex="Arial" fo:font-size="12pt" style:font-size-asian="12pt"/>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fo:font-size="12pt" style:font-size-asian="12pt"/>
    </style:style>
    <style:style style:name="P136" style:parent-style-name="Normal" style:family="paragraph">
      <style:text-properties style:font-name="Arial" style:font-name-complex="Arial" fo:font-size="12pt" style:font-size-asian="12pt"/>
    </style:style>
    <style:style style:name="P137" style:parent-style-name="Normal" style:family="paragraph">
      <style:text-properties style:font-name="Arial" style:font-name-complex="Arial" fo:font-size="12pt" style:font-size-asian="12pt"/>
    </style:style>
    <style:style style:name="T138" style:parent-style-name="DefaultParagraphFont" style:family="text">
      <style:text-properties style:font-name="Arial" style:font-name-complex="Arial" fo:font-weight="bold" style:font-weight-asian="bold" style:font-weight-complex="bold" fo:font-size="12pt" style:font-size-asian="12pt"/>
    </style:style>
    <style:style style:name="T139" style:parent-style-name="DefaultParagraphFont" style:family="text">
      <style:text-properties style:font-name="Arial" style:font-name-complex="Arial" fo:font-weight="bold" style:font-weight-asian="bold" style:font-weight-complex="bold"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DefaultParagraphFont" style:family="text">
      <style:text-properties style:font-name="Arial" style:font-name-complex="Arial" fo:font-size="12pt" style:font-size-asian="12pt"/>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fo:font-size="12pt" style:font-size-asian="12pt"/>
    </style:style>
    <style:style style:name="T147" style:parent-style-name="Hyperlink" style:family="text">
      <style:text-properties style:font-name="Arial" style:font-name-complex="Arial"/>
    </style:style>
    <style:style style:name="P148" style:parent-style-name="Normal" style:family="paragraph">
      <style:text-properties style:font-name="Arial" style:font-name-complex="Arial" fo:font-size="12pt" style:font-size-asian="12pt"/>
    </style:style>
    <style:style style:name="P149" style:parent-style-name="Normal" style:family="paragraph">
      <style:text-properties style:font-name="Arial" style:font-name-complex="Arial" fo:font-size="12pt" style:font-size-asian="12pt"/>
    </style:style>
    <style:style style:name="T150" style:parent-style-name="DefaultParagraphFont" style:family="text">
      <style:text-properties style:font-name="Arial" style:font-name-complex="Arial" fo:font-weight="bold" style:font-weight-asian="bold" style:font-weight-complex="bold" fo:font-size="12pt" style:font-size-asian="12pt"/>
    </style:style>
    <style:style style:name="T151" style:parent-style-name="DefaultParagraphFont" style:family="text">
      <style:text-properties style:font-name="Arial" style:font-name-complex="Arial" fo:font-size="12pt" style:font-size-asian="12pt"/>
    </style:style>
    <style:style style:name="T152" style:parent-style-name="DefaultParagraphFont" style:family="text">
      <style:text-properties style:font-name="Arial" style:font-name-complex="Arial" fo:font-weight="bold" style:font-weight-asian="bold" style:font-weight-complex="bold" fo:font-size="12pt" style:font-size-asian="12pt"/>
    </style:style>
    <style:style style:name="T153" style:parent-style-name="DefaultParagraphFont" style:family="text">
      <style:text-properties style:font-name="Arial" style:font-name-complex="Arial" fo:font-size="12pt" style:font-size-asian="12pt"/>
    </style:style>
    <style:style style:name="T154" style:parent-style-name="Hyperlink" style:family="text">
      <style:text-properties style:font-name="Arial" style:font-name-complex="Arial" fo:font-size="12pt" style:font-size-asian="12pt"/>
    </style:style>
    <style:style style:name="T155" style:parent-style-name="DefaultParagraphFont" style:family="text">
      <style:text-properties style:font-name="Arial" style:font-name-complex="Arial" fo:font-size="12pt" style:font-size-asian="12pt"/>
    </style:style>
    <style:style style:name="P156" style:parent-style-name="Normal" style:family="paragraph">
      <style:text-properties style:font-name="Arial" style:font-name-complex="Arial" fo:font-size="12pt" style:font-size-asian="12pt"/>
    </style:style>
    <style:style style:name="P157" style:parent-style-name="Normal" style:family="paragraph">
      <style:text-properties style:font-name="Arial" style:font-name-complex="Arial" fo:font-size="12pt" style:font-size-asian="12pt"/>
    </style:style>
    <style:style style:name="P158" style:parent-style-name="Normal" style:family="paragraph">
      <style:text-properties style:font-name="Arial" style:font-name-complex="Arial" fo:font-size="12pt" style:font-size-asian="12pt"/>
    </style:style>
    <style:style style:name="T159" style:parent-style-name="DefaultParagraphFont" style:family="text">
      <style:text-properties style:font-name="Arial" style:font-name-complex="Arial" fo:font-weight="bold" style:font-weight-asian="bold" style:font-weight-complex="bold" fo:font-size="12pt" style:font-size-asian="12pt"/>
    </style:style>
    <style:style style:name="T160" style:parent-style-name="DefaultParagraphFont" style:family="text">
      <style:text-properties style:font-name="Arial" style:font-name-complex="Arial" fo:font-size="12pt" style:font-size-asian="12pt"/>
    </style:style>
    <style:style style:name="T161" style:parent-style-name="DefaultParagraphFont" style:family="text">
      <style:text-properties style:font-name="Arial" style:font-name-complex="Arial" fo:font-weight="bold" style:font-weight-asian="bold" style:font-weight-complex="bold"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Hyperlink"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P165" style:parent-style-name="Normal" style:family="paragraph">
      <style:text-properties style:font-name="Arial" style:font-name-complex="Arial" fo:font-size="12pt" style:font-size-asian="12pt"/>
    </style:style>
    <style:style style:name="P166" style:parent-style-name="Normal" style:family="paragraph">
      <style:text-properties style:font-name="Arial" style:font-name-complex="Arial" fo:font-size="12pt" style:font-size-asian="12pt"/>
    </style:style>
    <style:style style:name="P167" style:parent-style-name="Normal" style:family="paragraph">
      <style:text-properties style:font-name="Arial" style:font-name-complex="Arial" fo:font-size="12pt" style:font-size-asian="12pt"/>
    </style:style>
    <style:style style:name="T168" style:parent-style-name="DefaultParagraphFont" style:family="text">
      <style:text-properties style:font-name="Arial" style:font-name-complex="Arial" fo:font-weight="bold" style:font-weight-asian="bold" style:font-weight-complex="bold" fo:font-size="12pt" style:font-size-asian="12pt"/>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weight="bold" style:font-weight-asian="bold" style:font-weight-complex="bold" fo:font-size="12pt" style:font-size-asian="12pt"/>
    </style:style>
    <style:style style:name="T171" style:parent-style-name="DefaultParagraphFont" style:family="text">
      <style:text-properties style:font-name="Arial" style:font-name-complex="Arial" fo:font-size="12pt" style:font-size-asian="12pt"/>
    </style:style>
    <style:style style:name="T172" style:parent-style-name="Hyperlink" style:family="text">
      <style:text-properties style:font-name="Arial" style:font-name-complex="Arial" fo:font-size="12pt" style:font-size-asian="12pt"/>
    </style:style>
    <style:style style:name="T173" style:parent-style-name="DefaultParagraphFont" style:family="text">
      <style:text-properties style:font-name="Arial" style:font-name-complex="Arial" fo:font-size="12pt" style:font-size-asian="12pt"/>
    </style:style>
    <style:style style:name="P174" style:parent-style-name="Normal" style:family="paragraph">
      <style:text-properties style:font-name="Arial" style:font-name-complex="Arial" fo:font-size="12pt" style:font-size-asian="12pt"/>
    </style:style>
    <style:style style:name="P175" style:parent-style-name="Normal" style:family="paragraph">
      <style:text-properties style:font-name="Arial" style:font-name-complex="Arial" fo:font-size="12pt" style:font-size-asian="12pt"/>
    </style:style>
    <style:style style:name="P176" style:parent-style-name="Normal" style:family="paragraph">
      <style:text-properties style:font-name="Arial" style:font-name-complex="Arial" fo:font-size="12pt" style:font-size-asian="12pt"/>
    </style:style>
    <style:style style:name="T177" style:parent-style-name="DefaultParagraphFont" style:family="text">
      <style:text-properties style:font-name="Arial" style:font-name-complex="Arial" fo:font-weight="bold" style:font-weight-asian="bold" style:font-weight-complex="bold" fo:font-size="12pt" style:font-size-asian="12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weight="bold" style:font-weight-asian="bold" style:font-weight-complex="bold"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Hyperlink"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P183" style:parent-style-name="Normal" style:family="paragraph">
      <style:text-properties style:font-name="Arial" style:font-name-complex="Arial" fo:font-size="12pt" style:font-size-asian="12pt"/>
    </style:style>
    <style:style style:name="P184" style:parent-style-name="Normal" style:family="paragraph">
      <style:text-properties style:font-name="Arial" style:font-name-complex="Arial" fo:font-size="12pt" style:font-size-asian="12pt"/>
    </style:style>
    <style:style style:name="P185" style:parent-style-name="Normal" style:family="paragraph">
      <style:text-properties style:font-name="Arial" style:font-name-complex="Arial" fo:font-size="12pt" style:font-size-asian="12pt"/>
    </style:style>
    <style:style style:name="T186" style:parent-style-name="DefaultParagraphFont" style:family="text">
      <style:text-properties style:font-name="Arial" style:font-name-complex="Arial" fo:font-weight="bold" style:font-weight-asian="bold" style:font-weight-complex="bold"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weight="bold" style:font-weight-asian="bold" style:font-weight-complex="bold"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Hyperlink"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size="12pt" style:font-size-asian="12pt"/>
    </style:style>
    <style:style style:name="P192" style:parent-style-name="Normal" style:family="paragraph">
      <style:text-properties style:font-name="Arial" style:font-name-complex="Arial" fo:font-size="12pt" style:font-size-asian="12pt"/>
    </style:style>
    <style:style style:name="P193" style:parent-style-name="Normal" style:family="paragraph">
      <style:text-properties style:font-name="Arial" style:font-name-complex="Arial" fo:font-size="12pt" style:font-size-asian="12pt"/>
    </style:style>
    <style:style style:name="P194" style:parent-style-name="Normal" style:family="paragraph">
      <style:text-properties style:font-name="Arial" style:font-name-complex="Arial" fo:font-size="12pt" style:font-size-asian="12pt"/>
    </style:style>
    <style:style style:name="P195" style:parent-style-name="Normal" style:family="paragraph">
      <style:text-properties style:font-name="Arial" style:font-name-complex="Arial" fo:font-size="12pt" style:font-size-asian="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Hyperlink"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Hyperlink"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Hyperlink"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
      <text:p text:style-name="P4"/>
      <text:p text:style-name="P5">Withdrawing Patent Applications</text:p>
      <text:p text:style-name="P6"/>
      <text:p text:style-name="P7">This notice seeks to inform applicants and practitioners of the method the Intellectual Property Office recommends for withdrawing patent applications.</text:p>
      <text:p text:style-name="P8"/>
      <text:p text:style-name="P9">Background</text:p>
      <text:p text:style-name="P10"><text:span text:style-name="T11">Any request to withdraw an application is always an important action and is dealt with as quickly as possible in the Office. However, quick action in the Office becomes<text:s/></text:span><text:span text:style-name="T12">crucial<text:s/></text:span><text:span text:style-name="T13">when a withdrawal request is received for an application which is soon to be published. We of course wish to avoid erroneous publication.</text:span></text:p>
      <text:p text:style-name="P14"/>
      <text:p text:style-name="P15">Ways of withdrawing applications</text:p>
      <text:p text:style-name="P16">Withdrawal of a patent application can be made by:</text:p>
      <text:p text:style-name="P17"/>
      <text:list text:style-name="LFO10" text:continue-numbering="true">
        <text:list-item>
          <text:p text:style-name="P18"><text:span text:style-name="T19">emailing <text:s/></text:span><text:a xlink:href="mailto:withdraw@ipo.gov.uk" office:target-frame-name="_top" xlink:show="replace"><text:span text:style-name="T20">withdraw@ipo.gov.uk</text:span></text:a><text:span text:style-name="T21"><text:s/></text:span></text:p>
        </text:list-item>
        <text:list-item>
          <text:p text:style-name="P22"><text:span text:style-name="T23">writing to the Office</text:span></text:p>
        </text:list-item>
      </text:list>
      <text:p text:style-name="P24"/>
      <text:p text:style-name="P25"><text:span text:style-name="T26">We<text:s/></text:span><text:span text:style-name="T27">highly recommend</text:span><text:span text:style-name="T28"><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9">Withdrawal of patent applications by e-mail</text:span></text:a><text:span text:style-name="T30">.</text:span></text:p>
      <text:p text:style-name="P31"/>
      <text:p text:style-name="P32">Notifying the Office of withdrawal in time to prevent publication</text:p>
      <text:p text:style-name="P33"><text:span text:style-name="T34">An application for withdrawal in time to prevent publication must be received in this Office by<text:s/></text:span><text:span text:style-name="T35">23:59</text:span><text:span text:style-name="T36"><text:s/>on the day before preparations for publication are complete (the<text:s/></text:span><text:span text:style-name="T37">PPC date</text:span><text:span text:style-name="T38">).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9">23:59</text:span><text:span text:style-name="T40"><text:s/>on the day before the PPC date,<text:s/></text:span><text:span text:style-name="T41">it will be too late to prevent publication</text:span><text:span text:style-name="T42">.</text:span></text:p>
      <text:p text:style-name="P43">Therefore the earlier applicants and practitioners can make decisions about withdrawal and notify the Office, the better.</text:p>
      <text:p text:style-name="P44"/>
      <text:p text:style-name="P45"/>
      <text:p text:style-name="P46"><text:span text:style-name="T47">Further guidance on<text:s/></text:span><text:a xlink:href="http://www.ipo.gov.uk/p-withdraw.htm" office:target-frame-name="_top" xlink:show="replace"><text:span text:style-name="T48">withdrawal of patent applications</text:span></text:a><text:span text:style-name="T49"><text:s/>is available.</text:span></text:p>
      <text:p text:style-name="P50">If you have any queries about this notice, please contact:</text:p>
      <text:p text:style-name="P51"/>
      <text:p text:style-name="P52">Wayne Jones<text:s/></text:p>
      <text:p text:style-name="P53">Room 2R33</text:p>
      <text:p text:style-name="P54">Concept House</text:p>
      <text:p text:style-name="P55">Cardiff Road</text:p>
      <text:p text:style-name="P56">Newport</text:p>
      <text:p text:style-name="P57">NP10 8QQ</text:p>
      <text:p text:style-name="P58">+44 (0)1633 814642</text:p>
      <text:p text:style-name="P59"/>
      <text:p text:style-name="P60"/>
      <text:p text:style-name="P61"/>
      <text:p text:style-name="P62"/>
      <text:p text:style-name="P63"/>
      <text:p text:style-name="P64"/>
      <text:p text:style-name="P65"/>
      <text:p text:style-name="P66">Provision of Information from the<text:s/></text:p>
      <text:p text:style-name="P67"><text:span text:style-name="T68">Intellectual Property Office</text:span></text:p>
      <text:p text:style-name="P69"/>
      <text:p text:style-name="P70"><text:span text:style-name="T71">On-Line Web Services</text:span></text:p>
      <text:p text:style-name="P72"/>
      <text:p text:style-name="Normal"><text:span text:style-name="T73">Several<text:s/></text:span><text:span text:style-name="T74">free</text:span><text:span text:style-name="T75"><text:s/>services are available via<text:s/></text:span><text:a xlink:href="https://www.gov.uk/government/organisations/intellectual-property-office" office:target-frame-name="_top" xlink:show="replace"><text:span text:style-name="T76">our web site</text:span></text:a><text:span text:style-name="T77">.</text:span></text:p>
      <text:p text:style-name="P78"/>
      <text:p text:style-name="Normal"><text:a xlink:href="http://worldwide.espacenet.com/" office:target-frame-name="_top" xlink:show="replace"><text:span text:style-name="T79">esp@cenet</text:span></text:a></text:p>
      <text:p text:style-name="P80">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81">Designs Image Search</text:span></text:a></text:p>
      <text:p text:style-name="P82">This service provides access to images of UK registered designs along with bibliographic information.</text:p>
      <text:p text:style-name="Normal"><text:a xlink:href="https://www.gov.uk/search-for-trademark" office:target-frame-name="_top" xlink:show="replace"><text:span text:style-name="T83">Trade Mark Text</text:span></text:a></text:p>
      <text:p text:style-name="P84">This service provides searches for trade<text:s/>marks matching/starting with specified text.</text:p>
      <text:p text:style-name="Normal"><text:a xlink:href="https://www.gov.uk/search-for-trademark" office:target-frame-name="_top" xlink:show="replace"><text:span text:style-name="T85">Trade Mark Proprietor</text:span></text:a></text:p>
      <text:p text:style-name="P86">This service provides searches for trade mark proprietors.</text:p>
      <text:p text:style-name="Normal"><text:a xlink:href="https://www.gov.uk/government/publications/how-to-classify-trade-marks" office:target-frame-name="_top" xlink:show="replace"><text:span text:style-name="T87">Trade Mark Classification Index</text:span></text:a></text:p>
      <text:p text:style-name="P88">The index serves as a guide to the classes of goods and services to specify when applying for Trade Mark registration. <text:s/>With over 70,000 terms, the index shows which class to put each term in.</text:p>
      <text:p text:style-name="P89"/>
      <text:p text:style-name="Normal"><text:a xlink:href="https://www.ipo.gov.uk/p-challenge-decision-results.htm" office:target-frame-name="_top" xlink:show="replace"><text:span text:style-name="T90">Legal Decisions</text:span></text:a></text:p>
      <text:p text:style-name="P91">This service provides the text of reasoned decisions issued by the office since the beginning of 1998.</text:p>
      <text:p text:style-name="P92"/>
      <text:p text:style-name="Normal"><text:span text:style-name="T93">Status Information</text:span></text:p>
      <text:p text:style-name="Normal"><text:span text:style-name="T94">Th</text:span><text:span text:style-name="T95">ese</text:span><text:span text:style-name="T96"><text:s/>service</text:span><text:span text:style-name="T97">s</text:span><text:span text:style-name="T98"><text:s/>provide the status information for<text:s/></text:span><text:a xlink:href="https://www.gov.uk/search-for-patent" office:target-frame-name="_top" xlink:show="replace"><text:span text:style-name="T99">Patents</text:span></text:a><text:span text:style-name="T100">,<text:s/></text:span><text:a xlink:href="https://www.gov.uk/search-for-patent" office:target-frame-name="_top" xlink:show="replace"><text:span text:style-name="T101">Supplementary Protection Certificates</text:span></text:a><text:span text:style-name="T102">,<text:s/></text:span><text:a xlink:href="https://www.gov.uk/search-for-trademark" office:target-frame-name="_top" xlink:show="replace"><text:span text:style-name="T103">Trade Marks</text:span></text:a><text:span text:style-name="T104"><text:s/>and<text:s/></text:span><text:a xlink:href="https://www.gov.uk/search-registered-design" office:target-frame-name="_top" xlink:show="replace"><text:span text:style-name="T105">Designs</text:span></text:a><text:span text:style-name="T106">.</text:span></text:p>
      <text:p text:style-name="P107"/>
      <text:p text:style-name="Normal"><text:span text:style-name="T108">Other Services</text:span></text:p>
      <text:p text:style-name="P109">The Status Information and further information can also be obtained on paper from the office. <text:s/>Some of the information available is shown below, along with the relevant prices.</text:p>
      <text:p text:style-name="P110"/>
      <text:p text:style-name="P111"><text:span text:style-name="T112">Patents</text:span><text:span text:style-name="T113">:<text:s/></text:span><text:a xlink:href="https://www.gov.uk/get-uncertified-electronic-copy-patent" office:target-frame-name="_top" xlink:show="replace"><text:span text:style-name="T114">Request for uncertified copy from file or register</text:span></text:a><text:span text:style-name="T115"><text:s/>£</text:span><text:span text:style-name="T116">5</text:span></text:p>
      <text:p text:style-name="P117"><text:span text:style-name="T118">Designs</text:span><text:span text:style-name="T119">:<text:s/></text:span><text:a xlink:href="https://www.gov.uk/get-copies-of-intellectual-property-documents/request-design-registration-documents" office:target-frame-name="_top" xlink:show="replace"><text:span text:style-name="T120">Request for uncertified copy of extract</text:span></text:a><text:span text:style-name="T121"><text:s/>£</text:span><text:span text:style-name="T122">5</text:span></text:p>
      <text:p text:style-name="P123"><text:span text:style-name="T124">Trade Marks</text:span><text:span text:style-name="T125">:<text:s/></text:span><text:a xlink:href="https://www.gov.uk/get-copies-of-intellectual-property-documents/request-trade-marks-documents" office:target-frame-name="_top" xlink:show="replace"><text:span text:style-name="T126">Request for uncertified copy from file or register</text:span></text:a><text:span text:style-name="T127"><text:s/>£</text:span><text:span text:style-name="T128">5</text:span></text:p>
      <text:p text:style-name="P129"/>
      <text:p text:style-name="Normal"><text:span text:style-name="T130">Payment</text:span></text:p>
      <text:p text:style-name="P131">Deposit accounts: Customers may charge orders against their account with the Office. <text:s/>In such cases the deposit account number should be quoted on the order.</text:p>
      <text:p text:style-name="Normal"><text:span text:style-name="T132">Credit and debit cards:<text:s/></text:span><text:span text:style-name="T133">Full details on<text:s/></text:span><text:a xlink:href="https://www.gov.uk/government/publications/intellectual-property-office-how-to-pay-us" office:target-frame-name="_top" xlink:show="replace"><text:span text:style-name="T134">how to pay</text:span></text:a><text:span text:style-name="T135"><text:s/>via Credit or Debit can be found on our website.</text:span></text:p>
      <text:p text:style-name="P136">Cheque: These should accompany any order, be crossed "Account Payee Only" and made payable to "The Intellectual Property Office". <text:s/>Payments from overseas must be in sterling drawn on a UK clearing bank.</text:p>
      <text:p text:style-name="P137"/>
      <text:p text:style-name="Normal"><text:span text:style-name="T138">Orders</text:span></text:p>
      <text:p text:style-name="Normal"><text:span text:style-name="T139">Post:</text:span><text:span text:style-name="T140"><text:s/>Sales, Concept House, Cardiff Road, Newport, South Wales NP10 8QQ</text:span></text:p>
      <text:p text:style-name="Normal"><text:span text:style-name="T141">E</text:span><text:span text:style-name="T142">-mai</text:span><text:span text:style-name="T143">l (Patents only [P23])</text:span><text:span text:style-name="T144">:<text:s/></text:span><text:a xlink:href="mailto:Forms@ipo.gov.uk" office:target-frame-name="_top" xlink:show="replace"><text:span text:style-name="T145">Forms@ipo.gov.uk</text:span></text:a></text:p>
      <text:p text:style-name="Normal"><text:span text:style-name="T146">E-mail (Trade Marks and Designs):<text:s/></text:span><text:a xlink:href="mailto:Sales@ipo.gov.uk" office:target-frame-name="_top" xlink:show="replace"><text:span text:style-name="T147">Sales@ipo.gov.uk</text:span></text:a></text:p>
      <text:p text:style-name="P148">Telephone (Sales Queries): +44(0)1633 813651</text:p>
      <text:p text:style-name="P149"/>
      <text:p text:style-name="Normal"><text:span text:style-name="T150">GB2502406.8</text:span><text:span text:style-name="T151">-<text:s/></text:span><text:span text:style-name="T152">Event 1</text:span></text:p>
      <text:p text:style-name="Normal"><text:span text:style-name="T153">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154">special notice</text:span></text:a><text:span text:style-name="T155"><text:s/>in Patents Journal 7124 provides further information.</text:span></text:p>
      <text:p text:style-name="P156"/>
      <text:p text:style-name="P157">WIPO ST.27 category and code: other event occurred (W10)</text:p>
      <text:p text:style-name="P158"/>
      <text:p text:style-name="Normal"><text:span text:style-name="T159">GB2502656.8</text:span><text:span text:style-name="T160">-<text:s/></text:span><text:span text:style-name="T161">Event 1</text:span></text:p>
      <text:p text:style-name="Normal"><text:span text:style-name="T162">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163">special notice</text:span></text:a><text:span text:style-name="T164"><text:s/>in Patents Journal 7124 provides further information.</text:span></text:p>
      <text:p text:style-name="P165"/>
      <text:p text:style-name="P166">WIPO ST.27 category and code: other event occurred (W10)</text:p>
      <text:p text:style-name="P167"/>
      <text:p text:style-name="Normal"><text:span text:style-name="T168">GB2502473.8</text:span><text:span text:style-name="T169">-<text:s/></text:span><text:span text:style-name="T170">Event 1</text:span></text:p>
      <text:p text:style-name="Normal"><text:span text:style-name="T171">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172">special notice</text:span></text:a><text:span text:style-name="T173"><text:s/>in Patents Journal 7124 provides further information.</text:span></text:p>
      <text:p text:style-name="P174"/>
      <text:p text:style-name="P175">WIPO ST.27 category and code: other event occurred (W10)</text:p>
      <text:p text:style-name="P176"/>
      <text:p text:style-name="Normal"><text:span text:style-name="T177">GB2503486.9</text:span><text:span text:style-name="T178"><text:s/>-<text:s/></text:span><text:span text:style-name="T179">Event 1</text:span></text:p>
      <text:p text:style-name="Normal"><text:span text:style-name="T180">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181">special notice</text:span></text:a><text:span text:style-name="T182"><text:s/>in Patents Journal 7124 provides further information.</text:span></text:p>
      <text:p text:style-name="P183"/>
      <text:p text:style-name="P184">WIPO ST.27 category and code: other event occurred (W10)</text:p>
      <text:p text:style-name="P185"/>
      <text:p text:style-name="Normal"><text:span text:style-name="T186">GB2502361.5</text:span><text:span text:style-name="T187"><text:s/>-<text:s/></text:span><text:span text:style-name="T188">Event 1</text:span></text:p>
      <text:p text:style-name="Normal"><text:span text:style-name="T189">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190">special notice</text:span></text:a><text:span text:style-name="T191"><text:s/>in Patents Journal 7124 provides further information.</text:span></text:p>
      <text:p text:style-name="P192"/>
      <text:p text:style-name="P193">WIPO ST.27 category and code: other event occurred (W10)</text:p>
      <text:p text:style-name="P194"/>
      <text:p text:style-name="P195"/>
      <text:p text:style-name="Normal"/>
      <text:p text:style-name="Normal"/>
      <text:p text:style-name="Normal"/>
      <text:p text:style-name="Normal"/>
      <text:p text:style-name="Normal"/>
      <text:p text:style-name="Normal"/>
      <text:p text:style-name="Normal"><text:span text:style-name="T196">GB2502355.7</text:span><text:span text:style-name="T197">-<text:s/></text:span><text:span text:style-name="T198">Event 1</text:span></text:p>
      <text:p text:style-name="Normal"><text:span text:style-name="T199">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200">special notice</text:span></text:a><text:span text:style-name="T201"><text:s/>in Patents Journal 7124 provides further information.</text:span></text:p>
      <text:p text:style-name="P202"/>
      <text:p text:style-name="P203">WIPO ST.27 category and code: other event occurred (W10)</text:p>
      <text:p text:style-name="P204"/>
      <text:p text:style-name="Normal"><text:span text:style-name="T205">GB2501813.6</text:span><text:span text:style-name="T206">-<text:s/></text:span><text:span text:style-name="T207">Event 1</text:span></text:p>
      <text:p text:style-name="Normal"><text:span text:style-name="T208">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209">special notice</text:span></text:a><text:span text:style-name="T210"><text:s/>in Patents Journal 7124 provides further information.</text:span></text:p>
      <text:p text:style-name="P211"/>
      <text:p text:style-name="P212">WIPO ST.27 category and code: other event occurred (W10)</text:p>
      <text:p text:style-name="P213"/>
      <text:p text:style-name="Normal"><text:span text:style-name="T214">GB2317860.1</text:span><text:span text:style-name="T215">-<text:s/></text:span><text:span text:style-name="T216">Event 1</text:span></text:p>
      <text:p text:style-name="Normal"><text:span text:style-name="T217">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218">special notice</text:span></text:a><text:span text:style-name="T219"><text:s/>in Patents Journal 7124 provides further information.</text:span></text:p>
      <text:p text:style-name="P220"/>
      <text:p text:style-name="P221">WIPO ST.27 category and code: other event occurred (W10)</text:p>
      <text:p text:style-name="P222"/>
      <text:p text:style-name="Normal"><text:span text:style-name="T223">GB2317473.3</text:span><text:span text:style-name="T224">-<text:s/></text:span><text:span text:style-name="T225">Event 1</text:span></text:p>
      <text:p text:style-name="Normal"><text:span text:style-name="T226">The specification of this application was inadvertently disclosed by the Intellectual Property Office on 21 May 2025, which was a week before the date of its formal publication under s.16 of the Patents Act 1977.  A<text:s/></text:span><text:a xlink:href="https://www.gov.uk/government/publications/patent-journal-special-notices-7124" office:target-frame-name="_top" xlink:show="replace"><text:span text:style-name="T227">special notice</text:span></text:a><text:span text:style-name="T228"><text:s/>in Patents Journal 7124 provides further information.</text:span></text:p>
      <text:p text:style-name="P229"/>
      <text:p text:style-name="P230">WIPO ST.27 category and code: other event occurred (W10)</text:p>
      <text:p text:style-name="P231"/>
      <text:p text:style-name="Normal"><text:span text:style-name="T232">GB2504947.9<text:s/></text:span><text:span text:style-name="T233">-<text:s/></text:span><text:span text:style-name="T234">Event 2</text:span></text:p>
      <text:p text:style-name="Normal"><text:span text:style-name="T235">The specification of this application was inadvertently disclosed by the Intellectual Property Office on 21 May 2025, which was two weeks before the date of its formal publication under s.16 of the Patents Act 1977.  A<text:s/></text:span><text:a xlink:href="https://www.gov.uk/government/publications/patent-journal-special-notices-7124" office:target-frame-name="_top" xlink:show="replace"><text:span text:style-name="T236">special notice</text:span></text:a><text:span text:style-name="T237"><text:s/>in Patents Journal 7124 provides further information.</text:span></text:p>
      <text:p text:style-name="P238"/>
      <text:p text:style-name="Normal"><text:span text:style-name="T239">WIPO ST.27 category and code: other event occurred (W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50<text:tab/><text:tab/>03-06-2026</text:p>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6985</dc:title>
    <dc:description/>
    <dc:subject>Patent Journal special notices: 6985</dc:subject>
    <meta:keyword>Patents</meta:keyword>
    <meta:keyword> Journal</meta:keyword>
    <meta:keyword> special</meta:keyword>
    <meta:keyword> notices</meta:keyword>
    <meta:keyword> 6985</meta:keyword>
    <meta:initial-creator/>
    <dc:creator/>
    <meta:creation-date>2026-06-01T10:59:00Z</meta:creation-date>
    <dc:date>2026-06-01T10:59:00Z</dc:date>
    <meta:template xlink:href="Normal" xlink:type="simple"/>
    <meta:editing-cycles>1</meta:editing-cycles>
    <meta:editing-duration>PT0S</meta:editing-duration>
    <meta:document-statistic meta:page-count="4" meta:paragraph-count="127" meta:word-count="1599" meta:character-count="10061" meta:row-count="260" meta:non-whitespace-character-count="8589"/>
  </office:meta>
</office:document-meta>
</file>