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Garamond" svg:font-family="Garamond" style:font-family-generic="roman" style:font-pitch="variable" svg:panose-1="2 2 4 4 3 3 1 1 8 3"/>
    <style:font-face style:name="Aptos Display" svg:font-family="Aptos Display" style:font-family-generic="swiss" style:font-pitch="variable"/>
  </office:font-face-decls>
  <office:automatic-styles>
    <style:style style:name="P1" style:parent-style-name="Normal" style:master-page-name="MP0" style:family="paragraph">
      <style:paragraph-properties fo:keep-with-next="always" fo:keep-together="always" fo:break-before="page" fo:margin-top="0.1666in" fo:margin-bottom="0in"/>
      <style:text-properties style:font-name-asian="Arial" fo:color="#000000" fo:font-size="20pt" style:font-size-asian="20pt" style:font-size-complex="20pt"/>
    </style:style>
    <style:style style:name="P2" style:parent-style-name="Normal" style:family="paragraph">
      <style:paragraph-properties fo:margin-top="0.0833in"/>
    </style:style>
    <style:style style:name="T3" style:parent-style-name="DefaultParagraphFont" style:family="text">
      <style:text-properties style:font-name="Arial" style:font-name-asian="Arial" fo:font-weight="bold" style:font-weight-asian="bold" style:font-weight-complex="bold" fo:color="#000000" fo:letter-spacing="0.0104in"/>
    </style:style>
    <style:style style:name="P4" style:parent-style-name="Normal" style:family="paragraph">
      <style:text-properties style:font-name="Arial" style:font-name-asian="Arial" fo:font-weight="bold" style:font-weight-asian="bold" style:font-weight-complex="bold" fo:color="#000000"/>
    </style:style>
    <style:style style:name="P5" style:parent-style-name="Normal" style:family="paragraph">
      <style:paragraph-properties fo:line-height="100%"/>
      <style:text-properties style:font-name="Arial" fo:font-size="11pt" style:font-size-asian="11pt" style:font-size-complex="11pt"/>
    </style:style>
    <style:style style:name="P6" style:parent-style-name="Normal" style:family="paragraph">
      <style:paragraph-properties fo:line-height="100%"/>
      <style:text-properties style:font-name="Arial" fo:font-size="11pt" style:font-size-asian="11pt" style:font-size-complex="11pt"/>
    </style:style>
    <style:style style:name="P7" style:parent-style-name="Normal" style:family="paragraph">
      <style:paragraph-properties fo:line-height="100%"/>
      <style:text-properties style:font-name="Arial" fo:font-size="11pt" style:font-size-asian="11pt" style:font-size-complex="11pt"/>
    </style:style>
    <style:style style:name="P8" style:parent-style-name="Normal" style:family="paragraph">
      <style:paragraph-properties fo:line-height="100%"/>
      <style:text-properties style:font-name="Arial" style:font-name-asian="Arial" fo:font-weight="bold" style:font-weight-asian="bold" style:font-weight-complex="bold" fo:font-size="11pt" style:font-size-asian="11pt" style:font-size-complex="11pt"/>
    </style:style>
    <style:style style:name="P9" style:parent-style-name="Normal" style:family="paragraph">
      <style:paragraph-properties fo:line-height="100%"/>
      <style:text-properties style:font-name="Arial" style:font-name-asian="Arial" fo:color="#000000" fo:font-size="11pt" style:font-size-asian="11pt" style:font-size-complex="11pt"/>
    </style:style>
    <style:style style:name="P10" style:parent-style-name="Normal" style:family="paragraph">
      <style:paragraph-properties fo:line-height="100%"/>
      <style:text-properties style:font-name="Arial" style:font-name-asian="Arial" fo:font-weight="bold" style:font-weight-asian="bold" style:font-weight-complex="bold" fo:color="#000000" fo:font-size="11pt" style:font-size-asian="11pt" style:font-size-complex="11pt"/>
    </style:style>
    <style:style style:name="P11" style:parent-style-name="Normal" style:family="paragraph">
      <style:paragraph-properties fo:line-height="100%"/>
      <style:text-properties style:font-name="Arial" style:font-name-asian="Arial" fo:color="#000000" fo:font-size="11pt" style:font-size-asian="11pt" style:font-size-complex="11pt"/>
    </style:style>
    <style:style style:name="P12" style:parent-style-name="Normal" style:family="paragraph">
      <style:paragraph-properties fo:line-height="100%"/>
      <style:text-properties style:font-name="Arial" style:font-name-asian="Arial" fo:color="#000000" fo:font-size="11pt" style:font-size-asian="11pt" style:font-size-complex="11pt"/>
    </style:style>
    <style:style style:name="P13" style:parent-style-name="Normal" style:family="paragraph">
      <style:paragraph-properties fo:line-height="100%"/>
    </style:style>
    <style:style style:name="T14" style:parent-style-name="DefaultParagraphFont" style:family="text">
      <style:text-properties style:font-name="Arial" style:font-name-asian="Arial" fo:color="#000000" fo:font-size="11pt" style:font-size-asian="11pt" style:font-size-complex="11pt"/>
    </style:style>
    <style:style style:name="T15"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16" style:parent-style-name="Normal" style:family="paragraph">
      <style:paragraph-properties fo:line-height="100%"/>
      <style:text-properties style:font-name="Arial" style:font-name-asian="Arial" fo:color="#000000" fo:font-size="11pt" style:font-size-asian="11pt" style:font-size-complex="11pt"/>
    </style:style>
    <style:style style:name="P17" style:parent-style-name="Normal" style:family="paragraph">
      <style:paragraph-properties fo:line-height="100%"/>
      <style:text-properties style:font-name="Arial" style:font-name-asian="Arial" fo:color="#000000" fo:font-size="11pt" style:font-size-asian="11pt" style:font-size-complex="11pt"/>
    </style:style>
    <style:style style:name="P18" style:parent-style-name="Normal" style:family="paragraph">
      <style:paragraph-properties fo:line-height="100%"/>
      <style:text-properties style:font-name="Arial" style:font-name-asian="Arial" fo:color="#000000" fo:font-size="11pt" style:font-size-asian="11pt" style:font-size-complex="11pt"/>
    </style:style>
    <style:style style:name="P19" style:parent-style-name="Normal" style:family="paragraph">
      <style:paragraph-properties fo:line-height="100%"/>
    </style:style>
    <style:style style:name="T20" style:parent-style-name="DefaultParagraphFont" style:family="text">
      <style:text-properties style:font-name="Arial" style:font-name-asian="Arial" fo:color="#000000" fo:font-size="11pt" style:font-size-asian="11pt" style:font-size-complex="11pt"/>
    </style:style>
    <style:style style:name="T2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22" style:parent-style-name="Normal" style:family="paragraph">
      <style:paragraph-properties fo:line-height="100%"/>
      <style:text-properties style:font-name="Arial" style:font-name-asian="Arial" fo:color="#000000" fo:font-size="11pt" style:font-size-asian="11pt" style:font-size-complex="11pt"/>
    </style:style>
    <style:style style:name="P23" style:parent-style-name="Normal" style:family="paragraph">
      <style:paragraph-properties fo:line-height="100%"/>
      <style:text-properties style:font-name="Arial" style:font-name-asian="Arial" fo:color="#000000" fo:font-size="11pt" style:font-size-asian="11pt" style:font-size-complex="11pt"/>
    </style:style>
    <style:style style:name="P24" style:parent-style-name="Normal" style:family="paragraph">
      <style:paragraph-properties fo:line-height="100%"/>
      <style:text-properties style:font-name="Arial" style:font-name-asian="Arial" fo:color="#000000" fo:font-size="11pt" style:font-size-asian="11pt" style:font-size-complex="11pt"/>
    </style:style>
    <style:style style:name="P25" style:parent-style-name="Normal" style:family="paragraph">
      <style:paragraph-properties fo:line-height="100%"/>
      <style:text-properties style:font-name="Arial" style:font-name-asian="Arial" fo:font-weight="bold" style:font-weight-asian="bold" style:font-weight-complex="bold" fo:color="#000000" fo:font-size="11pt" style:font-size-asian="11pt" style:font-size-complex="11pt"/>
    </style:style>
    <style:style style:name="P26" style:parent-style-name="Normal" style:family="paragraph">
      <style:paragraph-properties fo:line-height="100%"/>
      <style:text-properties style:font-name="Arial" style:font-name-asian="Arial" fo:color="#000000" fo:font-size="11pt" style:font-size-asian="11pt" style:font-size-complex="11pt"/>
    </style:style>
    <style:style style:name="P27" style:parent-style-name="Normal" style:family="paragraph">
      <style:paragraph-properties fo:line-height="100%"/>
    </style:style>
    <style:style style:name="T28" style:parent-style-name="DefaultParagraphFont" style:family="text">
      <style:text-properties style:font-name="Arial" style:font-name-asian="Arial" fo:color="#000000" fo:font-size="11pt" style:font-size-asian="11pt" style:font-size-complex="11pt"/>
    </style:style>
    <style:style style:name="T29"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P30" style:parent-style-name="Normal" style:family="paragraph">
      <style:paragraph-properties fo:line-height="100%"/>
      <style:text-properties style:font-name="Arial" style:font-name-asian="Arial" fo:color="#000000" fo:font-size="11pt" style:font-size-asian="11pt" style:font-size-complex="11pt"/>
    </style:style>
    <style:style style:name="P31" style:parent-style-name="Normal" style:family="paragraph">
      <style:paragraph-properties fo:line-height="100%"/>
      <style:text-properties style:font-name="Arial" style:font-name-asian="Arial" fo:color="#000000" fo:font-size="11pt" style:font-size-asian="11pt" style:font-size-complex="11pt"/>
    </style:style>
    <style:style style:name="P32" style:parent-style-name="Normal" style:family="paragraph">
      <style:paragraph-properties fo:line-height="100%"/>
      <style:text-properties style:font-name="Arial" style:font-name-asian="Arial" fo:color="#000000" fo:font-size="11pt" style:font-size-asian="11pt" style:font-size-complex="11pt"/>
    </style:style>
    <style:style style:name="P33" style:parent-style-name="Normal" style:family="paragraph">
      <style:paragraph-properties fo:line-height="100%"/>
      <style:text-properties style:font-name="Arial" style:font-name-asian="Arial" fo:color="#000000" fo:font-size="11pt" style:font-size-asian="11pt" style:font-size-complex="11pt"/>
    </style:style>
    <style:style style:name="P34" style:parent-style-name="Normal" style:family="paragraph">
      <style:paragraph-properties fo:line-height="100%"/>
      <style:text-properties style:font-name="Arial" style:font-name-asian="Arial" fo:font-weight="bold" style:font-weight-asian="bold" style:font-weight-complex="bold" fo:color="#000000" fo:font-size="11pt" style:font-size-asian="11pt" style:font-size-complex="11pt"/>
    </style:style>
    <style:style style:name="P35" style:parent-style-name="Normal" style:family="paragraph">
      <style:paragraph-properties fo:line-height="100%"/>
      <style:text-properties style:font-name="Arial" style:font-name-asian="Arial" fo:color="#000000" fo:font-size="11pt" style:font-size-asian="11pt" style:font-size-complex="11pt"/>
    </style:style>
    <style:style style:name="P36" style:parent-style-name="Normal" style:family="paragraph">
      <style:paragraph-properties fo:line-height="100%"/>
    </style:style>
    <style:style style:name="T37" style:parent-style-name="DefaultParagraphFont" style:family="text">
      <style:text-properties style:font-name="Arial" style:font-name-asian="Arial" fo:color="#000000" fo:font-size="11pt" style:font-size-asian="11pt" style:font-size-complex="11pt"/>
    </style:style>
    <style:style style:name="T38" style:parent-style-name="DefaultParagraphFont" style:family="text">
      <style:text-properties style:font-name="Cambria Math" style:font-name-asian="Arial" style:font-name-complex="Cambria Math" fo:color="#000000" fo:font-size="11pt" style:font-size-asian="11pt" style:font-size-complex="11pt"/>
    </style:style>
    <style:style style:name="T39" style:parent-style-name="DefaultParagraphFont" style:family="text">
      <style:text-properties style:font-name="Arial" style:font-name-asian="Arial" fo:color="#000000" fo:font-size="11pt" style:font-size-asian="11pt" style:font-size-complex="11pt"/>
    </style:style>
    <style:style style:name="T40" style:parent-style-name="DefaultParagraphFont" style:family="text">
      <style:text-properties style:font-name="Cambria Math" style:font-name-asian="Arial" style:font-name-complex="Cambria Math" fo:color="#000000" fo:font-size="11pt" style:font-size-asian="11pt" style:font-size-complex="11pt"/>
    </style:style>
    <style:style style:name="T41" style:parent-style-name="DefaultParagraphFont" style:family="text">
      <style:text-properties style:font-name="Arial" style:font-name-asian="Arial" fo:color="#000000" fo:font-size="11pt" style:font-size-asian="11pt" style:font-size-complex="11pt"/>
    </style:style>
    <style:style style:name="P42" style:parent-style-name="Normal" style:family="paragraph">
      <style:paragraph-properties fo:line-height="100%"/>
    </style:style>
    <style:style style:name="T43" style:parent-style-name="DefaultParagraphFont" style:family="text">
      <style:text-properties style:font-name="Arial" style:font-name-asian="Arial" fo:color="#000000" fo:font-size="11pt" style:font-size-asian="11pt" style:font-size-complex="11pt"/>
    </style:style>
    <style:style style:name="T44" style:parent-style-name="DefaultParagraphFont" style:family="text">
      <style:text-properties style:font-name="Cambria Math" style:font-name-asian="Arial" style:font-name-complex="Cambria Math" fo:color="#000000" fo:font-size="11pt" style:font-size-asian="11pt" style:font-size-complex="11pt"/>
    </style:style>
    <style:style style:name="T45" style:parent-style-name="DefaultParagraphFont" style:family="text">
      <style:text-properties style:font-name="Arial" style:font-name-asian="Arial" fo:color="#000000" fo:font-size="11pt" style:font-size-asian="11pt" style:font-size-complex="11pt"/>
    </style:style>
    <style:style style:name="T46" style:parent-style-name="DefaultParagraphFont" style:family="text">
      <style:text-properties style:font-name="Arial" style:font-name-asian="Arial" fo:color="#000000" fo:font-size="11pt" style:font-size-asian="11pt" style:font-size-complex="11pt"/>
    </style:style>
    <style:style style:name="P47" style:parent-style-name="Normal" style:family="paragraph">
      <style:paragraph-properties fo:line-height="100%"/>
      <style:text-properties style:font-name="Garamond" style:font-name-asian="Garamond" style:font-name-complex="Garamond" fo:color="#000000" fo:font-size="11pt" style:font-size-asian="11pt" style:font-size-complex="11pt"/>
    </style:style>
    <style:style style:name="P48" style:parent-style-name="Normal" style:family="paragraph">
      <style:paragraph-properties fo:line-height="100%"/>
    </style:style>
  </office:automatic-styles>
  <office:body>
    <office:text text:use-soft-page-breaks="true">
      <text:h text:style-name="P1" text:outline-level="1">HMRC Professional Standards Committee (PSC)</text:h>
      <text:p text:style-name="P2"><text:span text:style-name="T3">Meeting summary – 29 April 2026</text:span></text:p>
      <text:p text:style-name="P4">Review from the chair, Jonathan Athow</text:p>
      <text:p text:style-name="P5">April’s meeting of the Professional Standards Committee (PSC) provided a valuable opportunity to reflect on how HMRC<text:s/>continues to build trust in its tax administration while navigating significant change. The Committee considered a broad but connected agenda, that ranged from ambitious Income Tax and National Insurance regime transformation plans to the stewardship of the tax advice sector, the use of emerging technologies, and the protection of our people.</text:p>
      <text:p text:style-name="P6">A recurring theme throughout the discussions was the importance of designing change that is both enabling and transparent – reducing customer effort while maintaining fairness, accountability, and clarity about how decisions are made. The Committee welcomed the way in which previous advice has informed the development of thinking in a number of areas, underlining the value of constructive challenge and ongoing dialogue.</text:p>
      <text:p text:style-name="P7">Members were also pleased to take time to review the Committee’s own effectiveness over the past year, reflecting on how external perspectives can continue to support HMRC as it strengthens standards, tackles harm where it arises, and works collaboratively with stakeholders. As HMRC’s operating environment continues to evolve, the Committee remains committed to providing independent scrutiny and advice to help embed trust at the heart of the tax system.</text:p>
      <text:p text:style-name="P8">Review from Independent Advisor, Emma Borg</text:p>
      <text:p text:style-name="P9">The April meeting of the PSC looked at one entirely new item (Income Tax and NIC Reform) and took several items which returned to previous topics or themes explored by the Committee (HMRC &amp; tax intermediaries, use of AI in the tax system, the Litigation and Settlement Strategy, and protecting staff from abuse). Particularly regarding the latter two items, the Committee was pleased to note that discussions at previous meetings had informed new documentation and noted that progress on these topics showed the<text:s/>iterative process of the Committee working well and adding value to HMRC thinking. The meeting concluded with the annual review of PSC operations and a forward look for items coming to the Committee.</text:p>
      <text:p text:style-name="P10">Building trust through the stepwise fundamental reform of<text:s/>Income Tax and NIC reform<text:s/></text:p>
      <text:p text:style-name="P11">The Committee commended the team presenting this item for the ambition and drive displayed in the project and were fully supportive of its aims and of the incremental approach taken to moving towards quite radical change. The Committee noted that the overall complexity of the UK tax system meant that any project to simplify matters for taxpayers was highly welcome. However, it was also noted that without legislative change to simplify the framework itself, work in this space would always be difficult.<text:s/></text:p>
      <text:p text:style-name="P12">The balance between simplification and transparency was discussed and it was suggested that a simplified system should always make it possible for taxpayers to ‘delve deeper’ if they wanted (so that, e.g., those with limited tax literacy could simply view a ‘frontpage’ to get headline figures about their tax position, while those with greater tax literacy would have the option to see how such headline information was being generated). This would balance the drive for simplicity with HMRC’s commitment to be<text:s/>transparent in order to drive trust. Discussing the need for a good Communication programme alongside these changes, together with ways to evidence success in this area, the Committee noted the role of non-traditional media and influencers in this area and there was discussion of the work HMRC is<text:s/><text:soft-page-break/>already doing in light of changes in the communication and media environment. It was noted that this might be a topic of interest for a subsequent PSC meeting.</text:p>
      <text:p text:style-name="P13"><text:span text:style-name="T14"><text:s/></text:span><text:span text:style-name="T15">Rebuilding Trust with Tax Advice Services</text:span></text:p>
      <text:p text:style-name="P16">The Committee welcomed the continued focus on HMRC’s relationship with the field of tax intermediaries and noted that issues in this area had a long history. The Committee was highly supportive of the wide consultation and collaborative approach demonstrated by this work and recognised many positive elements in the current draft documents.<text:s/></text:p>
      <text:p text:style-name="P17">There was support, particularly from those with greatest experience in this area, for the ‘oversight short of regulation’ or ‘stewardship’ role that HMRC is seeking to articulate and occupy in this space. The Committee discussed ways in which HMRC could steward the market and noted that this stance would need careful elaboration. For example, if HMRC were to assess a tax intermediary as good or bad as part of its stewardship role, there would need to be clear parameters and safeguards in place (e.g. if information, such as a rating system, would be publicly available and lead to genuine consequences with appeals processes in place). The Committee therefore suggested that careful thought will be needed as the broad position on what stewardship will entail is made more concrete, but it supports the direction of travel of this work. <text:s/></text:p>
      <text:p text:style-name="P18">It was also noted that important elements of the necessary framework might<text:s/>already exist (e.g. in terms of mandatory registration of tax advisors and the standards involved in this) and the Committee was hopeful that HMRC’s collaborative approach would mean that developments in this area would build upon and codify what is already there.<text:s/></text:p>
      <text:p text:style-name="P19"><text:span text:style-name="T20"><text:s/></text:span><text:span text:style-name="T21">Litigation and Settlement Strategy (LSS)</text:span></text:p>
      <text:p text:style-name="P22">This was a returning item to PSC, following extended discussion at a previous meeting and ahead of any decision to publish a revised framework. The Committee was pleased to see that recommendations from that discussion had been embedded and helped to shape this iteration of the draft product. The project team were commended for their work in developing this draft, responding to feedback both from PSC and a wider consultation process, and the Committee judged that the new ‘Tax Dispute Resolution Framework’ (TDRF) being developed would be a significant improvement on the old LSS.<text:s/></text:p>
      <text:p text:style-name="P23">There was wide support for the new name (though it was queried whether ‘Framework’ was necessary or whether ‘TDR’ might be sufficient). However, it was noted that a nuanced communication programme should be developed alongside the new TDRF to ensure that it landed properly, making clear that this refreshed content did not signal a fundamental change in approach from HMRC but rather constituted a better, more accessible and helpful codification of best practice.<text:s/></text:p>
      <text:p text:style-name="P24">Considering ways to evaluate the project post-launch, it was suggested that qualitative reports from those utilising the framework (both within HMRC and externally) would be useful. There was also a question of whether metrics could be produced, comparing length of time to settle and cost involved in reaching settlement, under the LSS versus the TDRF. However, it was noted that such metrics might be hard to produce given the indeterminacy in the point at which a dispute was taken to commence.</text:p>
      <text:p text:style-name="P25">AI in Government: accountability and responsibility</text:p>
      <text:p text:style-name="P26">The Committee heard a presentation on the governance steps that might be necessary to help mitigate risks around the use of AI in the tax environment. The presentation focused on steps necessary to mitigate risks around error/hallucination and suggested adopting a ‘precautionary perspective’ where the benefit of the doubt sat with those querying AI generated information, or Big Data driven decisions, and looked at what this might mean in practice. It was also suggested that the PSC might want to explore issues beyond risk in future meetings, e.g. considering the impact of incoming AI generated communications on HMRC staff.</text:p>
      <text:p text:style-name="P27"><text:span text:style-name="T28"><text:s/></text:span><text:span text:style-name="T29">Abusive Customers Project</text:span></text:p>
      <text:p text:style-name="P30">This was a returning item to PSC, and the Committee welcomed the progress that had been made and were fully supportive of the steps being taken in this area.<text:s/></text:p>
      <text:p text:style-name="P31">The stratification of messages across formats and contact points was felt to be highly appropriate, although there was also support for the messaging perhaps going further, particularly for face-to-face contexts, following the model of other respect campaigns (e.g. in the NHS or public transport). In particular, in appropriate contexts, it was thought messages to humanise interactions with HMRC staff might be particularly valuable. A slightly cautionary note was also sounded, however: whilst it was noted that HMRC does have a number of serious repeat offenders in terms of abusive behaviours, the majority of abusive incidents do not seem to be indicative of a customer's general behaviour (i.e. the customer is abusive on one occasion but this behaviour is not repeated).<text:s/></text:p>
      <text:p text:style-name="P32">It was suggested that it might be helpful for some messaging to be contextualised in light of any such triggers, to avoid messages unintentionally escalating, rather than de-escalating, exchanges. For instance, it was asked whether, if HMRC service levels are poor on a given occasion, this should be acknowledged in any messaging, along with the clear message that this does not in any way excuse or justify aggression towards HMRC staff.<text:s/></text:p>
      <text:p text:style-name="P33">Overall, however, there was strong support for this work, and the team were encouraged to be ambitious here, and to continue trialling messages and exploring best practice in other institutions.</text:p>
      <text:p text:style-name="P34"><text:s/>PSC Secretariat Review of the Year</text:p>
      <text:p text:style-name="P35">Over this period, the PSC has continued to deliver confidently against its purpose, with trust principles increasingly embedded across HMRC’s policy, operational and technology work.<text:s/></text:p>
      <text:p text:style-name="P36"><text:span text:style-name="T37">The Committee considered fifteen substantive items, providing early challenge on tone, safeguards and design choices that have helped to shape delivery and strike the right balance between compliance and fairness. Nearly half of the items considered were cross</text:span><text:span text:style-name="T38">‑</text:span><text:span text:style-name="T39">cutting in nature, reflecting a shift towards testing broader system</text:span><text:span text:style-name="T40">‑</text:span><text:span text:style-name="T41">level issues and cultural considerations of trust.<text:s/></text:span></text:p>
      <text:p text:style-name="P42"><text:span text:style-name="T43">Members noted that PSC challenge is demonstrably helping to shape delivery, communications and governance across HMRC and recognised the Committee as increasingly mature and effective. Opportunities were identified to strengthen impact further through deeper understanding of trust metrics, closer alignment with organisational values, earlier engagement on high</text:span><text:span text:style-name="T44">‑</text:span><text:span text:style-name="T45">risk<text:s/></text:span><text:span text:style-name="T46">work, and stronger dissemination of lessons learned.<text: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Garamond" svg:font-family="Garamond" style:font-family-generic="roman" style:font-pitch="variable" svg:panose-1="2 2 4 4 3 3 1 1 8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lley, Simon (HMRC Strategy and Policy STAR)</meta:initial-creator>
    <dc:creator>Barclay, Mike (Communications)</dc:creator>
    <meta:creation-date>2026-05-28T13:40:00Z</meta:creation-date>
    <dc:date>2026-05-28T14:22:00Z</dc:date>
    <meta:template xlink:href="Normal" xlink:type="simple"/>
    <meta:editing-cycles>5</meta:editing-cycles>
    <meta:editing-duration>PT60S</meta:editing-duration>
    <meta:user-defined meta:name="ContentTypeId">0x010100E987271B517F314C9CB472D103788B77</meta:user-defined>
    <meta:user-defined meta:name="ClassificationContentMarkingFooterShapeIds">2664283c,745dc33a,24f2d619</meta:user-defined>
    <meta:user-defined meta:name="ClassificationContentMarkingFooterFontProps">#000000,10,Aptos</meta:user-defined>
    <meta:user-defined meta:name="ClassificationContentMarkingFooterText">OFFICIAL</meta:user-defined>
    <meta:user-defined meta:name="docLang">en</meta:user-defined>
    <meta:document-statistic meta:page-count="3" meta:paragraph-count="20" meta:word-count="1530" meta:character-count="10231" meta:row-count="72" meta:non-whitespace-character-count="8721"/>
  </office:meta>
</office:document-meta>
</file>