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text-properties style:font-name="Arial" style:font-name-complex="Arial" fo:font-size="11pt" style:font-size-asian="11pt" style:font-size-complex="11pt"/>
    </style:style>
    <style:style style:name="P4" style:parent-style-name="Normal" style:family="paragraph"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text-properties style:font-name="Arial" style:font-name-complex="Arial" fo:font-size="11pt" style:font-size-asian="11pt" style:font-size-complex="11pt"/>
    </style:style>
    <style:style style:name="P11" style:parent-style-name="Normal" style:list-style-name="LFO7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2" style:parent-style-name="Normal" style:list-style-name="LFO7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3" style:parent-style-name="Normal" style:list-style-name="LFO7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4" style:parent-style-name="Normal" style:list-style-name="LFO7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list-style-name="LFO8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7" style:parent-style-name="Normal" style:list-style-name="LFO8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Hyperlink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Subject: Driver CPC Course Joining Instructions – [Course Date]</text:p>
      <text:p text:style-name="P3">Dear [Driver Name],</text:p>
      <text:p text:style-name="P4">Thank you for booking onto the following Driver CPC training course. Please find your joining instructions below.</text:p>
      <text:p text:style-name="P5">Course Details</text:p>
      <text:p text:style-name="P6">Course Title: [Course name]<text:line-break/>Date: [Insert Date]<text:line-break/>Time: [Insert Start Time] (please arrive 15 minutes early; late arrivals may not be permitted)<text:line-break/>Duration: 7 hours<text:s/>(plus<text:s/>a 45-minute lunch break)</text:p>
      <text:p text:style-name="P7">Venue Details</text:p>
      <text:p text:style-name="P8">Location: [Full address] or [Remote access details]<text:line-break/>Parking: [Insert details]<text:line-break/>Refreshments: [Confirm whether refreshments are provided. If not, please bring your own lunch or make arrangements locally.]</text:p>
      <text:p text:style-name="P9">What to Bring</text:p>
      <text:p text:style-name="P10">Please ensure you bring one of the following forms of photographic identification, as you may be refused entry without valid ID:</text:p>
      <text:list text:style-name="LFO7" text:continue-numbering="true">
        <text:list-item>
          <text:p text:style-name="P11">Photocard driving licence</text:p>
        </text:list-item>
        <text:list-item>
          <text:p text:style-name="P12">Valid passport</text:p>
        </text:list-item>
        <text:list-item>
          <text:p text:style-name="P13">Digital tachograph card</text:p>
        </text:list-item>
        <text:list-item>
          <text:p text:style-name="P14">Driver CPC qualification card</text:p>
        </text:list-item>
      </text:list>
      <text:p text:style-name="P15">You should also bring:</text:p>
      <text:list text:style-name="LFO8" text:continue-numbering="true">
        <text:list-item>
          <text:p text:style-name="P16">Any required PPE [provide details if applicable]</text:p>
        </text:list-item>
        <text:list-item>
          <text:p text:style-name="P17">A pen and notebook</text:p>
        </text:list-item>
      </text:list>
      <text:p text:style-name="Normal"><text:span text:style-name="T18"><text:line-break/></text:span><text:span text:style-name="T19">Important Information</text:span></text:p>
      <text:p text:style-name="P20">Please be aware that Driver CPC courses should not be repeated within your<text:s/>rolling<text:s/>5-year<text:s/>training cycle. Attending the same<text:s/>content or course<text:s/>more than once may result in your hours not being accepted towards your Driver CPC requirement.</text:p>
      <text:p text:style-name="P21">Additional Needs</text:p>
      <text:p text:style-name="P22">If you have any accessibility or learning requirements, please contact us<text:s/>on 01234 567890<text:s/>in advance so suitable arrangements can be made.</text:p>
      <text:p text:style-name="P23">Cancellations</text:p>
      <text:p text:style-name="Normal"><text:span text:style-name="T24">Please notify us at least [X days] in advance if you need to cancel. Non-attendance may result in loss of course fees.</text:span><text:span text:style-name="T25"><text:s/>If you are unable to attend, please contact<text:s/></text:span><text:a xlink:href="mailto:info@examplecentre.co.uk" office:target-frame-name="_top" xlink:show="replace"><text:span text:style-name="T26">info@examplecentre.co.uk</text:span></text:a><text:span text:style-name="T27"><text:s/></text:span></text:p>
      <text:p text:style-name="P28">We look forward to welcoming you to the course.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May 2026 – v0.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Wingate</meta:initial-creator>
    <dc:creator>Sarah Wingate</dc:creator>
    <meta:creation-date>2026-05-28T09:54:00Z</meta:creation-date>
    <dc:date>2026-05-28T09:54:00Z</dc:date>
    <meta:template xlink:href="Normal.dotm" xlink:type="simple"/>
    <meta:editing-cycles>5</meta:editing-cycles>
    <meta:editing-duration>PT7020S</meta:editing-duration>
    <meta:user-defined meta:name="_dlc_policyId">0x010100A4A9ED6D8FEE3648B8B0E890F93C8DF9</meta:user-defined>
    <meta:user-defined meta:name="ContentTypeId">0x010100A4A9ED6D8FEE3648B8B0E890F93C8DF9</meta:user-defined>
    <meta:user-defined meta:name="ItemRetentionFormula"/>
    <meta:user-defined meta:name="docLang">en</meta:user-defined>
    <meta:user-defined meta:name="MediaServiceImageTags"/>
    <meta:document-statistic meta:page-count="1" meta:paragraph-count="3" meta:word-count="248" meta:character-count="1665" meta:row-count="11" meta:non-whitespace-character-count="1420"/>
  </office:meta>
</office:document-meta>
</file>