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4166in"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23132" style:letter-kerning="false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4166in"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323132" style:letter-kerning="false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7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9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11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12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13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15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18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19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21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23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25" style:parent-style-name="Normal" style:family="paragraph">
      <style:paragraph-properties fo:margin-bottom="0in" style:line-height-at-least="0.25in" fo:margin-left="0.8333in" fo:background-color="#FFFFFF">
        <style:tab-stops>
          <style:tab-stop style:type="left" style:position="-0.3333in"/>
        </style:tab-stops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color="#206095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27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2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44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4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3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8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6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3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8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7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8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91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9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9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0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115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11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1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2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4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5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6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7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8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19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204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20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0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1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2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4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5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6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7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282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28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8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29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0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1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2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4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3" style:parent-style-name="Normal" style:family="paragraph">
      <style:paragraph-properties fo:margin-bottom="0in" fo:line-height="100%"/>
    </style:style>
    <style:style style:name="T354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355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35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5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6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7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8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39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0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1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2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4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460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46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6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7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8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496" style:parent-style-name="Normal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498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49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09" style:parent-style-name="Normal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511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51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1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2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3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550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551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4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5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3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5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6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69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2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3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4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6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7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8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7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0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1" style:parent-style-name="Normal" style:family="paragraph">
      <style:paragraph-properties fo:margin-bottom="0in" fo:line-height="100%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etter-kerning="false" fo:font-size="13.5pt" style:font-size-asian="13.5pt" style:font-size-complex="13.5pt" style:language-asian="en" style:country-asian="GB"/>
    </style:style>
    <style:style style:name="P582" style:parent-style-name="Normal" style:family="paragraph">
      <style:paragraph-properties fo:margin-bottom="0in" fo:line-height="100%"/>
    </style:style>
    <style:style style:name="T583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584" style:parent-style-name="Normal" style:family="paragraph">
      <style:paragraph-properties fo:margin-top="0.3333in" fo:margin-bottom="0.3333in" style:line-height-at-least="0.4166in"/>
      <style:text-properties style:font-name="Arial" style:font-name-asian="Times New Roman" style:font-name-complex="Arial" fo:font-weight="bold" style:font-weight-asian="bold" style:font-weight-complex="bold" style:letter-kerning="false" fo:font-size="22.5pt" style:font-size-asian="22.5pt" style:font-size-complex="22.5pt" style:language-asian="en" style:country-asian="GB"/>
    </style:style>
    <style:style style:name="P585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6" style:parent-style-name="Normal" style:family="paragraph">
      <style:paragraph-properties fo:margin-bottom="0.0833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7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8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89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90" style:parent-style-name="Normal" style:family="paragraph">
      <style:paragraph-properties fo:margin-bottom="0.25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91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92" style:parent-style-name="Normal" style:family="paragraph">
      <style:paragraph-properties fo:margin-bottom="0in" style:line-height-at-least="0.3333in"/>
      <style:text-properties style:font-name="Arial" style:font-name-asian="Times New Roman" style:font-name-complex="Arial" style:letter-kerning="false" fo:font-size="13.5pt" style:font-size-asian="13.5pt" style:font-size-complex="13.5pt" style:language-asian="en" style:country-asian="GB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="Arial" style:font-name-asian="Times New Roman" style:font-name-complex="Arial" fo:color="#206095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en" style:country-asian="GB"/>
    </style:style>
    <style:style style:name="P59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UK Innovation Survey (UKIS) 2025: survey questions</text:h>
      <text:h text:style-name="P2" text:outline-level="2">In this section</text:h>
      <text:list text:style-name="LFO1" text:continue-numbering="true">
        <text:list-item>
          <text:p text:style-name="P3"><text:a xlink:href="https://www.ons.gov.uk/surveys/informationforbusinesses/businesssurveys/ukinnovationsurveyukissurveysurveyquestions#business-process-innovation" office:target-frame-name="_top" xlink:show="replace"><text:span text:style-name="T4">Business process innovation</text:span></text:a></text:p>
        </text:list-item>
        <text:list-item>
          <text:p text:style-name="P5"><text:a xlink:href="https://www.ons.gov.uk/surveys/informationforbusinesses/businesssurveys/ukinnovationsurveyukissurveysurveyquestions#innovation-investment" office:target-frame-name="_top" xlink:show="replace"><text:span text:style-name="T6">Innovation investment</text:span></text:a></text:p>
        </text:list-item>
        <text:list-item>
          <text:p text:style-name="P7"><text:a xlink:href="https://www.ons.gov.uk/surveys/informationforbusinesses/businesssurveys/ukinnovationsurveyukissurveysurveyquestions#product-goods-or-services-innovation" office:target-frame-name="_top" xlink:show="replace"><text:span text:style-name="T8">Product (goods or services) innovation</text:span></text:a></text:p>
        </text:list-item>
        <text:list-item>
          <text:p text:style-name="P9"><text:a xlink:href="https://www.ons.gov.uk/surveys/informationforbusinesses/businesssurveys/ukinnovationsurveyukissurveysurveyquestions#constraints-on-innovation" office:target-frame-name="_top" xlink:show="replace"><text:span text:style-name="T10">Constraints on innovation</text:span></text:a></text:p>
        </text:list-item>
        <text:list-item>
          <text:p text:style-name="P11"><text:a xlink:href="https://www.ons.gov.uk/surveys/informationforbusinesses/businesssurveys/ukinnovationsurveyukissurveysurveyquestions#factors-affecting-innovation" office:target-frame-name="_top" xlink:show="replace"><text:span text:style-name="T12">Factors affecting innovation</text:span></text:a></text:p>
        </text:list-item>
        <text:list-item>
          <text:p text:style-name="P13"><text:a xlink:href="https://www.ons.gov.uk/surveys/informationforbusinesses/businesssurveys/ukinnovationsurveyukissurveysurveyquestions#information-needed-for-innovation" office:target-frame-name="_top" xlink:show="replace"><text:span text:style-name="T14">Information needed for innovation</text:span></text:a></text:p>
        </text:list-item>
        <text:list-item>
          <text:p text:style-name="P15"><text:a xlink:href="https://www.ons.gov.uk/surveys/informationforbusinesses/businesssurveys/ukinnovationsurveyukissurveysurveyquestions#co-operation-on-innovation-and-research-and-development-r-d-" office:target-frame-name="_top" xlink:show="replace"><text:span text:style-name="T16">Co-operation on innovation and research and development (R&amp;D)</text:span></text:a></text:p>
        </text:list-item>
        <text:list-item>
          <text:p text:style-name="P17"><text:a xlink:href="https://www.ons.gov.uk/surveys/informationforbusinesses/businesssurveys/ukinnovationsurveyukissurveysurveyquestions#innovation-protection" office:target-frame-name="_top" xlink:show="replace"><text:span text:style-name="T18">Innovation protection</text:span></text:a></text:p>
        </text:list-item>
        <text:list-item>
          <text:p text:style-name="P19"><text:a xlink:href="https://www.ons.gov.uk/surveys/informationforbusinesses/businesssurveys/ukinnovationsurveyukissurveysurveyquestions#public-financial-support-for-innovation" office:target-frame-name="_top" xlink:show="replace"><text:span text:style-name="T20">Public financial support for innovation</text:span></text:a></text:p>
        </text:list-item>
        <text:list-item>
          <text:p text:style-name="P21"><text:a xlink:href="https://www.ons.gov.uk/surveys/informationforbusinesses/businesssurveys/ukinnovationsurveyukissurveysurveyquestions#exports-and-skills" office:target-frame-name="_top" xlink:show="replace"><text:span text:style-name="T22">Exports and skills</text:span></text:a></text:p>
        </text:list-item>
        <text:list-item>
          <text:p text:style-name="P23"><text:a xlink:href="https://www.ons.gov.uk/surveys/informationforbusinesses/businesssurveys/ukinnovationsurveyukissurveysurveyquestions#environmental-innovations" office:target-frame-name="_top" xlink:show="replace"><text:span text:style-name="T24">Environmental innovations</text:span></text:a></text:p>
        </text:list-item>
        <text:list-item>
          <text:p text:style-name="P25"><text:a xlink:href="https://www.ons.gov.uk/surveys/informationforbusinesses/businesssurveys/ukinnovationsurveyukissurveysurveyquestions#general-information" office:target-frame-name="_top" xlink:show="replace"><text:span text:style-name="T26">General information</text:span></text:a></text:p>
        </text:list-item>
      </text:list>
      <text:h text:style-name="P27" text:outline-level="2">1.Business process innovation</text:h>
      <text:p text:style-name="P28">During the 3-year period 2022 to 2024 did this business introduce any of the following types of new or improved processes that differ significantly from the previous processes?</text:p>
      <text:list text:style-name="LFO2" text:continue-numbering="true">
        <text:list-item>
          <text:p text:style-name="P29">Methods for producing or developing goods or providing services        </text:p>
        </text:list-item>
        <text:list-item>
          <text:p text:style-name="P30">New business practices for organising procedures or external relations</text:p>
        </text:list-item>
        <text:list-item>
          <text:p text:style-name="P31">New methods of organising work responsibilities and decision making or human resource management</text:p>
        </text:list-item>
        <text:list-item>
          <text:p text:style-name="P32">Marketing methods for promotion, packaging, pricing, product placement or after sales services</text:p>
        </text:list-item>
        <text:list-item>
          <text:p text:style-name="P33">Logistics, delivery or distribution methods</text:p>
        </text:list-item>
        <text:list-item>
          <text:p text:style-name="P34">Methods for information processing or communication</text:p>
        </text:list-item>
        <text:list-item>
          <text:p text:style-name="P35">Methods for accounting or other administrative operations</text:p>
        </text:list-item>
        <text:list-item>
          <text:p text:style-name="P36">No significant changes</text:p>
        </text:list-item>
      </text:list>
      <text:p text:style-name="P37">Who developed these process innovations? </text:p>
      <text:list text:style-name="LFO3" text:continue-numbering="true">
        <text:list-item>
          <text:p text:style-name="P38">Your business by itself</text:p>
        </text:list-item>
        <text:list-item>
          <text:p text:style-name="P39">Your business together with other businesses or organisations</text:p>
        </text:list-item>
        <text:list-item>
          <text:p text:style-name="P40">Your business by adapting or modifying processes originally developed by other businesses or organisations</text:p>
        </text:list-item>
        <text:list-item>
          <text:p text:style-name="P41">Other businesses or organisations</text:p>
        </text:list-item>
      </text:list>
      <text:p text:style-name="P42"><text:a xlink:href="https://www.ons.gov.uk/surveys/informationforbusinesses/businesssurveys/ukinnovationsurveyukissurveysurveyquestions#toc" office:target-frame-name="_top" xlink:show="replace"><text:span text:style-name="T43">Back to table of contents</text:span></text:a></text:p>
      <text:h text:style-name="P44" text:outline-level="2">2.Innovation investment</text:h>
      <text:p text:style-name="P45">During the 3-year period 2022 to 2024, did this business invest in internal research and development (R&amp;D) for the purposes of current or future innovation?</text:p>
      <text:list text:style-name="LFO4" text:continue-numbering="true">
        <text:list-item>
          <text:p text:style-name="P46">Yes</text:p>
        </text:list-item>
        <text:list-item>
          <text:p text:style-name="P47">No</text:p>
        </text:list-item>
      </text:list>
      <text:p text:style-name="P48">How much did your business spend on internal research and development (R&amp;D) in the calendar year 2024?</text:p>
      <text:list text:style-name="LFO5" text:continue-numbering="true">
        <text:list-item>
          <text:p text:style-name="P49">£ Total expenditure</text:p>
        </text:list-item>
      </text:list>
      <text:p text:style-name="P50">During the 3-year period 2022 to 2024, did your business invest in the acquisition of research and development (R&amp;D) for the purposes of current or future innovation?</text:p>
      <text:soft-page-break/>
      <text:list text:style-name="LFO6" text:continue-numbering="true">
        <text:list-item>
          <text:p text:style-name="P51">Yes</text:p>
        </text:list-item>
        <text:list-item>
          <text:p text:style-name="P52">No</text:p>
        </text:list-item>
      </text:list>
      <text:p text:style-name="P53">How much did your business spend of acquisitions of research and development (R&amp;D) in the calendar year 2024?</text:p>
      <text:list text:style-name="LFO7" text:continue-numbering="true">
        <text:list-item>
          <text:p text:style-name="P54">£ Total expenditure</text:p>
        </text:list-item>
      </text:list>
      <text:p text:style-name="P55">During the 3-year period 2022 to 2024, did your business invest in the acquisition of machinery and equipment, computer hardware or software for the purposes of current or future innovation?</text:p>
      <text:list text:style-name="LFO8" text:continue-numbering="true">
        <text:list-item>
          <text:p text:style-name="P56">Yes</text:p>
        </text:list-item>
        <text:list-item>
          <text:p text:style-name="P57">No</text:p>
        </text:list-item>
      </text:list>
      <text:p text:style-name="P58">Which of the following did your business invest in for the purposes of current or future innovation?</text:p>
      <text:list text:style-name="LFO9" text:continue-numbering="true">
        <text:list-item>
          <text:p text:style-name="P59">Machinery and/or equipment</text:p>
        </text:list-item>
        <text:list-item>
          <text:p text:style-name="P60">Computer hardware</text:p>
        </text:list-item>
        <text:list-item>
          <text:p text:style-name="P61">Computer software</text:p>
        </text:list-item>
      </text:list>
      <text:p text:style-name="P62">How much did your business spend on the acquisition of machinery and equipment, computer hardware or software in the calendar year 2024?</text:p>
      <text:list text:style-name="LFO10" text:continue-numbering="true">
        <text:list-item>
          <text:p text:style-name="P63">£ Total expenditure</text:p>
        </text:list-item>
      </text:list>
      <text:p text:style-name="P64">During the 3-year period 2022 to 2024, did your business invest in the acquisition of existing knowledge for the purposes of current or future innovation?</text:p>
      <text:list text:style-name="LFO11" text:continue-numbering="true">
        <text:list-item>
          <text:p text:style-name="P65">Yes</text:p>
        </text:list-item>
        <text:list-item>
          <text:p text:style-name="P66">No</text:p>
        </text:list-item>
      </text:list>
      <text:soft-page-break/>
      <text:p text:style-name="P67">How much did your business spend on acquisitions of existing knowledge in the calendar year 2024?</text:p>
      <text:list text:style-name="LFO12" text:continue-numbering="true">
        <text:list-item>
          <text:p text:style-name="P68">£ Total expenditure</text:p>
        </text:list-item>
      </text:list>
      <text:p text:style-name="P69">During the 3-year period 2022 to 2024, did your business invest in training for innovative activities for the purposes of current or future innovation?</text:p>
      <text:list text:style-name="LFO13" text:continue-numbering="true">
        <text:list-item>
          <text:p text:style-name="P70">Yes</text:p>
        </text:list-item>
        <text:list-item>
          <text:p text:style-name="P71">No</text:p>
        </text:list-item>
      </text:list>
      <text:p text:style-name="P72">How much did your business spend on training for innovative activities in the calendar year 2024?</text:p>
      <text:list text:style-name="LFO14" text:continue-numbering="true">
        <text:list-item>
          <text:p text:style-name="P73">£ Total expenditure</text:p>
        </text:list-item>
      </text:list>
      <text:p text:style-name="P74">During the 3-year period 2022 to 2024, did your business invest in any form of design activity for the purposes of current or future innovation?</text:p>
      <text:list text:style-name="LFO15" text:continue-numbering="true">
        <text:list-item>
          <text:p text:style-name="P75">Yes</text:p>
        </text:list-item>
        <text:list-item>
          <text:p text:style-name="P76">No</text:p>
        </text:list-item>
      </text:list>
      <text:p text:style-name="P77">How much did your business spend on all forms of design activity, for the purposes of current or future innovation, in the calendar year 2024?</text:p>
      <text:list text:style-name="LFO16" text:continue-numbering="true">
        <text:list-item>
          <text:p text:style-name="P78">£ Total expenditure</text:p>
        </text:list-item>
      </text:list>
      <text:p text:style-name="P79">During the 3-year period 2022 to 2024, did your business invest in market introduction of innovations for the purposes of current or future innovation?</text:p>
      <text:list text:style-name="LFO17" text:continue-numbering="true">
        <text:list-item>
          <text:p text:style-name="P80">Yes</text:p>
        </text:list-item>
        <text:list-item>
          <text:p text:style-name="P81">No</text:p>
        </text:list-item>
      </text:list>
      <text:p text:style-name="P82">Which of the following did your business invest in for the purposes of current or future innovation?</text:p>
      <text:soft-page-break/>
      <text:list text:style-name="LFO18" text:continue-numbering="true">
        <text:list-item>
          <text:p text:style-name="P83">Changes to product or service design</text:p>
        </text:list-item>
        <text:list-item>
          <text:p text:style-name="P84">Market research</text:p>
        </text:list-item>
        <text:list-item>
          <text:p text:style-name="P85">Changes to marketing methods</text:p>
        </text:list-item>
        <text:list-item>
          <text:p text:style-name="P86">Advertising for a product or service launch</text:p>
        </text:list-item>
      </text:list>
      <text:p text:style-name="P87">How much did your business spend on the market introduction of innovations in the calendar year 2024?</text:p>
      <text:list text:style-name="LFO19" text:continue-numbering="true">
        <text:list-item>
          <text:p text:style-name="P88">£ Total expenditure</text:p>
        </text:list-item>
      </text:list>
      <text:p text:style-name="P89"><text:a xlink:href="https://www.ons.gov.uk/surveys/informationforbusinesses/businesssurveys/ukinnovationsurveyukissurveysurveyquestions#toc" office:target-frame-name="_top" xlink:show="replace"><text:span text:style-name="T90">Back to table of contents</text:span></text:a></text:p>
      <text:h text:style-name="P91" text:outline-level="2">3.Product (goods or services) innovation</text:h>
      <text:p text:style-name="P92">During the 3-year period 2022 to 2024, did your business introduce new or improved goods?</text:p>
      <text:list text:style-name="LFO20" text:continue-numbering="true">
        <text:list-item>
          <text:p text:style-name="P93">Yes</text:p>
        </text:list-item>
        <text:list-item>
          <text:p text:style-name="P94">No</text:p>
        </text:list-item>
      </text:list>
      <text:p text:style-name="P95">During the 3-year period 2022 to 2024, did your business introduce new or improved services?</text:p>
      <text:list text:style-name="LFO21" text:continue-numbering="true">
        <text:list-item>
          <text:p text:style-name="P96">Yes</text:p>
        </text:list-item>
        <text:list-item>
          <text:p text:style-name="P97">No</text:p>
        </text:list-item>
      </text:list>
      <text:p text:style-name="P98">Who developed these product innovations?</text:p>
      <text:list text:style-name="LFO22" text:continue-numbering="true">
        <text:list-item>
          <text:p text:style-name="P99">Your business by itself</text:p>
        </text:list-item>
        <text:list-item>
          <text:p text:style-name="P100">Your business together with other businesses or organisations</text:p>
        </text:list-item>
        <text:list-item>
          <text:p text:style-name="P101">Your business by adapting or modifying processes originally developed by other businesses or organisations</text:p>
        </text:list-item>
        <text:list-item>
          <text:p text:style-name="P102">Other businesses or organisations</text:p>
        </text:list-item>
      </text:list>
      <text:soft-page-break/>
      <text:p text:style-name="P103">During the 3-year period 2022 to 2024, were any of your product (goods or services) innovations not previously offered by any of your competitors?</text:p>
      <text:list text:style-name="LFO23" text:continue-numbering="true">
        <text:list-item>
          <text:p text:style-name="P104">Yes</text:p>
        </text:list-item>
        <text:list-item>
          <text:p text:style-name="P105">No</text:p>
        </text:list-item>
      </text:list>
      <text:p text:style-name="P106">During the 3-year period 2022 to 2024, were any of your product (goods or services) innovations identical or very similar to products already offered by your competitors?</text:p>
      <text:list text:style-name="LFO24" text:continue-numbering="true">
        <text:list-item>
          <text:p text:style-name="P107">Yes</text:p>
        </text:list-item>
        <text:list-item>
          <text:p text:style-name="P108">No</text:p>
        </text:list-item>
      </text:list>
      <text:p text:style-name="P109">What was the estimated percentage of your business' total turnover in 2024 from products (goods and services) for each of the following definitions?</text:p>
      <text:list text:style-name="LFO25" text:continue-numbering="true">
        <text:list-item>
          <text:p text:style-name="P110">% Products (goods and services) introduced during the 3 years 2022 to 2024 that were not previously offered by any of your competitors</text:p>
        </text:list-item>
        <text:list-item>
          <text:p text:style-name="P111">% Products (goods and services) that were identical or very similar to products already offered by your competitors</text:p>
        </text:list-item>
        <text:list-item>
          <text:p text:style-name="P112">% Products (goods and services) that remained unchanged or only marginally modified during the 3 years 2022 to 2024</text:p>
        </text:list-item>
      </text:list>
      <text:p text:style-name="P113"><text:a xlink:href="https://www.ons.gov.uk/surveys/informationforbusinesses/businesssurveys/ukinnovationsurveyukissurveysurveyquestions#toc" office:target-frame-name="_top" xlink:show="replace"><text:span text:style-name="T114">Back to table of contents</text:span></text:a></text:p>
      <text:h text:style-name="P115" text:outline-level="2">4.Constraints on innovation</text:h>
      <text:p text:style-name="P116">During the 3-year period 2022 to 2024, did your business have any innovation activities that were abandoned or ongoing?</text:p>
      <text:list text:style-name="LFO26" text:continue-numbering="true">
        <text:list-item>
          <text:p text:style-name="P117">Innovation activities were abandoned</text:p>
        </text:list-item>
        <text:list-item>
          <text:p text:style-name="P118">Innovation activities were still ongoing at the end of 2024</text:p>
        </text:list-item>
        <text:list-item>
          <text:p text:style-name="P119">No, there were no innovation activities that were abandoned or ongoing at the end of 2024</text:p>
        </text:list-item>
      </text:list>
      <text:p text:style-name="P120">During the 3-year period 2022 to 2024, how important was any excessive perceived economic risk, such as exchange rates or interest rates, in constraining innovation activities?</text:p>
      <text:list text:style-name="LFO27" text:continue-numbering="true">
        <text:list-item>
          <text:p text:style-name="P121">High importance</text:p>
        </text:list-item>
        <text:list-item>
          <text:p text:style-name="P122">Medium importance</text:p>
        </text:list-item>
        <text:list-item>
          <text:p text:style-name="P123">Low importance</text:p>
        </text:list-item>
        <text:list-item>
          <text:p text:style-name="P124">Not important</text:p>
        </text:list-item>
      </text:list>
      <text:p text:style-name="P125">During the 3-year period 2022 to 2024, how important were direct innovation costs being too high in constraining innovation activities?</text:p>
      <text:list text:style-name="LFO28" text:continue-numbering="true">
        <text:list-item>
          <text:p text:style-name="P126">High importance</text:p>
        </text:list-item>
        <text:list-item>
          <text:p text:style-name="P127">Medium importance</text:p>
        </text:list-item>
        <text:list-item>
          <text:p text:style-name="P128">Low importance</text:p>
        </text:list-item>
        <text:list-item>
          <text:p text:style-name="P129">Not important</text:p>
        </text:list-item>
      </text:list>
      <text:p text:style-name="P130">During the 3-year period 2022 to 2024, how important was the cost of finance in constraining innovation activities?</text:p>
      <text:list text:style-name="LFO29" text:continue-numbering="true">
        <text:list-item>
          <text:p text:style-name="P131">High importance</text:p>
        </text:list-item>
        <text:list-item>
          <text:p text:style-name="P132">Medium importance</text:p>
        </text:list-item>
        <text:list-item>
          <text:p text:style-name="P133">Low importance</text:p>
        </text:list-item>
        <text:list-item>
          <text:p text:style-name="P134">Not important</text:p>
        </text:list-item>
      </text:list>
      <text:p text:style-name="P135">During the 3-year period 2022 to 2024, how important was the availability of finance in constraining innovation activities?</text:p>
      <text:list text:style-name="LFO30" text:continue-numbering="true">
        <text:list-item>
          <text:p text:style-name="P136">High importance</text:p>
        </text:list-item>
        <text:list-item>
          <text:p text:style-name="P137">Medium importance</text:p>
        </text:list-item>
        <text:list-item>
          <text:p text:style-name="P138">Low importance</text:p>
        </text:list-item>
        <text:list-item>
          <text:p text:style-name="P139">Not important</text:p>
        </text:list-item>
      </text:list>
      <text:p text:style-name="P140">During the 3-year period 2022 to 2024, how important was the lack of available qualified personnel in constraining innovation activities?</text:p>
      <text:list text:style-name="LFO31" text:continue-numbering="true">
        <text:list-item>
          <text:p text:style-name="P141">High importance</text:p>
        </text:list-item>
        <text:list-item>
          <text:p text:style-name="P142">Medium importance</text:p>
        </text:list-item>
        <text:list-item>
          <text:p text:style-name="P143">Low importance</text:p>
        </text:list-item>
        <text:list-item>
          <text:p text:style-name="P144">Not important</text:p>
        </text:list-item>
      </text:list>
      <text:p text:style-name="P145">During the 3-year period 2022 to 2024, how important was the lack of information on technology in constraining innovation activities?</text:p>
      <text:list text:style-name="LFO32" text:continue-numbering="true">
        <text:list-item>
          <text:p text:style-name="P146">High importance</text:p>
        </text:list-item>
        <text:list-item>
          <text:p text:style-name="P147">Medium importance</text:p>
        </text:list-item>
        <text:list-item>
          <text:p text:style-name="P148">Low importance</text:p>
        </text:list-item>
        <text:list-item>
          <text:p text:style-name="P149">Not important</text:p>
        </text:list-item>
      </text:list>
      <text:p text:style-name="P150">During the 3-year period 2022 to 2024, how important was the lack of information on markets in constraining innovation activities?</text:p>
      <text:list text:style-name="LFO33" text:continue-numbering="true">
        <text:list-item>
          <text:p text:style-name="P151">High importance</text:p>
        </text:list-item>
        <text:list-item>
          <text:p text:style-name="P152">Medium importance</text:p>
        </text:list-item>
        <text:list-item>
          <text:p text:style-name="P153">Low importance</text:p>
        </text:list-item>
        <text:list-item>
          <text:p text:style-name="P154">Not important</text:p>
        </text:list-item>
      </text:list>
      <text:p text:style-name="P155">During the 3-year period 2022 to 2024, how important was the effect of a market dominated by established businesses in constraining innovation activities?</text:p>
      <text:list text:style-name="LFO34" text:continue-numbering="true">
        <text:list-item>
          <text:p text:style-name="P156">High importance</text:p>
        </text:list-item>
        <text:list-item>
          <text:p text:style-name="P157">Medium importance</text:p>
        </text:list-item>
        <text:list-item>
          <text:p text:style-name="P158">Low importance</text:p>
        </text:list-item>
        <text:list-item>
          <text:p text:style-name="P159">Not important</text:p>
        </text:list-item>
      </text:list>
      <text:soft-page-break/>
      <text:p text:style-name="P160">During the 3-year period 2022 to 2024, how important was a perceive uncertain demand for innovative goods or services in constraining innovation activities?</text:p>
      <text:list text:style-name="LFO35" text:continue-numbering="true">
        <text:list-item>
          <text:p text:style-name="P161">High importance</text:p>
        </text:list-item>
        <text:list-item>
          <text:p text:style-name="P162">Medium importance</text:p>
        </text:list-item>
        <text:list-item>
          <text:p text:style-name="P163">Low importance</text:p>
        </text:list-item>
        <text:list-item>
          <text:p text:style-name="P164">Not important</text:p>
        </text:list-item>
      </text:list>
      <text:p text:style-name="P165">During the 3-year period 2022 to 2024, how important were UK government regulations in constraining innovation activities?</text:p>
      <text:list text:style-name="LFO36" text:continue-numbering="true">
        <text:list-item>
          <text:p text:style-name="P166">High importance</text:p>
        </text:list-item>
        <text:list-item>
          <text:p text:style-name="P167">Medium importance</text:p>
        </text:list-item>
        <text:list-item>
          <text:p text:style-name="P168">Low importance</text:p>
        </text:list-item>
        <text:list-item>
          <text:p text:style-name="P169">Not important</text:p>
        </text:list-item>
      </text:list>
      <text:p text:style-name="P170">During the 3-year period 2022 to 2024, how important were EU regulations in constraining innovation activities?</text:p>
      <text:list text:style-name="LFO37" text:continue-numbering="true">
        <text:list-item>
          <text:p text:style-name="P171">High importance</text:p>
        </text:list-item>
        <text:list-item>
          <text:p text:style-name="P172">Medium importance</text:p>
        </text:list-item>
        <text:list-item>
          <text:p text:style-name="P173">Low importance</text:p>
        </text:list-item>
        <text:list-item>
          <text:p text:style-name="P174">Not important</text:p>
        </text:list-item>
      </text:list>
      <text:p text:style-name="P175">During the 3-year period 2022 to 2024, how important was the withdrawal of the UK from the EU in constraining innovation activities?</text:p>
      <text:list text:style-name="LFO38" text:continue-numbering="true">
        <text:list-item>
          <text:p text:style-name="P176">High importance</text:p>
        </text:list-item>
        <text:list-item>
          <text:p text:style-name="P177">Medium importance</text:p>
        </text:list-item>
        <text:list-item>
          <text:p text:style-name="P178">Low importance</text:p>
        </text:list-item>
        <text:list-item>
          <text:p text:style-name="P179">Not important</text:p>
        </text:list-item>
      </text:list>
      <text:soft-page-break/>
      <text:p text:style-name="P180">During the 3-year period 2022 to 2024, how important were issues arising from the coronavirus (COVID-19) pandemic in constraining innovation activities?</text:p>
      <text:list text:style-name="LFO39" text:continue-numbering="true">
        <text:list-item>
          <text:p text:style-name="P181">High importance</text:p>
        </text:list-item>
        <text:list-item>
          <text:p text:style-name="P182">Medium importance</text:p>
        </text:list-item>
        <text:list-item>
          <text:p text:style-name="P183">Low importance</text:p>
        </text:list-item>
        <text:list-item>
          <text:p text:style-name="P184">Not important</text:p>
        </text:list-item>
      </text:list>
      <text:p text:style-name="P185">During the 3-year period 2022 to 2024, how important were technical, industry or service standards in constraining innovation activities?</text:p>
      <text:list text:style-name="LFO40" text:continue-numbering="true">
        <text:list-item>
          <text:p text:style-name="P186">High importance</text:p>
        </text:list-item>
        <text:list-item>
          <text:p text:style-name="P187">Medium importance</text:p>
        </text:list-item>
        <text:list-item>
          <text:p text:style-name="P188">Low importance</text:p>
        </text:list-item>
        <text:list-item>
          <text:p text:style-name="P189">Not important</text:p>
        </text:list-item>
      </text:list>
      <text:p text:style-name="P190">During the 3-year period 2022 to 2024, how important were energy prices in constraining innovation activities?</text:p>
      <text:list text:style-name="LFO41" text:continue-numbering="true">
        <text:list-item>
          <text:p text:style-name="P191">High importance</text:p>
        </text:list-item>
        <text:list-item>
          <text:p text:style-name="P192">Medium importance</text:p>
        </text:list-item>
        <text:list-item>
          <text:p text:style-name="P193">Low importance</text:p>
        </text:list-item>
        <text:list-item>
          <text:p text:style-name="P194">Not important</text:p>
        </text:list-item>
      </text:list>
      <text:p text:style-name="P195">During the 3-year period 2022 to 2024 if your business had no innovation activity, why has it not been necessary or possible to innovate?</text:p>
      <text:list text:style-name="LFO42" text:continue-numbering="true">
        <text:list-item>
          <text:p text:style-name="P196">No need due to previous innovations</text:p>
        </text:list-item>
        <text:list-item>
          <text:p text:style-name="P197">No need due to market conditions</text:p>
        </text:list-item>
        <text:list-item>
          <text:p text:style-name="P198">The UK does not have a business environment which encourages companies to innovate</text:p>
        </text:list-item>
        <text:list-item>
          <text:p text:style-name="P199">Lack of qualified personnel</text:p>
        </text:list-item>
        <text:list-item>
          <text:p text:style-name="P200">Availability or costs of finance</text:p>
        </text:list-item>
        <text:list-item>
          <text:p text:style-name="P201">Issues arising from the coronavirus (COVID-19) pandemic</text:p>
        </text:list-item>
      </text:list>
      <text:p text:style-name="P202"><text:a xlink:href="https://www.ons.gov.uk/surveys/informationforbusinesses/businesssurveys/ukinnovationsurveyukissurveysurveyquestions#toc" office:target-frame-name="_top" xlink:show="replace"><text:span text:style-name="T203">Back to table of contents</text:span></text:a></text:p>
      <text:h text:style-name="P204" text:outline-level="2">5.Factors affecting innovation</text:h>
      <text:p text:style-name="P205">During the 3-year period 2022 to 2024, how important was increasing the range of goods or services in your decision to innovate?</text:p>
      <text:list text:style-name="LFO43" text:continue-numbering="true">
        <text:list-item>
          <text:p text:style-name="P206">High importance</text:p>
        </text:list-item>
        <text:list-item>
          <text:p text:style-name="P207">Medium importance</text:p>
        </text:list-item>
        <text:list-item>
          <text:p text:style-name="P208">Low importance</text:p>
        </text:list-item>
        <text:list-item>
          <text:p text:style-name="P209">Not important</text:p>
        </text:list-item>
      </text:list>
      <text:p text:style-name="P210">During the 3-year period 2022 to 2024, how important was entering new markets in your decision to innovate?</text:p>
      <text:list text:style-name="LFO44" text:continue-numbering="true">
        <text:list-item>
          <text:p text:style-name="P211">High importance</text:p>
        </text:list-item>
        <text:list-item>
          <text:p text:style-name="P212">Medium importance</text:p>
        </text:list-item>
        <text:list-item>
          <text:p text:style-name="P213">Low importance</text:p>
        </text:list-item>
        <text:list-item>
          <text:p text:style-name="P214">Not important</text:p>
        </text:list-item>
      </text:list>
      <text:p text:style-name="P215">During the 3-year period 2022 to 2024, how important was increasing market share in your decision to innovate?</text:p>
      <text:list text:style-name="LFO45" text:continue-numbering="true">
        <text:list-item>
          <text:p text:style-name="P216">High importance</text:p>
        </text:list-item>
        <text:list-item>
          <text:p text:style-name="P217">Medium importance</text:p>
        </text:list-item>
        <text:list-item>
          <text:p text:style-name="P218">Low importance</text:p>
        </text:list-item>
        <text:list-item>
          <text:p text:style-name="P219">Not important</text:p>
        </text:list-item>
      </text:list>
      <text:p text:style-name="P220">During the 3-year period 2022 to 2024, how important was improving the quality of goods or services in your decision to innovate?</text:p>
      <text:soft-page-break/>
      <text:list text:style-name="LFO46" text:continue-numbering="true">
        <text:list-item>
          <text:p text:style-name="P221">High importance</text:p>
        </text:list-item>
        <text:list-item>
          <text:p text:style-name="P222">Medium importance</text:p>
        </text:list-item>
        <text:list-item>
          <text:p text:style-name="P223">Low importance</text:p>
        </text:list-item>
        <text:list-item>
          <text:p text:style-name="P224">Not important</text:p>
        </text:list-item>
      </text:list>
      <text:p text:style-name="P225">During the 3-year period 2022 to 2024, how important was improving flexibility for producing goods or services in your decision to innovate?</text:p>
      <text:list text:style-name="LFO47" text:continue-numbering="true">
        <text:list-item>
          <text:p text:style-name="P226">High importance</text:p>
        </text:list-item>
        <text:list-item>
          <text:p text:style-name="P227">Medium importance</text:p>
        </text:list-item>
        <text:list-item>
          <text:p text:style-name="P228">Low importance</text:p>
        </text:list-item>
        <text:list-item>
          <text:p text:style-name="P229">Not important</text:p>
        </text:list-item>
      </text:list>
      <text:p text:style-name="P230">During the 3-year period 2022 to 2024, how important was improving capacity for producing goods or services in your decision to innovate?</text:p>
      <text:list text:style-name="LFO48" text:continue-numbering="true">
        <text:list-item>
          <text:p text:style-name="P231">High importance</text:p>
        </text:list-item>
        <text:list-item>
          <text:p text:style-name="P232">Medium importance</text:p>
        </text:list-item>
        <text:list-item>
          <text:p text:style-name="P233">Low importance</text:p>
        </text:list-item>
        <text:list-item>
          <text:p text:style-name="P234">Not important</text:p>
        </text:list-item>
      </text:list>
      <text:p text:style-name="P235">During the 3-year period 2022 to 2024, how important was increasing value added in your decision to innovate?</text:p>
      <text:list text:style-name="LFO49" text:continue-numbering="true">
        <text:list-item>
          <text:p text:style-name="P236">High importance</text:p>
        </text:list-item>
        <text:list-item>
          <text:p text:style-name="P237">Medium importance</text:p>
        </text:list-item>
        <text:list-item>
          <text:p text:style-name="P238">Low importance</text:p>
        </text:list-item>
        <text:list-item>
          <text:p text:style-name="P239">Not important</text:p>
        </text:list-item>
      </text:list>
      <text:p text:style-name="P240">During the 3-year period 2022 to 2024, how important was reducing costs per unit produced or provided in your decision to innovate?</text:p>
      <text:list text:style-name="LFO50" text:continue-numbering="true">
        <text:list-item>
          <text:p text:style-name="P241">High importance</text:p>
        </text:list-item>
        <text:list-item>
          <text:p text:style-name="P242">Medium importance</text:p>
        </text:list-item>
        <text:list-item>
          <text:p text:style-name="P243">Low importance</text:p>
        </text:list-item>
        <text:list-item>
          <text:p text:style-name="P244">Not important</text:p>
        </text:list-item>
      </text:list>
      <text:p text:style-name="P245">During the 3-year period 2022 to 2024, how important was improving health and safety in your decision to innovate?</text:p>
      <text:list text:style-name="LFO51" text:continue-numbering="true">
        <text:list-item>
          <text:p text:style-name="P246">High importance</text:p>
        </text:list-item>
        <text:list-item>
          <text:p text:style-name="P247">Medium importance</text:p>
        </text:list-item>
        <text:list-item>
          <text:p text:style-name="P248">Low importance</text:p>
        </text:list-item>
        <text:list-item>
          <text:p text:style-name="P249">Not important</text:p>
        </text:list-item>
      </text:list>
      <text:p text:style-name="P250">During the 3-year period 2022 to 2024, how important was reducing environmental impacts in your decision to innovate?</text:p>
      <text:list text:style-name="LFO52" text:continue-numbering="true">
        <text:list-item>
          <text:p text:style-name="P251">High importance</text:p>
        </text:list-item>
        <text:list-item>
          <text:p text:style-name="P252">Medium importance</text:p>
        </text:list-item>
        <text:list-item>
          <text:p text:style-name="P253">Low importance</text:p>
        </text:list-item>
        <text:list-item>
          <text:p text:style-name="P254">Not important</text:p>
        </text:list-item>
      </text:list>
      <text:p text:style-name="P255">During the 3-year period 2022 to 2024, how important was replacing outdated products or processes in your decision to innovate?</text:p>
      <text:list text:style-name="LFO53" text:continue-numbering="true">
        <text:list-item>
          <text:p text:style-name="P256">High importance</text:p>
        </text:list-item>
        <text:list-item>
          <text:p text:style-name="P257">Medium importance</text:p>
        </text:list-item>
        <text:list-item>
          <text:p text:style-name="P258">Low importance</text:p>
        </text:list-item>
        <text:list-item>
          <text:p text:style-name="P259">Not important</text:p>
        </text:list-item>
      </text:list>
      <text:p text:style-name="P260">During the 3-year period 2022 to 2024, how important was meeting regulatory requirements, including standards, in your decision to innovate?</text:p>
      <text:list text:style-name="LFO54" text:continue-numbering="true">
        <text:list-item>
          <text:p text:style-name="P261">High importance</text:p>
        </text:list-item>
        <text:list-item>
          <text:p text:style-name="P262">Medium importance</text:p>
        </text:list-item>
        <text:list-item>
          <text:p text:style-name="P263">Low importance</text:p>
        </text:list-item>
        <text:list-item>
          <text:p text:style-name="P264">Not important</text:p>
        </text:list-item>
      </text:list>
      <text:soft-page-break/>
      <text:p text:style-name="P265">During the 3-year period 2022 to 2024, how important was meeting technical, industry or service standards in your decision to innovate?</text:p>
      <text:list text:style-name="LFO55" text:continue-numbering="true">
        <text:list-item>
          <text:p text:style-name="P266">High importance</text:p>
        </text:list-item>
        <text:list-item>
          <text:p text:style-name="P267">Medium importance</text:p>
        </text:list-item>
        <text:list-item>
          <text:p text:style-name="P268">Low importance</text:p>
        </text:list-item>
        <text:list-item>
          <text:p text:style-name="P269">Not important</text:p>
        </text:list-item>
      </text:list>
      <text:p text:style-name="P270">During the 3-year period 2022 to 2024, how important were issues arising from the coronavirus (COVID-19) pandemic in your decision to innovate?</text:p>
      <text:list text:style-name="LFO56" text:continue-numbering="true">
        <text:list-item>
          <text:p text:style-name="P271">High importance</text:p>
        </text:list-item>
        <text:list-item>
          <text:p text:style-name="P272">Medium importance</text:p>
        </text:list-item>
        <text:list-item>
          <text:p text:style-name="P273">Low importance</text:p>
        </text:list-item>
        <text:list-item>
          <text:p text:style-name="P274">Not important</text:p>
        </text:list-item>
      </text:list>
      <text:p text:style-name="P275">During the 3-year period 2022 to 2024, how important were energy prices in your decision to innovate?</text:p>
      <text:list text:style-name="LFO57" text:continue-numbering="true">
        <text:list-item>
          <text:p text:style-name="P276">High importance</text:p>
        </text:list-item>
        <text:list-item>
          <text:p text:style-name="P277">Medium importance</text:p>
        </text:list-item>
        <text:list-item>
          <text:p text:style-name="P278">Low importance</text:p>
        </text:list-item>
        <text:list-item>
          <text:p text:style-name="P279">Not important</text:p>
        </text:list-item>
      </text:list>
      <text:p text:style-name="P280"><text:a xlink:href="https://www.ons.gov.uk/surveys/informationforbusinesses/businesssurveys/ukinnovationsurveyukissurveysurveyquestions#toc" office:target-frame-name="_top" xlink:show="replace"><text:span text:style-name="T281">Back to table of contents</text:span></text:a></text:p>
      <text:h text:style-name="P282" text:outline-level="2">6.Information needed for innovation</text:h>
      <text:p text:style-name="P283">During the 3-year period 2022 to 2024, how important to your business's innovation activities was information from within your business or enterprise group?</text:p>
      <text:list text:style-name="LFO58" text:continue-numbering="true">
        <text:list-item>
          <text:p text:style-name="P284">High importance</text:p>
        </text:list-item>
        <text:list-item>
          <text:p text:style-name="P285">Medium importance</text:p>
        </text:list-item>
        <text:list-item>
          <text:p text:style-name="P286">Low importance</text:p>
        </text:list-item>
        <text:list-item>
          <text:p text:style-name="P287">Not important</text:p>
        </text:list-item>
      </text:list>
      <text:p text:style-name="P288">During the 3-year period 2022 to 2024, how important to your business's innovation activities was information from suppliers of equipment, materials, services or software?</text:p>
      <text:list text:style-name="LFO59" text:continue-numbering="true">
        <text:list-item>
          <text:p text:style-name="P289">High importance</text:p>
        </text:list-item>
        <text:list-item>
          <text:p text:style-name="P290">Medium importance</text:p>
        </text:list-item>
        <text:list-item>
          <text:p text:style-name="P291">Low importance</text:p>
        </text:list-item>
        <text:list-item>
          <text:p text:style-name="P292">Not important</text:p>
        </text:list-item>
      </text:list>
      <text:p text:style-name="P293">During the 3-year period 2022 to 2024, how important to your business's innovation activities was information from clients or customers from the private sector?</text:p>
      <text:list text:style-name="LFO60" text:continue-numbering="true">
        <text:list-item>
          <text:p text:style-name="P294">High importance</text:p>
        </text:list-item>
        <text:list-item>
          <text:p text:style-name="P295">Medium importance</text:p>
        </text:list-item>
        <text:list-item>
          <text:p text:style-name="P296">Low importance</text:p>
        </text:list-item>
        <text:list-item>
          <text:p text:style-name="P297">Not important</text:p>
        </text:list-item>
      </text:list>
      <text:p text:style-name="P298">During the 3-year period 2022 to 2024, how important to your business's innovation activities was information from clients or customers from the public sector?</text:p>
      <text:list text:style-name="LFO61" text:continue-numbering="true">
        <text:list-item>
          <text:p text:style-name="P299">High importance</text:p>
        </text:list-item>
        <text:list-item>
          <text:p text:style-name="P300">Medium importance</text:p>
        </text:list-item>
        <text:list-item>
          <text:p text:style-name="P301">Low importance</text:p>
        </text:list-item>
        <text:list-item>
          <text:p text:style-name="P302">Not important</text:p>
        </text:list-item>
      </text:list>
      <text:soft-page-break/>
      <text:p text:style-name="P303">During the 3-year period 2022 to 2024, how important to your business's innovation activities was information from competitors or other businesses in your industry?</text:p>
      <text:list text:style-name="LFO62" text:continue-numbering="true">
        <text:list-item>
          <text:p text:style-name="P304">High importance</text:p>
        </text:list-item>
        <text:list-item>
          <text:p text:style-name="P305">Medium importance</text:p>
        </text:list-item>
        <text:list-item>
          <text:p text:style-name="P306">Low importance</text:p>
        </text:list-item>
        <text:list-item>
          <text:p text:style-name="P307">Not important</text:p>
        </text:list-item>
      </text:list>
      <text:p text:style-name="P308">During the 3-year period 2022 to 2024, how important to your business's innovation activities was information from consultants, commercial laboratories or private research and development (R&amp;D) institutes?</text:p>
      <text:list text:style-name="LFO63" text:continue-numbering="true">
        <text:list-item>
          <text:p text:style-name="P309">High importance</text:p>
        </text:list-item>
        <text:list-item>
          <text:p text:style-name="P310">Medium importance</text:p>
        </text:list-item>
        <text:list-item>
          <text:p text:style-name="P311">Low importance</text:p>
        </text:list-item>
        <text:list-item>
          <text:p text:style-name="P312">Not important</text:p>
        </text:list-item>
      </text:list>
      <text:p text:style-name="P313">During the 3-year period 2022 to 2024, how important to your business's innovation activities was information from universities or other higher education institutes?</text:p>
      <text:list text:style-name="LFO64" text:continue-numbering="true">
        <text:list-item>
          <text:p text:style-name="P314">High importance</text:p>
        </text:list-item>
        <text:list-item>
          <text:p text:style-name="P315">Medium importance</text:p>
        </text:list-item>
        <text:list-item>
          <text:p text:style-name="P316">Low importance</text:p>
        </text:list-item>
        <text:list-item>
          <text:p text:style-name="P317">Not important</text:p>
        </text:list-item>
      </text:list>
      <text:p text:style-name="P318">During the 3-year period 2022 to 2024, how important to your business's innovation activities was information from government or public research institutes?</text:p>
      <text:list text:style-name="LFO65" text:continue-numbering="true">
        <text:list-item>
          <text:p text:style-name="P319">High importance</text:p>
        </text:list-item>
        <text:list-item>
          <text:p text:style-name="P320">Medium importance</text:p>
        </text:list-item>
        <text:list-item>
          <text:p text:style-name="P321">Low importance</text:p>
        </text:list-item>
        <text:list-item>
          <text:p text:style-name="P322">Not important</text:p>
        </text:list-item>
      </text:list>
      <text:p text:style-name="P323">During the 3-year period 2022 to 2024, how important to your business's innovation activities was information from conferences, trade fairs or exhibitions?</text:p>
      <text:list text:style-name="LFO66" text:continue-numbering="true">
        <text:list-item>
          <text:p text:style-name="P324">High importance</text:p>
        </text:list-item>
        <text:list-item>
          <text:p text:style-name="P325">Medium importance</text:p>
        </text:list-item>
        <text:list-item>
          <text:p text:style-name="P326">Low importance</text:p>
        </text:list-item>
        <text:list-item>
          <text:p text:style-name="P327">Not important</text:p>
        </text:list-item>
      </text:list>
      <text:p text:style-name="P328">During the 3-year period 2022 to 2024, how important to your business's innovation activities was information from professional and industry associations?</text:p>
      <text:list text:style-name="LFO67" text:continue-numbering="true">
        <text:list-item>
          <text:p text:style-name="P329">High importance</text:p>
        </text:list-item>
        <text:list-item>
          <text:p text:style-name="P330">Medium importance</text:p>
        </text:list-item>
        <text:list-item>
          <text:p text:style-name="P331">Low importance</text:p>
        </text:list-item>
        <text:list-item>
          <text:p text:style-name="P332">Not important</text:p>
        </text:list-item>
      </text:list>
      <text:p text:style-name="P333">During the 3-year period 2022 to 2024, how important to your business's innovation activities was information from technical, industry or service standards?</text:p>
      <text:list text:style-name="LFO68" text:continue-numbering="true">
        <text:list-item>
          <text:p text:style-name="P334">High importance</text:p>
        </text:list-item>
        <text:list-item>
          <text:p text:style-name="P335">Medium importance</text:p>
        </text:list-item>
        <text:list-item>
          <text:p text:style-name="P336">Low importance</text:p>
        </text:list-item>
        <text:list-item>
          <text:p text:style-name="P337">Not important</text:p>
        </text:list-item>
      </text:list>
      <text:p text:style-name="P338">During the 3-year period 2022 to 2024, how important to your business's innovation activities was information from scientific journals and trade or technical publications?</text:p>
      <text:soft-page-break/>
      <text:list text:style-name="LFO69" text:continue-numbering="true">
        <text:list-item>
          <text:p text:style-name="P339">High importance</text:p>
        </text:list-item>
        <text:list-item>
          <text:p text:style-name="P340">Medium importance</text:p>
        </text:list-item>
        <text:list-item>
          <text:p text:style-name="P341">Low importance</text:p>
        </text:list-item>
        <text:list-item>
          <text:p text:style-name="P342">Not important</text:p>
        </text:list-item>
      </text:list>
      <text:p text:style-name="P343">During the 3-year period 2022 to 2024, how important to your business's innovation activities was information from social web-based networks or crowd sourcing?</text:p>
      <text:list text:style-name="LFO70" text:continue-numbering="true">
        <text:list-item>
          <text:p text:style-name="P344">High importance</text:p>
        </text:list-item>
        <text:list-item>
          <text:p text:style-name="P345">Medium importance</text:p>
        </text:list-item>
        <text:list-item>
          <text:p text:style-name="P346">Low importance</text:p>
        </text:list-item>
        <text:list-item>
          <text:p text:style-name="P347">Not important</text:p>
        </text:list-item>
      </text:list>
      <text:p text:style-name="P348">During the 3-year period 2022 to 2024, how important to your business's innovation activities was information from regulators and/or regulations?</text:p>
      <text:list text:style-name="LFO71" text:continue-numbering="true">
        <text:list-item>
          <text:p text:style-name="P349">High importance</text:p>
        </text:list-item>
        <text:list-item>
          <text:p text:style-name="P350">Medium importance</text:p>
        </text:list-item>
        <text:list-item>
          <text:p text:style-name="P351">Low importance</text:p>
        </text:list-item>
        <text:list-item>
          <text:p text:style-name="P352">Not important</text:p>
        </text:list-item>
      </text:list>
      <text:p text:style-name="P353"><text:a xlink:href="https://www.ons.gov.uk/surveys/informationforbusinesses/businesssurveys/ukinnovationsurveyukissurveysurveyquestions#toc" office:target-frame-name="_top" xlink:show="replace"><text:span text:style-name="T354">Back to table of contents</text:span></text:a></text:p>
      <text:h text:style-name="P355" text:outline-level="2">7.Co-operation on innovation and research and development (R&amp;D)</text:h>
      <text:p text:style-name="P356">During the 3-year period 2022 to 2024, what did your business co-operate with other businesses or organisations on?</text:p>
      <text:list text:style-name="LFO72" text:continue-numbering="true">
        <text:list-item>
          <text:p text:style-name="P357">Research and development</text:p>
        </text:list-item>
        <text:list-item>
          <text:p text:style-name="P358">Other innovation activities</text:p>
        </text:list-item>
        <text:list-item>
          <text:p text:style-name="P359">All other business activities</text:p>
        </text:list-item>
        <text:list-item>
          <text:p text:style-name="P360">We did not co-operate with other businesses</text:p>
        </text:list-item>
      </text:list>
      <text:p text:style-name="P361">During the 3-year period 2022 to 2024, if your business co-operated with other businesses within your enterprise group, what was their location?</text:p>
      <text:list text:style-name="LFO73" text:continue-numbering="true">
        <text:list-item>
          <text:p text:style-name="P362">UK</text:p>
        </text:list-item>
        <text:list-item>
          <text:p text:style-name="P363">EU or European Free Trade Association (EFTA) countries</text:p>
        </text:list-item>
        <text:list-item>
          <text:p text:style-name="P364">All other countries</text:p>
        </text:list-item>
        <text:list-item>
          <text:p text:style-name="P365">We did not co-operate with other businesses or enterprise groups</text:p>
        </text:list-item>
      </text:list>
      <text:p text:style-name="P366">During the 3-year period 2022 to 2024, if your business co-operated with suppliers of equipment, materials, services or software, what was their location?</text:p>
      <text:list text:style-name="LFO74" text:continue-numbering="true">
        <text:list-item>
          <text:p text:style-name="P367">UK</text:p>
        </text:list-item>
        <text:list-item>
          <text:p text:style-name="P368">EU or EFTA countries</text:p>
        </text:list-item>
        <text:list-item>
          <text:p text:style-name="P369">All other countries</text:p>
        </text:list-item>
        <text:list-item>
          <text:p text:style-name="P370">We did not co-operate with suppliers of equipment, materials, services or software</text:p>
        </text:list-item>
      </text:list>
      <text:p text:style-name="P371">During the 3-year period 2022 to 2024, if your business co-operated with clients or customers from the private sector, what was their location?</text:p>
      <text:list text:style-name="LFO75" text:continue-numbering="true">
        <text:list-item>
          <text:p text:style-name="P372">UK</text:p>
        </text:list-item>
        <text:list-item>
          <text:p text:style-name="P373">EU or EFTA countries</text:p>
        </text:list-item>
        <text:list-item>
          <text:p text:style-name="P374">All other countries</text:p>
        </text:list-item>
        <text:list-item>
          <text:p text:style-name="P375">We did not co-operate with clients or customers from the private sector</text:p>
        </text:list-item>
      </text:list>
      <text:p text:style-name="P376">During the 3-year period 2022 to 2024, if your business co-operated with clients or customers from the public sector, what was their location?</text:p>
      <text:list text:style-name="LFO76" text:continue-numbering="true">
        <text:list-item>
          <text:p text:style-name="P377">UK</text:p>
        </text:list-item>
        <text:list-item>
          <text:p text:style-name="P378">EU or EFTA countries</text:p>
        </text:list-item>
        <text:list-item>
          <text:p text:style-name="P379">All other countries</text:p>
        </text:list-item>
        <text:list-item>
          <text:p text:style-name="P380">We did not co-operate with clients or customers from the public sector</text:p>
        </text:list-item>
      </text:list>
      <text:p text:style-name="P381">During the 3-year period 2022 to 2024, if your business co-operated with competitors or other businesses in your industry, what was their location?</text:p>
      <text:list text:style-name="LFO77" text:continue-numbering="true">
        <text:list-item>
          <text:p text:style-name="P382">UK</text:p>
        </text:list-item>
        <text:list-item>
          <text:p text:style-name="P383">EU or EFTA countries</text:p>
        </text:list-item>
        <text:list-item>
          <text:p text:style-name="P384">All other countries</text:p>
        </text:list-item>
        <text:list-item>
          <text:p text:style-name="P385">We did not co-operate with competitors or other businesses in our industry</text:p>
        </text:list-item>
      </text:list>
      <text:p text:style-name="P386">During the 3-year period 2022 to 2024, if your business co-operated with consultants, commercial laboratories or private research and development institutes, what was their location?</text:p>
      <text:list text:style-name="LFO78" text:continue-numbering="true">
        <text:list-item>
          <text:p text:style-name="P387">UK</text:p>
        </text:list-item>
        <text:list-item>
          <text:p text:style-name="P388">EU or EFTA countries</text:p>
        </text:list-item>
        <text:list-item>
          <text:p text:style-name="P389">All other countries</text:p>
        </text:list-item>
        <text:list-item>
          <text:p text:style-name="P390">We did not co-operate with consultants, commercial laboratories or private research and development institutes</text:p>
        </text:list-item>
      </text:list>
      <text:p text:style-name="P391">During the 3-year period 2022 to 2024, if your business co-operated with universities or other higher education institutions, what was their location?</text:p>
      <text:list text:style-name="LFO79" text:continue-numbering="true">
        <text:list-item>
          <text:p text:style-name="P392">UK</text:p>
        </text:list-item>
        <text:list-item>
          <text:p text:style-name="P393">EU or EFTA countries</text:p>
        </text:list-item>
        <text:list-item>
          <text:p text:style-name="P394">All other countries</text:p>
        </text:list-item>
        <text:list-item>
          <text:p text:style-name="P395">We did not co-operate with universities or other higher education institutions</text:p>
        </text:list-item>
      </text:list>
      <text:soft-page-break/>
      <text:p text:style-name="P396">Thinking about the most recent time your business worked with universities or other higher education institutions, where was the main university or institution located?</text:p>
      <text:list text:style-name="LFO80" text:continue-numbering="true">
        <text:list-item>
          <text:p text:style-name="P397">Within 15 miles of one of the physical sites of your business and within the UK</text:p>
        </text:list-item>
        <text:list-item>
          <text:p text:style-name="P398">Further than 15 miles from the physical sites of your business and within the UK</text:p>
        </text:list-item>
        <text:list-item>
          <text:p text:style-name="P399">Outside of the UK</text:p>
        </text:list-item>
        <text:list-item>
          <text:p text:style-name="P400">Your business worked with them remotely, with no face-to-face contact</text:p>
        </text:list-item>
      </text:list>
      <text:p text:style-name="P401">During the 3-year period 2022 to 2024, if your business co-operated with government or public research institutes, what was their location?</text:p>
      <text:list text:style-name="LFO81" text:continue-numbering="true">
        <text:list-item>
          <text:p text:style-name="P402">UK</text:p>
        </text:list-item>
        <text:list-item>
          <text:p text:style-name="P403">EU or EFTA countries</text:p>
        </text:list-item>
        <text:list-item>
          <text:p text:style-name="P404">All other countries</text:p>
        </text:list-item>
        <text:list-item>
          <text:p text:style-name="P405">We did not co-operate with government or public research institutes</text:p>
        </text:list-item>
      </text:list>
      <text:p text:style-name="P406">Thinking about the most recent time your business worked with government or public research institutes, where was the main government or public research institute located?</text:p>
      <text:list text:style-name="LFO82" text:continue-numbering="true">
        <text:list-item>
          <text:p text:style-name="P407">Within 15 miles of one of the physical sites of your business and within the UK</text:p>
        </text:list-item>
        <text:list-item>
          <text:p text:style-name="P408">Further than 15 miles from the physical sites of your business and within the UK</text:p>
        </text:list-item>
        <text:list-item>
          <text:p text:style-name="P409">Outside of the UK</text:p>
        </text:list-item>
        <text:list-item>
          <text:p text:style-name="P410">Your business worked with them remotely, with no face-to-face contact</text:p>
        </text:list-item>
      </text:list>
      <text:soft-page-break/>
      <text:p text:style-name="P411">During the 3-year period 2022 to 2024, was this co-operation carried out via a public procurement process?</text:p>
      <text:list text:style-name="LFO83" text:continue-numbering="true">
        <text:list-item>
          <text:p text:style-name="P412">Yes</text:p>
        </text:list-item>
        <text:list-item>
          <text:p text:style-name="P413">No</text:p>
        </text:list-item>
      </text:list>
      <text:p text:style-name="P414">During the 3-year period 2022 to 2024, if your business co-operated with other businesses outside your enterprise group, what was their location?</text:p>
      <text:list text:style-name="LFO84" text:continue-numbering="true">
        <text:list-item>
          <text:p text:style-name="P415">UK</text:p>
        </text:list-item>
        <text:list-item>
          <text:p text:style-name="P416">EU or EFTA countries</text:p>
        </text:list-item>
        <text:list-item>
          <text:p text:style-name="P417">All other countries</text:p>
        </text:list-item>
        <text:list-item>
          <text:p text:style-name="P418">We did not co-operate with other businesses outside the enterprise groups</text:p>
        </text:list-item>
      </text:list>
      <text:p text:style-name="P419">During the 3-year period 2022 to 2024, if your business co-operated with non-profit organisations, what was their location?</text:p>
      <text:list text:style-name="LFO85" text:continue-numbering="true">
        <text:list-item>
          <text:p text:style-name="P420">UK</text:p>
        </text:list-item>
        <text:list-item>
          <text:p text:style-name="P421">EU or EFTA countries</text:p>
        </text:list-item>
        <text:list-item>
          <text:p text:style-name="P422">All other countries</text:p>
        </text:list-item>
        <text:list-item>
          <text:p text:style-name="P423">We did not co-operate with non-profit organisations</text:p>
        </text:list-item>
      </text:list>
      <text:p text:style-name="P424">During the 3-year period 2022 to 2024, if your business co-operated with regulatory bodies, what was their location?</text:p>
      <text:list text:style-name="LFO86" text:continue-numbering="true">
        <text:list-item>
          <text:p text:style-name="P425">UK</text:p>
        </text:list-item>
        <text:list-item>
          <text:p text:style-name="P426">EU or EFTA countries</text:p>
        </text:list-item>
        <text:list-item>
          <text:p text:style-name="P427">All other countries</text:p>
        </text:list-item>
        <text:list-item>
          <text:p text:style-name="P428">We did not co-operate with regulatory bodies</text:p>
        </text:list-item>
      </text:list>
      <text:p text:style-name="P429">During the 3-year period 2022 to 2024, if your business co-operated with standard developing organisations, what was their location?</text:p>
      <text:soft-page-break/>
      <text:list text:style-name="LFO87" text:continue-numbering="true">
        <text:list-item>
          <text:p text:style-name="P430">UK</text:p>
        </text:list-item>
        <text:list-item>
          <text:p text:style-name="P431">EU or EFTA countries</text:p>
        </text:list-item>
        <text:list-item>
          <text:p text:style-name="P432">All other countries</text:p>
        </text:list-item>
        <text:list-item>
          <text:p text:style-name="P433">We did not co-operate with standard developing organisations</text:p>
        </text:list-item>
      </text:list>
      <text:p text:style-name="P434">During the 3-year period 2022 to 2024, did your business apply for any procurement contracts to provide goods or services to public sector organisations?</text:p>
      <text:list text:style-name="LFO88" text:continue-numbering="true">
        <text:list-item>
          <text:p text:style-name="P435">Yes</text:p>
        </text:list-item>
        <text:list-item>
          <text:p text:style-name="P436">No</text:p>
        </text:list-item>
      </text:list>
      <text:p text:style-name="P437">During the 3-year period 2022 to 2024, did your business win any procurement contracts to provide goods or services to public sector organisations?</text:p>
      <text:list text:style-name="LFO89" text:continue-numbering="true">
        <text:list-item>
          <text:p text:style-name="P438">Yes</text:p>
        </text:list-item>
        <text:list-item>
          <text:p text:style-name="P439">No</text:p>
        </text:list-item>
      </text:list>
      <text:p text:style-name="P440">During the 3-year period 2022 to 2024, did your business undertake any innovation activities as part of a procurement contract to provide goods or services to a public section organisation?</text:p>
      <text:list text:style-name="LFO90" text:continue-numbering="true">
        <text:list-item>
          <text:p text:style-name="P441">Yes, innovation required as part of the contract</text:p>
        </text:list-item>
        <text:list-item>
          <text:p text:style-name="P442">Yes, even though innovation was not required as part of the contract</text:p>
        </text:list-item>
        <text:list-item>
          <text:p text:style-name="P443">No innovation undertaken</text:p>
        </text:list-item>
      </text:list>
      <text:p text:style-name="P444">During the 3-year period 2022 to 2024, which of the following UK public organisations, if any, did your business have procurement contracts with?</text:p>
      <text:list text:style-name="LFO91" text:continue-numbering="true">
        <text:list-item>
          <text:p text:style-name="P445">National government departments or agencies</text:p>
        </text:list-item>
        <text:list-item>
          <text:p text:style-name="P446">Regional or local governments</text:p>
        </text:list-item>
        <text:list-item>
          <text:p text:style-name="P447">Public health organisations</text:p>
        </text:list-item>
        <text:list-item>
          <text:p text:style-name="P448">Educational institutions</text:p>
        </text:list-item>
        <text:list-item>
          <text:p text:style-name="P449">Government providers of services</text:p>
        </text:list-item>
        <text:list-item>
          <text:p text:style-name="P450">Did not hold a procurement contract with any UK public organisations</text:p>
        </text:list-item>
      </text:list>
      <text:p text:style-name="P451">During the 3-year period 2022 to 2024, which of the following overseas public organisations, if any, did your business have procurement contracts with?</text:p>
      <text:list text:style-name="LFO92" text:continue-numbering="true">
        <text:list-item>
          <text:p text:style-name="P452">National government departments or agencies</text:p>
        </text:list-item>
        <text:list-item>
          <text:p text:style-name="P453">Regional or local governments</text:p>
        </text:list-item>
        <text:list-item>
          <text:p text:style-name="P454">Public health organisations</text:p>
        </text:list-item>
        <text:list-item>
          <text:p text:style-name="P455">Educational institutions</text:p>
        </text:list-item>
        <text:list-item>
          <text:p text:style-name="P456">Government providers of services</text:p>
        </text:list-item>
        <text:list-item>
          <text:p text:style-name="P457">Did not hold a procurement contract with any UK public organisations</text:p>
        </text:list-item>
      </text:list>
      <text:p text:style-name="P458"><text:a xlink:href="https://www.ons.gov.uk/surveys/informationforbusinesses/businesssurveys/ukinnovationsurveyukissurveysurveyquestions#toc" office:target-frame-name="_top" xlink:show="replace"><text:span text:style-name="T459">Back to table of contents</text:span></text:a></text:p>
      <text:h text:style-name="P460" text:outline-level="2">8.Innovation protection</text:h>
      <text:p text:style-name="P461">During the period 2022 to 2024, what proportions of your innovations were protected by patents?</text:p>
      <text:list text:style-name="LFO93" text:continue-numbering="true">
        <text:list-item>
          <text:p text:style-name="P462">Over 90%</text:p>
        </text:list-item>
        <text:list-item>
          <text:p text:style-name="P463">40 to 90%</text:p>
        </text:list-item>
        <text:list-item>
          <text:p text:style-name="P464">Less than 40%</text:p>
        </text:list-item>
        <text:list-item>
          <text:p text:style-name="P465">None</text:p>
        </text:list-item>
      </text:list>
      <text:p text:style-name="P466">During the period 2022 to 2024, what proportions of your innovations were protected by design registration?</text:p>
      <text:list text:style-name="LFO94" text:continue-numbering="true">
        <text:list-item>
          <text:p text:style-name="P467">Over 90%</text:p>
        </text:list-item>
        <text:list-item>
          <text:p text:style-name="P468">40 to 90%</text:p>
        </text:list-item>
        <text:list-item>
          <text:p text:style-name="P469">Less than 40%</text:p>
        </text:list-item>
        <text:list-item>
          <text:p text:style-name="P470">None</text:p>
        </text:list-item>
      </text:list>
      <text:p text:style-name="P471">During the period 2022 to 2024, what proportions of your innovations were protected by copyright?</text:p>
      <text:list text:style-name="LFO95" text:continue-numbering="true">
        <text:list-item>
          <text:p text:style-name="P472">Over 90%</text:p>
        </text:list-item>
        <text:list-item>
          <text:p text:style-name="P473">40 to 90%</text:p>
        </text:list-item>
        <text:list-item>
          <text:p text:style-name="P474">Less than 40%</text:p>
        </text:list-item>
        <text:list-item>
          <text:p text:style-name="P475">None</text:p>
        </text:list-item>
      </text:list>
      <text:p text:style-name="P476">During the period 2022 to 2024, what proportions of your innovations were protected by trademarks?</text:p>
      <text:list text:style-name="LFO96" text:continue-numbering="true">
        <text:list-item>
          <text:p text:style-name="P477">Over 90%</text:p>
        </text:list-item>
        <text:list-item>
          <text:p text:style-name="P478">40 to 90%</text:p>
        </text:list-item>
        <text:list-item>
          <text:p text:style-name="P479">Less than 40%</text:p>
        </text:list-item>
        <text:list-item>
          <text:p text:style-name="P480">None</text:p>
        </text:list-item>
      </text:list>
      <text:p text:style-name="P481">During the period 2022 to 2024, what proportions of your innovations were protected by lead time advantages?</text:p>
      <text:list text:style-name="LFO97" text:continue-numbering="true">
        <text:list-item>
          <text:p text:style-name="P482">Over 90%</text:p>
        </text:list-item>
        <text:list-item>
          <text:p text:style-name="P483">40 to 90%</text:p>
        </text:list-item>
        <text:list-item>
          <text:p text:style-name="P484">Less than 40%</text:p>
        </text:list-item>
        <text:list-item>
          <text:p text:style-name="P485">None</text:p>
        </text:list-item>
      </text:list>
      <text:p text:style-name="P486">During the period 2022 to 2024, what proportions of your innovations were protected by complexity of goods or services?</text:p>
      <text:list text:style-name="LFO98" text:continue-numbering="true">
        <text:list-item>
          <text:p text:style-name="P487">Over 90%</text:p>
        </text:list-item>
        <text:list-item>
          <text:p text:style-name="P488">40 to 90%</text:p>
        </text:list-item>
        <text:list-item>
          <text:p text:style-name="P489">Less than 40%</text:p>
        </text:list-item>
        <text:list-item>
          <text:p text:style-name="P490">None</text:p>
        </text:list-item>
      </text:list>
      <text:soft-page-break/>
      <text:p text:style-name="P491">During the period 2022 to 2024, what proportions of your innovations were protected by secrecy?</text:p>
      <text:list text:style-name="LFO99" text:continue-numbering="true">
        <text:list-item>
          <text:p text:style-name="P492">Over 90%</text:p>
        </text:list-item>
        <text:list-item>
          <text:p text:style-name="P493">40 to 90%</text:p>
        </text:list-item>
        <text:list-item>
          <text:p text:style-name="P494">Less than 40%</text:p>
        </text:list-item>
        <text:list-item>
          <text:p text:style-name="P495">None</text:p>
        </text:list-item>
      </text:list>
      <text:p text:style-name="P496"><text:a xlink:href="https://www.ons.gov.uk/surveys/informationforbusinesses/businesssurveys/ukinnovationsurveyukissurveysurveyquestions#toc" office:target-frame-name="_top" xlink:show="replace"><text:span text:style-name="T497">Back to table of contents</text:span></text:a></text:p>
      <text:h text:style-name="P498" text:outline-level="2">9.Public financial support for innovation</text:h>
      <text:p text:style-name="P499">During the period 2022 to 2024, did your business receive public financial support for innovation activities from the following levels of government?</text:p>
      <text:list text:style-name="LFO100" text:continue-numbering="true">
        <text:list-item>
          <text:p text:style-name="P500">UK local or regional activities</text:p>
        </text:list-item>
        <text:list-item>
          <text:p text:style-name="P501">UK central government</text:p>
        </text:list-item>
        <text:list-item>
          <text:p text:style-name="P502">EU institutions or programmes</text:p>
        </text:list-item>
        <text:list-item>
          <text:p text:style-name="P503">No public financial support was received for innovation activities from government</text:p>
        </text:list-item>
      </text:list>
      <text:p text:style-name="P504">What kind of financial support was received by your business from UK central government?</text:p>
      <text:list text:style-name="LFO101" text:continue-numbering="true">
        <text:list-item>
          <text:p text:style-name="P505">Direct financial support</text:p>
        </text:list-item>
        <text:list-item>
          <text:p text:style-name="P506">Indirect financial support -- research and development tax credits</text:p>
        </text:list-item>
        <text:list-item>
          <text:p text:style-name="P507">Indirect financial support -- patent box, coronavirus (COVID-19) pandemic support</text:p>
        </text:list-item>
        <text:list-item>
          <text:p text:style-name="P508">Not sure</text:p>
        </text:list-item>
      </text:list>
      <text:p text:style-name="P509"><text:a xlink:href="https://www.ons.gov.uk/surveys/informationforbusinesses/businesssurveys/ukinnovationsurveyukissurveysurveyquestions#toc" office:target-frame-name="_top" xlink:show="replace"><text:span text:style-name="T510">Back to table of contents</text:span></text:a></text:p>
      <text:h text:style-name="P511" text:outline-level="2">10.Exports and skills</text:h>
      <text:soft-page-break/>
      <text:p text:style-name="P512">Did your business export in the calendar year 2024?</text:p>
      <text:list text:style-name="LFO102" text:continue-numbering="true">
        <text:list-item>
          <text:p text:style-name="P513">Yes</text:p>
        </text:list-item>
        <text:list-item>
          <text:p text:style-name="P514">No</text:p>
        </text:list-item>
      </text:list>
      <text:p text:style-name="P515">What was the proportion of employees who held a degree or higher qualification in the following areas for the calendar year 2024?</text:p>
      <text:list text:style-name="LFO103" text:continue-numbering="true">
        <text:list-item>
          <text:p text:style-name="P516">% Science or engineering subjects</text:p>
        </text:list-item>
        <text:list-item>
          <text:p text:style-name="P517">% Other subjects</text:p>
        </text:list-item>
      </text:list>
      <text:p text:style-name="P518">During the 3-year period 2022 to 2024, did your business employ individuals in-house with the following skills at any level, or obtain these skills from external sources?</text:p>
      <text:list text:style-name="LFO104" text:continue-numbering="true">
        <text:list-item>
          <text:p text:style-name="P519">Graphic arts, layout and advertising</text:p>
        </text:list-item>
        <text:list-item>
          <text:p text:style-name="P520">Design of objects or services</text:p>
        </text:list-item>
        <text:list-item>
          <text:p text:style-name="P521">Multimedia, web design</text:p>
        </text:list-item>
        <text:list-item>
          <text:p text:style-name="P522">Software development, database management</text:p>
        </text:list-item>
        <text:list-item>
          <text:p text:style-name="P523">Engineering, applied sciences</text:p>
        </text:list-item>
        <text:list-item>
          <text:p text:style-name="P524">Mathematics, statistics</text:p>
        </text:list-item>
        <text:list-item>
          <text:p text:style-name="P525">Data scientists</text:p>
        </text:list-item>
      </text:list>
      <text:p text:style-name="P526">Which of the following management technologies did your business use, in the calendar year 2024?</text:p>
      <text:list text:style-name="LFO105" text:continue-numbering="true">
        <text:list-item>
          <text:p text:style-name="P527">Accountancy software</text:p>
        </text:list-item>
        <text:list-item>
          <text:p text:style-name="P528">Booking software</text:p>
        </text:list-item>
        <text:list-item>
          <text:p text:style-name="P529">Customer relationship management</text:p>
        </text:list-item>
        <text:list-item>
          <text:p text:style-name="P530">Electronic invoicing (e-invoicing)</text:p>
        </text:list-item>
        <text:list-item>
          <text:p text:style-name="P531">Enterprise resource planning (ERP) software</text:p>
        </text:list-item>
        <text:list-item>
          <text:p text:style-name="P532">HR management software</text:p>
        </text:list-item>
        <text:list-item>
          <text:p text:style-name="P533">Payroll software</text:p>
        </text:list-item>
        <text:list-item>
          <text:p text:style-name="P534">Project Management software</text:p>
        </text:list-item>
        <text:list-item>
          <text:p text:style-name="P535">Supply chain management tools</text:p>
        </text:list-item>
        <text:list-item>
          <text:p text:style-name="P536">Videoconferencing software</text:p>
        </text:list-item>
      </text:list>
      <text:p text:style-name="P537">Which of the following production-enhancing technologies did your business use, in the calendar year 2024?</text:p>
      <text:list text:style-name="LFO106" text:continue-numbering="true">
        <text:list-item>
          <text:p text:style-name="P538">Artificial intelligence (AI), robotics or automation</text:p>
        </text:list-item>
        <text:list-item>
          <text:p text:style-name="P539">Business intelligence or business analytics</text:p>
        </text:list-item>
        <text:list-item>
          <text:p text:style-name="P540">Cloud based computing</text:p>
        </text:list-item>
        <text:list-item>
          <text:p text:style-name="P541">Computer aided design (CAD) software</text:p>
        </text:list-item>
        <text:list-item>
          <text:p text:style-name="P542">Inter of things (IOT)</text:p>
        </text:list-item>
        <text:list-item>
          <text:p text:style-name="P543">Cybersecurity tools</text:p>
        </text:list-item>
        <text:list-item>
          <text:p text:style-name="P544">Digital twin technologies</text:p>
        </text:list-item>
        <text:list-item>
          <text:p text:style-name="P545">Quantum technologies</text:p>
        </text:list-item>
        <text:list-item>
          <text:p text:style-name="P546">Robotics or automation</text:p>
        </text:list-item>
        <text:list-item>
          <text:p text:style-name="P547">Virtual reality (VR) and augmented reality (AR)</text:p>
        </text:list-item>
      </text:list>
      <text:p text:style-name="P548"><text:a xlink:href="https://www.ons.gov.uk/surveys/informationforbusinesses/businesssurveys/ukinnovationsurveyukissurveysurveyquestions#toc" office:target-frame-name="_top" xlink:show="replace"><text:span text:style-name="T549">Back to table of contents</text:span></text:a></text:p>
      <text:h text:style-name="P550" text:outline-level="2">11.Environmental innovations</text:h>
      <text:p text:style-name="P551">During the 3-year period 2022 to 2024, did your business introduce innovations that reduced material or water use per unit of output?</text:p>
      <text:list text:style-name="LFO107" text:continue-numbering="true">
        <text:list-item>
          <text:p text:style-name="P552">Yes</text:p>
        </text:list-item>
        <text:list-item>
          <text:p text:style-name="P553">No</text:p>
        </text:list-item>
      </text:list>
      <text:p text:style-name="P554">During the 3-year period 2022 to 2024, did your business introduce innovations that reduced energy usage or carbon dioxide (CO2) footprint?</text:p>
      <text:list text:style-name="LFO108" text:continue-numbering="true">
        <text:list-item>
          <text:p text:style-name="P555">Yes</text:p>
        </text:list-item>
        <text:list-item>
          <text:p text:style-name="P556">No</text:p>
        </text:list-item>
      </text:list>
      <text:p text:style-name="P557">During the 3-year period 2022 to 2024, did your business introduce innovations that reduced soil, noise, water or air pollution?</text:p>
      <text:list text:style-name="LFO109" text:continue-numbering="true">
        <text:list-item>
          <text:p text:style-name="P558">Yes</text:p>
        </text:list-item>
        <text:list-item>
          <text:p text:style-name="P559">No</text:p>
        </text:list-item>
      </text:list>
      <text:p text:style-name="P560">During the 3-year period 2022 to 2024, did your business introduce innovations that replaced a share of materials with less polluting or hazardous substitutes?</text:p>
      <text:list text:style-name="LFO110" text:continue-numbering="true">
        <text:list-item>
          <text:p text:style-name="P561">Yes</text:p>
        </text:list-item>
        <text:list-item>
          <text:p text:style-name="P562">No</text:p>
        </text:list-item>
      </text:list>
      <text:p text:style-name="P563">During the 3-year period 2022 to 2024, did your business introduce innovations that replaced a share of fossil energy with renewable energy sources?</text:p>
      <text:list text:style-name="LFO111" text:continue-numbering="true">
        <text:list-item>
          <text:p text:style-name="P564">Yes</text:p>
        </text:list-item>
        <text:list-item>
          <text:p text:style-name="P565">No</text:p>
        </text:list-item>
      </text:list>
      <text:p text:style-name="P566">During the 3-year period 2022 to 2024, did your business introduce innovations that recycled waste, water or materials for own use or sale?</text:p>
      <text:list text:style-name="LFO112" text:continue-numbering="true">
        <text:list-item>
          <text:p text:style-name="P567">Yes</text:p>
        </text:list-item>
        <text:list-item>
          <text:p text:style-name="P568">No</text:p>
        </text:list-item>
      </text:list>
      <text:p text:style-name="P569">During the 3-year period 2022 to 2024, did your business introduce innovations that reduced energy use or CO2 footprint during the consumption or use of a good or service by the end user?</text:p>
      <text:list text:style-name="LFO113" text:continue-numbering="true">
        <text:list-item>
          <text:p text:style-name="P570">Yes</text:p>
        </text:list-item>
        <text:list-item>
          <text:p text:style-name="P571">No</text:p>
        </text:list-item>
      </text:list>
      <text:soft-page-break/>
      <text:p text:style-name="P572">During the 3-year period 2022 to 2024, did your business introduce innovations that reduced air, water, soil or noise pollution during the consumption or use of a good or service by the end user?</text:p>
      <text:list text:style-name="LFO114" text:continue-numbering="true">
        <text:list-item>
          <text:p text:style-name="P573">Yes</text:p>
        </text:list-item>
        <text:list-item>
          <text:p text:style-name="P574">No</text:p>
        </text:list-item>
      </text:list>
      <text:p text:style-name="P575">During the 3-year period 2022 to 2024, did your business introduce innovations that facilitated recycling of product after use during the consumption or use of a good or service by the end user?</text:p>
      <text:list text:style-name="LFO115" text:continue-numbering="true">
        <text:list-item>
          <text:p text:style-name="P576">Yes</text:p>
        </text:list-item>
        <text:list-item>
          <text:p text:style-name="P577">No</text:p>
        </text:list-item>
      </text:list>
      <text:p text:style-name="P578">During the 3-year period 2022 to 2024, did your business introduce innovations that extended product life through longer-lasting, more durable products during the consumption or use of a good or service by the end user?</text:p>
      <text:list text:style-name="LFO116" text:continue-numbering="true">
        <text:list-item>
          <text:p text:style-name="P579">Yes</text:p>
        </text:list-item>
        <text:list-item>
          <text:p text:style-name="P580">No</text:p>
        </text:list-item>
      </text:list>
      <text:p text:style-name="P581"/>
      <text:p text:style-name="P582"><text:a xlink:href="https://www.ons.gov.uk/surveys/informationforbusinesses/businesssurveys/ukinnovationsurveyukissurveysurveyquestions#toc" office:target-frame-name="_top" xlink:show="replace"><text:span text:style-name="T583">Back to table of contents</text:span></text:a></text:p>
      <text:h text:style-name="P584" text:outline-level="2">12.General information</text:h>
      <text:p text:style-name="P585">Please provide any additional information that will help us understand the answers you have provided</text:p>
      <text:list text:style-name="LFO117" text:continue-numbering="true">
        <text:list-item>
          <text:p text:style-name="P586">Comments</text:p>
        </text:list-item>
      </text:list>
      <text:p text:style-name="P587">How long did it take you to complete this questionnaire?</text:p>
      <text:soft-page-break/>
      <text:list text:style-name="LFO118" text:continue-numbering="true">
        <text:list-item>
          <text:p text:style-name="P588">Hours</text:p>
        </text:list-item>
        <text:list-item>
          <text:p text:style-name="P589">Minutes</text:p>
        </text:list-item>
      </text:list>
      <text:p text:style-name="P590">Would your business be willing to be contacted by telephone by the Department for Business and Trade (DBT) or their appointed agents, to ask some further questions about innovation?</text:p>
      <text:list text:style-name="LFO119" text:continue-numbering="true">
        <text:list-item>
          <text:p text:style-name="P591">Yes</text:p>
        </text:list-item>
        <text:list-item>
          <text:p text:style-name="P592">No</text:p>
        </text:list-item>
      </text:list>
      <text:p text:style-name="P593"><text:a xlink:href="https://www.ons.gov.uk/surveys/informationforbusinesses/businesssurveys/ukinnovationsurveyukissurveysurveyquestions#toc" office:target-frame-name="_top" xlink:show="replace"><text:span text:style-name="T594">Back to table of contents</text:span></text:a>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 fo:hyphenate="false"/>
    </style:style>
    <style:style style:name="Normal" style:display-name="Normal" style:family="paragraph">
      <style:paragraph-properties fo:margin-bottom="0.1111in" fo:line-height="105%"/>
      <style:text-properties style:letter-kerning="true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style:style style:name="table-of-contents__item" style:display-name="table-of-contents__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ction__content-number" style:display-name="section__content-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Courier New" fo:font-size="10pt" style:font-size-asian="10pt"/>
    </style:style>
    <style:style style:name="WW_CharLFO83LVL3" style:family="text">
      <style:text-properties style:font-name="Wingdings" fo:font-size="10pt" style:font-size-asian="10pt"/>
    </style:style>
    <style:style style:name="WW_CharLFO83LVL4" style:family="text">
      <style:text-properties style:font-name="Wingdings" fo:font-size="10pt" style:font-size-asian="10pt"/>
    </style:style>
    <style:style style:name="WW_CharLFO83LVL5" style:family="text">
      <style:text-properties style:font-name="Wingdings" fo:font-size="10pt" style:font-size-asian="10pt"/>
    </style:style>
    <style:style style:name="WW_CharLFO83LVL6" style:family="text">
      <style:text-properties style:font-name="Wingdings" fo:font-size="10pt" style:font-size-asian="10pt"/>
    </style:style>
    <style:style style:name="WW_CharLFO83LVL7" style:family="text">
      <style:text-properties style:font-name="Wingdings" fo:font-size="10pt" style:font-size-asian="10pt"/>
    </style:style>
    <style:style style:name="WW_CharLFO83LVL8" style:family="text">
      <style:text-properties style:font-name="Wingdings" fo:font-size="10pt" style:font-size-asian="10pt"/>
    </style:style>
    <style:style style:name="WW_CharLFO83LVL9" style:family="text">
      <style:text-properties style:font-name="Wingdings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Courier New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Courier New" fo:font-size="10pt" style:font-size-asian="10pt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Courier New" fo:font-size="10pt" style:font-size-asian="10pt"/>
    </style:style>
    <style:style style:name="WW_CharLFO90LVL3" style:family="text">
      <style:text-properties style:font-name="Wingdings" fo:font-size="10pt" style:font-size-asian="10pt"/>
    </style:style>
    <style:style style:name="WW_CharLFO90LVL4" style:family="text">
      <style:text-properties style:font-name="Wingdings" fo:font-size="10pt" style:font-size-asian="10pt"/>
    </style:style>
    <style:style style:name="WW_CharLFO90LVL5" style:family="text">
      <style:text-properties style:font-name="Wingdings" fo:font-size="10pt" style:font-size-asian="10pt"/>
    </style:style>
    <style:style style:name="WW_CharLFO90LVL6" style:family="text">
      <style:text-properties style:font-name="Wingdings" fo:font-size="10pt" style:font-size-asian="10pt"/>
    </style:style>
    <style:style style:name="WW_CharLFO90LVL7" style:family="text">
      <style:text-properties style:font-name="Wingdings" fo:font-size="10pt" style:font-size-asian="10pt"/>
    </style:style>
    <style:style style:name="WW_CharLFO90LVL8" style:family="text">
      <style:text-properties style:font-name="Wingdings" fo:font-size="10pt" style:font-size-asian="10pt"/>
    </style:style>
    <style:style style:name="WW_CharLFO90LVL9" style:family="text">
      <style:text-properties style:font-name="Wingdings" fo:font-size="10pt" style:font-size-asian="10pt"/>
    </style: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Courier New" fo:font-size="10pt" style:font-size-asian="10pt"/>
    </style:style>
    <style:style style:name="WW_CharLFO91LVL3" style:family="text">
      <style:text-properties style:font-name="Wingdings" fo:font-size="10pt" style:font-size-asian="10pt"/>
    </style:style>
    <style:style style:name="WW_CharLFO91LVL4" style:family="text">
      <style:text-properties style:font-name="Wingdings" fo:font-size="10pt" style:font-size-asian="10pt"/>
    </style:style>
    <style:style style:name="WW_CharLFO91LVL5" style:family="text">
      <style:text-properties style:font-name="Wingdings" fo:font-size="10pt" style:font-size-asian="10pt"/>
    </style:style>
    <style:style style:name="WW_CharLFO91LVL6" style:family="text">
      <style:text-properties style:font-name="Wingdings" fo:font-size="10pt" style:font-size-asian="10pt"/>
    </style:style>
    <style:style style:name="WW_CharLFO91LVL7" style:family="text">
      <style:text-properties style:font-name="Wingdings" fo:font-size="10pt" style:font-size-asian="10pt"/>
    </style:style>
    <style:style style:name="WW_CharLFO91LVL8" style:family="text">
      <style:text-properties style:font-name="Wingdings" fo:font-size="10pt" style:font-size-asian="10pt"/>
    </style:style>
    <style:style style:name="WW_CharLFO91LVL9" style:family="text">
      <style:text-properties style:font-name="Wingdings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Courier New" fo:font-size="10pt" style:font-size-asian="10pt"/>
    </style:style>
    <style:style style:name="WW_CharLFO92LVL3" style:family="text">
      <style:text-properties style:font-name="Wingdings" fo:font-size="10pt" style:font-size-asian="10pt"/>
    </style:style>
    <style:style style:name="WW_CharLFO92LVL4" style:family="text">
      <style:text-properties style:font-name="Wingdings" fo:font-size="10pt" style:font-size-asian="10pt"/>
    </style:style>
    <style:style style:name="WW_CharLFO92LVL5" style:family="text">
      <style:text-properties style:font-name="Wingdings" fo:font-size="10pt" style:font-size-asian="10pt"/>
    </style:style>
    <style:style style:name="WW_CharLFO92LVL6" style:family="text">
      <style:text-properties style:font-name="Wingdings" fo:font-size="10pt" style:font-size-asian="10pt"/>
    </style:style>
    <style:style style:name="WW_CharLFO92LVL7" style:family="text">
      <style:text-properties style:font-name="Wingdings" fo:font-size="10pt" style:font-size-asian="10pt"/>
    </style:style>
    <style:style style:name="WW_CharLFO92LVL8" style:family="text">
      <style:text-properties style:font-name="Wingdings" fo:font-size="10pt" style:font-size-asian="10pt"/>
    </style:style>
    <style:style style:name="WW_CharLFO92LVL9" style:family="text">
      <style:text-properties style:font-name="Wingdings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Courier New" fo:font-size="10pt" style:font-size-asian="10pt"/>
    </style:style>
    <style:style style:name="WW_CharLFO94LVL3" style:family="text">
      <style:text-properties style:font-name="Wingdings" fo:font-size="10pt" style:font-size-asian="10pt"/>
    </style:style>
    <style:style style:name="WW_CharLFO94LVL4" style:family="text">
      <style:text-properties style:font-name="Wingdings" fo:font-size="10pt" style:font-size-asian="10pt"/>
    </style:style>
    <style:style style:name="WW_CharLFO94LVL5" style:family="text">
      <style:text-properties style:font-name="Wingdings" fo:font-size="10pt" style:font-size-asian="10pt"/>
    </style:style>
    <style:style style:name="WW_CharLFO94LVL6" style:family="text">
      <style:text-properties style:font-name="Wingdings" fo:font-size="10pt" style:font-size-asian="10pt"/>
    </style:style>
    <style:style style:name="WW_CharLFO94LVL7" style:family="text">
      <style:text-properties style:font-name="Wingdings" fo:font-size="10pt" style:font-size-asian="10pt"/>
    </style:style>
    <style:style style:name="WW_CharLFO94LVL8" style:family="text">
      <style:text-properties style:font-name="Wingdings" fo:font-size="10pt" style:font-size-asian="10pt"/>
    </style:style>
    <style:style style:name="WW_CharLFO94LVL9" style:family="text">
      <style:text-properties style:font-name="Wingdings" fo:font-size="10pt" style:font-size-asian="10pt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Courier New" fo:font-size="10pt" style:font-size-asian="10pt"/>
    </style:style>
    <style:style style:name="WW_CharLFO95LVL3" style:family="text">
      <style:text-properties style:font-name="Wingdings" fo:font-size="10pt" style:font-size-asian="10pt"/>
    </style:style>
    <style:style style:name="WW_CharLFO95LVL4" style:family="text">
      <style:text-properties style:font-name="Wingdings" fo:font-size="10pt" style:font-size-asian="10pt"/>
    </style:style>
    <style:style style:name="WW_CharLFO95LVL5" style:family="text">
      <style:text-properties style:font-name="Wingdings" fo:font-size="10pt" style:font-size-asian="10pt"/>
    </style:style>
    <style:style style:name="WW_CharLFO95LVL6" style:family="text">
      <style:text-properties style:font-name="Wingdings" fo:font-size="10pt" style:font-size-asian="10pt"/>
    </style:style>
    <style:style style:name="WW_CharLFO95LVL7" style:family="text">
      <style:text-properties style:font-name="Wingdings" fo:font-size="10pt" style:font-size-asian="10pt"/>
    </style:style>
    <style:style style:name="WW_CharLFO95LVL8" style:family="text">
      <style:text-properties style:font-name="Wingdings" fo:font-size="10pt" style:font-size-asian="10pt"/>
    </style:style>
    <style:style style:name="WW_CharLFO95LVL9" style:family="text">
      <style:text-properties style:font-name="Wingdings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Courier New" fo:font-size="10pt" style:font-size-asian="10pt"/>
    </style:style>
    <style:style style:name="WW_CharLFO96LVL3" style:family="text">
      <style:text-properties style:font-name="Wingdings" fo:font-size="10pt" style:font-size-asian="10pt"/>
    </style:style>
    <style:style style:name="WW_CharLFO96LVL4" style:family="text">
      <style:text-properties style:font-name="Wingdings" fo:font-size="10pt" style:font-size-asian="10pt"/>
    </style:style>
    <style:style style:name="WW_CharLFO96LVL5" style:family="text">
      <style:text-properties style:font-name="Wingdings" fo:font-size="10pt" style:font-size-asian="10pt"/>
    </style:style>
    <style:style style:name="WW_CharLFO96LVL6" style:family="text">
      <style:text-properties style:font-name="Wingdings" fo:font-size="10pt" style:font-size-asian="10pt"/>
    </style:style>
    <style:style style:name="WW_CharLFO96LVL7" style:family="text">
      <style:text-properties style:font-name="Wingdings" fo:font-size="10pt" style:font-size-asian="10pt"/>
    </style:style>
    <style:style style:name="WW_CharLFO96LVL8" style:family="text">
      <style:text-properties style:font-name="Wingdings" fo:font-size="10pt" style:font-size-asian="10pt"/>
    </style:style>
    <style:style style:name="WW_CharLFO96LVL9" style:family="text">
      <style:text-properties style:font-name="Wingdings" fo:font-size="10pt" style:font-size-asian="10pt"/>
    </style: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Courier New" fo:font-size="10pt" style:font-size-asian="10pt"/>
    </style:style>
    <style:style style:name="WW_CharLFO97LVL3" style:family="text">
      <style:text-properties style:font-name="Wingdings" fo:font-size="10pt" style:font-size-asian="10pt"/>
    </style:style>
    <style:style style:name="WW_CharLFO97LVL4" style:family="text">
      <style:text-properties style:font-name="Wingdings" fo:font-size="10pt" style:font-size-asian="10pt"/>
    </style:style>
    <style:style style:name="WW_CharLFO97LVL5" style:family="text">
      <style:text-properties style:font-name="Wingdings" fo:font-size="10pt" style:font-size-asian="10pt"/>
    </style:style>
    <style:style style:name="WW_CharLFO97LVL6" style:family="text">
      <style:text-properties style:font-name="Wingdings" fo:font-size="10pt" style:font-size-asian="10pt"/>
    </style:style>
    <style:style style:name="WW_CharLFO97LVL7" style:family="text">
      <style:text-properties style:font-name="Wingdings" fo:font-size="10pt" style:font-size-asian="10pt"/>
    </style:style>
    <style:style style:name="WW_CharLFO97LVL8" style:family="text">
      <style:text-properties style:font-name="Wingdings" fo:font-size="10pt" style:font-size-asian="10pt"/>
    </style:style>
    <style:style style:name="WW_CharLFO97LVL9" style:family="text">
      <style:text-properties style:font-name="Wingdings" fo:font-size="10pt" style:font-size-asian="10pt"/>
    </style: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Courier New" fo:font-size="10pt" style:font-size-asian="10pt"/>
    </style:style>
    <style:style style:name="WW_CharLFO98LVL3" style:family="text">
      <style:text-properties style:font-name="Wingdings" fo:font-size="10pt" style:font-size-asian="10pt"/>
    </style:style>
    <style:style style:name="WW_CharLFO98LVL4" style:family="text">
      <style:text-properties style:font-name="Wingdings" fo:font-size="10pt" style:font-size-asian="10pt"/>
    </style:style>
    <style:style style:name="WW_CharLFO98LVL5" style:family="text">
      <style:text-properties style:font-name="Wingdings" fo:font-size="10pt" style:font-size-asian="10pt"/>
    </style:style>
    <style:style style:name="WW_CharLFO98LVL6" style:family="text">
      <style:text-properties style:font-name="Wingdings" fo:font-size="10pt" style:font-size-asian="10pt"/>
    </style:style>
    <style:style style:name="WW_CharLFO98LVL7" style:family="text">
      <style:text-properties style:font-name="Wingdings" fo:font-size="10pt" style:font-size-asian="10pt"/>
    </style:style>
    <style:style style:name="WW_CharLFO98LVL8" style:family="text">
      <style:text-properties style:font-name="Wingdings" fo:font-size="10pt" style:font-size-asian="10pt"/>
    </style:style>
    <style:style style:name="WW_CharLFO98LVL9" style:family="text">
      <style:text-properties style:font-name="Wingdings" fo:font-size="10pt" style:font-size-asian="10pt"/>
    </style: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Courier New" fo:font-size="10pt" style:font-size-asian="10pt"/>
    </style:style>
    <style:style style:name="WW_CharLFO99LVL3" style:family="text">
      <style:text-properties style:font-name="Wingdings" fo:font-size="10pt" style:font-size-asian="10pt"/>
    </style:style>
    <style:style style:name="WW_CharLFO99LVL4" style:family="text">
      <style:text-properties style:font-name="Wingdings" fo:font-size="10pt" style:font-size-asian="10pt"/>
    </style:style>
    <style:style style:name="WW_CharLFO99LVL5" style:family="text">
      <style:text-properties style:font-name="Wingdings" fo:font-size="10pt" style:font-size-asian="10pt"/>
    </style:style>
    <style:style style:name="WW_CharLFO99LVL6" style:family="text">
      <style:text-properties style:font-name="Wingdings" fo:font-size="10pt" style:font-size-asian="10pt"/>
    </style:style>
    <style:style style:name="WW_CharLFO99LVL7" style:family="text">
      <style:text-properties style:font-name="Wingdings" fo:font-size="10pt" style:font-size-asian="10pt"/>
    </style:style>
    <style:style style:name="WW_CharLFO99LVL8" style:family="text">
      <style:text-properties style:font-name="Wingdings" fo:font-size="10pt" style:font-size-asian="10pt"/>
    </style:style>
    <style:style style:name="WW_CharLFO99LVL9" style:family="text">
      <style:text-properties style:font-name="Wingdings" fo:font-size="10pt" style:font-size-asian="10pt"/>
    </style: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Courier New" fo:font-size="10pt" style:font-size-asian="10pt"/>
    </style:style>
    <style:style style:name="WW_CharLFO100LVL3" style:family="text">
      <style:text-properties style:font-name="Wingdings" fo:font-size="10pt" style:font-size-asian="10pt"/>
    </style:style>
    <style:style style:name="WW_CharLFO100LVL4" style:family="text">
      <style:text-properties style:font-name="Wingdings" fo:font-size="10pt" style:font-size-asian="10pt"/>
    </style:style>
    <style:style style:name="WW_CharLFO100LVL5" style:family="text">
      <style:text-properties style:font-name="Wingdings" fo:font-size="10pt" style:font-size-asian="10pt"/>
    </style:style>
    <style:style style:name="WW_CharLFO100LVL6" style:family="text">
      <style:text-properties style:font-name="Wingdings" fo:font-size="10pt" style:font-size-asian="10pt"/>
    </style:style>
    <style:style style:name="WW_CharLFO100LVL7" style:family="text">
      <style:text-properties style:font-name="Wingdings" fo:font-size="10pt" style:font-size-asian="10pt"/>
    </style:style>
    <style:style style:name="WW_CharLFO100LVL8" style:family="text">
      <style:text-properties style:font-name="Wingdings" fo:font-size="10pt" style:font-size-asian="10pt"/>
    </style:style>
    <style:style style:name="WW_CharLFO100LVL9" style:family="text">
      <style:text-properties style:font-name="Wingdings" fo:font-size="10pt" style:font-size-asian="10pt"/>
    </style: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Courier New" fo:font-size="10pt" style:font-size-asian="10pt"/>
    </style:style>
    <style:style style:name="WW_CharLFO101LVL3" style:family="text">
      <style:text-properties style:font-name="Wingdings" fo:font-size="10pt" style:font-size-asian="10pt"/>
    </style:style>
    <style:style style:name="WW_CharLFO101LVL4" style:family="text">
      <style:text-properties style:font-name="Wingdings" fo:font-size="10pt" style:font-size-asian="10pt"/>
    </style:style>
    <style:style style:name="WW_CharLFO101LVL5" style:family="text">
      <style:text-properties style:font-name="Wingdings" fo:font-size="10pt" style:font-size-asian="10pt"/>
    </style:style>
    <style:style style:name="WW_CharLFO101LVL6" style:family="text">
      <style:text-properties style:font-name="Wingdings" fo:font-size="10pt" style:font-size-asian="10pt"/>
    </style:style>
    <style:style style:name="WW_CharLFO101LVL7" style:family="text">
      <style:text-properties style:font-name="Wingdings" fo:font-size="10pt" style:font-size-asian="10pt"/>
    </style:style>
    <style:style style:name="WW_CharLFO101LVL8" style:family="text">
      <style:text-properties style:font-name="Wingdings" fo:font-size="10pt" style:font-size-asian="10pt"/>
    </style:style>
    <style:style style:name="WW_CharLFO101LVL9" style:family="text">
      <style:text-properties style:font-name="Wingdings" fo:font-size="10pt" style:font-size-asian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style style:name="WW_CharLFO103LVL1" style:family="text">
      <style:text-properties style:font-name="Symbol" fo:font-size="10pt" style:font-size-asian="10pt"/>
    </style:style>
    <style:style style:name="WW_CharLFO103LVL2" style:family="text">
      <style:text-properties style:font-name="Courier New" fo:font-size="10pt" style:font-size-asian="10pt"/>
    </style:style>
    <style:style style:name="WW_CharLFO103LVL3" style:family="text">
      <style:text-properties style:font-name="Wingdings" fo:font-size="10pt" style:font-size-asian="10pt"/>
    </style:style>
    <style:style style:name="WW_CharLFO103LVL4" style:family="text">
      <style:text-properties style:font-name="Wingdings" fo:font-size="10pt" style:font-size-asian="10pt"/>
    </style:style>
    <style:style style:name="WW_CharLFO103LVL5" style:family="text">
      <style:text-properties style:font-name="Wingdings" fo:font-size="10pt" style:font-size-asian="10pt"/>
    </style:style>
    <style:style style:name="WW_CharLFO103LVL6" style:family="text">
      <style:text-properties style:font-name="Wingdings" fo:font-size="10pt" style:font-size-asian="10pt"/>
    </style:style>
    <style:style style:name="WW_CharLFO103LVL7" style:family="text">
      <style:text-properties style:font-name="Wingdings" fo:font-size="10pt" style:font-size-asian="10pt"/>
    </style:style>
    <style:style style:name="WW_CharLFO103LVL8" style:family="text">
      <style:text-properties style:font-name="Wingdings" fo:font-size="10pt" style:font-size-asian="10pt"/>
    </style:style>
    <style:style style:name="WW_CharLFO103LVL9" style:family="text">
      <style:text-properties style:font-name="Wingdings" fo:font-size="10pt" style:font-size-asian="10pt"/>
    </style: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style:style style:name="WW_CharLFO105LVL1" style:family="text">
      <style:text-properties style:font-name="Symbol" fo:font-size="10pt" style:font-size-asian="10pt"/>
    </style:style>
    <style:style style:name="WW_CharLFO105LVL2" style:family="text">
      <style:text-properties style:font-name="Courier New" fo:font-size="10pt" style:font-size-asian="10pt"/>
    </style:style>
    <style:style style:name="WW_CharLFO105LVL3" style:family="text">
      <style:text-properties style:font-name="Wingdings" fo:font-size="10pt" style:font-size-asian="10pt"/>
    </style:style>
    <style:style style:name="WW_CharLFO105LVL4" style:family="text">
      <style:text-properties style:font-name="Wingdings" fo:font-size="10pt" style:font-size-asian="10pt"/>
    </style:style>
    <style:style style:name="WW_CharLFO105LVL5" style:family="text">
      <style:text-properties style:font-name="Wingdings" fo:font-size="10pt" style:font-size-asian="10pt"/>
    </style:style>
    <style:style style:name="WW_CharLFO105LVL6" style:family="text">
      <style:text-properties style:font-name="Wingdings" fo:font-size="10pt" style:font-size-asian="10pt"/>
    </style:style>
    <style:style style:name="WW_CharLFO105LVL7" style:family="text">
      <style:text-properties style:font-name="Wingdings" fo:font-size="10pt" style:font-size-asian="10pt"/>
    </style:style>
    <style:style style:name="WW_CharLFO105LVL8" style:family="text">
      <style:text-properties style:font-name="Wingdings" fo:font-size="10pt" style:font-size-asian="10pt"/>
    </style:style>
    <style:style style:name="WW_CharLFO105LVL9" style:family="text">
      <style:text-properties style:font-name="Wingdings" fo:font-size="10pt" style:font-size-asian="10pt"/>
    </style:style>
    <style:style style:name="WW_CharLFO106LVL1" style:family="text">
      <style:text-properties style:font-name="Symbol" fo:font-size="10pt" style:font-size-asian="10pt"/>
    </style:style>
    <style:style style:name="WW_CharLFO106LVL2" style:family="text">
      <style:text-properties style:font-name="Courier New" fo:font-size="10pt" style:font-size-asian="10pt"/>
    </style:style>
    <style:style style:name="WW_CharLFO106LVL3" style:family="text">
      <style:text-properties style:font-name="Wingdings" fo:font-size="10pt" style:font-size-asian="10pt"/>
    </style:style>
    <style:style style:name="WW_CharLFO106LVL4" style:family="text">
      <style:text-properties style:font-name="Wingdings" fo:font-size="10pt" style:font-size-asian="10pt"/>
    </style:style>
    <style:style style:name="WW_CharLFO106LVL5" style:family="text">
      <style:text-properties style:font-name="Wingdings" fo:font-size="10pt" style:font-size-asian="10pt"/>
    </style:style>
    <style:style style:name="WW_CharLFO106LVL6" style:family="text">
      <style:text-properties style:font-name="Wingdings" fo:font-size="10pt" style:font-size-asian="10pt"/>
    </style:style>
    <style:style style:name="WW_CharLFO106LVL7" style:family="text">
      <style:text-properties style:font-name="Wingdings" fo:font-size="10pt" style:font-size-asian="10pt"/>
    </style:style>
    <style:style style:name="WW_CharLFO106LVL8" style:family="text">
      <style:text-properties style:font-name="Wingdings" fo:font-size="10pt" style:font-size-asian="10pt"/>
    </style:style>
    <style:style style:name="WW_CharLFO106LVL9" style:family="text">
      <style:text-properties style:font-name="Wingdings" fo:font-size="10pt" style:font-size-asian="10pt"/>
    </style:style>
    <style:style style:name="WW_CharLFO107LVL1" style:family="text">
      <style:text-properties style:font-name="Symbol" fo:font-size="10pt" style:font-size-asian="10pt"/>
    </style:style>
    <style:style style:name="WW_CharLFO107LVL2" style:family="text">
      <style:text-properties style:font-name="Courier New" fo:font-size="10pt" style:font-size-asian="10pt"/>
    </style:style>
    <style:style style:name="WW_CharLFO107LVL3" style:family="text">
      <style:text-properties style:font-name="Wingdings" fo:font-size="10pt" style:font-size-asian="10pt"/>
    </style:style>
    <style:style style:name="WW_CharLFO107LVL4" style:family="text">
      <style:text-properties style:font-name="Wingdings" fo:font-size="10pt" style:font-size-asian="10pt"/>
    </style:style>
    <style:style style:name="WW_CharLFO107LVL5" style:family="text">
      <style:text-properties style:font-name="Wingdings" fo:font-size="10pt" style:font-size-asian="10pt"/>
    </style:style>
    <style:style style:name="WW_CharLFO107LVL6" style:family="text">
      <style:text-properties style:font-name="Wingdings" fo:font-size="10pt" style:font-size-asian="10pt"/>
    </style:style>
    <style:style style:name="WW_CharLFO107LVL7" style:family="text">
      <style:text-properties style:font-name="Wingdings" fo:font-size="10pt" style:font-size-asian="10pt"/>
    </style:style>
    <style:style style:name="WW_CharLFO107LVL8" style:family="text">
      <style:text-properties style:font-name="Wingdings" fo:font-size="10pt" style:font-size-asian="10pt"/>
    </style:style>
    <style:style style:name="WW_CharLFO107LVL9" style:family="text">
      <style:text-properties style:font-name="Wingdings" fo:font-size="10pt" style:font-size-asian="10pt"/>
    </style:style>
    <style:style style:name="WW_CharLFO108LVL1" style:family="text">
      <style:text-properties style:font-name="Symbol" fo:font-size="10pt" style:font-size-asian="10pt"/>
    </style:style>
    <style:style style:name="WW_CharLFO108LVL2" style:family="text">
      <style:text-properties style:font-name="Courier New" fo:font-size="10pt" style:font-size-asian="10pt"/>
    </style:style>
    <style:style style:name="WW_CharLFO108LVL3" style:family="text">
      <style:text-properties style:font-name="Wingdings" fo:font-size="10pt" style:font-size-asian="10pt"/>
    </style:style>
    <style:style style:name="WW_CharLFO108LVL4" style:family="text">
      <style:text-properties style:font-name="Wingdings" fo:font-size="10pt" style:font-size-asian="10pt"/>
    </style:style>
    <style:style style:name="WW_CharLFO108LVL5" style:family="text">
      <style:text-properties style:font-name="Wingdings" fo:font-size="10pt" style:font-size-asian="10pt"/>
    </style:style>
    <style:style style:name="WW_CharLFO108LVL6" style:family="text">
      <style:text-properties style:font-name="Wingdings" fo:font-size="10pt" style:font-size-asian="10pt"/>
    </style:style>
    <style:style style:name="WW_CharLFO108LVL7" style:family="text">
      <style:text-properties style:font-name="Wingdings" fo:font-size="10pt" style:font-size-asian="10pt"/>
    </style:style>
    <style:style style:name="WW_CharLFO108LVL8" style:family="text">
      <style:text-properties style:font-name="Wingdings" fo:font-size="10pt" style:font-size-asian="10pt"/>
    </style:style>
    <style:style style:name="WW_CharLFO108LVL9" style:family="text">
      <style:text-properties style:font-name="Wingdings" fo:font-size="10pt" style:font-size-asian="10pt"/>
    </style:style>
    <style:style style:name="WW_CharLFO109LVL1" style:family="text">
      <style:text-properties style:font-name="Symbol" fo:font-size="10pt" style:font-size-asian="10pt"/>
    </style:style>
    <style:style style:name="WW_CharLFO109LVL2" style:family="text">
      <style:text-properties style:font-name="Courier New" fo:font-size="10pt" style:font-size-asian="10pt"/>
    </style:style>
    <style:style style:name="WW_CharLFO109LVL3" style:family="text">
      <style:text-properties style:font-name="Wingdings" fo:font-size="10pt" style:font-size-asian="10pt"/>
    </style:style>
    <style:style style:name="WW_CharLFO109LVL4" style:family="text">
      <style:text-properties style:font-name="Wingdings" fo:font-size="10pt" style:font-size-asian="10pt"/>
    </style:style>
    <style:style style:name="WW_CharLFO109LVL5" style:family="text">
      <style:text-properties style:font-name="Wingdings" fo:font-size="10pt" style:font-size-asian="10pt"/>
    </style:style>
    <style:style style:name="WW_CharLFO109LVL6" style:family="text">
      <style:text-properties style:font-name="Wingdings" fo:font-size="10pt" style:font-size-asian="10pt"/>
    </style:style>
    <style:style style:name="WW_CharLFO109LVL7" style:family="text">
      <style:text-properties style:font-name="Wingdings" fo:font-size="10pt" style:font-size-asian="10pt"/>
    </style:style>
    <style:style style:name="WW_CharLFO109LVL8" style:family="text">
      <style:text-properties style:font-name="Wingdings" fo:font-size="10pt" style:font-size-asian="10pt"/>
    </style:style>
    <style:style style:name="WW_CharLFO109LVL9" style:family="text">
      <style:text-properties style:font-name="Wingdings" fo:font-size="10pt" style:font-size-asian="10pt"/>
    </style:style>
    <style:style style:name="WW_CharLFO110LVL1" style:family="text">
      <style:text-properties style:font-name="Symbol" fo:font-size="10pt" style:font-size-asian="10pt"/>
    </style:style>
    <style:style style:name="WW_CharLFO110LVL2" style:family="text">
      <style:text-properties style:font-name="Courier New" fo:font-size="10pt" style:font-size-asian="10pt"/>
    </style:style>
    <style:style style:name="WW_CharLFO110LVL3" style:family="text">
      <style:text-properties style:font-name="Wingdings" fo:font-size="10pt" style:font-size-asian="10pt"/>
    </style:style>
    <style:style style:name="WW_CharLFO110LVL4" style:family="text">
      <style:text-properties style:font-name="Wingdings" fo:font-size="10pt" style:font-size-asian="10pt"/>
    </style:style>
    <style:style style:name="WW_CharLFO110LVL5" style:family="text">
      <style:text-properties style:font-name="Wingdings" fo:font-size="10pt" style:font-size-asian="10pt"/>
    </style:style>
    <style:style style:name="WW_CharLFO110LVL6" style:family="text">
      <style:text-properties style:font-name="Wingdings" fo:font-size="10pt" style:font-size-asian="10pt"/>
    </style:style>
    <style:style style:name="WW_CharLFO110LVL7" style:family="text">
      <style:text-properties style:font-name="Wingdings" fo:font-size="10pt" style:font-size-asian="10pt"/>
    </style:style>
    <style:style style:name="WW_CharLFO110LVL8" style:family="text">
      <style:text-properties style:font-name="Wingdings" fo:font-size="10pt" style:font-size-asian="10pt"/>
    </style:style>
    <style:style style:name="WW_CharLFO110LVL9" style:family="text">
      <style:text-properties style:font-name="Wingdings" fo:font-size="10pt" style:font-size-asian="10pt"/>
    </style:style>
    <style:style style:name="WW_CharLFO111LVL1" style:family="text">
      <style:text-properties style:font-name="Symbol" fo:font-size="10pt" style:font-size-asian="10pt"/>
    </style:style>
    <style:style style:name="WW_CharLFO111LVL2" style:family="text">
      <style:text-properties style:font-name="Courier New" fo:font-size="10pt" style:font-size-asian="10pt"/>
    </style:style>
    <style:style style:name="WW_CharLFO111LVL3" style:family="text">
      <style:text-properties style:font-name="Wingdings" fo:font-size="10pt" style:font-size-asian="10pt"/>
    </style:style>
    <style:style style:name="WW_CharLFO111LVL4" style:family="text">
      <style:text-properties style:font-name="Wingdings" fo:font-size="10pt" style:font-size-asian="10pt"/>
    </style:style>
    <style:style style:name="WW_CharLFO111LVL5" style:family="text">
      <style:text-properties style:font-name="Wingdings" fo:font-size="10pt" style:font-size-asian="10pt"/>
    </style:style>
    <style:style style:name="WW_CharLFO111LVL6" style:family="text">
      <style:text-properties style:font-name="Wingdings" fo:font-size="10pt" style:font-size-asian="10pt"/>
    </style:style>
    <style:style style:name="WW_CharLFO111LVL7" style:family="text">
      <style:text-properties style:font-name="Wingdings" fo:font-size="10pt" style:font-size-asian="10pt"/>
    </style:style>
    <style:style style:name="WW_CharLFO111LVL8" style:family="text">
      <style:text-properties style:font-name="Wingdings" fo:font-size="10pt" style:font-size-asian="10pt"/>
    </style:style>
    <style:style style:name="WW_CharLFO111LVL9" style:family="text">
      <style:text-properties style:font-name="Wingdings" fo:font-size="10pt" style:font-size-asian="10pt"/>
    </style: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Courier New" fo:font-size="10pt" style:font-size-asian="10pt"/>
    </style:style>
    <style:style style:name="WW_CharLFO112LVL3" style:family="text">
      <style:text-properties style:font-name="Wingdings" fo:font-size="10pt" style:font-size-asian="10pt"/>
    </style:style>
    <style:style style:name="WW_CharLFO112LVL4" style:family="text">
      <style:text-properties style:font-name="Wingdings" fo:font-size="10pt" style:font-size-asian="10pt"/>
    </style:style>
    <style:style style:name="WW_CharLFO112LVL5" style:family="text">
      <style:text-properties style:font-name="Wingdings" fo:font-size="10pt" style:font-size-asian="10pt"/>
    </style:style>
    <style:style style:name="WW_CharLFO112LVL6" style:family="text">
      <style:text-properties style:font-name="Wingdings" fo:font-size="10pt" style:font-size-asian="10pt"/>
    </style:style>
    <style:style style:name="WW_CharLFO112LVL7" style:family="text">
      <style:text-properties style:font-name="Wingdings" fo:font-size="10pt" style:font-size-asian="10pt"/>
    </style:style>
    <style:style style:name="WW_CharLFO112LVL8" style:family="text">
      <style:text-properties style:font-name="Wingdings" fo:font-size="10pt" style:font-size-asian="10pt"/>
    </style:style>
    <style:style style:name="WW_CharLFO112LVL9" style:family="text">
      <style:text-properties style:font-name="Wingdings" fo:font-size="10pt" style:font-size-asian="10pt"/>
    </style:style>
    <style:style style:name="WW_CharLFO113LVL1" style:family="text">
      <style:text-properties style:font-name="Symbol" fo:font-size="10pt" style:font-size-asian="10pt"/>
    </style:style>
    <style:style style:name="WW_CharLFO113LVL2" style:family="text">
      <style:text-properties style:font-name="Courier New" fo:font-size="10pt" style:font-size-asian="10pt"/>
    </style:style>
    <style:style style:name="WW_CharLFO113LVL3" style:family="text">
      <style:text-properties style:font-name="Wingdings" fo:font-size="10pt" style:font-size-asian="10pt"/>
    </style:style>
    <style:style style:name="WW_CharLFO113LVL4" style:family="text">
      <style:text-properties style:font-name="Wingdings" fo:font-size="10pt" style:font-size-asian="10pt"/>
    </style:style>
    <style:style style:name="WW_CharLFO113LVL5" style:family="text">
      <style:text-properties style:font-name="Wingdings" fo:font-size="10pt" style:font-size-asian="10pt"/>
    </style:style>
    <style:style style:name="WW_CharLFO113LVL6" style:family="text">
      <style:text-properties style:font-name="Wingdings" fo:font-size="10pt" style:font-size-asian="10pt"/>
    </style:style>
    <style:style style:name="WW_CharLFO113LVL7" style:family="text">
      <style:text-properties style:font-name="Wingdings" fo:font-size="10pt" style:font-size-asian="10pt"/>
    </style:style>
    <style:style style:name="WW_CharLFO113LVL8" style:family="text">
      <style:text-properties style:font-name="Wingdings" fo:font-size="10pt" style:font-size-asian="10pt"/>
    </style:style>
    <style:style style:name="WW_CharLFO113LVL9" style:family="text">
      <style:text-properties style:font-name="Wingdings" fo:font-size="10pt" style:font-size-asian="10pt"/>
    </style:style>
    <style:style style:name="WW_CharLFO114LVL1" style:family="text">
      <style:text-properties style:font-name="Symbol" fo:font-size="10pt" style:font-size-asian="10pt"/>
    </style:style>
    <style:style style:name="WW_CharLFO114LVL2" style:family="text">
      <style:text-properties style:font-name="Courier New" fo:font-size="10pt" style:font-size-asian="10pt"/>
    </style:style>
    <style:style style:name="WW_CharLFO114LVL3" style:family="text">
      <style:text-properties style:font-name="Wingdings" fo:font-size="10pt" style:font-size-asian="10pt"/>
    </style:style>
    <style:style style:name="WW_CharLFO114LVL4" style:family="text">
      <style:text-properties style:font-name="Wingdings" fo:font-size="10pt" style:font-size-asian="10pt"/>
    </style:style>
    <style:style style:name="WW_CharLFO114LVL5" style:family="text">
      <style:text-properties style:font-name="Wingdings" fo:font-size="10pt" style:font-size-asian="10pt"/>
    </style:style>
    <style:style style:name="WW_CharLFO114LVL6" style:family="text">
      <style:text-properties style:font-name="Wingdings" fo:font-size="10pt" style:font-size-asian="10pt"/>
    </style:style>
    <style:style style:name="WW_CharLFO114LVL7" style:family="text">
      <style:text-properties style:font-name="Wingdings" fo:font-size="10pt" style:font-size-asian="10pt"/>
    </style:style>
    <style:style style:name="WW_CharLFO114LVL8" style:family="text">
      <style:text-properties style:font-name="Wingdings" fo:font-size="10pt" style:font-size-asian="10pt"/>
    </style:style>
    <style:style style:name="WW_CharLFO114LVL9" style:family="text">
      <style:text-properties style:font-name="Wingdings" fo:font-size="10pt" style:font-size-asian="10pt"/>
    </style:style>
    <style:style style:name="WW_CharLFO115LVL1" style:family="text">
      <style:text-properties style:font-name="Symbol" fo:font-size="10pt" style:font-size-asian="10pt"/>
    </style:style>
    <style:style style:name="WW_CharLFO115LVL2" style:family="text">
      <style:text-properties style:font-name="Courier New" fo:font-size="10pt" style:font-size-asian="10pt"/>
    </style:style>
    <style:style style:name="WW_CharLFO115LVL3" style:family="text">
      <style:text-properties style:font-name="Wingdings" fo:font-size="10pt" style:font-size-asian="10pt"/>
    </style:style>
    <style:style style:name="WW_CharLFO115LVL4" style:family="text">
      <style:text-properties style:font-name="Wingdings" fo:font-size="10pt" style:font-size-asian="10pt"/>
    </style:style>
    <style:style style:name="WW_CharLFO115LVL5" style:family="text">
      <style:text-properties style:font-name="Wingdings" fo:font-size="10pt" style:font-size-asian="10pt"/>
    </style:style>
    <style:style style:name="WW_CharLFO115LVL6" style:family="text">
      <style:text-properties style:font-name="Wingdings" fo:font-size="10pt" style:font-size-asian="10pt"/>
    </style:style>
    <style:style style:name="WW_CharLFO115LVL7" style:family="text">
      <style:text-properties style:font-name="Wingdings" fo:font-size="10pt" style:font-size-asian="10pt"/>
    </style:style>
    <style:style style:name="WW_CharLFO115LVL8" style:family="text">
      <style:text-properties style:font-name="Wingdings" fo:font-size="10pt" style:font-size-asian="10pt"/>
    </style:style>
    <style:style style:name="WW_CharLFO115LVL9" style:family="text">
      <style:text-properties style:font-name="Wingdings" fo:font-size="10pt" style:font-size-asian="10pt"/>
    </style:style>
    <style:style style:name="WW_CharLFO116LVL1" style:family="text">
      <style:text-properties style:font-name="Symbol" fo:font-size="10pt" style:font-size-asian="10pt"/>
    </style:style>
    <style:style style:name="WW_CharLFO116LVL2" style:family="text">
      <style:text-properties style:font-name="Courier New" fo:font-size="10pt" style:font-size-asian="10pt"/>
    </style:style>
    <style:style style:name="WW_CharLFO116LVL3" style:family="text">
      <style:text-properties style:font-name="Wingdings" fo:font-size="10pt" style:font-size-asian="10pt"/>
    </style:style>
    <style:style style:name="WW_CharLFO116LVL4" style:family="text">
      <style:text-properties style:font-name="Wingdings" fo:font-size="10pt" style:font-size-asian="10pt"/>
    </style:style>
    <style:style style:name="WW_CharLFO116LVL5" style:family="text">
      <style:text-properties style:font-name="Wingdings" fo:font-size="10pt" style:font-size-asian="10pt"/>
    </style:style>
    <style:style style:name="WW_CharLFO116LVL6" style:family="text">
      <style:text-properties style:font-name="Wingdings" fo:font-size="10pt" style:font-size-asian="10pt"/>
    </style:style>
    <style:style style:name="WW_CharLFO116LVL7" style:family="text">
      <style:text-properties style:font-name="Wingdings" fo:font-size="10pt" style:font-size-asian="10pt"/>
    </style:style>
    <style:style style:name="WW_CharLFO116LVL8" style:family="text">
      <style:text-properties style:font-name="Wingdings" fo:font-size="10pt" style:font-size-asian="10pt"/>
    </style:style>
    <style:style style:name="WW_CharLFO116LVL9" style:family="text">
      <style:text-properties style:font-name="Wingdings" fo:font-size="10pt" style:font-size-asian="10pt"/>
    </style:style>
    <style:style style:name="WW_CharLFO117LVL1" style:family="text">
      <style:text-properties style:font-name="Symbol" fo:font-size="10pt" style:font-size-asian="10pt"/>
    </style:style>
    <style:style style:name="WW_CharLFO117LVL2" style:family="text">
      <style:text-properties style:font-name="Courier New" fo:font-size="10pt" style:font-size-asian="10pt"/>
    </style:style>
    <style:style style:name="WW_CharLFO117LVL3" style:family="text">
      <style:text-properties style:font-name="Wingdings" fo:font-size="10pt" style:font-size-asian="10pt"/>
    </style:style>
    <style:style style:name="WW_CharLFO117LVL4" style:family="text">
      <style:text-properties style:font-name="Wingdings" fo:font-size="10pt" style:font-size-asian="10pt"/>
    </style:style>
    <style:style style:name="WW_CharLFO117LVL5" style:family="text">
      <style:text-properties style:font-name="Wingdings" fo:font-size="10pt" style:font-size-asian="10pt"/>
    </style:style>
    <style:style style:name="WW_CharLFO117LVL6" style:family="text">
      <style:text-properties style:font-name="Wingdings" fo:font-size="10pt" style:font-size-asian="10pt"/>
    </style:style>
    <style:style style:name="WW_CharLFO117LVL7" style:family="text">
      <style:text-properties style:font-name="Wingdings" fo:font-size="10pt" style:font-size-asian="10pt"/>
    </style:style>
    <style:style style:name="WW_CharLFO117LVL8" style:family="text">
      <style:text-properties style:font-name="Wingdings" fo:font-size="10pt" style:font-size-asian="10pt"/>
    </style:style>
    <style:style style:name="WW_CharLFO117LVL9" style:family="text">
      <style:text-properties style:font-name="Wingdings" fo:font-size="10pt" style:font-size-asian="10pt"/>
    </style:style>
    <style:style style:name="WW_CharLFO118LVL1" style:family="text">
      <style:text-properties style:font-name="Symbol" fo:font-size="10pt" style:font-size-asian="10pt"/>
    </style:style>
    <style:style style:name="WW_CharLFO118LVL2" style:family="text">
      <style:text-properties style:font-name="Courier New" fo:font-size="10pt" style:font-size-asian="10pt"/>
    </style:style>
    <style:style style:name="WW_CharLFO118LVL3" style:family="text">
      <style:text-properties style:font-name="Wingdings" fo:font-size="10pt" style:font-size-asian="10pt"/>
    </style:style>
    <style:style style:name="WW_CharLFO118LVL4" style:family="text">
      <style:text-properties style:font-name="Wingdings" fo:font-size="10pt" style:font-size-asian="10pt"/>
    </style:style>
    <style:style style:name="WW_CharLFO118LVL5" style:family="text">
      <style:text-properties style:font-name="Wingdings" fo:font-size="10pt" style:font-size-asian="10pt"/>
    </style:style>
    <style:style style:name="WW_CharLFO118LVL6" style:family="text">
      <style:text-properties style:font-name="Wingdings" fo:font-size="10pt" style:font-size-asian="10pt"/>
    </style:style>
    <style:style style:name="WW_CharLFO118LVL7" style:family="text">
      <style:text-properties style:font-name="Wingdings" fo:font-size="10pt" style:font-size-asian="10pt"/>
    </style:style>
    <style:style style:name="WW_CharLFO118LVL8" style:family="text">
      <style:text-properties style:font-name="Wingdings" fo:font-size="10pt" style:font-size-asian="10pt"/>
    </style:style>
    <style:style style:name="WW_CharLFO118LVL9" style:family="text">
      <style:text-properties style:font-name="Wingdings" fo:font-size="10pt" style:font-size-asian="10pt"/>
    </style:style>
    <style:style style:name="WW_CharLFO119LVL1" style:family="text">
      <style:text-properties style:font-name="Symbol" fo:font-size="10pt" style:font-size-asian="10pt"/>
    </style:style>
    <style:style style:name="WW_CharLFO119LVL2" style:family="text">
      <style:text-properties style:font-name="Courier New" fo:font-size="10pt" style:font-size-asian="10pt"/>
    </style:style>
    <style:style style:name="WW_CharLFO119LVL3" style:family="text">
      <style:text-properties style:font-name="Wingdings" fo:font-size="10pt" style:font-size-asian="10pt"/>
    </style:style>
    <style:style style:name="WW_CharLFO119LVL4" style:family="text">
      <style:text-properties style:font-name="Wingdings" fo:font-size="10pt" style:font-size-asian="10pt"/>
    </style:style>
    <style:style style:name="WW_CharLFO119LVL5" style:family="text">
      <style:text-properties style:font-name="Wingdings" fo:font-size="10pt" style:font-size-asian="10pt"/>
    </style:style>
    <style:style style:name="WW_CharLFO119LVL6" style:family="text">
      <style:text-properties style:font-name="Wingdings" fo:font-size="10pt" style:font-size-asian="10pt"/>
    </style:style>
    <style:style style:name="WW_CharLFO119LVL7" style:family="text">
      <style:text-properties style:font-name="Wingdings" fo:font-size="10pt" style:font-size-asian="10pt"/>
    </style:style>
    <style:style style:name="WW_CharLFO119LVL8" style:family="text">
      <style:text-properties style:font-name="Wingdings" fo:font-size="10pt" style:font-size-asian="10pt"/>
    </style:style>
    <style:style style:name="WW_CharLFO1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Ethan KNOWLSON (DBT)</dc:creator>
    <meta:creation-date>2025-11-27T16:24:00Z</meta:creation-date>
    <dc:date>2026-05-28T08:27:00Z</dc:date>
    <meta:template xlink:href="Normal" xlink:type="simple"/>
    <meta:editing-cycles>4</meta:editing-cycles>
    <meta:editing-duration>PT120S</meta:editing-duration>
    <meta:user-defined meta:name="_dlc_DocId">UEUMUXX3DRWV-1581716630-288483</meta:user-defined>
    <meta:user-defined meta:name="_dlc_DocIdItemGuid">f3f81975-52ca-4666-8500-f5b23c7d19d4</meta:user-defined>
    <meta:user-defined meta:name="_dlc_DocIdUrl">https://dbis.sharepoint.com/sites/SDS/_layouts/15/DocIdRedir.aspx?ID=UEUMUXX3DRWV-1581716630-288483, UEUMUXX3DRWV-1581716630-288483</meta:user-defined>
    <meta:document-statistic meta:page-count="31" meta:paragraph-count="59" meta:word-count="4485" meta:character-count="29997" meta:row-count="213" meta:non-whitespace-character-count="25571"/>
  </office:meta>
</office:document-meta>
</file>