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09763888888889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3" style:base-cell-address="Data_Sheet.G2"/>
    </style:style>
    <style:style style:name="ce2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3" style:base-cell-address="Data_Sheet.F2"/>
    </style:style>
    <style:style style:name="ce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3" style:base-cell-address="Data_Sheet.F2"/>
    </style:style>
    <style:style style:name="ce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3" style:base-cell-address="Data_Sheet.G2"/>
    </style:style>
    <style:style style:name="ce3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3" style:base-cell-address="Data_Sheet.U2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3" style:base-cell-address="Data_Sheet.U2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3" style:base-cell-address="Data_Sheet.T2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3" style:base-cell-address="Data_Sheet.T2"/>
    </style:style>
    <style:style style:name="ce3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3" style:base-cell-address="Data_Sheet.Y2"/>
    </style:style>
    <style:style style:name="ce37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3" style:base-cell-address="Data_Sheet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1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9" table:default-cell-style-name="ce16"/>
        <table:table-column table:style-name="co1" table:number-columns-repeated="16342" table:default-cell-style-name="ce16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039" table:content-validation-name="val1" table:style-name="ce27">
            <text:p>10039.00</text:p>
          </table:table-cell>
          <table:table-cell office:value-type="float" office:value="9146.058091575238" table:content-validation-name="val4" table:style-name="ce26">
            <text:p>9146.06</text:p>
          </table:table-cell>
          <table:table-cell office:value-type="float" office:value="20736" table:content-validation-name="val1" table:style-name="ce27">
            <text:p>20736.00</text:p>
          </table:table-cell>
          <table:table-cell office:value-type="float" office:value="19582.047441433137" table:content-validation-name="val4" table:style-name="ce26">
            <text:p>19582.05</text:p>
          </table:table-cell>
          <table:table-cell office:value-type="float" office:value="14499" table:content-validation-name="val1" table:style-name="ce27">
            <text:p>14499.00</text:p>
          </table:table-cell>
          <table:table-cell office:value-type="float" office:value="14028.158873871118" table:content-validation-name="val4" table:style-name="ce26">
            <text:p>14028.16</text:p>
          </table:table-cell>
          <table:table-cell office:value-type="float" office:value="5632" table:content-validation-name="val1" table:style-name="ce27">
            <text:p>5632.00</text:p>
          </table:table-cell>
          <table:table-cell office:value-type="float" office:value="5499.9849924929003" table:content-validation-name="val4" table:style-name="ce26">
            <text:p>5499.98</text:p>
          </table:table-cell>
          <table:table-cell office:value-type="float" office:value="361" table:content-validation-name="val1" table:style-name="ce27">
            <text:p>361.00</text:p>
          </table:table-cell>
          <table:table-cell office:value-type="float" office:value="356.08" table:content-validation-name="val4" table:style-name="ce26">
            <text:p>356.08</text:p>
          </table:table-cell>
          <table:table-cell office:value-type="float" office:value="156" table:content-validation-name="val1" table:style-name="ce27">
            <text:p>156.00</text:p>
          </table:table-cell>
          <table:table-cell office:value-type="float" office:value="154.48948948969999" table:content-validation-name="val4" table:style-name="ce26">
            <text:p>154.49</text:p>
          </table:table-cell>
          <table:table-cell office:value-type="float" office:value="51423" table:style-name="ce7">
            <text:p>51,423</text:p>
          </table:table-cell>
          <table:table-cell office:value-type="float" office:value="48766.818888862093" table:style-name="ce8">
            <text:p>48,766.82</text:p>
          </table:table-cell>
          <table:table-cell office:value-type="float" office:value="1799" table:content-validation-name="val2" table:style-name="ce34">
            <text:p>1799</text:p>
          </table:table-cell>
          <table:table-cell office:value-type="float" office:value="1661.1664864854008" table:content-validation-name="val4" table:style-name="ce32">
            <text:p>1661.17</text:p>
          </table:table-cell>
          <table:table-cell office:value-type="float" office:value="383" table:content-validation-name="val2" table:style-name="ce34">
            <text:p>383</text:p>
          </table:table-cell>
          <table:table-cell office:value-type="float" office:value="378.29729729729996" table:content-validation-name="val4" table:style-name="ce32">
            <text:p>378.30</text:p>
          </table:table-cell>
          <table:table-cell office:value-type="float" office:value="0" table:content-validation-name="val4" table:style-name="ce32">
            <text:p>0.00</text:p>
          </table:table-cell>
          <table:table-cell office:value-type="float" office:value="0" table:content-validation-name="val5" table:style-name="ce36">
            <text:p>0.00</text:p>
          </table:table-cell>
          <table:table-cell office:value-type="float" office:value="2182" table:style-name="ce7">
            <text:p>2,182</text:p>
          </table:table-cell>
          <table:table-cell office:value-type="float" office:value="2039.4637837827008" table:style-name="ce8">
            <text:p>2,039.46</text:p>
          </table:table-cell>
          <table:table-cell table:style-name="ce10"/>
          <table:table-cell office:value-type="float" office:value="53605" table:style-name="ce7">
            <text:p>53,605</text:p>
          </table:table-cell>
          <table:table-cell office:value-type="float" office:value="50806.282672644797" table:style-name="ce8">
            <text:p>50,806.28</text:p>
          </table:table-cell>
          <table:table-cell office:value-type="currency" office:value="131215982.76000001" table:content-validation-name="val3" table:style-name="ce11">
            <text:p>£131,215,982.76</text:p>
          </table:table-cell>
          <table:table-cell office:value-type="currency" office:value="30553497.089999918" table:content-validation-name="val3" table:style-name="ce11">
            <text:p>£30,553,497.09</text:p>
          </table:table-cell>
          <table:table-cell office:value-type="currency" office:value="-409609.28" table:content-validation-name="val3" table:style-name="ce11">
            <text:p>-£409,609.28</text:p>
          </table:table-cell>
          <table:table-cell office:value-type="currency" office:value="2546035.9099999997" table:content-validation-name="val3" table:style-name="ce11">
            <text:p>£2,546,035.91</text:p>
          </table:table-cell>
          <table:table-cell office:value-type="currency" office:value="63441031.850000001" table:content-validation-name="val3" table:style-name="ce11">
            <text:p>£63,441,031.85</text:p>
          </table:table-cell>
          <table:table-cell office:value-type="currency" office:value="33261571.379999999" table:content-validation-name="val3" table:style-name="ce11">
            <text:p>£33,261,571.38</text:p>
          </table:table-cell>
          <table:table-cell office:value-type="currency" office:value="260608509.70999992" table:style-name="ce12">
            <text:p>£260,608,509.71</text:p>
          </table:table-cell>
          <table:table-cell office:value-type="currency" office:value="10039939.409999998" table:content-validation-name="val3" table:style-name="ce13">
            <text:p>£10,039,939.41</text:p>
          </table:table-cell>
          <table:table-cell office:value-type="currency" office:value="4450948.9500000011" table:content-validation-name="val3" table:style-name="ce13">
            <text:p>£4,450,948.95</text:p>
          </table:table-cell>
          <table:table-cell office:value-type="currency" office:value="14490888.359999999" table:style-name="ce12">
            <text:p>£14,490,888.36</text:p>
          </table:table-cell>
          <table:table-cell office:value-type="currency" office:value="275099398.06999993" table:style-name="ce14">
            <text:p>£275,099,398.07</text:p>
          </table:table-cell>
          <table:table-cell office:value-type="string" table:style-name="ce15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6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0" table:content-validation-name="val1" table:style-name="ce28">
            <text:p>420.00</text:p>
          </table:table-cell>
          <table:table-cell office:value-type="float" office:value="327.97" table:content-validation-name="val4" table:style-name="ce30">
            <text:p>327.97</text:p>
          </table:table-cell>
          <table:table-cell office:value-type="float" office:value="324" table:content-validation-name="val1" table:style-name="ce28">
            <text:p>324.00</text:p>
          </table:table-cell>
          <table:table-cell office:value-type="float" office:value="294.67" table:content-validation-name="val4" table:style-name="ce30">
            <text:p>294.67</text:p>
          </table:table-cell>
          <table:table-cell office:value-type="float" office:value="547" table:content-validation-name="val1" table:style-name="ce28">
            <text:p>547.00</text:p>
          </table:table-cell>
          <table:table-cell office:value-type="float" office:value="525.23" table:content-validation-name="val4" table:style-name="ce30">
            <text:p>525.23</text:p>
          </table:table-cell>
          <table:table-cell office:value-type="float" office:value="112" table:content-validation-name="val1" table:style-name="ce28">
            <text:p>112.00</text:p>
          </table:table-cell>
          <table:table-cell office:value-type="float" office:value="109.05" table:content-validation-name="val4" table:style-name="ce30">
            <text:p>109.05</text:p>
          </table:table-cell>
          <table:table-cell office:value-type="float" office:value="7" table:content-validation-name="val1" table:style-name="ce28">
            <text:p>7.00</text:p>
          </table:table-cell>
          <table:table-cell office:value-type="float" office:value="6.8" table:content-validation-name="val4" table:style-name="ce30">
            <text:p>6.80</text:p>
          </table:table-cell>
          <table:table-cell table:content-validation-name="val1" table:style-name="ce28"/>
          <table:table-cell table:content-validation-name="val4" table:style-name="ce30"/>
          <table:table-cell office:value-type="float" office:value="1410" table:style-name="ce7">
            <text:p>1,410</text:p>
          </table:table-cell>
          <table:table-cell office:value-type="float" office:value="1263.72" table:style-name="ce8">
            <text:p>1,263.72</text:p>
          </table:table-cell>
          <table:table-cell office:value-type="float" office:value="0" table:content-validation-name="val2" table:style-name="ce34">
            <text:p>0</text:p>
          </table:table-cell>
          <table:table-cell office:value-type="float" office:value="0" table:content-validation-name="val4" table:style-name="ce32">
            <text:p>0.00</text:p>
          </table:table-cell>
          <table:table-cell office:value-type="float" office:value="0" table:content-validation-name="val2" table:style-name="ce34">
            <text:p>0</text:p>
          </table:table-cell>
          <table:table-cell office:value-type="float" office:value="0" table:content-validation-name="val4" table:style-name="ce32">
            <text:p>0.00</text:p>
          </table:table-cell>
          <table:table-cell office:value-type="float" office:value="15" table:content-validation-name="val4" table:style-name="ce32">
            <text:p>15.00</text:p>
          </table:table-cell>
          <table:table-cell office:value-type="float" office:value="15" table:content-validation-name="val5" table:style-name="ce36">
            <text:p>15.0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8">
            <text:p>15.00</text:p>
          </table:table-cell>
          <table:table-cell table:style-name="ce10"/>
          <table:table-cell office:value-type="float" office:value="1425" table:style-name="ce7">
            <text:p>1,425</text:p>
          </table:table-cell>
          <table:table-cell office:value-type="float" office:value="1278.72" table:style-name="ce8">
            <text:p>1,278.72</text:p>
          </table:table-cell>
          <table:table-cell office:value-type="currency" office:value="3910139.73" table:content-validation-name="val3" table:style-name="ce11">
            <text:p>£3,910,139.73</text:p>
          </table:table-cell>
          <table:table-cell office:value-type="currency" office:value="17529.129999999997" table:content-validation-name="val3" table:style-name="ce11">
            <text:p>£17,529.13</text:p>
          </table:table-cell>
          <table:table-cell office:value-type="currency" office:value="0" table:content-validation-name="val3" table:style-name="ce11">
            <text:p>£0.00</text:p>
          </table:table-cell>
          <table:table-cell office:value-type="currency" office:value="155880.98000000001" table:content-validation-name="val3" table:style-name="ce11">
            <text:p>£155,880.98</text:p>
          </table:table-cell>
          <table:table-cell office:value-type="currency" office:value="1111645.24" table:content-validation-name="val3" table:style-name="ce11">
            <text:p>£1,111,645.24</text:p>
          </table:table-cell>
          <table:table-cell office:value-type="currency" office:value="546415.70000000007" table:content-validation-name="val3" table:style-name="ce11">
            <text:p>£546,415.70</text:p>
          </table:table-cell>
          <table:table-cell office:value-type="currency" office:value="5741610.7800000003" table:style-name="ce12">
            <text:p>£5,741,610.78</text:p>
          </table:table-cell>
          <table:table-cell office:value-type="currency" office:value="231206.86000000002" table:content-validation-name="val3" table:style-name="ce13">
            <text:p>£231,206.86</text:p>
          </table:table-cell>
          <table:table-cell office:value-type="currency" office:value="0" table:content-validation-name="val3" table:style-name="ce13">
            <text:p>£0.00</text:p>
          </table:table-cell>
          <table:table-cell office:value-type="currency" office:value="231206.86000000002" table:style-name="ce12">
            <text:p>£231,206.86</text:p>
          </table:table-cell>
          <table:table-cell office:value-type="currency" office:value="5972817.6400000006" table:style-name="ce14">
            <text:p>£5,972,817.64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1" table:content-validation-name="val1" table:style-name="ce29">
            <text:p>31.00</text:p>
          </table:table-cell>
          <table:table-cell office:value-type="float" office:value="30.08" table:content-validation-name="val4" table:style-name="ce31">
            <text:p>30.08</text:p>
          </table:table-cell>
          <table:table-cell office:value-type="float" office:value="138" table:content-validation-name="val1" table:style-name="ce29">
            <text:p>138.00</text:p>
          </table:table-cell>
          <table:table-cell office:value-type="float" office:value="133.21" table:content-validation-name="val4" table:style-name="ce31">
            <text:p>133.21</text:p>
          </table:table-cell>
          <table:table-cell office:value-type="float" office:value="668" table:content-validation-name="val1" table:style-name="ce29">
            <text:p>668.00</text:p>
          </table:table-cell>
          <table:table-cell office:value-type="float" office:value="637.54999999999995" table:content-validation-name="val4" table:style-name="ce31">
            <text:p>637.55</text:p>
          </table:table-cell>
          <table:table-cell office:value-type="float" office:value="107" table:content-validation-name="val1" table:style-name="ce29">
            <text:p>107.00</text:p>
          </table:table-cell>
          <table:table-cell office:value-type="float" office:value="104.83" table:content-validation-name="val4" table:style-name="ce31">
            <text:p>104.83</text:p>
          </table:table-cell>
          <table:table-cell office:value-type="float" office:value="11" table:content-validation-name="val1" table:style-name="ce29">
            <text:p>11.00</text:p>
          </table:table-cell>
          <table:table-cell office:value-type="float" office:value="11" table:content-validation-name="val4" table:style-name="ce31">
            <text:p>11.00</text:p>
          </table:table-cell>
          <table:table-cell office:value-type="float" office:value="1" table:content-validation-name="val1" table:style-name="ce29">
            <text:p>1.00</text:p>
          </table:table-cell>
          <table:table-cell office:value-type="float" office:value="1" table:content-validation-name="val4" table:style-name="ce31">
            <text:p>1.00</text:p>
          </table:table-cell>
          <table:table-cell office:value-type="float" office:value="956" table:style-name="ce7">
            <text:p>956</text:p>
          </table:table-cell>
          <table:table-cell office:value-type="float" office:value="917.67" table:style-name="ce8">
            <text:p>917.67</text:p>
          </table:table-cell>
          <table:table-cell office:value-type="float" office:value="0" table:content-validation-name="val2" table:style-name="ce34">
            <text:p>0</text:p>
          </table:table-cell>
          <table:table-cell office:value-type="float" office:value="0" table:content-validation-name="val4" table:style-name="ce32">
            <text:p>0.00</text:p>
          </table:table-cell>
          <table:table-cell office:value-type="float" office:value="0" table:content-validation-name="val2" table:style-name="ce34">
            <text:p>0</text:p>
          </table:table-cell>
          <table:table-cell office:value-type="float" office:value="0" table:content-validation-name="val4" table:style-name="ce32">
            <text:p>0.00</text:p>
          </table:table-cell>
          <table:table-cell office:value-type="float" office:value="1" table:content-validation-name="val4" table:style-name="ce32">
            <text:p>1.00</text:p>
          </table:table-cell>
          <table:table-cell office:value-type="float" office:value="1" table:content-validation-name="val5" table:style-name="ce36">
            <text:p>1.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.00</text:p>
          </table:table-cell>
          <table:table-cell table:style-name="ce10"/>
          <table:table-cell office:value-type="float" office:value="957" table:style-name="ce7">
            <text:p>957</text:p>
          </table:table-cell>
          <table:table-cell office:value-type="float" office:value="918.67" table:style-name="ce8">
            <text:p>918.67</text:p>
          </table:table-cell>
          <table:table-cell office:value-type="currency" office:value="3289564.11" table:content-validation-name="val3" table:style-name="ce11">
            <text:p>£3,289,564.11</text:p>
          </table:table-cell>
          <table:table-cell office:value-type="currency" office:value="114958.9" table:content-validation-name="val3" table:style-name="ce11">
            <text:p>£114,958.90</text:p>
          </table:table-cell>
          <table:table-cell office:value-type="currency" office:value="0" table:content-validation-name="val3" table:style-name="ce11">
            <text:p>£0.00</text:p>
          </table:table-cell>
          <table:table-cell office:value-type="currency" office:value="3582.8" table:content-validation-name="val3" table:style-name="ce11">
            <text:p>£3,582.80</text:p>
          </table:table-cell>
          <table:table-cell office:value-type="currency" office:value="940081.18" table:content-validation-name="val3" table:style-name="ce11">
            <text:p>£940,081.18</text:p>
          </table:table-cell>
          <table:table-cell office:value-type="currency" office:value="465518.18" table:content-validation-name="val3" table:style-name="ce11">
            <text:p>£465,518.18</text:p>
          </table:table-cell>
          <table:table-cell office:value-type="currency" office:value="4813705.169999999" table:style-name="ce12">
            <text:p>£4,813,705.17</text:p>
          </table:table-cell>
          <table:table-cell office:value-type="currency" office:value="4948" table:content-validation-name="val3" table:style-name="ce13">
            <text:p>£4,948.00</text:p>
          </table:table-cell>
          <table:table-cell office:value-type="currency" office:value="0" table:content-validation-name="val3" table:style-name="ce13">
            <text:p>£0.00</text:p>
          </table:table-cell>
          <table:table-cell office:value-type="currency" office:value="4948" table:style-name="ce12">
            <text:p>£4,948.00</text:p>
          </table:table-cell>
          <table:table-cell office:value-type="currency" office:value="4818653.169999999" table:style-name="ce14">
            <text:p>£4,818,653.17</text:p>
          </table:table-cell>
          <table:table-cell table:style-name="ce5"/>
          <table:table-cell table:number-columns-repeated="16342" table:style-name="ce16"/>
        </table:table-row>
        <table:table-row table:style-name="ro3">
          <table:table-cell office:value-type="float" office:value="2026" table:style-name="ce18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18">
            <text:p>Immigration Advice Authority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18">
            <text:p>Home Office</text:p>
          </table:table-cell>
          <table:table-cell office:value-type="float" office:value="6" table:content-validation-name="val1" table:style-name="ce29">
            <text:p>6.00</text:p>
          </table:table-cell>
          <table:table-cell office:value-type="float" office:value="5.66" table:content-validation-name="val4" table:style-name="ce31">
            <text:p>5.66</text:p>
          </table:table-cell>
          <table:table-cell office:value-type="float" office:value="13" table:content-validation-name="val1" table:style-name="ce29">
            <text:p>13.00</text:p>
          </table:table-cell>
          <table:table-cell office:value-type="float" office:value="12.5" table:content-validation-name="val4" table:style-name="ce31">
            <text:p>12.50</text:p>
          </table:table-cell>
          <table:table-cell office:value-type="float" office:value="43" table:content-validation-name="val1" table:style-name="ce29">
            <text:p>43.00</text:p>
          </table:table-cell>
          <table:table-cell office:value-type="float" office:value="4.58" table:content-validation-name="val4" table:style-name="ce31">
            <text:p>4.58</text:p>
          </table:table-cell>
          <table:table-cell office:value-type="float" office:value="10" table:content-validation-name="val1" table:style-name="ce29">
            <text:p>10.00</text:p>
          </table:table-cell>
          <table:table-cell office:value-type="float" office:value="10" table:content-validation-name="val4" table:style-name="ce31">
            <text:p>10.00</text:p>
          </table:table-cell>
          <table:table-cell office:value-type="float" office:value="2" table:content-validation-name="val1" table:style-name="ce29">
            <text:p>2.00</text:p>
          </table:table-cell>
          <table:table-cell office:value-type="float" office:value="2" table:content-validation-name="val4" table:style-name="ce31">
            <text:p>2.00</text:p>
          </table:table-cell>
          <table:table-cell office:value-type="float" office:value="0.6" table:content-validation-name="val1" table:style-name="ce29">
            <text:p>0.60</text:p>
          </table:table-cell>
          <table:table-cell office:value-type="float" office:value="0.6" table:content-validation-name="val4" table:style-name="ce31">
            <text:p>0.60</text:p>
          </table:table-cell>
          <table:table-cell office:value-type="float" office:value="74.599999999999994" table:style-name="ce7">
            <text:p>75</text:p>
          </table:table-cell>
          <table:table-cell office:value-type="float" office:value="35.340000000000003" table:style-name="ce8">
            <text:p>35.34</text:p>
          </table:table-cell>
          <table:table-cell office:value-type="float" office:value="0" table:content-validation-name="val2" table:style-name="ce35">
            <text:p>0</text:p>
          </table:table-cell>
          <table:table-cell office:value-type="float" office:value="0" table:content-validation-name="val4" table:style-name="ce33">
            <text:p>0.00</text:p>
          </table:table-cell>
          <table:table-cell office:value-type="float" office:value="0" table:content-validation-name="val2" table:style-name="ce35">
            <text:p>0</text:p>
          </table:table-cell>
          <table:table-cell office:value-type="float" office:value="0" table:content-validation-name="val4" table:style-name="ce33">
            <text:p>0.00</text:p>
          </table:table-cell>
          <table:table-cell office:value-type="float" office:value="0" table:content-validation-name="val4" table:style-name="ce33">
            <text:p>0.00</text:p>
          </table:table-cell>
          <table:table-cell office:value-type="float" office:value="0" table:content-validation-name="val5" table:style-name="ce37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table:style-name="ce21"/>
          <table:table-cell office:value-type="float" office:value="74.599999999999994" table:style-name="ce7">
            <text:p>75</text:p>
          </table:table-cell>
          <table:table-cell office:value-type="float" office:value="35.340000000000003" table:style-name="ce8">
            <text:p>35.34</text:p>
          </table:table-cell>
          <table:table-cell office:value-type="currency" office:value="212817.99" table:content-validation-name="val3" table:style-name="ce11">
            <text:p>£212,817.99</text:p>
          </table:table-cell>
          <table:table-cell office:value-type="currency" office:value="0" table:content-validation-name="val3" table:style-name="ce11">
            <text:p>£0.00</text:p>
          </table:table-cell>
          <table:table-cell office:value-type="currency" office:value="0" table:content-validation-name="val3" table:style-name="ce11">
            <text:p>£0.00</text:p>
          </table:table-cell>
          <table:table-cell office:value-type="currency" office:value="2685.29" table:content-validation-name="val3" table:style-name="ce11">
            <text:p>£2,685.29</text:p>
          </table:table-cell>
          <table:table-cell office:value-type="currency" office:value="77886.13" table:content-validation-name="val3" table:style-name="ce11">
            <text:p>£77,886.13</text:p>
          </table:table-cell>
          <table:table-cell office:value-type="currency" office:value="37039.120000000003" table:content-validation-name="val3" table:style-name="ce11">
            <text:p>£37,039.12</text:p>
          </table:table-cell>
          <table:table-cell office:value-type="currency" office:value="330428.53000000003" table:style-name="ce12">
            <text:p>£330,428.53</text:p>
          </table:table-cell>
          <table:table-cell table:content-validation-name="val3" table:style-name="ce22"/>
          <table:table-cell table:content-validation-name="val3" table:style-name="ce22"/>
          <table:table-cell office:value-type="currency" office:value="0" table:style-name="ce12">
            <text:p>£0.00</text:p>
          </table:table-cell>
          <table:table-cell office:value-type="currency" office:value="330428.53000000003" table:style-name="ce12">
            <text:p>£330,428.53</text:p>
          </table:table-cell>
          <table:table-cell table:style-name="ce18"/>
          <table:table-cell table:number-columns-repeated="9" table:style-name="ce23"/>
          <table:table-cell table:number-columns-repeated="16333" table:style-name="ce24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content-validation-name="val1" table:style-name="ce29">
            <text:p>94.00</text:p>
          </table:table-cell>
          <table:table-cell office:value-type="float" office:value="88.1" table:content-validation-name="val4" table:style-name="ce31">
            <text:p>88.10</text:p>
          </table:table-cell>
          <table:table-cell office:value-type="float" office:value="113" table:content-validation-name="val1" table:style-name="ce29">
            <text:p>113.00</text:p>
          </table:table-cell>
          <table:table-cell office:value-type="float" office:value="111.39" table:content-validation-name="val4" table:style-name="ce31">
            <text:p>111.39</text:p>
          </table:table-cell>
          <table:table-cell office:value-type="float" office:value="131" table:content-validation-name="val1" table:style-name="ce29">
            <text:p>131.00</text:p>
          </table:table-cell>
          <table:table-cell office:value-type="float" office:value="129.82" table:content-validation-name="val4" table:style-name="ce31">
            <text:p>129.82</text:p>
          </table:table-cell>
          <table:table-cell office:value-type="float" office:value="38" table:content-validation-name="val1" table:style-name="ce29">
            <text:p>38.00</text:p>
          </table:table-cell>
          <table:table-cell office:value-type="float" office:value="37.299999999999997" table:content-validation-name="val4" table:style-name="ce31">
            <text:p>37.30</text:p>
          </table:table-cell>
          <table:table-cell office:value-type="float" office:value="7" table:content-validation-name="val1" table:style-name="ce29">
            <text:p>7.00</text:p>
          </table:table-cell>
          <table:table-cell office:value-type="float" office:value="6.6" table:content-validation-name="val4" table:style-name="ce31">
            <text:p>6.60</text:p>
          </table:table-cell>
          <table:table-cell office:value-type="float" office:value="9" table:content-validation-name="val1" table:style-name="ce29">
            <text:p>9.00</text:p>
          </table:table-cell>
          <table:table-cell office:value-type="float" office:value="1.1100000000000001" table:content-validation-name="val4" table:style-name="ce31">
            <text:p>1.11</text:p>
          </table:table-cell>
          <table:table-cell office:value-type="float" office:value="392" table:style-name="ce7">
            <text:p>392</text:p>
          </table:table-cell>
          <table:table-cell office:value-type="float" office:value="374.32000000000005" table:style-name="ce8">
            <text:p>374.32</text:p>
          </table:table-cell>
          <table:table-cell office:value-type="float" office:value="0" table:content-validation-name="val2" table:style-name="ce34">
            <text:p>0</text:p>
          </table:table-cell>
          <table:table-cell office:value-type="float" office:value="0" table:content-validation-name="val4" table:style-name="ce32">
            <text:p>0.00</text:p>
          </table:table-cell>
          <table:table-cell office:value-type="float" office:value="0" table:content-validation-name="val2" table:style-name="ce34">
            <text:p>0</text:p>
          </table:table-cell>
          <table:table-cell office:value-type="float" office:value="0" table:content-validation-name="val4" table:style-name="ce32">
            <text:p>0.00</text:p>
          </table:table-cell>
          <table:table-cell office:value-type="float" office:value="0" table:content-validation-name="val4" table:style-name="ce32">
            <text:p>0.00</text:p>
          </table:table-cell>
          <table:table-cell office:value-type="float" office:value="0" table:content-validation-name="val5" table:style-name="ce36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0</text:p>
          </table:table-cell>
          <table:table-cell office:value-type="float" office:value="2" table:style-name="ce10">
            <text:p>2.00</text:p>
          </table:table-cell>
          <table:table-cell office:value-type="float" office:value="392" table:style-name="ce7">
            <text:p>392</text:p>
          </table:table-cell>
          <table:table-cell office:value-type="float" office:value="374.32000000000005" table:style-name="ce8">
            <text:p>374.32</text:p>
          </table:table-cell>
          <table:table-cell office:value-type="currency" office:value="1322242.8799999999" table:content-validation-name="val3" table:style-name="ce11">
            <text:p>£1,322,242.88</text:p>
          </table:table-cell>
          <table:table-cell office:value-type="currency" office:value="17627.46" table:content-validation-name="val3" table:style-name="ce11">
            <text:p>£17,627.46</text:p>
          </table:table-cell>
          <table:table-cell office:value-type="currency" office:value="1500" table:content-validation-name="val3" table:style-name="ce11">
            <text:p>£1,500.00</text:p>
          </table:table-cell>
          <table:table-cell office:value-type="currency" office:value="2615.85" table:content-validation-name="val3" table:style-name="ce11">
            <text:p>£2,615.85</text:p>
          </table:table-cell>
          <table:table-cell office:value-type="currency" office:value="369460.03" table:content-validation-name="val3" table:style-name="ce11">
            <text:p>£369,460.03</text:p>
          </table:table-cell>
          <table:table-cell office:value-type="currency" office:value="177067.05" table:content-validation-name="val3" table:style-name="ce11">
            <text:p>£177,067.05</text:p>
          </table:table-cell>
          <table:table-cell office:value-type="currency" office:value="1890513.27" table:style-name="ce12">
            <text:p>£1,890,513.27</text:p>
          </table:table-cell>
          <table:table-cell table:content-validation-name="val3" table:style-name="ce13"/>
          <table:table-cell office:value-type="currency" office:value="35079.97" table:content-validation-name="val3" table:style-name="ce13">
            <text:p>£35,079.97</text:p>
          </table:table-cell>
          <table:table-cell office:value-type="currency" office:value="35079.97" table:style-name="ce12">
            <text:p>£35,079.97</text:p>
          </table:table-cell>
          <table:table-cell office:value-type="currency" office:value="1925593.24" table:style-name="ce14">
            <text:p>£1,925,593.24</text:p>
          </table:table-cell>
          <table:table-cell table:style-name="ce5"/>
          <table:table-cell table:number-columns-repeated="16342" table:style-name="ce16"/>
        </table:table-row>
        <table:table-row table:number-rows-repeated="5" table:style-name="ro3">
          <table:table-cell table:number-columns-repeated="36" table:style-name="ce16"/>
          <table:table-cell table:style-name="ce25"/>
          <table:table-cell table:number-columns-repeated="2" table:style-name="ce16"/>
          <table:table-cell table:number-columns-repeated="2" table:style-name="ce25"/>
          <table:table-cell table:number-columns-repeated="10" table:style-name="ce16"/>
          <table:table-cell table:number-columns-repeated="1633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5-27T14:24:03Z</meta:creation-date>
    <dc:date>2026-05-27T14:24:19Z</dc:date>
  </office:meta>
</office:document-meta>
</file>