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4.67783333333333cm" style:use-optimal-column-width="true"/>
    </style:style>
    <style:style style:name="co4" style:family="table-column">
      <style:table-column-properties fo:break-before="auto" style:column-width="17.3778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6.90033333333333cm" style:use-optimal-column-width="true"/>
    </style:style>
    <style:style style:name="co9" style:family="table-column">
      <style:table-column-properties fo:break-before="auto" style:column-width="12.4671666666667cm"/>
    </style:style>
    <style:style style:name="co10" style:family="table-column">
      <style:table-column-properties fo:break-before="auto" style:column-width="1.29116666666667cm"/>
    </style:style>
    <style:style style:name="ro1" style:family="table-row">
      <style:table-row-properties style:row-height="29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6-01-25T00:00:00" table:style-name="ce5">
            <text:p>25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6-01-20T00:00:00" table:style-name="ce5">
            <text:p>20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6-03-17T00:00:00" table:style-name="ce5">
            <text:p>17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56/0162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6-05-23T00:00:00" table:style-name="ce5">
            <text:p>23/05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6-05-12T00:00:00" table:style-name="ce5">
            <text:p>12/05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11/03/2026</text:p>
            <text:p>Suspension lifted 26/05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6-02-14T00:00:00" table:style-name="ce5">
            <text:p>14/02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6-03-08T00:00:00" table:style-name="ce5">
            <text:p>08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70/019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6-04-17T00:00:00" table:style-name="ce5">
            <text:p>17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6-04-04T00:00:00" table:style-name="ce5">
            <text:p>04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6-01-31T00:00:00" table:style-name="ce8">
            <text:p>31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6-03-10T00:00:00" table:style-name="ce5">
            <text:p>10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6-01-23T00:00:00" table:style-name="ce5">
            <text:p>23/01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6-05-01T00:00:00" table:style-name="ce8">
            <text:p>01/05/2026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6-05-09T00:00:00" table:style-name="ce5">
            <text:p>09/05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6-03-07T00:00:00" table:style-name="ce5">
            <text:p>07/03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6-04-22T00:00:00" table:style-name="ce8">
            <text:p>22/04/2026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6-01-19T00:00:00" table:style-name="ce5">
            <text:p>19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6-04-02T00:00:00" table:style-name="ce5">
            <text:p>02/04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6-02-08T00:00:00" table:style-name="ce5">
            <text:p>08/02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6-03-25T00:00:00" table:style-name="ce5">
            <text:p>25/03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6-03-02T00:00:00" table:style-name="ce5">
            <text:p>02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6-04-19T00:00:00" table:style-name="ce5">
            <text:p>19/04/2026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6-02-28T00:00:00" table:style-name="ce5">
            <text:p>28/02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6-01-24T00:00:00" table:style-name="ce5">
            <text:p>24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6-01-31T00:00:00" table:style-name="ce5">
            <text:p>31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6-03-04T00:00:00" table:style-name="ce5">
            <text:p>04/03/2026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6-04-23T00:00:00" table:style-name="ce5">
            <text:p>23/04/2026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4/8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2/04/2026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726/0014</text:p>
          </table:table-cell>
          <table:table-cell office:value-type="string" table:style-name="ce5">
            <text:p>Revok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10/04/2026</text:p>
            <text:p>Membership revoked 27/04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suspended 26/01/2026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6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1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7"/>
          <table:table-cell table:style-name="ce19"/>
          <table:table-cell table:number-columns-repeated="6" table:style-name="ce17"/>
          <table:table-cell table:number-columns-repeated="16376" table:style-name="ce9"/>
        </table:table-row>
        <table:table-row table:number-rows-repeated="1048366" table:style-name="ro1">
          <table:table-cell table:number-columns-repeated="16384"/>
        </table:table-row>
      </table:table>
      <table:database-ranges>
        <table:database-range table:target-range-address="Sheet1.A1:Sheet1.H201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6th</text:span><text:span text:style-name="T2"> </text:span><text:span text:style-name="T2">May</text:span><text:span text:style-name="T2"> </text:span><text:span text:style-name="T2">2026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Pearce, Jessica</meta:initial-creator>
    <dc:creator>Luis Montanha</dc:creator>
    <meta:creation-date>2025-04-17T09:57:16Z</meta:creation-date>
    <dc:date>2026-05-26T15:02:17Z</dc:date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APHA|8cfe9d61-c27f-47b7-a138-543088555a27</meta:user-defined>
    <meta:user-defined meta:name="HOSiteType">10;#Team|ff0485df-0575-416f-802f-e999165821b7</meta:user-defined>
  </office:meta>
</office:document-meta>
</file>