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6-05-23T00:00:00" table:style-name="ce5">
            <text:p>23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6-05-12T00:00:00" table:style-name="ce5">
            <text:p>12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8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6-05-09T00:00:00" table:style-name="ce5">
            <text:p>09/05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8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1/149/001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26/0014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0/04/2026</text:p>
            <text:p>Membership revoked 27/04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Sheet1.A1:Sheet1.H2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2nd</text:span><text:span text:style-name="T2"> </text:span><text:span text:style-name="T2">Ma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22T14:04:37Z</meta:creation-date>
    <dc:date>2026-05-22T14:05:09Z</dc:date>
    <meta:editing-cycles>1</meta:editing-cycles>
  </office:meta>
</office:document-meta>
</file>