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NeueLT Std Med" svg:font-family="HelveticaNeueLT Std Med" style:font-family-generic="swiss" style:font-pitch="variable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4.134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F0">
      <style:table-properties style:width="6.965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style:text-autospace="none"/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center" fo:margin-bottom="0.0833in"/>
    </style:style>
    <style:style style:name="T18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 fo:language="en" fo:country="US" style:language-asian="en" style:country-asian="US"/>
    </style:style>
    <style:style style:name="T19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 fo:language="en" fo:country="US" style:language-asian="en" style:country-asian="US"/>
    </style:style>
    <style:style style:name="T20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 fo:language="en" fo:country="US" style:language-asian="en" style:country-asian="US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 fo:language="en" fo:country="US" style:language-asian="en" style:country-asian="US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2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2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color="#008080" fo:font-size="11pt" style:font-size-asian="11pt" style:font-size-complex="11pt"/>
    </style:style>
    <style:style style:name="P4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color="#008080" fo:font-size="11pt" style:font-size-asian="11pt" style:font-size-complex="11pt"/>
    </style:style>
    <style:style style:name="P5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color="#008080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DSA Quality Committee<text:s/></text:span><text:span text:style-name="T19"><text:tab/></text:span><text:span text:style-name="T20"><text:tab/></text:span><text:span text:style-name="T21">5</text:span><text:span text:style-name="T22">th</text:span><text:span text:style-name="T23"><text:s/>March 2026</text:span><text:span text:style-name="T24"><text:tab/></text:span><text:span text:style-name="T25"><text:tab/></text:span><text:bookmark-start text:name="_Hlk146279789"/></text:p>
      <text:p text:style-name="P26"><text:span text:style-name="T27"><text:tab/></text:span><text:span text:style-name="T28"><text:tab/></text:span></text:p>
      <text:p text:style-name="P29"><text:span text:style-name="T30">Service</text:span><text:span text:style-name="T31"><text:s/></text:span><text:span text:style-name="T32">performance and Customer Experience update</text:span></text:p>
      <text:p text:style-name="P33">The data<text:s/>presented<text:s/>was current as of early February 2026 and<text:s/>available<text:s/>on gov.uk.<text:s/>Trends remained consistent, with the DSA service in a considerably stronger position than at the same point in the previous cycle.<text:s/>For<text:s/>Student Finance England (SFE), more<text:s/>applications had been received year-on-year (YoY). <text:s/>More customers had their eligibility approved, levels of approved support had risen,<text:s/>and<text:s/>journey time<text:s/>had reduced.<text:s text:c="2"/>The increase in early applications was also positive<text:s/>but<text:s/>entailed greater demand on the suppliers. <text:s/>SLC would continue to monitor their performance.</text:p>
      <text:p text:style-name="P34"/>
      <text:p text:style-name="P35">Student Finance Wales (SFW)<text:s/>performance<text:s/>confirmed similar but more modest growth. <text:s/>More applications had been received, more customers had their eligibility approved, and levels of approved support had risen. <text:s/></text:p>
      <text:p text:style-name="P36"/>
      <text:p text:style-name="P37">The CSAT (Customer Satisfaction) survey was one of several feedback channels, and<text:s/>scores recorded from c. 2.5k responses were generally encouraging. <text:s/>Satisfaction levels at all stages of the DSA process<text:s/>had improved, were on target, and<text:s/>were higher than the pre-reforms baseline. <text:s/>However,<text:s/>not all<text:s/>customer<text:s/>needs were being met<text:s/>as customers should expect, and<text:s/>SLC remained fully focused on ensuring all customers received the best possible experience. <text:s/>Ease of access and the simplicity of the DSA process were among the lowest scores,<text:s/>with commentary indicating that guidance was sometimes unclear and fragmented. <text:s/>This may be compounded by cognitive overload amid information on all student finance products and other Higher Education Provider (HEP) communications such as enrolment.</text:p>
      <text:p text:style-name="P38"/>
      <text:p text:style-name="P39">Planning for the 26/27 cycle was underway, with a combined approach of targeted tactical changes and strategic foundational development. <text:s/>Multiple outcomes<text:s/>had been identified at<text:s/>workshops with the DSA Customer Panel and with each of the suppliers. <text:s/></text:p>
      <text:p text:style-name="P40"/>
      <text:p text:style-name="P41"><text:span text:style-name="T42">Supplier performance</text:span></text:p>
      <text:p text:style-name="P43">Almost all KPIs were being achieved by both suppliers, and improvements<text:s/>had been<text:s/>made across the board. <text:s/></text:p>
      <text:p text:style-name="P44"/>
      <text:p text:style-name="P45">SLC was monitoring how each supplier logged and processed complaints for consistency. <text:s/>The complaints escalation<text:s/>path<text:s/>remained open, namely that<text:s/>the student could escalate to SLC, and ultimately to an Independent Assessor (IA) if they remained dissatisfied with the outcome.</text:p>
      <text:p text:style-name="P46"/>
      <text:p text:style-name="P47">The most common issues were<text:s/>NAR<text:s/>(Needs Assessment Report)<text:s/>content and recommendations and NAR processing times.<text:s text:c="2"/>Root cause analysis was being performed to allow further improvements.</text:p>
      <text:p text:style-name="P48"/>
      <text:p text:style-name="P49"><text:span text:style-name="T50">Thomas Pocklington Trust update</text:span></text:p>
      <text:p text:style-name="P51">TPT was familiar with one specific cohort’s experience of DSA, whose students were low incidence with high needs. <text:s/>From their perspective, the<text:s/>intentions<text:s/>outlined in the DSA reforms were not being met for VI (Visually Impaired) students.</text:p>
      <text:p text:style-name="P52"/>
      <text:p text:style-name="P53">TPT had serious concerns around the issue of needs assessors not being sufficiently aware of the intricacies of VI needs.<text:s/>In some cases seen by TPT,<text:s/>where<text:s/>recommendations made were wrong, the onus was on the student to correct them. <text:s/>Some tech recommendations<text:s/>involved<text:s/>packages designed for SpLDs (Specific Learning Difficulties)<text:s/>instead of<text:s/>for students with<text:s/>VI. <text:s/>Some requests<text:s/><text:soft-page-break/>for specific tech were refused and replaced with<text:s/>unsuitable alternatives, suggesting that procurement and cost were being prioritised over student<text:s/>learning.</text:p>
      <text:p text:style-name="P54"/>
      <text:p text:style-name="P55">Some AT (Assistive Technology) trainers did not understand how best to work with or train VI students. <text:s/>F2F (Face-to-Face) training could be transformative for some students but this was challenging to secure,<text:s/>or<text:s/>delayed by<text:s/>limited<text:s/>availability. <text:s/>Incorrect assumptions were sometimes made<text:s/>about the capabilities of the student’s existing equipment, leading to<text:s/>recommendations for<text:s/>incompatible<text:s/>packages. <text:s/>Students could only fully benefit from<text:s/>the<text:s/>necessary kit and software<text:s/>with<text:s/>appropriate training.</text:p>
      <text:p text:style-name="P56"/>
      <text:p text:style-name="P57">One of the key functions of the<text:s/>Committee<text:s/>was to share feedback from students about the DSA service provided by the contracted suppliers to help SLC identify where changes or improvements can be made.<text:s/>A positive experience for all students remained a priority for SLC.<text:s text:c="2"/>TPT’s<text:s/>observations<text:s/>and feedback<text:s/>would be shared with the suppliers. SLC requested further information to investigate these cases,<text:s/>and learn lessons for future improvements.<text:s text:c="2"/></text:p>
      <text:p text:style-name="P58"/>
      <text:p text:style-name="P59"><text:span text:style-name="T60">Stakeholder Engagement</text:span><text:span text:style-name="T61"><text:s/></text:span><text:span text:style-name="T62">feedback</text:span></text:p>
      <text:p text:style-name="P63">The DSA Operations Stakeholder Group had been a temporary, task and finish group, and its final meeting had been held in November 2025. <text:s/></text:p>
      <text:p text:style-name="P64"/>
      <text:p text:style-name="P65"><text:span text:style-name="T66">The DSSG (Disabled Students Stakeholder Group) was being reconstituted alongside the VSSG (Vulnerable Students Stakeholder Group</text:span><text:span text:style-name="T67">)</text:span><text:span text:style-name="T68">. <text:s/>T</text:span><text:span text:style-name="T69">erms<text:s/></text:span><text:span text:style-name="T70">o</text:span><text:span text:style-name="T71">f<text:s/></text:span><text:span text:style-name="T72">R</text:span><text:span text:style-name="T73">eference</text:span><text:span text:style-name="T74"><text:s/>for the reconstituted group</text:span><text:span text:style-name="T75">,<text:s/></text:span><text:span text:style-name="T76">which would focus on students who required additional support</text:span><text:span text:style-name="T77">,</text:span><text:span text:style-name="T78"><text:s/>were under review. <text:s/>The first meeting would be scheduled</text:span><text:span text:style-name="T79"><text:s/>soon, and<text:s/></text:span><text:span text:style-name="T80">SLC would contact<text:s/></text:span><text:span text:style-name="T81">all those who had submitted an expression of interest to join. <text:s/></text:span><text:span text:style-name="T82">A further update would be delivered at the next DSA Quality Committee meeting.</text:span></text:p>
      <text:p text:style-name="P83"><text:bookmark-end text:name="_Hlk1462797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NeueLT Std Med" svg:font-family="HelveticaNeueLT Std Med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04747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04747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04747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04747" style:letter-kerning="true" fo:font-size="11pt" style:font-size-asian="11pt" style:font-size-complex="11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04747" style:letter-kerning="true" fo:font-size="11pt" style:font-size-asian="11pt" style:font-size-complex="11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04747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04747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04747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04747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04747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Header1" style:display-name="Header 1" style:family="paragraph" style:parent-style-name="Normal">
      <style:paragraph-properties fo:margin-bottom="0.1111in" fo:line-height="107%"/>
      <style:text-properties style:font-name="Arial" style:font-name-asian="Aptos" style:font-name-complex="Arial" fo:font-weight="bold" style:font-weight-asian="bold" style:font-weight-complex="bold" style:letter-kerning="true" fo:font-size="28pt" style:font-size-asian="28pt" style:font-size-complex="28pt" style:language-asian="en" style:country-asian="US" fo:hyphenate="false"/>
    </style:style>
    <style:style style:name="Header1Char" style:display-name="Header 1 Char" style:family="text" style:parent-style-name="DefaultParagraphFont"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Body14pt" style:display-name="Body 14pt" style:family="paragraph" style:parent-style-name="Normal">
      <style:text-properties style:font-name="Arial" style:font-name-asian="MS Mincho" fo:font-size="14pt" style:font-size-asian="14pt" style:language-asian="en" style:country-asian="US" fo:hyphenate="false"/>
    </style:style>
    <style:style style:name="Body14ptChar" style:display-name="Body 14pt Char" style:family="text" style:parent-style-name="DefaultParagraphFont">
      <style:text-properties style:font-name="Arial" style:font-name-asian="MS Mincho" style:font-name-complex="Times New Roman" fo:color="#006060" style:letter-kerning="false" fo:font-size="14pt" style:font-size-asian="14pt" style:font-size-complex="12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04747"/>
    </style:style>
    <style:style style:name="IntenseQuote" style:display-name="Intense Quote" style:family="paragraph" style:parent-style-name="Normal" style:next-style-name="Normal">
      <style:paragraph-properties fo:border-top="0.0069in solid #004747" fo:border-left="none" fo:border-bottom="0.0069in solid #004747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04747" style:letter-kerning="true" fo:font-size="11pt" style:font-size-asian="11pt" style:font-size-complex="11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04747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04747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FooterChar" style:display-name="Footer Char" style:family="text" style:parent-style-name="DefaultParagraphFont"/>
    <style:style style:name="DocumentHeaderPage2" style:display-name="Document Header Page 2" style:family="paragraph" style:parent-style-name="Normal">
      <style:paragraph-properties fo:text-align="end"/>
      <style:text-properties style:font-name="Arial" style:font-name-asian="MS Mincho" fo:color="#FFFFFF" fo:font-size="16pt" style:font-size-asian="16pt" style:font-size-complex="16pt" style:language-asian="en" style:country-asian="US" fo:hyphenate="false"/>
    </style:style>
    <style:style style:name="DocumentHeaderPage2Char" style:display-name="Document Header Page 2 Char" style:family="text" style:parent-style-name="DefaultParagraphFont">
      <style:text-properties style:font-name="Arial" style:font-name-asian="MS Mincho" style:font-name-complex="Times New Roman" fo:color="#FFFFFF" style:letter-kerning="false" fo:font-size="16pt" style:font-size-asian="16pt" style:font-size-complex="16pt"/>
    </style:style>
    <style:style style:name="DocumentHeaderDate" style:display-name="Document Header Date" style:family="paragraph" style:parent-style-name="Normal">
      <style:text-properties style:font-name="Arial" style:font-name-asian="MS Mincho" fo:color="#FFFFFF" style:font-size-complex="14pt" style:language-asian="en" style:country-asian="US" fo:hyphenate="false"/>
    </style:style>
    <style:style style:name="DocumentHeaderDateChar" style:display-name="Document Header Date Char" style:family="text" style:parent-style-name="DefaultParagraphFont">
      <style:text-properties style:font-name="Arial" style:font-name-asian="MS Mincho" style:font-name-complex="Times New Roman" fo:color="#FFFFFF" style:letter-kerning="false" fo:font-size="12pt" style:font-size-asian="12pt" style:font-size-complex="14pt"/>
    </style:style>
    <style:style style:name="DocumentHeaderPage1" style:display-name="Document Header Page 1" style:family="paragraph" style:parent-style-name="Normal">
      <style:text-properties style:font-name="Arial" style:font-name-asian="MS Mincho" fo:font-weight="bold" style:font-weight-asian="bold" fo:color="#006060" fo:font-size="28pt" style:font-size-asian="28pt" style:font-size-complex="28pt" style:language-asian="en" style:country-asian="US" fo:hyphenate="false"/>
    </style:style>
    <style:style style:name="DocumentHeaderPage1Char" style:display-name="Document Header Page 1 Char" style:family="text" style:parent-style-name="DefaultParagraphFont">
      <style:text-properties style:font-name="Arial" style:font-name-asian="MS Mincho" style:font-name-complex="Times New Roman" fo:font-weight="bold" style:font-weight-asian="bold" fo:color="#006060" style:letter-kerning="false" fo:font-size="28pt" style:font-size-asian="28pt" style:font-size-complex="28pt"/>
    </style:style>
    <style:style style:name="HeaderGreen" style:display-name="Header Green" style:family="paragraph" style:parent-style-name="Normal">
      <style:text-properties style:font-name="Arial" style:font-name-asian="MS Mincho" style:font-name-complex="Helvetica" fo:color="#006060" fo:font-size="16pt" style:font-size-asian="16pt" style:language-asian="en" style:country-asian="US" fo:hyphenate="false"/>
    </style:style>
    <style:style style:name="HeaderGreenChar" style:display-name="Header Green Char" style:family="text" style:parent-style-name="DefaultParagraphFont">
      <style:text-properties style:font-name="Arial" style:font-name-asian="MS Mincho" style:font-name-complex="Helvetica" fo:color="#006060" style:letter-kerning="false" fo:font-size="16pt" style:font-size-asian="16pt" style:font-size-complex="12pt"/>
    </style:style>
    <style:style style:name="Body12pt" style:display-name="Body 12pt" style:family="paragraph" style:parent-style-name="Normal">
      <style:text-properties style:font-name="Arial" style:font-name-asian="MS Mincho" style:font-name-complex="Arial" fo:color="#000000" style:language-asian="en" style:country-asian="US" fo:hyphenate="false"/>
    </style:style>
    <style:style style:name="Body12ptChar" style:display-name="Body 12pt Char" style:family="text" style:parent-style-name="DefaultParagraphFont">
      <style:text-properties style:font-name="Arial" style:font-name-asian="MS Mincho" style:font-name-complex="Arial" fo:color="#000000" style:letter-kerning="false" fo:font-size="12pt" style:font-size-asian="12pt" style:font-size-complex="12pt"/>
    </style:style>
    <style:style style:name="Body12ptBold" style:display-name="Body 12pt Bold" style:family="paragraph" style:parent-style-name="Body12pt">
      <style:text-properties fo:font-weight="bold" style:font-weight-asian="bold" style:font-weight-complex="bold" fo:hyphenate="false"/>
    </style:style>
    <style:style style:name="Body12ptBoldChar" style:display-name="Body 12pt Bold Char" style:family="text" style:parent-style-name="Body12ptChar">
      <style:text-properties style:font-name="Arial" style:font-name-asian="MS Mincho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HyperlinkSLC" style:display-name="Hyperlink SLC" style:family="paragraph" style:parent-style-name="Body12pt">
      <style:text-properties fo:font-weight="bold" style:font-weight-asian="bold" fo:color="#0E2841" style:text-underline-type="single" style:text-underline-style="solid" style:text-underline-width="auto" style:text-underline-mode="continuous" fo:hyphenate="false"/>
    </style:style>
    <style:style style:name="HyperlinkSLCChar" style:display-name="Hyperlink SLC Char" style:family="text" style:parent-style-name="Body12ptChar">
      <style:text-properties style:font-name="Arial" style:font-name-asian="MS Mincho" style:font-name-complex="Arial" fo:font-weight="bold" style:font-weight-asian="bold" fo:color="#0E2841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style:font-name="Aptos" style:font-name-asian="Aptos" style:font-name-complex="Times New Roman" style:letter-kerning="true"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6060" draw:opacity="100%" draw:stroke="solid" svg:stroke-width="0.01389in" svg:stroke-color="#002424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895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54in"/>
      </style:header-style>
      <style:footer-style>
        <style:header-footer-properties style:dynamic-spacing="true" fo:min-height="0.8868in"/>
      </style:footer-style>
    </style:page-layout>
    <style:style style:name="P8" style:parent-style-name="DocumentHeaderPage2" style:family="paragraph">
      <style:paragraph-properties fo:text-align="center">
        <style:tab-stops>
          <style:tab-stop style:type="right" style:position="6.268in"/>
        </style:tab-stops>
      </style:paragraph-properties>
    </style:style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name="T11" style:parent-style-name="DefaultParagraphFont" style:family="text">
      <style:text-properties style:font-name="HelveticaNeueLT Std Med" fo:color="#C3E682" fo:font-size="28pt" style:font-size-asian="28pt" style:font-size-complex="28pt"/>
    </style:style>
    <style:style style:name="P12" style:parent-style-name="Footer" style:family="paragraph">
      <style:paragraph-properties>
        <style:tab-stops>
          <style:tab-stop style:type="center" style:position="3.134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1.87624in, 0in, 1.77544in, 0in)" style:horizontal-rel="page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8">[Type here]CONFIDENTIAL<text:tab/>[Type here]</text:p>
      </style:header>
      <style:footer>
        <text:p text:style-name="P9"><text:page-number text:fixed="false">2</text:page-number></text:p>
        <text:p text:style-name="Footer"/>
      </style:footer>
      <style:header-first>
        <text:p text:style-name="Header"><text:span text:style-name="T10"><draw:frame draw:z-index="251674624" draw:style-name="a0" draw:name="Picture 5" text:anchor-type="paragraph" svg:x="-0.00278in" svg:y="-0.48056in" svg:width="8.2625in" svg:height="11.66671in" style:rel-width="scale" style:rel-height="scale"><draw:image xlink:href="media/image1.png" xlink:type="simple" xlink:show="embed" xlink:actuate="onLoad"/><svg:title/><svg:desc>A black background with a black square</svg:desc></draw:frame></text:span><text:span text:style-name="T11"><draw:frame draw:z-index="251672576" draw:style-name="a1" draw:name="Picture 8" text:anchor-type="paragraph" svg:x="0in" svg:y="1.41309in" svg:width="8.26389in" svg:height="8.01191in" style:rel-width="scale" style:rel-height="scale"><draw:image xlink:href="media/image2.png" xlink:type="simple" xlink:show="embed" xlink:actuate="onLoad"/><svg:title/><svg:desc>A black background with blue lines

Description automatically generated</svg:desc></draw:frame></text:span></text:p>
      </style:header-first>
      <style:footer-first>
        <text:p text:style-name="P12"><text:tab/>CONFIDENTIAL<text:s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eil Brown</meta:initial-creator>
    <dc:creator>Mark-Lee Kelly</dc:creator>
    <meta:creation-date>2026-05-22T09:53:00Z</meta:creation-date>
    <dc:date>2026-05-22T09:53:00Z</dc:date>
    <meta:template xlink:href="Normal" xlink:type="simple"/>
    <meta:editing-cycles>2</meta:editing-cycles>
    <meta:editing-duration>PT60S</meta:editing-duration>
    <meta:user-defined meta:name="MSIP_Label_aa6745fb-3f26-4c57-86f8-58701135f02c_Enabled">true</meta:user-defined>
    <meta:user-defined meta:name="MSIP_Label_aa6745fb-3f26-4c57-86f8-58701135f02c_SetDate">2024-10-08T14:28:48Z</meta:user-defined>
    <meta:user-defined meta:name="MSIP_Label_aa6745fb-3f26-4c57-86f8-58701135f02c_Method">Privileged</meta:user-defined>
    <meta:user-defined meta:name="MSIP_Label_aa6745fb-3f26-4c57-86f8-58701135f02c_Name">NO MARKING (PUBLIC)</meta:user-defined>
    <meta:user-defined meta:name="MSIP_Label_aa6745fb-3f26-4c57-86f8-58701135f02c_SiteId">4c6898a9-8fca-42f9-aa92-82cb3e252bc6</meta:user-defined>
    <meta:user-defined meta:name="MSIP_Label_aa6745fb-3f26-4c57-86f8-58701135f02c_ActionId">03354a0e-228c-474a-9e52-cde318a28176</meta:user-defined>
    <meta:user-defined meta:name="MSIP_Label_aa6745fb-3f26-4c57-86f8-58701135f02c_ContentBits">0</meta:user-defined>
    <meta:document-statistic meta:page-count="2" meta:paragraph-count="9" meta:word-count="732" meta:character-count="4899" meta:row-count="34" meta:non-whitespace-character-count="4176"/>
  </office:meta>
</office:document-meta>
</file>