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3" style:family="table-cell" style:parent-style-name="Default" style:data-style-name="N4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104: Dwelling stock - estimated dwelling stock by tenure, England (historical series)</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1 May 2026</text:p>
            <text:p>Next update: May 2027</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04 gives dwelling stock estimates as at England level, by tenure, from 1801 to 2025. For tenure definitions, see Housing statistics and English Housing Survey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Housing statistics and English Housing Survey glossary</text:a></text:p>
          </table:table-cell>
          <table:table-cell table:number-columns-repeated="16383"/>
        </table:table-row>
        <table:table-row table:style-name="ro6">
          <table:table-cell office:value-type="string" table:style-name="ce3">
            <text:p>Figures for the total dwelling stock and private sector are estimates and, although expressed to the nearest dwelling at district and England level, they should not be considered as accurate to the nearest dwelling. Data for earlier years are less reliable and definitions may not be consistent throughout the series. Shared ownership dwellings are currenly included in owner-occupied dwellings. Private Registered Provider here refers to registered providers of social housing (previously known as Housing Associations or Registered Social Landlords); these figures include all self-contained units only. As such this figure does not match Live Table 100 which include self contained units and bedspaces.</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5">
          <table:table-cell office:value-type="string" table:style-name="ce11">
            <text:p><text:a xlink:href="https://www.ons.gov.uk/census/2001censusandearlier">Census 2001 (Office for National Statistics)</text:a></text:p>
          </table:table-cell>
          <table:table-cell table:number-columns-repeated="16383"/>
        </table:table-row>
        <table:table-row table:style-name="ro5">
          <table:table-cell office:value-type="string" table:style-name="ce11">
            <text:p><text:a xlink:href="https://www.ons.gov.uk/census/2011census">Census 2011 (Office for National Statistics)</text:a></text:p>
          </table:table-cell>
          <table:table-cell table:number-columns-repeated="16383"/>
        </table:table-row>
        <table:table-row table:style-name="ro5">
          <table:table-cell office:value-type="string" table:style-name="ce11">
            <text:p><text:a xlink:href="https://www.ons.gov.uk/census">Census 2021 (Office for National Statistics)</text:a></text:p>
          </table:table-cell>
          <table:table-cell table:number-columns-repeated="16383"/>
        </table:table-row>
        <table:table-row table:style-name="ro3">
          <table:table-cell office:value-type="string" table:style-name="ce11">
            <text:p><text:a xlink:href="https://www.gov.uk/government/collections/net-supply-of-housing">Housing Supply: Net Additional Dwellings (Ministry of Housing, Communities and Local Government)</text:a></text:p>
          </table:table-cell>
          <table:table-cell table:number-columns-repeated="16383"/>
        </table:table-row>
        <table:table-row table:style-name="ro3">
          <table:table-cell office:value-type="string" table:style-name="ce11">
            <text:p><text:a xlink:href="https://www.gov.uk/government/collections/local-authority-housing-data">Local Authority Housing Statistics (Ministry of Housing, Communities and Local Government)</text:a></text:p>
          </table:table-cell>
          <table:table-cell table:number-columns-repeated="16383"/>
        </table:table-row>
        <table:table-row table:style-name="ro5">
          <table:table-cell office:value-type="string" table:style-name="ce11">
            <text:p><text:a xlink:href="https://www.gov.uk/government/collections/statistical-data-return-statistical-releases">Statistical Data Return (Regulator of Social Housing)</text:a></text:p>
          </table:table-cell>
          <table:table-cell table:number-columns-repeated="16383"/>
        </table:table-row>
        <table:table-row table:style-name="ro5">
          <table:table-cell office:value-type="string" table:style-name="ce11">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5">
          <table:table-cell office:value-type="string" table:style-name="ce11">
            <text:p><text:a xlink:href="https://www.gov.uk/government/collections/english-housing-survey">English Housing Survey (Ministry of Housing, Communities and Local Government)</text:a></text:p>
          </table:table-cell>
          <table:table-cell table:number-columns-repeated="16383"/>
        </table:table-row>
        <table:table-row table:style-name="ro5">
          <table:table-cell office:value-type="string" table:style-name="ce11">
            <text:p><text:a xlink:href="https://geoportal.statistics.gov.uk/">Standard Area Measurements (Office for National Statistics)</text:a></text:p>
          </table:table-cell>
          <table:table-cell table:number-columns-repeated="16383"/>
        </table:table-row>
        <table:table-row table:style-name="ro2">
          <table:table-cell office:value-type="string" table:style-name="ce4">
            <text:p>Methodology</text:p>
          </table:table-cell>
          <table:table-cell table:number-columns-repeated="16383"/>
        </table:table-row>
        <table:table-row table:style-name="ro8">
          <table:table-cell office:value-type="string" table:style-name="ce3">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p>
          </table:table-cell>
          <table:table-cell table:number-columns-repeated="16383"/>
        </table:table-row>
        <table:table-row table:style-name="ro2">
          <table:table-cell office:value-type="string" table:style-name="ce4">
            <text:p>Tenure methodology</text:p>
          </table:table-cell>
          <table:table-cell table:number-columns-repeated="16383"/>
        </table:table-row>
        <table:table-row table:style-name="ro9">
          <table:table-cell office:value-type="string" table:style-name="ce3">
            <text:p>The total dwelling stock equals the previous year's dwelling stock figure plus the net additional dwellings figure for the current financial year. Local authority and other public sector housing stock, which include non-permanent dwellings, are taken from the Local Authority Housing Statistics return (from 2012), and <text:s/>private registered provider stock is taken from the Regulator of Social Housing's Statistical Data Return (from 2012). The Private Rented Sector estimated are taken from the Labour Force Survey and smoothed, and owner occupied stock is the total minus the other components. For further details on the methodology, see the methodology section of our technical notes, linked below:</text:p>
          </table:table-cell>
          <table:table-cell table:number-columns-repeated="16383"/>
        </table:table-row>
        <table:table-row table:style-name="ro5">
          <table:table-cell office:value-type="string" table:style-name="ce12">
            <text:p><text:a xlink:href="https://www.gov.uk/government/statistics/dwelling-stock-estimates-in-england-2025/dwelling-stock-estimates-england-31-march-2025-technical-notes#methodology">Methodology</text:a></text:p>
          </table:table-cell>
          <table:table-cell table:number-columns-repeated="16383"/>
        </table:table-row>
        <table:table-row table:style-name="ro2">
          <table:table-cell office:value-type="string" table:style-name="ce4">
            <text:p>Census adjustments</text:p>
          </table:table-cell>
          <table:table-cell table:number-columns-repeated="16383"/>
        </table:table-row>
        <table:table-row table:style-name="ro10">
          <table:table-cell office:value-type="string" table:style-name="ce3">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2">
          <table:table-cell office:value-type="string" table:style-name="ce4">
            <text:p>Scheduled revisions</text:p>
          </table:table-cell>
          <table:table-cell table:number-columns-repeated="16383"/>
        </table:table-row>
        <table:table-row table:style-name="ro11">
          <table:table-cell office:value-type="string" table:style-name="ce3">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5">
          <table:table-cell office:value-type="string" table:style-name="ce6">
            <text:p>LT 104</text:p>
          </table:table-cell>
          <table:table-cell office:value-type="string" table:style-name="ce6">
            <text:p>Dwelling stock: by tenure, England (historical series) [note 1] [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p]</text:p>
          </table:table-cell>
          <table:table-cell office:value-type="string" table:style-name="ce6">
            <text:p>These figures are provisional and subject to scheduled revisions and revisions pending the release of future census dwelling stock data.</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x]</text:p>
          </table:table-cell>
          <table:table-cell office:value-type="string" table:style-name="ce6">
            <text:p>Data is not available.</text:p>
          </table:table-cell>
          <table:table-cell table:number-columns-repeated="16382"/>
        </table:table-row>
        <table:table-row table:style-name="ro11">
          <table:table-cell office:value-type="string" table:style-name="ce6">
            <text:p>[note 1]</text:p>
          </table:table-cell>
          <table:table-cell office:value-type="string" table:style-name="ce6">
            <text:p>Estimates from 2002 are based on local authority and Private Registered Provider (housing association) dwelling counts, the Labour Force Survey and, from 2003, the English Housing Survey. Estimates may not be strictly comparable between periods.</text:p>
          </table:table-cell>
          <table:table-cell table:number-columns-repeated="16382"/>
        </table:table-row>
        <table:table-row table:style-name="ro11">
          <table:table-cell office:value-type="string" table:style-name="ce6">
            <text:p>[note 2]</text:p>
          </table:table-cell>
          <table:table-cell office:value-type="string" table:style-name="ce6">
            <text:p>From 2003 the figures for owner-occupied and the private rental sector for England have been produced using a new improved methodology as detailed in the dwelling stock release. Prior to this vacancy was not accounted for.</text:p>
          </table:table-cell>
          <table:table-cell table:number-columns-repeated="16382"/>
        </table:table-row>
        <table:table-row table:style-name="ro8">
          <table:table-cell office:value-type="string" table:style-name="ce6">
            <text:p>[note 3]</text:p>
          </table:table-cell>
          <table:table-cell office:value-type="string" table:style-name="ce6">
            <text:p>Due to disruptions caused by the coronavirus pandemic, there was a lower response rate for the LAHS return for 2020 compared to previous years. As such, the reductions seen in Local Authority stock and Other Public Sector stock may reflect lower data quality rather than real changes.</text:p>
          </table:table-cell>
          <table:table-cell table:number-columns-repeated="16382"/>
        </table:table-row>
        <table:table-row table:number-rows-repeated="1048567" table:style-name="ro5">
          <table:table-cell table:number-columns-repeated="16384"/>
        </table:table-row>
      </table:table>
      <table:table table:name="LT_104" table:style-name="ta1">
        <table:table-column table:style-name="co3" table:number-columns-repeated="9" table:default-cell-style-name="ce1"/>
        <table:table-column table:style-name="co2" table:number-columns-repeated="16375" table:default-cell-style-name="ce1"/>
        <table:table-row table:style-name="ro12">
          <table:table-cell office:value-type="string" table:style-name="ce5">
            <text:p>Dwelling stock: by tenure, England (historical series) [note 1] [note 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Dwelling stock estimates in England: 2025</text:p>
          </table:table-cell>
          <table:table-cell table:number-columns-repeated="16383" table:style-name="ce1"/>
        </table:table-row>
        <table:table-row table:style-name="ro14">
          <table:table-cell office:value-type="string" table:style-name="ce9">
            <text:p>Date</text:p>
          </table:table-cell>
          <table:table-cell office:value-type="string" table:style-name="ce10">
            <text:p>Year</text:p>
          </table:table-cell>
          <table:table-cell office:value-type="string" table:style-name="ce10">
            <text:p>Owner occupied</text:p>
          </table:table-cell>
          <table:table-cell office:value-type="string" table:style-name="ce10">
            <text:p>Rented privately or with a job or business</text:p>
          </table:table-cell>
          <table:table-cell office:value-type="string" table:style-name="ce10">
            <text:p>Rented from private registered providers</text:p>
          </table:table-cell>
          <table:table-cell office:value-type="string" table:style-name="ce10">
            <text:p>Rented from local authorities</text:p>
          </table:table-cell>
          <table:table-cell office:value-type="string" table:style-name="ce10">
            <text:p>Other public sector dwellings</text:p>
          </table:table-cell>
          <table:table-cell office:value-type="string" table:style-name="ce10">
            <text:p>All dwellings</text:p>
          </table:table-cell>
          <table:table-cell office:value-type="string" table:style-name="ce9">
            <text:p>Notes</text:p>
          </table:table-cell>
          <table:table-cell table:number-columns-repeated="16375"/>
        </table:table-row>
        <table:table-row table:style-name="ro5">
          <table:table-cell office:value-type="string" table:style-name="ce3">
            <text:p>1 April</text:p>
          </table:table-cell>
          <table:table-cell office:value-type="float" office:value="1801" table:style-name="ce8">
            <text:p>18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512000" table:style-name="ce13">
            <text:p>1,512,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11" table:style-name="ce8">
            <text:p>181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714000" table:style-name="ce13">
            <text:p>1,714,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21" table:style-name="ce8">
            <text:p>182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004000" table:style-name="ce13">
            <text:p>2,004,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31" table:style-name="ce8">
            <text:p>183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420000" table:style-name="ce13">
            <text:p>2,420,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41" table:style-name="ce8">
            <text:p>184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890000" table:style-name="ce13">
            <text:p>2,890,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51" table:style-name="ce8">
            <text:p>185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191000" table:style-name="ce13">
            <text:p>3,191,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61" table:style-name="ce8">
            <text:p>186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653000" table:style-name="ce13">
            <text:p>3,653,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71" table:style-name="ce8">
            <text:p>187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220000" table:style-name="ce13">
            <text:p>4,220,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81" table:style-name="ce8">
            <text:p>188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882000" table:style-name="ce13">
            <text:p>4,882,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891" table:style-name="ce8">
            <text:p>189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453000" table:style-name="ce13">
            <text:p>5,453,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01" table:style-name="ce8">
            <text:p>190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277000" table:style-name="ce13">
            <text:p>6,277,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11" table:style-name="ce8">
            <text:p>191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250000" table:style-name="ce13">
            <text:p>7,250,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21" table:style-name="ce8">
            <text:p>192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450000" table:style-name="ce13">
            <text:p>7,450,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31" table:style-name="ce8">
            <text:p>193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805000" table:style-name="ce13">
            <text:p>8,805,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41" table:style-name="ce8">
            <text:p>194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51" table:style-name="ce8">
            <text:p>195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1678000" table:style-name="ce13">
            <text:p>11,678,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61" table:style-name="ce8">
            <text:p>1961</text:p>
          </table:table-cell>
          <table:table-cell office:value-type="float" office:value="6068000" table:style-name="ce13">
            <text:p>6,068,000</text:p>
          </table:table-cell>
          <table:table-cell office:value-type="float" office:value="4377000" table:style-name="ce13">
            <text:p>4,377,000</text:p>
          </table:table-cell>
          <table:table-cell office:value-type="string" table:style-name="ce13">
            <text:p>[x]</text:p>
          </table:table-cell>
          <table:table-cell office:value-type="float" office:value="3382000" table:style-name="ce13">
            <text:p>3,382,000</text:p>
          </table:table-cell>
          <table:table-cell office:value-type="string" table:style-name="ce13">
            <text:p>[x]</text:p>
          </table:table-cell>
          <table:table-cell office:value-type="float" office:value="13828000" table:style-name="ce13">
            <text:p>13,828,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69" table:style-name="ce8">
            <text:p>1969</text:p>
          </table:table-cell>
          <table:table-cell office:value-type="float" office:value="8029000" table:style-name="ce13">
            <text:p>8,029,000</text:p>
          </table:table-cell>
          <table:table-cell office:value-type="float" office:value="3354000" table:style-name="ce13">
            <text:p>3,354,000</text:p>
          </table:table-cell>
          <table:table-cell office:value-type="string" table:style-name="ce13">
            <text:p>[x]</text:p>
          </table:table-cell>
          <table:table-cell office:value-type="float" office:value="4390000" table:style-name="ce13">
            <text:p>4,390,000</text:p>
          </table:table-cell>
          <table:table-cell office:value-type="string" table:style-name="ce13">
            <text:p>[x]</text:p>
          </table:table-cell>
          <table:table-cell office:value-type="float" office:value="15773000" table:style-name="ce13">
            <text:p>15,773,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0" table:style-name="ce8">
            <text:p>1970</text:p>
          </table:table-cell>
          <table:table-cell office:value-type="float" office:value="8272000" table:style-name="ce13">
            <text:p>8,272,000</text:p>
          </table:table-cell>
          <table:table-cell office:value-type="float" office:value="3202000" table:style-name="ce13">
            <text:p>3,202,000</text:p>
          </table:table-cell>
          <table:table-cell office:value-type="string" table:style-name="ce13">
            <text:p>[x]</text:p>
          </table:table-cell>
          <table:table-cell office:value-type="float" office:value="4506000" table:style-name="ce13">
            <text:p>4,506,000</text:p>
          </table:table-cell>
          <table:table-cell office:value-type="string" table:style-name="ce13">
            <text:p>[x]</text:p>
          </table:table-cell>
          <table:table-cell office:value-type="float" office:value="15980000" table:style-name="ce13">
            <text:p>15,980,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71" table:style-name="ce8">
            <text:p>1971</text:p>
          </table:table-cell>
          <table:table-cell office:value-type="float" office:value="8334000" table:style-name="ce13">
            <text:p>8,334,000</text:p>
          </table:table-cell>
          <table:table-cell office:value-type="float" office:value="3201000" table:style-name="ce13">
            <text:p>3,201,000</text:p>
          </table:table-cell>
          <table:table-cell office:value-type="string" table:style-name="ce13">
            <text:p>[x]</text:p>
          </table:table-cell>
          <table:table-cell office:value-type="float" office:value="4530000" table:style-name="ce13">
            <text:p>4,530,000</text:p>
          </table:table-cell>
          <table:table-cell office:value-type="string" table:style-name="ce13">
            <text:p>[x]</text:p>
          </table:table-cell>
          <table:table-cell office:value-type="float" office:value="16065000" table:style-name="ce13">
            <text:p>16,065,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1" table:style-name="ce8">
            <text:p>1971</text:p>
          </table:table-cell>
          <table:table-cell office:value-type="float" office:value="8489000" table:style-name="ce13">
            <text:p>8,489,000</text:p>
          </table:table-cell>
          <table:table-cell office:value-type="float" office:value="3128000" table:style-name="ce13">
            <text:p>3,128,000</text:p>
          </table:table-cell>
          <table:table-cell office:value-type="string" table:style-name="ce13">
            <text:p>[x]</text:p>
          </table:table-cell>
          <table:table-cell office:value-type="float" office:value="4593000" table:style-name="ce13">
            <text:p>4,593,000</text:p>
          </table:table-cell>
          <table:table-cell office:value-type="string" table:style-name="ce13">
            <text:p>[x]</text:p>
          </table:table-cell>
          <table:table-cell office:value-type="float" office:value="16210000" table:style-name="ce13">
            <text:p>16,210,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2" table:style-name="ce8">
            <text:p>1972</text:p>
          </table:table-cell>
          <table:table-cell office:value-type="float" office:value="8752000" table:style-name="ce13">
            <text:p>8,752,000</text:p>
          </table:table-cell>
          <table:table-cell office:value-type="float" office:value="3026000" table:style-name="ce13">
            <text:p>3,026,000</text:p>
          </table:table-cell>
          <table:table-cell office:value-type="string" table:style-name="ce13">
            <text:p>[x]</text:p>
          </table:table-cell>
          <table:table-cell office:value-type="float" office:value="4619000" table:style-name="ce13">
            <text:p>4,619,000</text:p>
          </table:table-cell>
          <table:table-cell office:value-type="string" table:style-name="ce13">
            <text:p>[x]</text:p>
          </table:table-cell>
          <table:table-cell office:value-type="float" office:value="16397000" table:style-name="ce13">
            <text:p>16,397,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3" table:style-name="ce8">
            <text:p>1973</text:p>
          </table:table-cell>
          <table:table-cell office:value-type="float" office:value="8985000" table:style-name="ce13">
            <text:p>8,985,000</text:p>
          </table:table-cell>
          <table:table-cell office:value-type="float" office:value="2931000" table:style-name="ce13">
            <text:p>2,931,000</text:p>
          </table:table-cell>
          <table:table-cell office:value-type="string" table:style-name="ce13">
            <text:p>[x]</text:p>
          </table:table-cell>
          <table:table-cell office:value-type="float" office:value="4657000" table:style-name="ce13">
            <text:p>4,657,000</text:p>
          </table:table-cell>
          <table:table-cell office:value-type="string" table:style-name="ce13">
            <text:p>[x]</text:p>
          </table:table-cell>
          <table:table-cell office:value-type="float" office:value="16573000" table:style-name="ce13">
            <text:p>16,573,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4" table:style-name="ce8">
            <text:p>1974</text:p>
          </table:table-cell>
          <table:table-cell office:value-type="float" office:value="9145000" table:style-name="ce13">
            <text:p>9,145,000</text:p>
          </table:table-cell>
          <table:table-cell office:value-type="float" office:value="2839000" table:style-name="ce13">
            <text:p>2,839,000</text:p>
          </table:table-cell>
          <table:table-cell office:value-type="string" table:style-name="ce13">
            <text:p>[x]</text:p>
          </table:table-cell>
          <table:table-cell office:value-type="float" office:value="4773000" table:style-name="ce13">
            <text:p>4,773,000</text:p>
          </table:table-cell>
          <table:table-cell office:value-type="string" table:style-name="ce13">
            <text:p>[x]</text:p>
          </table:table-cell>
          <table:table-cell office:value-type="float" office:value="16757000" table:style-name="ce13">
            <text:p>16,757,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5" table:style-name="ce8">
            <text:p>1975</text:p>
          </table:table-cell>
          <table:table-cell office:value-type="float" office:value="9309000" table:style-name="ce13">
            <text:p>9,309,000</text:p>
          </table:table-cell>
          <table:table-cell office:value-type="float" office:value="2742000" table:style-name="ce13">
            <text:p>2,742,000</text:p>
          </table:table-cell>
          <table:table-cell office:value-type="string" table:style-name="ce13">
            <text:p>[x]</text:p>
          </table:table-cell>
          <table:table-cell office:value-type="float" office:value="4910000" table:style-name="ce13">
            <text:p>4,910,000</text:p>
          </table:table-cell>
          <table:table-cell office:value-type="string" table:style-name="ce13">
            <text:p>[x]</text:p>
          </table:table-cell>
          <table:table-cell office:value-type="float" office:value="16961000" table:style-name="ce13">
            <text:p>16,961,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6" table:style-name="ce8">
            <text:p>1976</text:p>
          </table:table-cell>
          <table:table-cell office:value-type="float" office:value="9476000" table:style-name="ce13">
            <text:p>9,476,000</text:p>
          </table:table-cell>
          <table:table-cell office:value-type="float" office:value="2662000" table:style-name="ce13">
            <text:p>2,662,000</text:p>
          </table:table-cell>
          <table:table-cell office:value-type="string" table:style-name="ce13">
            <text:p>[x]</text:p>
          </table:table-cell>
          <table:table-cell office:value-type="float" office:value="5036000" table:style-name="ce13">
            <text:p>5,036,000</text:p>
          </table:table-cell>
          <table:table-cell office:value-type="string" table:style-name="ce13">
            <text:p>[x]</text:p>
          </table:table-cell>
          <table:table-cell office:value-type="float" office:value="17174000" table:style-name="ce13">
            <text:p>17,174,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7" table:style-name="ce8">
            <text:p>1977</text:p>
          </table:table-cell>
          <table:table-cell office:value-type="float" office:value="9752000" table:style-name="ce13">
            <text:p>9,752,000</text:p>
          </table:table-cell>
          <table:table-cell office:value-type="float" office:value="2246000" table:style-name="ce13">
            <text:p>2,246,000</text:p>
          </table:table-cell>
          <table:table-cell office:value-type="float" office:value="300000" table:style-name="ce13">
            <text:p>300,000</text:p>
          </table:table-cell>
          <table:table-cell office:value-type="float" office:value="5096000" table:style-name="ce13">
            <text:p>5,096,000</text:p>
          </table:table-cell>
          <table:table-cell office:value-type="string" table:style-name="ce13">
            <text:p>[x]</text:p>
          </table:table-cell>
          <table:table-cell office:value-type="float" office:value="17394000" table:style-name="ce13">
            <text:p>17,394,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8" table:style-name="ce8">
            <text:p>1978</text:p>
          </table:table-cell>
          <table:table-cell office:value-type="float" office:value="9970000" table:style-name="ce13">
            <text:p>9,970,000</text:p>
          </table:table-cell>
          <table:table-cell office:value-type="float" office:value="2150000" table:style-name="ce13">
            <text:p>2,150,000</text:p>
          </table:table-cell>
          <table:table-cell office:value-type="float" office:value="326000" table:style-name="ce13">
            <text:p>326,000</text:p>
          </table:table-cell>
          <table:table-cell office:value-type="float" office:value="5157000" table:style-name="ce13">
            <text:p>5,157,000</text:p>
          </table:table-cell>
          <table:table-cell office:value-type="string" table:style-name="ce13">
            <text:p>[x]</text:p>
          </table:table-cell>
          <table:table-cell office:value-type="float" office:value="17603000" table:style-name="ce13">
            <text:p>17,603,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79" table:style-name="ce8">
            <text:p>1979</text:p>
          </table:table-cell>
          <table:table-cell office:value-type="float" office:value="10191000" table:style-name="ce13">
            <text:p>10,191,000</text:p>
          </table:table-cell>
          <table:table-cell office:value-type="float" office:value="2051000" table:style-name="ce13">
            <text:p>2,051,000</text:p>
          </table:table-cell>
          <table:table-cell office:value-type="float" office:value="353000" table:style-name="ce13">
            <text:p>353,000</text:p>
          </table:table-cell>
          <table:table-cell office:value-type="float" office:value="5187000" table:style-name="ce13">
            <text:p>5,187,000</text:p>
          </table:table-cell>
          <table:table-cell office:value-type="string" table:style-name="ce13">
            <text:p>[x]</text:p>
          </table:table-cell>
          <table:table-cell office:value-type="float" office:value="17782000" table:style-name="ce13">
            <text:p>17,782,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0" table:style-name="ce8">
            <text:p>1980</text:p>
          </table:table-cell>
          <table:table-cell office:value-type="float" office:value="10260000" table:style-name="ce13">
            <text:p>10,260,000</text:p>
          </table:table-cell>
          <table:table-cell office:value-type="float" office:value="2084000" table:style-name="ce13">
            <text:p>2,084,000</text:p>
          </table:table-cell>
          <table:table-cell office:value-type="float" office:value="401000" table:style-name="ce13">
            <text:p>401,000</text:p>
          </table:table-cell>
          <table:table-cell office:value-type="float" office:value="5119000" table:style-name="ce13">
            <text:p>5,119,000</text:p>
          </table:table-cell>
          <table:table-cell office:value-type="string" table:style-name="ce13">
            <text:p>[x]</text:p>
          </table:table-cell>
          <table:table-cell office:value-type="float" office:value="17864000" table:style-name="ce13">
            <text:p>17,864,000</text:p>
          </table:table-cell>
          <table:table-cell office:value-type="string" table:style-name="ce3">
            <text:p/>
          </table:table-cell>
          <table:table-cell table:number-columns-repeated="16375"/>
        </table:table-row>
        <table:table-row table:style-name="ro5">
          <table:table-cell office:value-type="string" table:style-name="ce3">
            <text:p>1 April</text:p>
          </table:table-cell>
          <table:table-cell office:value-type="float" office:value="1981" table:style-name="ce8">
            <text:p>1981</text:p>
          </table:table-cell>
          <table:table-cell office:value-type="float" office:value="10334000" table:style-name="ce13">
            <text:p>10,334,000</text:p>
          </table:table-cell>
          <table:table-cell office:value-type="float" office:value="2051000" table:style-name="ce13">
            <text:p>2,051,000</text:p>
          </table:table-cell>
          <table:table-cell office:value-type="float" office:value="410000" table:style-name="ce13">
            <text:p>410,000</text:p>
          </table:table-cell>
          <table:table-cell office:value-type="float" office:value="5118000" table:style-name="ce13">
            <text:p>5,118,000</text:p>
          </table:table-cell>
          <table:table-cell office:value-type="string" table:style-name="ce13">
            <text:p>[x]</text:p>
          </table:table-cell>
          <table:table-cell office:value-type="float" office:value="17912000" table:style-name="ce13">
            <text:p>17,912,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1" table:style-name="ce8">
            <text:p>1981</text:p>
          </table:table-cell>
          <table:table-cell office:value-type="float" office:value="10536000" table:style-name="ce13">
            <text:p>10,536,000</text:p>
          </table:table-cell>
          <table:table-cell office:value-type="float" office:value="1994000" table:style-name="ce13">
            <text:p>1,994,000</text:p>
          </table:table-cell>
          <table:table-cell office:value-type="float" office:value="420000" table:style-name="ce13">
            <text:p>420,000</text:p>
          </table:table-cell>
          <table:table-cell office:value-type="float" office:value="5068000" table:style-name="ce13">
            <text:p>5,068,000</text:p>
          </table:table-cell>
          <table:table-cell office:value-type="string" table:style-name="ce13">
            <text:p>[x]</text:p>
          </table:table-cell>
          <table:table-cell office:value-type="float" office:value="18018000" table:style-name="ce13">
            <text:p>18,018,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2" table:style-name="ce8">
            <text:p>1982</text:p>
          </table:table-cell>
          <table:table-cell office:value-type="float" office:value="10906000" table:style-name="ce13">
            <text:p>10,906,000</text:p>
          </table:table-cell>
          <table:table-cell office:value-type="float" office:value="1919000" table:style-name="ce13">
            <text:p>1,919,000</text:p>
          </table:table-cell>
          <table:table-cell office:value-type="float" office:value="428000" table:style-name="ce13">
            <text:p>428,000</text:p>
          </table:table-cell>
          <table:table-cell office:value-type="float" office:value="4902000" table:style-name="ce13">
            <text:p>4,902,000</text:p>
          </table:table-cell>
          <table:table-cell office:value-type="string" table:style-name="ce13">
            <text:p>[x]</text:p>
          </table:table-cell>
          <table:table-cell office:value-type="float" office:value="18154000" table:style-name="ce13">
            <text:p>18,154,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3" table:style-name="ce8">
            <text:p>1983</text:p>
          </table:table-cell>
          <table:table-cell office:value-type="float" office:value="11240000" table:style-name="ce13">
            <text:p>11,240,000</text:p>
          </table:table-cell>
          <table:table-cell office:value-type="float" office:value="1849000" table:style-name="ce13">
            <text:p>1,849,000</text:p>
          </table:table-cell>
          <table:table-cell office:value-type="float" office:value="441000" table:style-name="ce13">
            <text:p>441,000</text:p>
          </table:table-cell>
          <table:table-cell office:value-type="float" office:value="4788000" table:style-name="ce13">
            <text:p>4,788,000</text:p>
          </table:table-cell>
          <table:table-cell office:value-type="string" table:style-name="ce13">
            <text:p>[x]</text:p>
          </table:table-cell>
          <table:table-cell office:value-type="float" office:value="18318000" table:style-name="ce13">
            <text:p>18,318,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4" table:style-name="ce8">
            <text:p>1984</text:p>
          </table:table-cell>
          <table:table-cell office:value-type="float" office:value="11550000" table:style-name="ce13">
            <text:p>11,550,000</text:p>
          </table:table-cell>
          <table:table-cell office:value-type="float" office:value="1778000" table:style-name="ce13">
            <text:p>1,778,000</text:p>
          </table:table-cell>
          <table:table-cell office:value-type="float" office:value="455000" table:style-name="ce13">
            <text:p>455,000</text:p>
          </table:table-cell>
          <table:table-cell office:value-type="float" office:value="4705000" table:style-name="ce13">
            <text:p>4,705,000</text:p>
          </table:table-cell>
          <table:table-cell office:value-type="string" table:style-name="ce13">
            <text:p>[x]</text:p>
          </table:table-cell>
          <table:table-cell office:value-type="float" office:value="18488000" table:style-name="ce13">
            <text:p>18,488,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5" table:style-name="ce8">
            <text:p>1985</text:p>
          </table:table-cell>
          <table:table-cell office:value-type="float" office:value="11843000" table:style-name="ce13">
            <text:p>11,843,000</text:p>
          </table:table-cell>
          <table:table-cell office:value-type="float" office:value="1709000" table:style-name="ce13">
            <text:p>1,709,000</text:p>
          </table:table-cell>
          <table:table-cell office:value-type="float" office:value="472000" table:style-name="ce13">
            <text:p>472,000</text:p>
          </table:table-cell>
          <table:table-cell office:value-type="float" office:value="4627000" table:style-name="ce13">
            <text:p>4,627,000</text:p>
          </table:table-cell>
          <table:table-cell office:value-type="string" table:style-name="ce13">
            <text:p>[x]</text:p>
          </table:table-cell>
          <table:table-cell office:value-type="float" office:value="18651000" table:style-name="ce13">
            <text:p>18,651,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6" table:style-name="ce8">
            <text:p>1986</text:p>
          </table:table-cell>
          <table:table-cell office:value-type="float" office:value="12145000" table:style-name="ce13">
            <text:p>12,145,000</text:p>
          </table:table-cell>
          <table:table-cell office:value-type="float" office:value="1641000" table:style-name="ce13">
            <text:p>1,641,000</text:p>
          </table:table-cell>
          <table:table-cell office:value-type="float" office:value="482000" table:style-name="ce13">
            <text:p>482,000</text:p>
          </table:table-cell>
          <table:table-cell office:value-type="float" office:value="4556000" table:style-name="ce13">
            <text:p>4,556,000</text:p>
          </table:table-cell>
          <table:table-cell office:value-type="string" table:style-name="ce13">
            <text:p>[x]</text:p>
          </table:table-cell>
          <table:table-cell office:value-type="float" office:value="18824000" table:style-name="ce13">
            <text:p>18,824,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7" table:style-name="ce8">
            <text:p>1987</text:p>
          </table:table-cell>
          <table:table-cell office:value-type="float" office:value="12264000" table:style-name="ce13">
            <text:p>12,264,000</text:p>
          </table:table-cell>
          <table:table-cell office:value-type="float" office:value="1899000" table:style-name="ce13">
            <text:p>1,899,000</text:p>
          </table:table-cell>
          <table:table-cell office:value-type="float" office:value="512000" table:style-name="ce13">
            <text:p>512,000</text:p>
          </table:table-cell>
          <table:table-cell office:value-type="float" office:value="4403000" table:style-name="ce13">
            <text:p>4,403,000</text:p>
          </table:table-cell>
          <table:table-cell office:value-type="string" table:style-name="ce13">
            <text:p>[x]</text:p>
          </table:table-cell>
          <table:table-cell office:value-type="float" office:value="19078000" table:style-name="ce13">
            <text:p>19,078,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8" table:style-name="ce8">
            <text:p>1988</text:p>
          </table:table-cell>
          <table:table-cell office:value-type="float" office:value="12648000" table:style-name="ce13">
            <text:p>12,648,000</text:p>
          </table:table-cell>
          <table:table-cell office:value-type="float" office:value="1848000" table:style-name="ce13">
            <text:p>1,848,000</text:p>
          </table:table-cell>
          <table:table-cell office:value-type="float" office:value="534000" table:style-name="ce13">
            <text:p>534,000</text:p>
          </table:table-cell>
          <table:table-cell office:value-type="float" office:value="4254000" table:style-name="ce13">
            <text:p>4,254,000</text:p>
          </table:table-cell>
          <table:table-cell office:value-type="string" table:style-name="ce13">
            <text:p>[x]</text:p>
          </table:table-cell>
          <table:table-cell office:value-type="float" office:value="19284000" table:style-name="ce13">
            <text:p>19,284,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89" table:style-name="ce8">
            <text:p>1989</text:p>
          </table:table-cell>
          <table:table-cell office:value-type="float" office:value="12971000" table:style-name="ce13">
            <text:p>12,971,000</text:p>
          </table:table-cell>
          <table:table-cell office:value-type="float" office:value="1849000" table:style-name="ce13">
            <text:p>1,849,000</text:p>
          </table:table-cell>
          <table:table-cell office:value-type="float" office:value="567000" table:style-name="ce13">
            <text:p>567,000</text:p>
          </table:table-cell>
          <table:table-cell office:value-type="float" office:value="4081000" table:style-name="ce13">
            <text:p>4,081,000</text:p>
          </table:table-cell>
          <table:table-cell office:value-type="string" table:style-name="ce13">
            <text:p>[x]</text:p>
          </table:table-cell>
          <table:table-cell office:value-type="float" office:value="19469000" table:style-name="ce13">
            <text:p>19,469,000</text:p>
          </table:table-cell>
          <table:table-cell office:value-type="string" table:style-name="ce3">
            <text:p/>
          </table:table-cell>
          <table:table-cell table:number-columns-repeated="16375"/>
        </table:table-row>
        <table:table-row table:style-name="ro5">
          <table:table-cell office:value-type="string" table:style-name="ce3">
            <text:p>31 December</text:p>
          </table:table-cell>
          <table:table-cell office:value-type="float" office:value="1990" table:style-name="ce8">
            <text:p>1990</text:p>
          </table:table-cell>
          <table:table-cell office:value-type="float" office:value="13171000" table:style-name="ce13">
            <text:p>13,171,000</text:p>
          </table:table-cell>
          <table:table-cell office:value-type="float" office:value="1906000" table:style-name="ce13">
            <text:p>1,906,000</text:p>
          </table:table-cell>
          <table:table-cell office:value-type="float" office:value="613000" table:style-name="ce13">
            <text:p>613,000</text:p>
          </table:table-cell>
          <table:table-cell office:value-type="float" office:value="3944000" table:style-name="ce13">
            <text:p>3,944,000</text:p>
          </table:table-cell>
          <table:table-cell office:value-type="string" table:style-name="ce13">
            <text:p>[x]</text:p>
          </table:table-cell>
          <table:table-cell office:value-type="float" office:value="19635000" table:style-name="ce13">
            <text:p>19,635,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1" table:style-name="ce8">
            <text:p>1991</text:p>
          </table:table-cell>
          <table:table-cell office:value-type="float" office:value="13230309" table:style-name="ce13">
            <text:p>13,230,309</text:p>
          </table:table-cell>
          <table:table-cell office:value-type="float" office:value="1767000" table:style-name="ce13">
            <text:p>1,767,000</text:p>
          </table:table-cell>
          <table:table-cell office:value-type="float" office:value="608000" table:style-name="ce13">
            <text:p>608,000</text:p>
          </table:table-cell>
          <table:table-cell office:value-type="float" office:value="3899000" table:style-name="ce13">
            <text:p>3,899,000</text:p>
          </table:table-cell>
          <table:table-cell office:value-type="float" office:value="166691" table:style-name="ce13">
            <text:p>166,691</text:p>
          </table:table-cell>
          <table:table-cell office:value-type="float" office:value="19671000" table:style-name="ce13">
            <text:p>19,671,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2" table:style-name="ce8">
            <text:p>1992</text:p>
          </table:table-cell>
          <table:table-cell office:value-type="float" office:value="13388359" table:style-name="ce13">
            <text:p>13,388,359</text:p>
          </table:table-cell>
          <table:table-cell office:value-type="float" office:value="1806000" table:style-name="ce13">
            <text:p>1,806,000</text:p>
          </table:table-cell>
          <table:table-cell office:value-type="float" office:value="646000" table:style-name="ce13">
            <text:p>646,000</text:p>
          </table:table-cell>
          <table:table-cell office:value-type="float" office:value="3844000" table:style-name="ce13">
            <text:p>3,844,000</text:p>
          </table:table-cell>
          <table:table-cell office:value-type="float" office:value="150641" table:style-name="ce13">
            <text:p>150,641</text:p>
          </table:table-cell>
          <table:table-cell office:value-type="float" office:value="19836000" table:style-name="ce13">
            <text:p>19,836,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3" table:style-name="ce8">
            <text:p>1993</text:p>
          </table:table-cell>
          <table:table-cell office:value-type="float" office:value="13492543" table:style-name="ce13">
            <text:p>13,492,543</text:p>
          </table:table-cell>
          <table:table-cell office:value-type="float" office:value="1867000" table:style-name="ce13">
            <text:p>1,867,000</text:p>
          </table:table-cell>
          <table:table-cell office:value-type="float" office:value="714000" table:style-name="ce13">
            <text:p>714,000</text:p>
          </table:table-cell>
          <table:table-cell office:value-type="float" office:value="3760000" table:style-name="ce13">
            <text:p>3,760,000</text:p>
          </table:table-cell>
          <table:table-cell office:value-type="float" office:value="153457" table:style-name="ce13">
            <text:p>153,457</text:p>
          </table:table-cell>
          <table:table-cell office:value-type="float" office:value="19987000" table:style-name="ce13">
            <text:p>19,987,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4" table:style-name="ce8">
            <text:p>1994</text:p>
          </table:table-cell>
          <table:table-cell office:value-type="float" office:value="13616489" table:style-name="ce13">
            <text:p>13,616,489</text:p>
          </table:table-cell>
          <table:table-cell office:value-type="float" office:value="1929000" table:style-name="ce13">
            <text:p>1,929,000</text:p>
          </table:table-cell>
          <table:table-cell office:value-type="float" office:value="779000" table:style-name="ce13">
            <text:p>779,000</text:p>
          </table:table-cell>
          <table:table-cell office:value-type="float" office:value="3666000" table:style-name="ce13">
            <text:p>3,666,000</text:p>
          </table:table-cell>
          <table:table-cell office:value-type="float" office:value="149511" table:style-name="ce13">
            <text:p>149,511</text:p>
          </table:table-cell>
          <table:table-cell office:value-type="float" office:value="20139000" table:style-name="ce13">
            <text:p>20,139,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5" table:style-name="ce8">
            <text:p>1995</text:p>
          </table:table-cell>
          <table:table-cell office:value-type="float" office:value="13740503" table:style-name="ce13">
            <text:p>13,740,503</text:p>
          </table:table-cell>
          <table:table-cell office:value-type="float" office:value="1998000" table:style-name="ce13">
            <text:p>1,998,000</text:p>
          </table:table-cell>
          <table:table-cell office:value-type="float" office:value="857000" table:style-name="ce13">
            <text:p>857,000</text:p>
          </table:table-cell>
          <table:table-cell office:value-type="float" office:value="3565000" table:style-name="ce13">
            <text:p>3,565,000</text:p>
          </table:table-cell>
          <table:table-cell office:value-type="float" office:value="145497" table:style-name="ce13">
            <text:p>145,497</text:p>
          </table:table-cell>
          <table:table-cell office:value-type="float" office:value="20305000" table:style-name="ce13">
            <text:p>20,305,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6" table:style-name="ce8">
            <text:p>1996</text:p>
          </table:table-cell>
          <table:table-cell office:value-type="float" office:value="13842360" table:style-name="ce13">
            <text:p>13,842,360</text:p>
          </table:table-cell>
          <table:table-cell office:value-type="float" office:value="2073000" table:style-name="ce13">
            <text:p>2,073,000</text:p>
          </table:table-cell>
          <table:table-cell office:value-type="float" office:value="942000" table:style-name="ce13">
            <text:p>942,000</text:p>
          </table:table-cell>
          <table:table-cell office:value-type="float" office:value="3470000" table:style-name="ce13">
            <text:p>3,470,000</text:p>
          </table:table-cell>
          <table:table-cell office:value-type="float" office:value="140640" table:style-name="ce13">
            <text:p>140,640</text:p>
          </table:table-cell>
          <table:table-cell office:value-type="float" office:value="20468000" table:style-name="ce13">
            <text:p>20,468,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7" table:style-name="ce8">
            <text:p>1997</text:p>
          </table:table-cell>
          <table:table-cell office:value-type="float" office:value="13979104" table:style-name="ce13">
            <text:p>13,979,104</text:p>
          </table:table-cell>
          <table:table-cell office:value-type="float" office:value="2125000" table:style-name="ce13">
            <text:p>2,125,000</text:p>
          </table:table-cell>
          <table:table-cell office:value-type="float" office:value="985000" table:style-name="ce13">
            <text:p>985,000</text:p>
          </table:table-cell>
          <table:table-cell office:value-type="float" office:value="3401000" table:style-name="ce13">
            <text:p>3,401,000</text:p>
          </table:table-cell>
          <table:table-cell office:value-type="float" office:value="131896" table:style-name="ce13">
            <text:p>131,896</text:p>
          </table:table-cell>
          <table:table-cell office:value-type="float" office:value="20622000" table:style-name="ce13">
            <text:p>20,622,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8" table:style-name="ce8">
            <text:p>1998</text:p>
          </table:table-cell>
          <table:table-cell office:value-type="float" office:value="14186777" table:style-name="ce13">
            <text:p>14,186,777</text:p>
          </table:table-cell>
          <table:table-cell office:value-type="float" office:value="2121000" table:style-name="ce13">
            <text:p>2,121,000</text:p>
          </table:table-cell>
          <table:table-cell office:value-type="float" office:value="1040000" table:style-name="ce13">
            <text:p>1,040,000</text:p>
          </table:table-cell>
          <table:table-cell office:value-type="float" office:value="3309000" table:style-name="ce13">
            <text:p>3,309,000</text:p>
          </table:table-cell>
          <table:table-cell office:value-type="float" office:value="121223" table:style-name="ce13">
            <text:p>121,223</text:p>
          </table:table-cell>
          <table:table-cell office:value-type="float" office:value="20778000" table:style-name="ce13">
            <text:p>20,778,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1999" table:style-name="ce8">
            <text:p>1999</text:p>
          </table:table-cell>
          <table:table-cell office:value-type="float" office:value="14407966" table:style-name="ce13">
            <text:p>14,407,966</text:p>
          </table:table-cell>
          <table:table-cell office:value-type="float" office:value="2086000" table:style-name="ce13">
            <text:p>2,086,000</text:p>
          </table:table-cell>
          <table:table-cell office:value-type="float" office:value="1146000" table:style-name="ce13">
            <text:p>1,146,000</text:p>
          </table:table-cell>
          <table:table-cell office:value-type="float" office:value="3178000" table:style-name="ce13">
            <text:p>3,178,000</text:p>
          </table:table-cell>
          <table:table-cell office:value-type="float" office:value="110034" table:style-name="ce13">
            <text:p>110,034</text:p>
          </table:table-cell>
          <table:table-cell office:value-type="float" office:value="20927000" table:style-name="ce13">
            <text:p>20,927,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0" table:style-name="ce8">
            <text:p>2000</text:p>
          </table:table-cell>
          <table:table-cell office:value-type="float" office:value="14599629" table:style-name="ce13">
            <text:p>14,599,629</text:p>
          </table:table-cell>
          <table:table-cell office:value-type="float" office:value="2089000" table:style-name="ce13">
            <text:p>2,089,000</text:p>
          </table:table-cell>
          <table:table-cell office:value-type="float" office:value="1273000" table:style-name="ce13">
            <text:p>1,273,000</text:p>
          </table:table-cell>
          <table:table-cell office:value-type="float" office:value="3012000" table:style-name="ce13">
            <text:p>3,012,000</text:p>
          </table:table-cell>
          <table:table-cell office:value-type="float" office:value="101371" table:style-name="ce13">
            <text:p>101,371</text:p>
          </table:table-cell>
          <table:table-cell office:value-type="float" office:value="21075000" table:style-name="ce13">
            <text:p>21,075,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1" table:style-name="ce8">
            <text:p>2001</text:p>
          </table:table-cell>
          <table:table-cell office:value-type="float" office:value="14735000" table:style-name="ce13">
            <text:p>14,735,000</text:p>
          </table:table-cell>
          <table:table-cell office:value-type="float" office:value="2133000" table:style-name="ce13">
            <text:p>2,133,000</text:p>
          </table:table-cell>
          <table:table-cell office:value-type="float" office:value="1424000" table:style-name="ce13">
            <text:p>1,424,000</text:p>
          </table:table-cell>
          <table:table-cell office:value-type="float" office:value="2812000" table:style-name="ce13">
            <text:p>2,812,000</text:p>
          </table:table-cell>
          <table:table-cell office:value-type="float" office:value="103000" table:style-name="ce13">
            <text:p>103,000</text:p>
          </table:table-cell>
          <table:table-cell office:value-type="float" office:value="21207000" table:style-name="ce13">
            <text:p>21,207,00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2" table:style-name="ce8">
            <text:p>2002</text:p>
          </table:table-cell>
          <table:table-cell office:value-type="float" office:value="14846264" table:style-name="ce13">
            <text:p>14,846,264</text:p>
          </table:table-cell>
          <table:table-cell office:value-type="float" office:value="2197000" table:style-name="ce13">
            <text:p>2,197,000</text:p>
          </table:table-cell>
          <table:table-cell office:value-type="float" office:value="1492000" table:style-name="ce13">
            <text:p>1,492,000</text:p>
          </table:table-cell>
          <table:table-cell office:value-type="float" office:value="2706000" table:style-name="ce13">
            <text:p>2,706,000</text:p>
          </table:table-cell>
          <table:table-cell office:value-type="float" office:value="112252" table:style-name="ce13">
            <text:p>112,252</text:p>
          </table:table-cell>
          <table:table-cell office:value-type="float" office:value="21353516" table:style-name="ce13">
            <text:p>21,353,516</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3" table:style-name="ce8">
            <text:p>2003</text:p>
          </table:table-cell>
          <table:table-cell office:value-type="float" office:value="14768944" table:style-name="ce13">
            <text:p>14,768,944</text:p>
          </table:table-cell>
          <table:table-cell office:value-type="float" office:value="2549295" table:style-name="ce13">
            <text:p>2,549,295</text:p>
          </table:table-cell>
          <table:table-cell office:value-type="float" office:value="1651000" table:style-name="ce13">
            <text:p>1,651,000</text:p>
          </table:table-cell>
          <table:table-cell office:value-type="float" office:value="2440230" table:style-name="ce13">
            <text:p>2,440,230</text:p>
          </table:table-cell>
          <table:table-cell office:value-type="float" office:value="103923" table:style-name="ce13">
            <text:p>103,923</text:p>
          </table:table-cell>
          <table:table-cell office:value-type="float" office:value="21513391" table:style-name="ce13">
            <text:p>21,513,391</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4" table:style-name="ce8">
            <text:p>2004</text:p>
          </table:table-cell>
          <table:table-cell office:value-type="float" office:value="14986451" table:style-name="ce13">
            <text:p>14,986,451</text:p>
          </table:table-cell>
          <table:table-cell office:value-type="float" office:value="2578382" table:style-name="ce13">
            <text:p>2,578,382</text:p>
          </table:table-cell>
          <table:table-cell office:value-type="float" office:value="1702000" table:style-name="ce13">
            <text:p>1,702,000</text:p>
          </table:table-cell>
          <table:table-cell office:value-type="float" office:value="2334718" table:style-name="ce13">
            <text:p>2,334,718</text:p>
          </table:table-cell>
          <table:table-cell office:value-type="float" office:value="82810" table:style-name="ce13">
            <text:p>82,810</text:p>
          </table:table-cell>
          <table:table-cell office:value-type="float" office:value="21684360" table:style-name="ce13">
            <text:p>21,684,360</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5" table:style-name="ce8">
            <text:p>2005</text:p>
          </table:table-cell>
          <table:table-cell office:value-type="float" office:value="15100039" table:style-name="ce13">
            <text:p>15,100,039</text:p>
          </table:table-cell>
          <table:table-cell office:value-type="float" office:value="2720055" table:style-name="ce13">
            <text:p>2,720,055</text:p>
          </table:table-cell>
          <table:table-cell office:value-type="float" office:value="1802000" table:style-name="ce13">
            <text:p>1,802,000</text:p>
          </table:table-cell>
          <table:table-cell office:value-type="float" office:value="2165613" table:style-name="ce13">
            <text:p>2,165,613</text:p>
          </table:table-cell>
          <table:table-cell office:value-type="float" office:value="82206" table:style-name="ce13">
            <text:p>82,206</text:p>
          </table:table-cell>
          <table:table-cell office:value-type="float" office:value="21869913" table:style-name="ce13">
            <text:p>21,869,913</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6" table:style-name="ce8">
            <text:p>2006</text:p>
          </table:table-cell>
          <table:table-cell office:value-type="float" office:value="15050474" table:style-name="ce13">
            <text:p>15,050,474</text:p>
          </table:table-cell>
          <table:table-cell office:value-type="float" office:value="2986706" table:style-name="ce13">
            <text:p>2,986,706</text:p>
          </table:table-cell>
          <table:table-cell office:value-type="float" office:value="1865386" table:style-name="ce13">
            <text:p>1,865,386</text:p>
          </table:table-cell>
          <table:table-cell office:value-type="float" office:value="2087543" table:style-name="ce13">
            <text:p>2,087,543</text:p>
          </table:table-cell>
          <table:table-cell office:value-type="float" office:value="82457" table:style-name="ce13">
            <text:p>82,457</text:p>
          </table:table-cell>
          <table:table-cell office:value-type="float" office:value="22072566" table:style-name="ce13">
            <text:p>22,072,566</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7" table:style-name="ce8">
            <text:p>2007</text:p>
          </table:table-cell>
          <table:table-cell office:value-type="float" office:value="15092440" table:style-name="ce13">
            <text:p>15,092,440</text:p>
          </table:table-cell>
          <table:table-cell office:value-type="float" office:value="3181991" table:style-name="ce13">
            <text:p>3,181,991</text:p>
          </table:table-cell>
          <table:table-cell office:value-type="float" office:value="1950924" table:style-name="ce13">
            <text:p>1,950,924</text:p>
          </table:table-cell>
          <table:table-cell office:value-type="float" office:value="1987430" table:style-name="ce13">
            <text:p>1,987,430</text:p>
          </table:table-cell>
          <table:table-cell office:value-type="float" office:value="74716" table:style-name="ce13">
            <text:p>74,716</text:p>
          </table:table-cell>
          <table:table-cell office:value-type="float" office:value="22287502" table:style-name="ce13">
            <text:p>22,287,502</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8" table:style-name="ce8">
            <text:p>2008</text:p>
          </table:table-cell>
          <table:table-cell office:value-type="float" office:value="15066510" table:style-name="ce13">
            <text:p>15,066,510</text:p>
          </table:table-cell>
          <table:table-cell office:value-type="float" office:value="3443465" table:style-name="ce13">
            <text:p>3,443,465</text:p>
          </table:table-cell>
          <table:table-cell office:value-type="float" office:value="2056474" table:style-name="ce13">
            <text:p>2,056,474</text:p>
          </table:table-cell>
          <table:table-cell office:value-type="float" office:value="1870453" table:style-name="ce13">
            <text:p>1,870,453</text:p>
          </table:table-cell>
          <table:table-cell office:value-type="float" office:value="74134" table:style-name="ce13">
            <text:p>74,134</text:p>
          </table:table-cell>
          <table:table-cell office:value-type="float" office:value="22511036" table:style-name="ce13">
            <text:p>22,511,036</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09" table:style-name="ce8">
            <text:p>2009</text:p>
          </table:table-cell>
          <table:table-cell office:value-type="float" office:value="14968082" table:style-name="ce13">
            <text:p>14,968,082</text:p>
          </table:table-cell>
          <table:table-cell office:value-type="float" office:value="3704729" table:style-name="ce13">
            <text:p>3,704,729</text:p>
          </table:table-cell>
          <table:table-cell office:value-type="float" office:value="2127510" table:style-name="ce13">
            <text:p>2,127,510</text:p>
          </table:table-cell>
          <table:table-cell office:value-type="float" office:value="1819783" table:style-name="ce13">
            <text:p>1,819,783</text:p>
          </table:table-cell>
          <table:table-cell office:value-type="float" office:value="73698" table:style-name="ce13">
            <text:p>73,698</text:p>
          </table:table-cell>
          <table:table-cell office:value-type="float" office:value="22693802" table:style-name="ce13">
            <text:p>22,693,802</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0" table:style-name="ce8">
            <text:p>2010</text:p>
          </table:table-cell>
          <table:table-cell office:value-type="float" office:value="14895550" table:style-name="ce13">
            <text:p>14,895,550</text:p>
          </table:table-cell>
          <table:table-cell office:value-type="float" office:value="3911601" table:style-name="ce13">
            <text:p>3,911,601</text:p>
          </table:table-cell>
          <table:table-cell office:value-type="float" office:value="2180026" table:style-name="ce13">
            <text:p>2,180,026</text:p>
          </table:table-cell>
          <table:table-cell office:value-type="float" office:value="1786514" table:style-name="ce13">
            <text:p>1,786,514</text:p>
          </table:table-cell>
          <table:table-cell office:value-type="float" office:value="64982" table:style-name="ce13">
            <text:p>64,982</text:p>
          </table:table-cell>
          <table:table-cell office:value-type="float" office:value="22838672" table:style-name="ce13">
            <text:p>22,838,672</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1" table:style-name="ce8">
            <text:p>2011</text:p>
          </table:table-cell>
          <table:table-cell office:value-type="float" office:value="14827545" table:style-name="ce13">
            <text:p>14,827,545</text:p>
          </table:table-cell>
          <table:table-cell office:value-type="float" office:value="4105117" table:style-name="ce13">
            <text:p>4,105,117</text:p>
          </table:table-cell>
          <table:table-cell office:value-type="float" office:value="2255000" table:style-name="ce13">
            <text:p>2,255,000</text:p>
          </table:table-cell>
          <table:table-cell office:value-type="float" office:value="1725999" table:style-name="ce13">
            <text:p>1,725,999</text:p>
          </table:table-cell>
          <table:table-cell office:value-type="float" office:value="62405" table:style-name="ce13">
            <text:p>62,405</text:p>
          </table:table-cell>
          <table:table-cell office:value-type="float" office:value="22976066" table:style-name="ce13">
            <text:p>22,976,066</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2" table:style-name="ce8">
            <text:p>2012</text:p>
          </table:table-cell>
          <table:table-cell office:value-type="float" office:value="14760022" table:style-name="ce13">
            <text:p>14,760,022</text:p>
          </table:table-cell>
          <table:table-cell office:value-type="float" office:value="4285661" table:style-name="ce13">
            <text:p>4,285,661</text:p>
          </table:table-cell>
          <table:table-cell office:value-type="float" office:value="2303855" table:style-name="ce13">
            <text:p>2,303,855</text:p>
          </table:table-cell>
          <table:table-cell office:value-type="float" office:value="1692718" table:style-name="ce13">
            <text:p>1,692,718</text:p>
          </table:table-cell>
          <table:table-cell office:value-type="float" office:value="74595" table:style-name="ce13">
            <text:p>74,595</text:p>
          </table:table-cell>
          <table:table-cell office:value-type="float" office:value="23116851" table:style-name="ce13">
            <text:p>23,116,851</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3" table:style-name="ce8">
            <text:p>2013</text:p>
          </table:table-cell>
          <table:table-cell office:value-type="float" office:value="14702329" table:style-name="ce13">
            <text:p>14,702,329</text:p>
          </table:table-cell>
          <table:table-cell office:value-type="float" office:value="4464838" table:style-name="ce13">
            <text:p>4,464,838</text:p>
          </table:table-cell>
          <table:table-cell office:value-type="float" office:value="2330925" table:style-name="ce13">
            <text:p>2,330,925</text:p>
          </table:table-cell>
          <table:table-cell office:value-type="float" office:value="1681872" table:style-name="ce13">
            <text:p>1,681,872</text:p>
          </table:table-cell>
          <table:table-cell office:value-type="float" office:value="67498" table:style-name="ce13">
            <text:p>67,498</text:p>
          </table:table-cell>
          <table:table-cell office:value-type="float" office:value="23247462" table:style-name="ce13">
            <text:p>23,247,462</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4" table:style-name="ce8">
            <text:p>2014</text:p>
          </table:table-cell>
          <table:table-cell office:value-type="float" office:value="14691103" table:style-name="ce13">
            <text:p>14,691,103</text:p>
          </table:table-cell>
          <table:table-cell office:value-type="float" office:value="4622691" table:style-name="ce13">
            <text:p>4,622,691</text:p>
          </table:table-cell>
          <table:table-cell office:value-type="float" office:value="2343095" table:style-name="ce13">
            <text:p>2,343,095</text:p>
          </table:table-cell>
          <table:table-cell office:value-type="float" office:value="1668772" table:style-name="ce13">
            <text:p>1,668,772</text:p>
          </table:table-cell>
          <table:table-cell office:value-type="float" office:value="64295" table:style-name="ce13">
            <text:p>64,295</text:p>
          </table:table-cell>
          <table:table-cell office:value-type="float" office:value="23389956" table:style-name="ce13">
            <text:p>23,389,956</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5" table:style-name="ce8">
            <text:p>2015</text:p>
          </table:table-cell>
          <table:table-cell office:value-type="float" office:value="14707671" table:style-name="ce13">
            <text:p>14,707,671</text:p>
          </table:table-cell>
          <table:table-cell office:value-type="float" office:value="4773333" table:style-name="ce13">
            <text:p>4,773,333</text:p>
          </table:table-cell>
          <table:table-cell office:value-type="float" office:value="2387054" table:style-name="ce13">
            <text:p>2,387,054</text:p>
          </table:table-cell>
          <table:table-cell office:value-type="float" office:value="1643349" table:style-name="ce13">
            <text:p>1,643,349</text:p>
          </table:table-cell>
          <table:table-cell office:value-type="float" office:value="55131" table:style-name="ce13">
            <text:p>55,131</text:p>
          </table:table-cell>
          <table:table-cell office:value-type="float" office:value="23566538" table:style-name="ce13">
            <text:p>23,566,538</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6" table:style-name="ce8">
            <text:p>2016</text:p>
          </table:table-cell>
          <table:table-cell office:value-type="float" office:value="14830045" table:style-name="ce13">
            <text:p>14,830,045</text:p>
          </table:table-cell>
          <table:table-cell office:value-type="float" office:value="4832078" table:style-name="ce13">
            <text:p>4,832,078</text:p>
          </table:table-cell>
          <table:table-cell office:value-type="float" office:value="2430173" table:style-name="ce13">
            <text:p>2,430,173</text:p>
          </table:table-cell>
          <table:table-cell office:value-type="float" office:value="1612416" table:style-name="ce13">
            <text:p>1,612,416</text:p>
          </table:table-cell>
          <table:table-cell office:value-type="float" office:value="57360" table:style-name="ce13">
            <text:p>57,360</text:p>
          </table:table-cell>
          <table:table-cell office:value-type="float" office:value="23762072" table:style-name="ce13">
            <text:p>23,762,072</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7" table:style-name="ce8">
            <text:p>2017</text:p>
          </table:table-cell>
          <table:table-cell office:value-type="float" office:value="15085521" table:style-name="ce13">
            <text:p>15,085,521</text:p>
          </table:table-cell>
          <table:table-cell office:value-type="float" office:value="4797971" table:style-name="ce13">
            <text:p>4,797,971</text:p>
          </table:table-cell>
          <table:table-cell office:value-type="float" office:value="2443781" table:style-name="ce13">
            <text:p>2,443,781</text:p>
          </table:table-cell>
          <table:table-cell office:value-type="float" office:value="1601660" table:style-name="ce13">
            <text:p>1,601,660</text:p>
          </table:table-cell>
          <table:table-cell office:value-type="float" office:value="56374" table:style-name="ce13">
            <text:p>56,374</text:p>
          </table:table-cell>
          <table:table-cell office:value-type="float" office:value="23985307" table:style-name="ce13">
            <text:p>23,985,307</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8" table:style-name="ce8">
            <text:p>2018</text:p>
          </table:table-cell>
          <table:table-cell office:value-type="float" office:value="15352563" table:style-name="ce13">
            <text:p>15,352,563</text:p>
          </table:table-cell>
          <table:table-cell office:value-type="float" office:value="4773156" table:style-name="ce13">
            <text:p>4,773,156</text:p>
          </table:table-cell>
          <table:table-cell office:value-type="float" office:value="2452432" table:style-name="ce13">
            <text:p>2,452,432</text:p>
          </table:table-cell>
          <table:table-cell office:value-type="float" office:value="1592115" table:style-name="ce13">
            <text:p>1,592,115</text:p>
          </table:table-cell>
          <table:table-cell office:value-type="float" office:value="43210" table:style-name="ce13">
            <text:p>43,210</text:p>
          </table:table-cell>
          <table:table-cell office:value-type="float" office:value="24213477" table:style-name="ce13">
            <text:p>24,213,477</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19" table:style-name="ce8">
            <text:p>2019</text:p>
          </table:table-cell>
          <table:table-cell office:value-type="float" office:value="15591061" table:style-name="ce13">
            <text:p>15,591,061</text:p>
          </table:table-cell>
          <table:table-cell office:value-type="float" office:value="4762266" table:style-name="ce13">
            <text:p>4,762,266</text:p>
          </table:table-cell>
          <table:table-cell office:value-type="float" office:value="2478680" table:style-name="ce13">
            <text:p>2,478,680</text:p>
          </table:table-cell>
          <table:table-cell office:value-type="float" office:value="1587361" table:style-name="ce13">
            <text:p>1,587,361</text:p>
          </table:table-cell>
          <table:table-cell office:value-type="float" office:value="41874" table:style-name="ce13">
            <text:p>41,874</text:p>
          </table:table-cell>
          <table:table-cell office:value-type="float" office:value="24461243" table:style-name="ce13">
            <text:p>24,461,243</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20" table:style-name="ce8">
            <text:p>2020</text:p>
          </table:table-cell>
          <table:table-cell office:value-type="float" office:value="15775378" table:style-name="ce13">
            <text:p>15,775,378</text:p>
          </table:table-cell>
          <table:table-cell office:value-type="float" office:value="4812719" table:style-name="ce13">
            <text:p>4,812,719</text:p>
          </table:table-cell>
          <table:table-cell office:value-type="float" office:value="2504894" table:style-name="ce13">
            <text:p>2,504,894</text:p>
          </table:table-cell>
          <table:table-cell office:value-type="float" office:value="1583145" table:style-name="ce13">
            <text:p>1,583,145</text:p>
          </table:table-cell>
          <table:table-cell office:value-type="float" office:value="33698" table:style-name="ce13">
            <text:p>33,698</text:p>
          </table:table-cell>
          <table:table-cell office:value-type="float" office:value="24709834" table:style-name="ce13">
            <text:p>24,709,834</text:p>
          </table:table-cell>
          <table:table-cell office:value-type="string" table:style-name="ce3">
            <text:p>[note 3]</text:p>
          </table:table-cell>
          <table:table-cell table:number-columns-repeated="16375"/>
        </table:table-row>
        <table:table-row table:style-name="ro5">
          <table:table-cell office:value-type="string" table:style-name="ce3">
            <text:p>31 March</text:p>
          </table:table-cell>
          <table:table-cell office:value-type="float" office:value="2021" table:style-name="ce8">
            <text:p>2021</text:p>
          </table:table-cell>
          <table:table-cell office:value-type="float" office:value="15913851" table:style-name="ce13">
            <text:p>15,913,851</text:p>
          </table:table-cell>
          <table:table-cell office:value-type="float" office:value="4874777" table:style-name="ce13">
            <text:p>4,874,777</text:p>
          </table:table-cell>
          <table:table-cell office:value-type="float" office:value="2523939" table:style-name="ce13">
            <text:p>2,523,939</text:p>
          </table:table-cell>
          <table:table-cell office:value-type="float" office:value="1581827" table:style-name="ce13">
            <text:p>1,581,827</text:p>
          </table:table-cell>
          <table:table-cell office:value-type="float" office:value="33194" table:style-name="ce13">
            <text:p>33,194</text:p>
          </table:table-cell>
          <table:table-cell office:value-type="float" office:value="24927588" table:style-name="ce13">
            <text:p>24,927,588</text:p>
          </table:table-cell>
          <table:table-cell office:value-type="string" table:style-name="ce3">
            <text:p/>
          </table:table-cell>
          <table:table-cell table:number-columns-repeated="16375"/>
        </table:table-row>
        <table:table-row table:style-name="ro5">
          <table:table-cell office:value-type="string" table:style-name="ce3">
            <text:p>31 March</text:p>
          </table:table-cell>
          <table:table-cell office:value-type="float" office:value="2022" table:style-name="ce8">
            <text:p>2022</text:p>
          </table:table-cell>
          <table:table-cell office:value-type="float" office:value="16107267" table:style-name="ce13">
            <text:p>16,107,267</text:p>
          </table:table-cell>
          <table:table-cell office:value-type="float" office:value="4903871" table:style-name="ce13">
            <text:p>4,903,871</text:p>
          </table:table-cell>
          <table:table-cell office:value-type="float" office:value="2541501" table:style-name="ce13">
            <text:p>2,541,501</text:p>
          </table:table-cell>
          <table:table-cell office:value-type="float" office:value="1575956" table:style-name="ce13">
            <text:p>1,575,956</text:p>
          </table:table-cell>
          <table:table-cell office:value-type="float" office:value="33456" table:style-name="ce13">
            <text:p>33,456</text:p>
          </table:table-cell>
          <table:table-cell office:value-type="float" office:value="25162050" table:style-name="ce13">
            <text:p>25,162,050</text:p>
          </table:table-cell>
          <table:table-cell office:value-type="string" table:style-name="ce3">
            <text:p>[p]</text:p>
          </table:table-cell>
          <table:table-cell table:number-columns-repeated="16375"/>
        </table:table-row>
        <table:table-row table:style-name="ro5">
          <table:table-cell office:value-type="string" table:style-name="ce3">
            <text:p>31 March</text:p>
          </table:table-cell>
          <table:table-cell office:value-type="float" office:value="2023" table:style-name="ce8">
            <text:p>2023</text:p>
          </table:table-cell>
          <table:table-cell office:value-type="float" office:value="16287902" table:style-name="ce13">
            <text:p>16,287,902</text:p>
          </table:table-cell>
          <table:table-cell office:value-type="float" office:value="4934570" table:style-name="ce13">
            <text:p>4,934,570</text:p>
          </table:table-cell>
          <table:table-cell office:value-type="float" office:value="2571221" table:style-name="ce13">
            <text:p>2,571,221</text:p>
          </table:table-cell>
          <table:table-cell office:value-type="float" office:value="1571832" table:style-name="ce13">
            <text:p>1,571,832</text:p>
          </table:table-cell>
          <table:table-cell office:value-type="float" office:value="30817" table:style-name="ce13">
            <text:p>30,817</text:p>
          </table:table-cell>
          <table:table-cell office:value-type="float" office:value="25396342" table:style-name="ce13">
            <text:p>25,396,342</text:p>
          </table:table-cell>
          <table:table-cell office:value-type="string" table:style-name="ce3">
            <text:p>[p]</text:p>
          </table:table-cell>
          <table:table-cell table:number-columns-repeated="16375"/>
        </table:table-row>
        <table:table-row table:style-name="ro5">
          <table:table-cell office:value-type="string" table:style-name="ce3">
            <text:p>31 March</text:p>
          </table:table-cell>
          <table:table-cell office:value-type="float" office:value="2024" table:style-name="ce8">
            <text:p>2024</text:p>
          </table:table-cell>
          <table:table-cell office:value-type="float" office:value="16435924" table:style-name="ce13">
            <text:p>16,435,924</text:p>
          </table:table-cell>
          <table:table-cell office:value-type="float" office:value="4976121" table:style-name="ce13">
            <text:p>4,976,121</text:p>
          </table:table-cell>
          <table:table-cell office:value-type="float" office:value="2602251" table:style-name="ce13">
            <text:p>2,602,251</text:p>
          </table:table-cell>
          <table:table-cell office:value-type="float" office:value="1574439" table:style-name="ce13">
            <text:p>1,574,439</text:p>
          </table:table-cell>
          <table:table-cell office:value-type="float" office:value="29016" table:style-name="ce13">
            <text:p>29,016</text:p>
          </table:table-cell>
          <table:table-cell office:value-type="float" office:value="25617751" table:style-name="ce13">
            <text:p>25,617,751</text:p>
          </table:table-cell>
          <table:table-cell office:value-type="string" table:style-name="ce3">
            <text:p>[r], [p]</text:p>
          </table:table-cell>
          <table:table-cell table:number-columns-repeated="16375"/>
        </table:table-row>
        <table:table-row table:style-name="ro5">
          <table:table-cell office:value-type="string" table:style-name="ce3">
            <text:p>31 March</text:p>
          </table:table-cell>
          <table:table-cell office:value-type="float" office:value="2025" table:style-name="ce8">
            <text:p>2025</text:p>
          </table:table-cell>
          <table:table-cell office:value-type="float" office:value="16566508" table:style-name="ce13">
            <text:p>16,566,508</text:p>
          </table:table-cell>
          <table:table-cell office:value-type="float" office:value="5030301" table:style-name="ce13">
            <text:p>5,030,301</text:p>
          </table:table-cell>
          <table:table-cell office:value-type="float" office:value="2628731" table:style-name="ce13">
            <text:p>2,628,731</text:p>
          </table:table-cell>
          <table:table-cell office:value-type="float" office:value="1572661" table:style-name="ce13">
            <text:p>1,572,661</text:p>
          </table:table-cell>
          <table:table-cell office:value-type="float" office:value="28150" table:style-name="ce13">
            <text:p>28,150</text:p>
          </table:table-cell>
          <table:table-cell office:value-type="float" office:value="25826351" table:style-name="ce13">
            <text:p>25,826,351</text:p>
          </table:table-cell>
          <table:table-cell office:value-type="string" table:style-name="ce3">
            <text:p>[p]</text:p>
          </table:table-cell>
          <table:table-cell table:number-columns-repeated="16375"/>
        </table:table-row>
        <table:table-row table:number-rows-repeated="1048495" table:style-name="ro5">
          <table:table-cell table:number-columns-repeated="16384"/>
        </table:table-row>
      </table:table>
      <table:database-ranges>
        <table:database-range table:target-range-address="Contents.A3:Contents.B5" table:name="contents"/>
        <table:database-range table:target-range-address="Notes.A3:Notes.B9" table:name="notes"/>
        <table:database-range table:target-range-address="LT_104.A5:LT_104.I81" table:name="lt_1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0P0">
      <number:number number:decimal-places="0" number:min-decimal-places="0" number:min-integer-digits="1" number:grouping="true"/>
    </number:number-style>
    <number:number-style style:name="N40P1">
      <number:text> -</number:text>
      <number:number number:decimal-places="0" number:min-decimal-places="0" number:min-integer-digits="1" number:grouping="true"/>
    </number:number-style>
    <number:number-style style:name="N40P2">
      <number:text> </number:text>
      <number:number number:decimal-places="0" number:min-decimal-places="0" number:min-integer-digits="1"/>
    </number:number-style>
    <number:text-style style:name="N40">
      <number:text> </number:text>
      <number:text-conten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ollie.jacob</meta:initial-creator>
    <dc:creator>Ollie Jacob</dc:creator>
    <meta:creation-date>2026-05-18T11:21:59Z</meta:creation-date>
    <dc:date>2026-05-20T12:16:14Z</dc:date>
  </office:meta>
</office:document-meta>
</file>